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8" style:parent-style-name="Normal" style:family="paragraph">
      <style:paragraph-properties fo:text-align="center">
        <style:tab-stops>
          <style:tab-stop style:type="left" style:position="9.45in"/>
        </style:tab-stops>
      </style:paragraph-properties>
    </style:style>
    <style:style style:name="P29" style:parent-style-name="Normal" style:family="paragraph">
      <style:paragraph-properties fo:text-align="center">
        <style:tab-stops>
          <style:tab-stop style:type="left" style:position="9.45in"/>
        </style:tab-stops>
      </style:paragraph-properties>
    </style:style>
    <style:style style:name="P30" style:parent-style-name="Normal" style:family="paragraph">
      <style:paragraph-properties>
        <style:tab-stops>
          <style:tab-stop style:type="left" style:position="9.45in"/>
        </style:tab-stops>
      </style:paragraph-properties>
      <style:text-properties style:font-size-complex="12pt"/>
    </style:style>
    <style:style style:name="P31" style:parent-style-name="Dalyviai" style:family="paragraph">
      <style:paragraph-properties fo:line-height="150%"/>
    </style:style>
    <style:style style:name="T32" style:parent-style-name="DefaultParagraphFont" style:family="text">
      <style:text-properties fo:font-weight="bold" style:font-weight-asian="bold"/>
    </style:style>
    <style:style style:name="P33" style:parent-style-name="Dalyviai" style:family="paragraph">
      <style:paragraph-properties fo:line-height="150%"/>
    </style:style>
    <style:style style:name="P34" style:parent-style-name="Dalyviai" style:family="paragraph">
      <style:paragraph-properties fo:line-height="150%"/>
    </style:style>
    <style:style style:name="P35" style:parent-style-name="Normal" style:family="paragraph">
      <style:paragraph-properties fo:text-align="justify" fo:line-height="115%" fo:text-indent="0.5in"/>
      <style:text-properties style:font-size-complex="12pt"/>
    </style:style>
    <style:style style:name="P36"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37"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P38"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39" style:parent-style-name="Normal" style:family="paragraph">
      <style:paragraph-properties fo:text-align="justify">
        <style:tab-stops>
          <style:tab-stop style:type="left" style:position="9.45in"/>
        </style:tab-stops>
      </style:paragraph-properties>
    </style:style>
    <style:style style:name="TableColumn41" style:family="table-column">
      <style:table-column-properties style:column-width="0.4083in" style:use-optimal-column-width="false"/>
    </style:style>
    <style:style style:name="TableColumn42" style:family="table-column">
      <style:table-column-properties style:column-width="0.9166in" style:use-optimal-column-width="false"/>
    </style:style>
    <style:style style:name="TableColumn43" style:family="table-column">
      <style:table-column-properties style:column-width="0.5in" style:use-optimal-column-width="false"/>
    </style:style>
    <style:style style:name="TableColumn44" style:family="table-column">
      <style:table-column-properties style:column-width="0.5in" style:use-optimal-column-width="false"/>
    </style:style>
    <style:style style:name="TableColumn45" style:family="table-column">
      <style:table-column-properties style:column-width="0.5in" style:use-optimal-column-width="false"/>
    </style:style>
    <style:style style:name="TableColumn46" style:family="table-column">
      <style:table-column-properties style:column-width="0.3333in" style:use-optimal-column-width="false"/>
    </style:style>
    <style:style style:name="TableColumn47" style:family="table-column">
      <style:table-column-properties style:column-width="3.6631in" style:use-optimal-column-width="false"/>
    </style:style>
    <style:style style:name="TableColumn48" style:family="table-column">
      <style:table-column-properties style:column-width="1.2798in" style:use-optimal-column-width="false"/>
    </style:style>
    <style:style style:name="TableColumn49" style:family="table-column">
      <style:table-column-properties style:column-width="2.1131in" style:use-optimal-column-width="false"/>
    </style:style>
    <style:style style:name="Table40" style:family="table">
      <style:table-properties style:width="10.2145in" fo:margin-left="0in" table:align="center"/>
    </style:style>
    <style:style style:name="TableRow50" style:family="table-row">
      <style:table-row-properties style:min-row-height="0.3277in" style:use-optimal-row-height="false" fo:keep-together="alway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8" style:family="table-cell">
      <style:table-cell-properties fo:border="0.0069in solid #000000" style:glyph-orientation-vertical="0" style:vertical-align="middle" fo:padding-top="0in" fo:padding-left="0.075in" fo:padding-bottom="0in" fo:padding-right="0.075in"/>
    </style:style>
    <style:style style:name="P59"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7" style:family="table-row">
      <style:table-row-properties style:min-row-height="0.4111in" style:use-optimal-row-height="false" fo:keep-together="always"/>
    </style:style>
    <style:style style:name="P68" style:parent-style-name="Normal" style:family="paragraph">
      <style:paragraph-properties>
        <style:tab-stops>
          <style:tab-stop style:type="left" style:position="9.45in"/>
        </style:tab-stops>
      </style:paragraph-properties>
    </style:style>
    <style:style style:name="P69" style:parent-style-name="Normal" style:family="paragraph">
      <style:paragraph-properties>
        <style:tab-stops>
          <style:tab-stop style:type="left" style:position="9.45in"/>
        </style:tab-stops>
      </style:paragraph-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style>
    <style:style style:name="T72" style:parent-style-name="DefaultParagraphFont" style:family="text">
      <style:text-properties fo:font-size="10pt" style:font-size-asian="10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style>
    <style:style style:name="T75" style:parent-style-name="DefaultParagraphFont" style:family="text">
      <style:text-properties fo:font-size="10pt" style:font-size-asian="10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style>
    <style:style style:name="T78" style:parent-style-name="DefaultParagraphFont" style:family="text">
      <style:text-properties fo:font-size="10pt" style:font-size-asian="10pt" style:font-size-complex="12pt"/>
    </style:style>
    <style:style style:name="P79" style:parent-style-name="Normal" style:family="paragraph">
      <style:paragraph-properties>
        <style:tab-stops>
          <style:tab-stop style:type="left" style:position="9.45in"/>
        </style:tab-stops>
      </style:paragraph-properties>
    </style:style>
    <style:style style:name="P80" style:parent-style-name="Normal" style:family="paragraph">
      <style:paragraph-properties>
        <style:tab-stops>
          <style:tab-stop style:type="left" style:position="9.45in"/>
        </style:tab-stops>
      </style:paragraph-properties>
    </style:style>
    <style:style style:name="P81" style:parent-style-name="Normal" style:family="paragraph">
      <style:paragraph-properties>
        <style:tab-stops>
          <style:tab-stop style:type="left" style:position="9.45in"/>
        </style:tab-stops>
      </style:paragraph-properties>
    </style:style>
    <style:style style:name="P82" style:parent-style-name="Normal" style:family="paragraph">
      <style:paragraph-properties>
        <style:tab-stops>
          <style:tab-stop style:type="left" style:position="9.45in"/>
        </style:tab-stops>
      </style:paragraph-properties>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9" style:parent-style-name="Normal" style:family="paragraph">
      <style:paragraph-properties fo:text-align="justify" fo:text-indent="0.1576in">
        <style:tab-stops>
          <style:tab-stop style:type="left" style:position="3.4583in"/>
        </style:tab-stops>
      </style:paragraph-properties>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P105" style:parent-style-name="Normal" style:family="paragraph">
      <style:paragraph-properties fo:text-align="justify"/>
      <style:text-properties style:font-weight-complex="bold" fo:font-size="11pt" style:font-size-asian="11pt" style:font-size-complex="11pt"/>
    </style:style>
    <style:style style:name="P106" style:parent-style-name="Normal" style:family="paragraph">
      <style:paragraph-properties fo:text-align="justify">
        <style:tab-stops>
          <style:tab-stop style:type="left" style:position="9.45in"/>
        </style:tab-stops>
      </style:paragraph-properties>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ab-stops>
          <style:tab-stop style:type="left" style:position="9.45in"/>
        </style:tab-stops>
      </style:paragraph-properties>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8" style:parent-style-name="Normal" style:family="paragraph">
      <style:paragraph-properties fo:text-align="justify" fo:text-indent="0.1576in"/>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P141" style:parent-style-name="Normal" style:family="paragraph">
      <style:paragraph-properties fo:text-align="justify"/>
      <style:text-properties style:font-weight-complex="bold" fo:font-size="11pt" style:font-size-asian="11pt" style:font-size-complex="11pt"/>
    </style:style>
    <style:style style:name="P142" style:parent-style-name="Normal" style:family="paragraph">
      <style:paragraph-properties fo:text-align="justify"/>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style:text-position="super 63.6%"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fo:text-align="justify">
        <style:tab-stops>
          <style:tab-stop style:type="left" style:position="9.45in"/>
        </style:tab-stops>
      </style:paragraph-properties>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style:text-position="super 63.6%"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P2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style:text-position="super 63.6%"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style:text-position="super 63.6%"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style:text-position="super 63.6%"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P2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9.45in"/>
        </style:tab-stops>
      </style:paragraph-properties>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text-indent="0.1576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P2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81" style:parent-style-name="Normal" style:family="paragraph">
      <style:paragraph-properties fo:text-align="justify" fo:text-indent="0.1576in"/>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P284" style:parent-style-name="Normal" style:family="paragraph">
      <style:paragraph-properties fo:text-align="justify"/>
      <style:text-properties style:font-weight-complex="bold" fo:font-size="11pt" style:font-size-asian="11pt" style:font-size-complex="11pt"/>
    </style:style>
    <style:style style:name="P285" style:parent-style-name="Normal" style:family="paragraph">
      <style:paragraph-properties fo:text-align="justify">
        <style:tab-stops>
          <style:tab-stop style:type="left" style:position="9.45in"/>
        </style:tab-stops>
      </style:paragraph-properties>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style:text-position="super 63.6%"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weight="bold" style:font-weight-asian="bold" style:text-position="super 63.6%"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ab-stops>
          <style:tab-stop style:type="left" style:position="9.45in"/>
        </style:tab-stops>
      </style:paragraph-properties>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28" style:parent-style-name="Normal" style:family="paragraph">
      <style:paragraph-properties fo:text-align="justify" fo:line-height="150%">
        <style:tab-stops>
          <style:tab-stop style:type="left" style:position="9.45in"/>
        </style:tab-stops>
      </style:paragraph-properties>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T331" style:parent-style-name="DefaultParagraphFont" style:family="text">
      <style:text-properties fo:color="#FFFFFF"/>
    </style:style>
    <style:style style:name="T332" style:parent-style-name="DefaultParagraphFont" style:family="text">
      <style:text-properties fo:font-size="10pt" style:font-size-asian="10pt"/>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334"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338"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aplinkos apsaugos komitetas</text:p>
      <text:p text:style-name="P12"/>
      <text:p text:style-name="P13"><text:span text:style-name="T14">PAGRINDINIO KOMITETO PAPILDOMA IŠVADA<text:s/></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LIETUVOS RESPUBLIKOS</text:span><text:span text:style-name="T23"><text:s/></text:span><text:span text:style-name="T24">SPECIALIŲJŲ ŽEMĖS NAUDOJIMO</text:span><text:span text:style-name="T25"><text:s/>SĄLYGŲ ĮSTATYMO NR. XIII-2166<text:s/></text:span><text:span text:style-name="T26">53 IR 141 STRAIPSNIŲ PAKEITIMO ĮSTATYMO PROJEKTO NR. XIVP-2323</text:span></text:p>
      <text:p text:style-name="P27"/>
      <text:p text:style-name="P28">2022-12-19<text:s/>Nr.<text:s/>107-P-54<text:s/></text:p>
      <text:p text:style-name="P29">Vilnius</text:p>
      <text:p text:style-name="P30"/>
      <text:p text:style-name="P31"><text:span text:style-name="T32">1. Komiteto / Komisijos posėdyje dalyvavo:</text:span><text:s/>Komiteto pirmininkė Aistė Gedvilienė, Komiteto nariai Kasparas Adomaitis, Ligita Girskienė,<text:s/>Petras Gražulis,<text:s/>Linas Jonauskas, Tomas Tomilinas,<text:s/>Justinas Urbanavičius,<text:s/>Romualdas Vaitkus, Andrius Vyšniauskas (pavaduojantis Agnę Bilotaitę).</text:p>
      <text:p text:style-name="P33">Komiteto biuras: Biuro vedėja B. Pūtienė, patarėjai J. Jakučionytė, A. Latvėnė, R. Matusevičiūtė,<text:s/>A. Želvys,<text:s/>padėjėja V. Katinaitė;</text:p>
      <text:p text:style-name="P34">Kviestieji asmenys:<text:s/>Aplinkos ministerija: viceministrė Daiva veličkaitė-Matusevičė,<text:s/>Žemės ir teritorijų planavimo politikos grupės vadovė<text:s/>Monika Juodvalkė, Sveikatos ministerijos<text:s/><text:soft-page-break/>Visuomenės sveikatos departamento Sveikatos saugos skyriaus vyriausioji specialistė<text:s/>Dalia Žukienė, Lietuvos kiaulių augintojų asociacijos direktorius Algis Baravykas, gyventojų atstovai: Linas Savičius, Jolita Urbienė.</text:p>
      <text:p text:style-name="P35"/>
      <text:p text:style-name="P36">2. Seimo kanceliarijos Teisės departamento išvados ir kitų ekspertų pasiūlymai:</text:p>
      <text:p text:style-name="P37"/>
      <text:p text:style-name="P38">3. Subjektų, turinčių įstatymų leidybos iniciatyvos teisę, pasiūlymai:</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tabos</text:p>
          </table:table-cell>
          <table:table-cell table:style-name="TableCell60" table:number-rows-spanned="2">
            <text:p text:style-name="P61">Pasiūlymo turinys</text:p>
          </table:table-cell>
          <table:table-cell table:style-name="TableCell62" table:number-rows-spanned="2">
            <text:p text:style-name="P63">Komiteto / Komisijos sprendimas</text:p>
          </table:table-cell>
          <table:table-cell table:style-name="TableCell64" table:number-rows-spanned="2">
            <text:p text:style-name="P65">Argumentai,<text:s/></text:p>
            <text:p text:style-name="P66">pagrindžiantys sprendimą</text:p>
          </table:table-cell>
        </table:table-row>
        <table:table-row table:style-name="TableRow67">
          <table:covered-table-cell>
            <text:p text:style-name="P68"/>
          </table:covered-table-cell>
          <table:covered-table-cell>
            <text:p text:style-name="P69"/>
          </table:covered-table-cell>
          <table:table-cell table:style-name="TableCell70">
            <text:p text:style-name="P71"><text:span text:style-name="T72">str.</text:span></text:p>
          </table:table-cell>
          <table:table-cell table:style-name="TableCell73">
            <text:p text:style-name="P74"><text:span text:style-name="T75">str. d.</text:span></text:p>
          </table:table-cell>
          <table:table-cell table:style-name="TableCell76">
            <text:p text:style-name="P77"><text:span text:style-name="T78">p.</text:span></text:p>
          </table: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row>
        <table:table-row table:style-name="TableRow83">
          <table:table-cell table:style-name="TableCell84">
            <text:p text:style-name="P85">1.</text:p>
          </table:table-cell>
          <table:table-cell table:style-name="TableCell86">
            <text:p text:style-name="P87">Seimo narė Aistė Gedvilienė<text:line-break/>2022-12-16</text:p>
          </table:table-cell>
          <table:table-cell table:style-name="TableCell88">
            <text:p text:style-name="P89">1</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Argumentai:</text:p>
            <text:p text:style-name="P98">Pagal visuomenės sveikatos saugą reglamentuojančiuose teisės aktuose, kituose įstatymuose įtvirtintą teisinį reguliavimą tarša gyvenamojoje, visuomeninės paskirties pastatų ar pan. aplinkoje (toliau – gyvenamoji aplinka) turi atitikti šiai aplinkai keliamus reikalavimus. Todėl, siekiant aiškumo, siūlytina papildyti Įstatymo projektą nauju 1 straipsniu ir pasiūlyti keisti keičiamo įstatymo 51 straipsnio 3 dalį nurodant, kad tais atvejais, kai į sanitarinės apsaugos zoną pateko gyvenamoji aplinka, joje taip pat turi būti laikomasi visuomenės sveikatos saugos reikalavimų.</text:p>
            <text:p text:style-name="P99"><text:span text:style-name="T100">Pasiūlymas</text:span><text:span text:style-name="T101">:</text:span></text:p>
            <text:p text:style-name="P102"><text:span text:style-name="T103">„</text:span><text:span text:style-name="T104">1 straipsnis. 51 straipsnio pakeitimas</text:span></text:p>
            <text:p text:style-name="P105">Pakeisti 51 straipsnio 3 dalį ir ją išdėstyti taip:</text:p>
            <text:p text:style-name="P106"><text:span text:style-name="T107">„3. Nustatant sanitarinės apsaugos zonas, ūkinės veiklos išmetamų (išleidžiamų, paskleidžiamų) aplinkos oro teršalų, kvapų, triukšmo ir kitų fizikinių veiksnių sukeliama žmogaus sveikatai kenksminga aplinkos tarša už sanitarinės apsaugos zonų ribų</text:span><text:span text:style-name="T108">, taip pat tose sanitarinės apsaugos zonose</text:span><text:span text:style-name="T109"><text:s/></text:span><text:span text:style-name="T110">(jų dalyse),</text:span><text:span text:style-name="T111"><text:s/>kuriose yra objektai, nurodyti šio įstatymo 53 straipsnio 1 dalyje,</text:span><text:span text:style-name="T112"><text:s/>neturi viršyti ribinių užterštumo (ar kitokių) verčių, nustatytų gyvenamosios paskirties pastatų (namų), viešbučių, mokslo, poilsio, gydymo paskirties pastatų, su apgyvendinimu susijusių specialiosios paskirties pastatų, rekreacijai skirtų objektų aplinkai.“</text:span></text:p>
          </table:table-cell>
          <table:table-cell table:style-name="TableCell113">
            <text:p text:style-name="P114">Pritarti</text:p>
          </table:table-cell>
          <table:table-cell table:style-name="TableCell115">
            <text:p text:style-name="P116"><text:span text:style-name="T117">Balsavimo rezultatai:</text:span><text:span text:style-name="T118"><text:s/></text:span><text:span text:style-name="T119">pritarta bendru sutarimu</text:span><text:span text:style-name="T120">.</text:span></text:p>
            <text:p text:style-name="P121"/>
          </table:table-cell>
        </table:table-row>
        <text:soft-page-break/>
        <table:table-row table:style-name="TableRow122">
          <table:table-cell table:style-name="TableCell123">
            <text:p text:style-name="P124">2.</text:p>
          </table:table-cell>
          <table:table-cell table:style-name="TableCell125">
            <text:p text:style-name="P126">Seimo narė Aistė Gedvilienė<text:line-break/>2022-12-16</text:p>
          </table:table-cell>
          <table:table-cell table:style-name="TableCell127">
            <text:p text:style-name="P128">2</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Argumentai:</text:p>
            <text:p text:style-name="P137">Siūlytina Įstatymo projekto 2 straipsnyje įtvirtinti, kada gali būti nerengiami poveikio visuomenės sveikatai vertinimo dokumentai ir nustatyti, kad sanitarinės apsaugos zonos, kurios į Nekilnojamojo turto kadastrą ir Nekilnojamojo turto registrą galėjo būti įrašytos keičiamo įstatymo 9 straipsnio 3 dalyje nurodytais pagrindais, bet dėl įvairių priežasčių buvo neįrašytos, galėtų būti nustatomos negavus<text:s/>žemės savininko, valstybinės ar savivaldybės žemės patikėtinio sutikimo, jeigu keičiamo<text:s/>įstatymo 142 straipsnyje išdėstyto Specialiųjų žemės naudojimo sąlygų įstatymo 9 straipsnio 1 dalyje nurodyti prašymai arba šioms teritorijoms įregistruoti reikalingi duomenys Nekilnojamojo turto registro tvarkytojui<text:s/>būtų pateikti<text:s/>iki 2025 m. gruodžio 1 d.</text:p>
            <text:p text:style-name="P138"><text:span text:style-name="T139">Pasiūlymas</text:span><text:span text:style-name="T140">:</text:span></text:p>
            <text:p text:style-name="P141">Pakeisti Įstatymo projekto 2 straipsnį:</text:p>
            <text:p text:style-name="P142"><text:span text:style-name="T143">„</text:span><text:span text:style-name="T144">2 straipsnis. 141 straipsnio pakeitimas</text:span></text:p>
            <text:p text:style-name="P145"><text:span text:style-name="T146">1.</text:span><text:span text:style-name="T147"><text:s/></text:span><text:span text:style-name="T148">Papildyti 141 straipsnį 4</text:span><text:span text:style-name="T149">1</text:span><text:span text:style-name="T150"><text:s/>dalimi:<text:s/></text:span></text:p>
            <text:p text:style-name="P151"><text:span text:style-name="T152">„4</text:span><text:span text:style-name="T153">1</text:span><text:span text:style-name="T154">. Kai sanitarinės apsaugos zona į<text:s/></text:span><text:span text:style-name="T155">žemės sklypo kadastro duomenis</text:span><text:span text:style-name="T156"><text:s/></text:span><text:span text:style-name="T157">Nekilnojamojo turto kadastrą ir Nekilnojamojo turto registrą</text:span><text:span text:style-name="T158"><text:s/></text:span><text:span text:style-name="T159">buvo įrašyta šio įstatymo 9 straipsnio 3 dalyje nustatytais pagrindais (ar tais pačiais pagrindais pagal teisinį reguliavimą, galiojusį iki<text:s/></text:span><text:span text:style-name="T160">šio</text:span><text:span text:style-name="T161"><text:s/></text:span><text:span text:style-name="T162">Specialiųjų žemės naudojimo sąlygų</text:span><text:span text:style-name="T163"><text:s/>įstatymo įsigaliojimo dienos),</text:span><text:span text:style-name="T164"><text:s/></text:span><text:span text:style-name="T165">bet šio įstatymo</text:span><text:span text:style-name="T166"><text:s/></text:span><text:span text:style-name="T167">142 straipsnyje išdėstyto Specialiųjų žemės naudojimo sąlygų įstatymo 9 straipsnio 1 dalyje nurodytas prašymas arba šiai teritorijai įregistruoti reikalingi duomenys nepateikti Nekilnojamojo turto registro tvarkytojui,</text:span><text:span text:style-name="T168"><text:s/>asmuo, suinteresuotas ūkinės ir (ar) kitokios veiklos, dėl kurios turi būti nustatyta sanitarinės apsaugos zona, vykdymu,</text:span><text:span text:style-name="T169"><text:s/></text:span><text:span text:style-name="T170">šioje dalyje nurodytu atvej</text:span><text:span text:style-name="T171">u</text:span><text:span text:style-name="T172"><text:s/>nustato<text:s/></text:span><text:span text:style-name="T173">šios</text:span><text:span text:style-name="T174"><text:s/></text:span><text:span text:style-name="T175">šią</text:span><text:span text:style-name="T176"><text:s/>sanitarinės</text:span><text:span text:style-name="T177"><text:s/>apsaugos<text:s/></text:span><text:span text:style-name="T178">zonos dydį pagal</text:span><text:span text:style-name="T179"><text:s/></text:span><text:span text:style-name="T180">zoną</text:span><text:span text:style-name="T181"><text:s/>poveikio visuomenės sveikatai vertinimo<text:s/></text:span><text:span text:style-name="T182">dokumentus</text:span><text:span text:style-name="T183"><text:s/>dokumente</text:span><text:span text:style-name="T184"><text:s/></text:span><text:span text:style-name="T185">ir</text:span><text:span text:style-name="T186"><text:s/></text:span><text:span text:style-name="T187">Nekilnojamojo turto registro tvarkytojui</text:span><text:span text:style-name="T188"><text:s/>pateikia<text:s/></text:span><text:span text:style-name="T189">šio įstatymo 142 straipsnyje išdėstyto Specialiųjų žemės naudojimo sąlygų įstatymo 9 straipsnio 1</text:span><text:span text:style-name="T190"><text:s/></text:span><text:span text:style-name="T191">šioje</text:span><text:span text:style-name="T192"><text:s/></text:span><text:span text:style-name="T193">dalyje nurodytus prašymus arba<text:s/></text:span><text:span text:style-name="T194">šioms teritorijoms</text:span><text:span text:style-name="T195"><text:s/></text:span><text:span text:style-name="T196">sanitarinės apsaugos zonai</text:span><text:span text:style-name="T197"><text:s/>įregistruoti reikalingus duomenis</text:span><text:span text:style-name="T198">.<text:s/></text:span><text:span text:style-name="T199">Šioje dalyje nurodytas poveikio visuomenės sveikatai vertinimo dokumentas rengiamas, kai į Nekilnojamojo turto kadastrą ir Nekil</text:span><text:span text:style-name="T200">nojamojo turto registrą įrašyta</text:span><text:span text:style-name="T201"><text:s/>sanitarinės apsaugos zona nenurodyta (nepažymėta grafiškai) šio įstatymo 6 straipsnio 1 dalyje ir šio įstatymo 142 straipsnyje išdėstyto Specialiųjų žemės naudojimo sąlygų įstatymo 6 straipsnio 1 dalyje nurodytuose dokumentuose (ar kituose dokumentuose pagal iki Specialiųjų žemės naudojimo sąlygų įstatymo įsigaliojimo dienos galiojusį teisinį reguliavimą).<text:s/></text:span><text:span text:style-name="T202"><text:s/>Prašymas<text:s/></text:span><text:span text:style-name="T203">atlikti</text:span><text:span text:style-name="T204"><text:s/></text:span><text:span text:style-name="T205">įgaliotai institucijai priimti sprendimą dėl</text:span><text:span text:style-name="T206"><text:s/>šioje dalyje<text:s/></text:span><text:span text:style-name="T207">nurodytą</text:span><text:span text:style-name="T208"><text:s/></text:span><text:span text:style-name="T209">nurodyto</text:span><text:span text:style-name="T210"><text:s/>poveikio visuomenės sveikatai<text:s/></text:span><text:span text:style-name="T211">vertinimą</text:span><text:span text:style-name="T212"><text:s/></text:span><text:span text:style-name="T213">vertinimo dokumento</text:span><text:span text:style-name="T214"><text:s/>pateikiamas iki 2024 m. gruodžio 31 d.,<text:s/></text:span><text:soft-page-break/><text:span text:style-name="T215">šio įstatymo 142 straipsnyje išdėstyto Specialiųjų žemės naudojimo sąlygų įstatymo 9 straipsnio 1 dalyje nurodyti prašymai arba šioms teritorijoms įregistruoti reikalingi duomenys</text:span><text:span text:style-name="T216"><text:s/></text:span><text:span text:style-name="T217">Nekilnojamojo turto registro tvarkytojui</text:span><text:span text:style-name="T218"><text:s/>pateikiami iki 2025 m. gruodžio<text:s/></text:span><text:span text:style-name="T219">31</text:span><text:span text:style-name="T220"><text:s/></text:span><text:span text:style-name="T221">1</text:span><text:span text:style-name="T222"><text:s/>d. Šioje dalyje nurodytoms sanitarinės apsaugos zonoms nustatyti žemės savininko, valstybinės ar savivaldybės žemės patikėtinio sutikimas neprivalomas, išskyrus atvejus, kai žemės sklypo ar valstybinės žemės dalis, patenkanti į<text:s/></text:span><text:span text:style-name="T223">pagal</text:span><text:span text:style-name="T224"><text:s/>poveikio visuomenės sveikatai vertinimo<text:s/></text:span><text:span text:style-name="T225">dokumentus nustatomą</text:span><text:span text:style-name="T226"><text:s/></text:span><text:span text:style-name="T227">dokumentuose nustatytą</text:span><text:span text:style-name="T228"><text:s/>sanitarinės apsaugos zoną, padidėja</text:span><text:span text:style-name="T229"><text:s/></text:span><text:span text:style-name="T230">(šiais atvejais padidėjusioje</text:span><text:span text:style-name="T231">,<text:s/></text:span><text:span text:style-name="T232">lyginant su įrašytąja į Nekilnojamojo turto kadastrą ir Nekilnojamojo turto registrą</text:span><text:span text:style-name="T233">,</text:span><text:span text:style-name="T234"><text:s/>sanitarinės apsaugos zonos dalyje taikomos šio įstatymo 53 straipsnio 1 dalyje nustatytos specialiosios žemės naudojimo sąlygos)</text:span><text:span text:style-name="T235">.</text:span></text:p>
            <text:p text:style-name="P236"/>
            <text:p text:style-name="P237"><text:span text:style-name="T238">2.<text:s/></text:span><text:span text:style-name="T239">Papildyti 141 straipsnį 4</text:span><text:span text:style-name="T240">2</text:span><text:span text:style-name="T241"><text:s/>dalimi: <text:s/></text:span></text:p>
            <text:p text:style-name="P242"><text:span text:style-name="T243">4</text:span><text:span text:style-name="T244">2</text:span><text:span text:style-name="T245">. Kai</text:span><text:span text:style-name="T246"><text:s/></text:span><text:span text:style-name="T247">sanitarinės apsaugos zona turėjo būti įrašyta į Nekilnojamojo turto kadastrą ir Nekilnojamojo turto registrą šio įstatymo 9 straipsnio 3 dalyje nustatytais pagrindais (ar tais pačiais pagrindais pagal teisinį reguliavimą, galiojusį iki Specialiųjų žemės naudojimo sąlygų įstatymo įsigaliojimo dienos), bet nebuvo įrašyta iki 2022 metų gruodžio 31 d., <text:s/>asmuo, suinteresuotas ūkinės ir (ar) kitokios veiklos, dėl kurios turi būti nustatyta sanitarinės apsaugos zona, vykdymu, nustato šią sanitarinės apsaugos zoną poveikio visuomenės sveikatai vertinimo dokumente ir</text:span><text:span text:style-name="T248"><text:s/></text:span><text:span text:style-name="T249">Nekilnojamojo turto registro tvarkytojui</text:span><text:span text:style-name="T250"><text:s/></text:span><text:span text:style-name="T251">pateikia šio įstatymo 142 straipsnyje išdėstyto Specialiųjų žemės naudojimo sąlygų įstatymo 9 straipsnio 1 dalyje nurodytus prašymus arba sanitarinės apsaugos zonai įregistruoti reikalingus duomenis. Prašymas įgaliotai institucijai priimti sprendimą dėl šioje dalyje nurodyto poveikio visuomenės sveikatai vertinimo dokumento pateikiamas iki 2024 m. gruodžio 31 d. Šio straipsnio 4</text:span><text:span text:style-name="T252">1<text:s/></text:span><text:span text:style-name="T253">dalyje nustatytais terminais šioje dalyje nurodyti prašymai arba sanitarinės apsaugos zonoms įregistruoti reikalingi duomenys teikiami kartu su Nacionalinės žemės tarnybos prie Aplinkos ministerijos direktoriaus nustatyta tvarka parengta Nacionalinės žemės tarnybos prie Aplinkos ministerijos išvada dėl galimybės nustatyti sanitarinės apsaugos zoną šio įstatymo 9 straipsnio 3 dalyje nustatytais pagrindais (ar tais pačiais pagrindais pagal teisinį reguliavimą, galiojusį iki Specialiųjų žemės naudojimo sąlygų įstatymo įsigaliojimo dienos). Šioje dalyje nurodytoms sanitarinės apsaugos zonoms nustatyti žemės savininko, valstybinės ar savivaldybės žemės patikėtinio sutikimas neprivalomas, išskyrus atvejus, kai žemės sklypo ar valstybinės žemės dalis, patenkanti į poveikio visuomenės sveikatai vertinimo dokumentuose nustatytą sanitarinės<text:s/></text:span><text:soft-page-break/><text:span text:style-name="T254">apsaugos zoną, padidėja (šiais atvejais padidėjusioje, lyginant su galėjusia būti įrašyta į Nekilnojamojo turto kadastrą ir Nekilnojamojo turto registrą šio įstatymo 9 straipsnio 3 dalyje nustatytais pagrindais (ar tais pačiais pagrindais pagal teisinį reguliavimą, galiojusį iki Specialiųjų žemės naudojimo sąlygų įstatymo įsigaliojimo dienos) sanitarinės apsaugos zonos dalyje taikomos šio įstatymo 53 straipsnio 1 dalyje nustatytos specialiosios žemės naudojimo sąlygos).</text:span></text:p>
            <text:p text:style-name="P255"/>
          </table:table-cell>
          <table:table-cell table:style-name="TableCell256">
            <text:p text:style-name="P257">Pritarti</text:p>
          </table:table-cell>
          <table:table-cell table:style-name="TableCell258">
            <text:p text:style-name="P259"><text:span text:style-name="T260">Balsavimo rezultatai:</text:span><text:span text:style-name="T261"><text:s/>pritarta bendru sutarimu.</text:span></text:p>
            <text:p text:style-name="P262"/>
          </table:table-cell>
        </table:table-row>
        <text:soft-page-break/>
        <table:table-row table:style-name="TableRow263">
          <table:table-cell table:style-name="TableCell264">
            <text:p text:style-name="P265">3.</text:p>
          </table:table-cell>
          <table:table-cell table:style-name="TableCell266">
            <text:p text:style-name="P267">Seimo narė Aistė Gedvilienė<text:line-break/>2022-12-16</text:p>
          </table:table-cell>
          <table:table-cell table:style-name="TableCell268">
            <text:p text:style-name="P269">3</text:p>
          </table:table-cell>
          <table:table-cell table:style-name="TableCell270">
            <text:p text:style-name="P271">2</text:p>
          </table:table-cell>
          <table:table-cell table:style-name="TableCell272">
            <text:p text:style-name="P273"/>
          </table:table-cell>
          <table:table-cell table:style-name="TableCell274">
            <text:p text:style-name="P275"/>
          </table:table-cell>
          <table:table-cell table:style-name="TableCell276">
            <text:p text:style-name="P277"><text:span text:style-name="T278">Argumentai</text:span><text:span text:style-name="T279">:</text:span></text:p>
            <text:p text:style-name="P280">Aiškumo tikslais ir įvertinus<text:s/>poveikio visuomenės sveikatai vertinimo reglamentavimo, Lietuvos Respublikos<text:s/>planuojamos ūkinės veiklos poveikio aplinkai vertinimo įstatymo<text:s/>nuostatas, siūlytina patikslinti Įstatymo projekto 3 straipsnio 2 dalį ir nustatyti, kad šioje dalyje nurodytas ne prašymas atlikti poveikio visuomenės sveikatai vertinimą, bet prašymas<text:s/>įgaliotai institucijai priimti sprendimą dėl<text:s/>poveikio visuomenės sveikatai vertinimo dokumento.</text:p>
            <text:p text:style-name="P281"><text:span text:style-name="T282">Pasiūlymas</text:span><text:span text:style-name="T283">:</text:span></text:p>
            <text:p text:style-name="P284">Pakeisti Įstatymo projekto 3 straipsnio 2 dalį ir ją išdėstyti taip:</text:p>
            <text:p text:style-name="P285"><text:span text:style-name="T286">„</text:span><text:span text:style-name="T287">2. Pateikus prašymą<text:s/></text:span><text:span text:style-name="T288">atlikti šio įstatymo</text:span><text:span text:style-name="T289"><text:s/></text:span><text:span text:style-name="T290">įgaliotai institucijai priimti sprendimą<text:s/></text:span><text:span text:style-name="T291">dėl<text:s/></text:span><text:span text:style-name="T292">šio įstatymo 2 straipsnyje išdėstytose Specialiųjų žemės naudojimo sąlygų įstatymo<text:s/></text:span><text:span text:style-name="T293">1</text:span><text:span text:style-name="T294"> 141</text:span><text:span text:style-name="T295"><text:s/></text:span><text:span text:style-name="T296">straipsnio 4</text:span><text:span text:style-name="T297">1<text:s/></text:span><text:span text:style-name="T298">ir 4</text:span><text:span text:style-name="T299">2</text:span><text:span text:style-name="T300"><text:s/></text:span><text:span text:style-name="T301">dalyje nurodytą</text:span><text:span text:style-name="T302"><text:s/></text:span><text:span text:style-name="T303">dalyse nurodyto</text:span><text:span text:style-name="T304"><text:s/></text:span><text:span text:style-name="T305">poveikio visuomenės sveikatai<text:s/></text:span><text:span text:style-name="T306">vertinimą</text:span><text:span text:style-name="T307"><text:s/></text:span><text:span text:style-name="T308">vertinimo dokumento</text:span><text:span text:style-name="T309"><text:s/></text:span><text:span text:style-name="T310">iki 2024 m. gruodžio 31 d., ūkinei ir (ar) kitokiai veiklai, dėl kurios nustatoma</text:span><text:span text:style-name="T311"><text:s/></text:span><text:span text:style-name="T312">sanitarinė</text:span><text:span text:style-name="T313"><text:s/></text:span><text:span text:style-name="T314">sanitarinės</text:span><text:span text:style-name="T315"><text:s/>apsaugos zona, Specialiųjų žemės naudojimo sąlygų įstatymo 143 straipsnyje išdėstyto<text:s/></text:span><text:span text:style-name="T316">šio</text:span><text:span text:style-name="T317"><text:s/></text:span><text:span text:style-name="T318">Specialiųjų žemės naudojimo sąlygų</text:span><text:span text:style-name="T319"><text:s/>įstatymo 10 straipsnio 2 dalies nuostatos netaikomos iki 2025 m. gruodžio 31 d.</text:span><text:span text:style-name="T320">“</text:span></text:p>
          </table:table-cell>
          <table:table-cell table:style-name="TableCell321">
            <text:p text:style-name="P322">Pritarti</text:p>
          </table:table-cell>
          <table:table-cell table:style-name="TableCell323">
            <text:p text:style-name="P324"><text:span text:style-name="T325">Balsavimo rezultatai:</text:span><text:span text:style-name="T326"><text:s/>pritarta bendru sutarimu.</text:span></text:p>
            <text:p text:style-name="P327"/>
          </table:table-cell>
        </table:table-row>
      </table:table>
      <text:p text:style-name="P328"/>
      <text:p text:style-name="P329"/>
      <text:p text:style-name="P330">Komiteto<text:s/>pirmininkė<text:tab/><text:tab/><text:tab/><text:tab/><text:tab/><text:tab/><text:span text:style-name="T331">(Parašas)</text:span><text:tab/><text:tab/><text:tab/><text:tab/><text:tab/><text:tab/>Aistė Gedvilienė</text:p>
      <text:p text:style-name="Normal"/>
      <text:p text:style-name="Normal"/>
      <text:p text:style-name="Normal"/>
      <text:p text:style-name="Normal"/>
      <text:p text:style-name="Normal"/>
      <text:p text:style-name="Normal"/>
      <text:p text:style-name="Normal"/>
      <text:p text:style-name="Normal"><text:span text:style-name="T332">Biuro vedėja Birutė Pūtienė</text:span></text:p>
      <text:p text:style-name="P333"/>
      <text:p text:style-name="P334"/>
      <text:p text:style-name="P335"/>
      <text:p text:style-name="P336"/>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2-12-19T11:05:00Z</meta:creation-date>
    <dc:date>2022-12-19T11:05:00Z</dc:date>
    <meta:print-date>2022-12-19T06:23:00Z</meta:print-date>
    <meta:template xlink:href="Normal.dotm" xlink:type="simple"/>
    <meta:editing-cycles>2</meta:editing-cycles>
    <meta:editing-duration>PT0S</meta:editing-duration>
    <meta:user-defined meta:name="ContentTypeId">0x01010030D9DBA0AD9F4678BDDB4D5C3B1BB0E200EA41E59B49634B4F8D3C7C364B4E441D</meta:user-defined>
    <meta:user-defined meta:name="_dlc_DocIdItemGuid">fc0faeba-2095-41ba-a603-b7748b703188</meta:user-defined>
    <meta:document-statistic meta:page-count="6" meta:paragraph-count="37" meta:word-count="1219" meta:character-count="10253" meta:row-count="185" meta:non-whitespace-character-count="9071"/>
  </office:meta>
</office:document-meta>
</file>