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fo:font-size="10pt" style:font-size-asian="10pt"/>
    </style:style>
    <style:style style:name="T51" style:parent-style-name="DefaultParagraphFont" style:family="text">
      <style:text-properties fo:color="#000000" fo:font-size="10pt" style:font-size-asian="10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text-indent="0.5in"/>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name="Arial" style:font-size-complex="12pt" style:language-asian="lt" style:country-asian="LT"/>
    </style:style>
    <style:style style:name="T124" style:parent-style-name="DefaultParagraphFont" style:family="text">
      <style:text-properties style:font-name="Arial"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rial" style:font-size-complex="12pt" style:language-asian="lt" style:country-asian="LT"/>
    </style:style>
    <style:style style:name="T130" style:parent-style-name="DefaultParagraphFont" style:family="text">
      <style:text-properties style:font-name="Arial"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fo:text-indent="0.5in"/>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in"/>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in"/>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margin-right="-0.1388in" fo:text-indent="0.5in"/>
      <style:text-properties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4923in"/>
      <style:text-properties style:font-size-complex="12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Tms Rmn" style:font-name-complex="Tms Rmn"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fo:font-style="italic" style:font-style-asian="italic"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P2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office:automatic-styles>
  <office:body>
    <office:text text:use-soft-page-breaks="true">
      <text:p text:style-name="P1"/>
      <text:p text:style-name="P9">LIETUVOS RESPUBLIKOS<text:s/></text:p>
      <text:p text:style-name="P10"><text:span text:style-name="T11">FISKALINĖS SUTARTIES ĮGYVENDINIMO KONSTITUCINIO ĮSTATYMO NR. xii-1289 1,<text:s/></text:span><text:span text:style-name="T12">4 STRAIPSNIŲ PAKEITIMO IR PAPILDYMO PRIEDU KONSTITUCINIO ĮSTATYMO, LIETUVOS RESPUBLIKOS BIUDŽETO SANDAROS ĮSTATYMO<text:s/></text:span><text:span text:style-name="T13">NR. I-430 10, 17, 18, 21 ir 26 straipsnių<text:s/></text:span><text:span text:style-name="T14">pakeitimo ĮSTATYMO,</text:span><text:span text:style-name="T15"><text:s/>LIETUVOS RESPUBLIKOS VIETOS SAVIVALDOS ĮSTATYMO<text:s/></text:span><text:span text:style-name="T16">NR. I-533 16 straipsniO pakeitimo ĮSTATYMO,<text:s/></text:span><text:span text:style-name="T17">LIETUVOS RESPUBLIKOS VIETOS SAVIVALDOS ĮSTATYMO<text:s/></text:span><text:span text:style-name="T18">NR. I-533 pakeitimo ĮSTATYMO NR. XIV-1268 1 straipsniO pakeitimo ĮSTATYMO, Lietuvos respublikos<text:s/></text:span><text:span text:style-name="T19">biudžeto sandaros įstatymo<text:s/></text:span><text:span text:style-name="T20">NR. I-430 11, 25, 26, 27, 31 IR 34 STRAIPSNIŲ PAKEITIMO ĮSTATYMO</text:span><text:span text:style-name="T21"><text:s/>Nr. XIv-1271 3 straipsnio pakeitimo įstatymo IR LIETUVOS RESPUBLIKOS VALSTYBĖS KONTROLĖS ĮSTATYMO NR. I-907 8 STRAIPSNIO PAKEITIMO ĮSTATYMO PROJEKTŲ<text:s/></text:span></text:p>
      <text:p text:style-name="P22">AIŠKINAMASIS RAŠTAS</text:p>
      <text:p text:style-name="P23"/>
      <text:p text:style-name="P24"><text:span text:style-name="T25">1</text:span><text:span text:style-name="T26">. Įstatymų projektų rengimą paskatinusios priežastys, parengtų projektų tikslai ir uždaviniai</text:span></text:p>
      <text:p text:style-name="P27"><text:span text:style-name="T28">Lietuvos Respublikos fiskalinės sutarties įgyvendinimo konstitucinio įstatymo Nr. XII-1289 1, 4 straipsnių pakeitimo ir papildymo priedu konstitucinio į</text:span><text:span text:style-name="T29">statymo projektas (toliau – Konstitucinio įstatymo projektas), Lietuvos Respublikos biudžeto sandaros įstatymo Nr. I-430 10, 17, 18, 21 ir 26 straipsnių pakeitimo įstatymo projektas (toliau – Biudžeto sandaros įstatymo projektas), Lietuvos Respublikos viet</text:span><text:span text:style-name="T30">os savivaldos įstatymo Nr. I-533 16 straipsnio pakeitimo įstatymo projektas,</text:span><text:span text:style-name="T31"><text:s/></text:span><text:span text:style-name="T32">Lietuvos Respublikos vietos savivaldos įstatymo Nr. I-533 pakeitimo įstatymo Nr. XIV-1268</text:span><text:span text:style-name="T33"><text:s/></text:span><text:span text:style-name="T34"><text:s/>1 straipsnio pakeitimo įstatymo, Lietuvos Respublikos biudžeto sandaros įstatymo<text:s/></text:span><text:soft-page-break/><text:span text:style-name="T35">Nr. I-4</text:span><text:span text:style-name="T36">30 11, 25, 26, 27, 31 ir 34 straipsnių pakeitimo įstatymo Nr. XIV-1271 3 straipsnio pakeitimo įstatymo projektas ir Lietuvos Respublikos valstybės kontrolės įstatymo Nr. I-907 8 straipsnio pakeitimo įstatymo projektas (toliau kartu – Įstatymų projektai) pa</text:span><text:span text:style-name="T37">rengti atsižvelgiant į:</text:span></text:p>
      <text:p text:style-name="P38"><text:span text:style-name="T39">-</text:span><text:span text:style-name="T40"><text:tab/></text:span><text:span text:style-name="T41">Aštuonioliktosios Lietuvos Respublikos Vyriausybės programos, kuriai pritarta Lietuvos Respublikos Seimo 2020 m. gruodžio 11 d. nutarimu Nr. XIV-72 „Dėl Aštuonioliktosios Lietuvos Respublikos Vyriausybės programos“ (toliau – Lietu</text:span><text:span text:style-name="T42">vos Respublikos Vyriausybės programa), 180 ir 181.2 punktus, susijusius su savivaldybių finansinio savarankiškumo didinimu – suteikiant daugiau lankstumo skolintis projektų, įgyvendinamų Europos Sąjungos (toliau – ES) ir kitos tarptautinės finansinės param</text:span><text:span text:style-name="T43">os lėšomis, bendrajam finansavimui;</text:span></text:p>
      <text:p text:style-name="P44">-<text:tab/>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10.2.9 papunktyje numatytą darbą „Priimti Vyriausybės sprendimą dėl skolinimosi reguliavimo ir naujų skolinimosi priemonių kūrimo, užtikrinant bendrą valstybės skolinimosi tvarumą, atsižvelgiant<text:s/>į Finansų ministerijos atliktą savivaldybių skolinimosi galimybių ir lankstumo didinimo vertinimą“;</text:p>
      <text:p text:style-name="P45"><text:span text:style-name="T46">-</text:span><text:span text:style-name="T47"><text:tab/>Ekonominio bendradarbiavimo ir plėtros organizacijos (toliau – EBPO) 2020 metais parengtoje Lietuvos savivaldybių finansinio pajėgumo ataskaitoje „Saviva</text:span><text:span text:style-name="T48">ldybių viešųjų investicijų didinimas Lietuvoje. Kokybės užtikrinimas išlaikant finansų tvarumą“</text:span><text:span text:style-name="T49"><text:note text:note-class="footnote" text:id="_ftn0"><text:note-citation>1</text:note-citation><text:note-body><text:p text:style-name="Normal"><text:span text:style-name="T50"><text:s/>EBPO ataskaita:<text:s/></text:span><text:span text:style-name="T51">https://lrv.lt/lt/naujienos/ebpo-lietuvos-vyriausybei-regionine-pletra-yra-vienas-is-svarbiausiu-politikos-prioritetu.</text:span></text:p></text:note-body></text:note></text:span><text:span text:style-name="T52"><text:s/>pateikiamas rekomendacijas stiprinti savivaldybių finansinį nepriklausomumą, praplėsti investavimo galimybes, kartu siekiant išlaikyti savivaldybių finansus tv</text:span><text:span text:style-name="T53">ariais, nustatyti finansines ir administracines kontrolės priemones savivaldybėms, pažeidusioms fiskalinės drausmės taisykles;</text:span></text:p>
      <text:soft-page-break/>
      <text:p text:style-name="P54">-<text:tab/>Lietuvos Respublikos valstybės kontrolės Biudžeto politikos stebėsenos departamento, vykdančio Lietuvos Respublikos fiskalinės<text:s/>sutarties įgyvendinimo konstituciniame įstatyme (toliau – Konstitucinis įstatymas) nustatytas biudžeto politikos kontrolės institucijos funkcijas (toliau – Biudžeto kontrolės institucija), 2021 m. birželio 10 d. išvadoje Nr. BPE-4 „Dėl savivaldybių biudžetų fiskalinės drausmės taisyklių laikymosi 2020–2021 metais“ pateiktą pastebėjimą dėl galimai Konstitucinio įstatymo nuostatų neatitinkančių savivaldybių biudžetams taikomų fiskalinės drausmės taisyklių išimčių, nustatytų žemesnio lygio teisės aktuose;<text:s/></text:p>
      <text:p text:style-name="P55">-<text:tab/>tai, kad savivaldybės didesne dalimi turės prisidėti prie bendrai iš ES ir kitos <text:s/>tarptautinės finansinės paramos lėšų finansuojamų projektų įgyvendinimo.</text:p>
      <text:p text:style-name="P56"/>
      <text:p text:style-name="P57"><text:span text:style-name="T58">2</text:span><text:span text:style-name="T59">. Įstatymų projektų iniciatoriai ir rengėjai</text:span></text:p>
      <text:p text:style-name="P60"><text:span text:style-name="T61">Įstatymų projektų iniciatorė –<text:s/></text:span><text:span text:style-name="T62">Lietuvos Respublikos</text:span><text:span text:style-name="T63"><text:s/></text:span><text:span text:style-name="T64">finansų ministerija.</text:span></text:p>
      <text:p text:style-name="P65"><text:span text:style-name="T66">Įstatymų<text:s/></text:span><text:span text:style-name="T67">projektus parengė<text:s/></text:span><text:span text:style-name="T68">Finansų ministerijos Finansų politikos departamento (direktorius Irmantas Mikulėnas, tel. 219 9342) Fiskalinės priežiūros skyriaus vedėja Eglė Radzevičienė (tel. 219 9361, el. p.<text:s/></text:span><text:span text:style-name="T69">egle.radzeviciene</text:span><text:span text:style-name="T70">@finmin.lt)</text:span><text:span text:style-name="T71">.</text:span></text:p>
      <text:p text:style-name="P72"/>
      <text:p text:style-name="P73"><text:span text:style-name="T74">3</text:span><text:span text:style-name="T75">. Kaip šiuo metu yra reguliuojami Įstatymų projektuose aptarti teisiniai santykiai</text:span></text:p>
      <text:p text:style-name="P76">Konstituciniame įstatyme nustatytos valdžios sektoriui priskiriamų biudžetų taisyklės, t. y. fiskalinės drausmės – biudžetų sudarymo – taisyklės, taikomos savivaldybėms:</text:p>
      <text:p text:style-name="P77"><text:span text:style-name="T78">Konstitucinio įstatymo 4 straipsnio 4 dalyje nustatyta, kad kiekvienos savivaldybės, kurios asignavimai<text:s/></text:span><text:span text:style-name="T79">neviršija</text:span><text:span text:style-name="T80"><text:s/>0,3 procento praėjusių metų BVP, biudžetas turi būti nominaliai subalansuotas, tai yra asignavimai turi neviršyti pajamų. Savivaldybės bi</text:span><text:span text:style-name="T81">udžeto balansas (pajamų ir asignavimų skirtumas) vertinamas pinigų srautų principu. Tais metais, kai produkcijos atotrūkis nuo potencialo yra neigiamas, šių savivaldybių biudžetai gali būti deficitiniai – asignavimai gali viršyti pajamas. Tokiu atveju savi</text:span><text:span text:style-name="T82">valdybės asignavimai gali viršyti pajamas ne daugiau kaip 1,5<text:s/></text:span><text:soft-page-break/><text:span text:style-name="T83">procento, o tokį susidariusį biudžeto deficitą savivaldybė gali finansuoti skolintomis lėšomis. Ši taisyklė 2022 metais taikoma 56 mažosioms savivaldybėms (visoms savivaldybėms, išskyrus Vilniau</text:span><text:span text:style-name="T84">s, Kauno, Klaipėdos, Šiaulių miestų savivaldybes).<text:s/></text:span></text:p>
      <text:p text:style-name="P85"><text:span text:style-name="T86">Konstitucinio įstatymo 4 straipsnio 2 dalyje nustatyta, kad kiekvienos savivaldybės, kurios asignavimai<text:s/></text:span><text:span text:style-name="T87">viršija</text:span><text:span text:style-name="T88"><text:s/>0,3 procento praėjusių metų BVP, biudžetas, sprendžiant pagal jo struktūrinį balanso rodiklį, apskaičiuotą kaupiamuoju principu, turi būti perteklinis arba subalansuotas. Tais metais, kai produkcijos atotrūkis nuo potencialo yra teigiamas, savivaldybės as</text:span><text:span text:style-name="T89">ignavimai turi būti mažesni negu pajamos tos savivaldybės biudžeto ciklinės dalies dydžiu. Ir atvirkščiai, tais metais, kai produkcijos atotrūkis nuo potencialo yra neigiamas, savivaldybės asignavimai gali būti didesni negu pajamos tos savivaldybės biudžet</text:span><text:span text:style-name="T90">o ciklinės dalies dydžiu. Tokiu atveju susidariusį biudžeto deficitą savivaldybė gali finansuoti skolintomis lėšomis. Ši taisyklė 2022 metais taikoma 4 didžiosioms savivaldybėms – Vilniaus, Kauno, Klaipėdos, Šiaulių miestų.</text:span></text:p>
      <text:p text:style-name="P91"><text:span text:style-name="T92">Konstituciniame įstatyme nėra nu</text:span><text:span text:style-name="T93">matyta savivaldybėms taikomų fiskalinės drausmės – biudžetų sudarymo – taisyklių lankstumo sąlygų, pagal kurias savivaldybės turėtų galimybę planuoti didesnius biudžetų asignavimus, negu planuoja gauti pajamų (išskyrus metus, kai produkcijos atotrūkis nuo<text:s/></text:span><text:span text:style-name="T94">potencialo yra neigiamas), ir vykdyti tokius suplanuotus biudžetus.<text:s/></text:span></text:p>
      <text:p text:style-name="P95">Savivaldybių skolos, skolinimosi ir garantijų dydį ribojantys limitai kasmet iš naujo nustatomi tų metų Lietuvos Respublikos valstybės biudžeto ir savivaldybių biudžetų finansinių rodiklių patvirtinimo įstatyme.<text:s/></text:p>
      <text:p text:style-name="P96">Konstitucinio įstatymo 4 straipsnio 4 dalyje nustatyta, kad mažųjų savivaldybių asignavimai ir pajamos vertinami pinigų srautų principu. Tai reiškia, kad trumpalaikiai savivaldybių įsiskolinimai (jų pokytis per metus) nėra įvertinami pagal Konstituciniame įstatyme nustatytas fiskalinės drausmės – biudžetų sudarymo – taisykles. Siekiant sumažinti trumpalaikių įsiskolinimų galimo neigiamo poveikio savivaldybių finansų tvarumui riziką, tam tikrų metų valstybės biudžeto ir savivaldybių<text:s/>biudžetų finansinių rodiklių patvirtinimo įstatyme numatoma atskira nuostata,<text:s/><text:soft-page-break/>įpareigojanti savivaldybes per biudžetinius metus nepadidinti trumpalaikio įsiskolinimo. Tačiau Konstitucinio įstatymo 4 straipsnio 2 dalyje nustatyta, kad didžiųjų savivaldybių<text:s/>asignavimai ir pajamos (atitinkamai ir balansas) vertinami kaupiamuoju principu. Šiuo principu vertinant savivaldybės biudžeto balansą ir jo atitiktį Konstitucinio įstatymo 4 straipsnio 2 dalyje nustatytai biudžeto sudarymo taisyklei, į vertinimą patenka<text:s/>ir trumpalaikių įsipareigojimų pokytis per metus.<text:s/></text:p>
      <text:p text:style-name="P97"><text:span text:style-name="T98">Konstituciniame įstatyme nėra numatytos<text:s/></text:span><text:span text:style-name="T99">prievolės savivaldybei pašalinti skolos limito pažeidimą ar fiskalinės drausmės – biudžeto sudarymo – taisyklės nesilaikymą, jeigu toks pažeidimas ar nesilaikymas<text:s/></text:span><text:span text:style-name="T100">įvyktų.</text:span><text:span text:style-name="T101"><text:s/></text:span></text:p>
      <text:p text:style-name="P102"><text:span text:style-name="T103">Lietuvos Respublikos biudžeto sandaros įstatymo 21 straipsnio 3 dalyje numatyta galimybė savivaldybėms,<text:s/></text:span><text:span text:style-name="T104">tikrinant savo biudžeto atitiktį Konstitucinio įstatymo 4 straipsnio 2 arba 4 dalyje nustatytai fiskalinės drausmės</text:span><text:span text:style-name="T105"><text:s/>– biudžeto sudarymo – taisy</text:span><text:span text:style-name="T106">klei, padidinti biudžeto pajamas nepanaudota praėjusių metų pajamų dalimi. Šią nepanaudotą pajamų dalį savivaldybės gali panaudoti trumpalaikiams įsipareigojimams padengti, o jų nesant, panaudoti kitoms savo biudžeto reikmėms. <text:s/></text:span></text:p>
      <text:p text:style-name="P107"><text:span text:style-name="T108">Lietuvos Respublikos valsty</text:span><text:span text:style-name="T109">bės kontrolės įstatymo 8 straipsnio 7 dalyje nustatyta, kokias ataskaitas Lietuvos Respublikos valstybės kontrolė,<text:s/></text:span><text:span text:style-name="T110">atlikdama K</text:span><text:span text:style-name="T111">onstituciniame įstatyme nustatytas</text:span><text:span text:style-name="T112"> biudžeto politikos kontrolės institucijos funkcijas, teikia Lietuvos Respublikos Seimui. Tačiau</text:span><text:span text:style-name="T113"><text:s/>ne</text:span><text:span text:style-name="T114">numatyta, kad biudžeto politikos kontrolės institucija teiktų Seimui ataskaitą dėl to, kaip savivaldybės laikosi Konstituciniame įstatyme nustatytų savivaldybių biudžetams taikomų fiskalinės drausmės taisyklių.<text:s/></text:span><text:span text:style-name="T115">De facto</text:span><text:span text:style-name="T116"><text:s/>biudžeto politikos kontrolės inst</text:span><text:span text:style-name="T117">itucija tokią ataskaitą rengia ir ją viešai skelbia.</text:span></text:p>
      <text:p text:style-name="P118"><text:span text:style-name="T119">4</text:span><text:span text:style-name="T120">. Siūlomos naujos teisinio reguliavimo nuostatos ir kokių teigiamų rezultatų laukiama</text:span></text:p>
      <text:p text:style-name="P121">Konstitucinio įstatymo projekte siūloma nustatyti savivaldybėms taikomų fiskalinės drausmės – biudžeto sudarymo<text:s/>– taisyklių lankstumo sąlygą (taisyklę), susijusią su:</text:p>
      <text:soft-page-break/>
      <text:p text:style-name="P122"><text:span text:style-name="T123">•</text:span><text:span text:style-name="T124"><text:tab/></text:span><text:span text:style-name="T125">asignavimais, skirtais ES ir kitos tarptautinės finansinės paramos lėšoms bendrai finansuoti, įskaitant tinkamų finansuoti išlaidų daliai tenkantį pridėtinės vertės mokestį. Tai yra, vertinant saviva</text:span><text:span text:style-name="T126">ldybių biudžetų atitiktį Konstituciniame įstatyme nustatytoms fiskalinės drausmės – biudžeto sudarymo – taisyklėms, iš savivaldybių asignavimų būtų eliminuojami asignavimai bendrajam finansavimui, išskyrus valstybės biudžeto dotacijas savivaldybių biudžeta</text:span><text:span text:style-name="T127">ms, skirtas ES ir kitos tarptautinės finansinės paramos lėšoms bendrai finansuoti;</text:span></text:p>
      <text:p text:style-name="P128"><text:span text:style-name="T129">•</text:span><text:span text:style-name="T130"><text:tab/></text:span><text:span text:style-name="T131">sukauptomis nepanaudotomis savivaldybių biudžetų pajamomis. Tai yra, vertinant savivaldybių biudžetų atitiktį Konstituciniame įstatyme nustatytoms fiskalinės drausmės – bi</text:span><text:span text:style-name="T132">udžeto sudarymo – taisyklėms, prie einamųjų metų savivaldybių pajamų būtų pridedama ta sukauptų nepanaudotų pajamų dalis, kurią savivaldybės planuoja panaudoti (arba faktiškai panaudoja, priklausomai nuo to, ar atliekamas savivaldybės biudžeto ex-ante ar e</text:span><text:span text:style-name="T133">x-post fiskalinės drausmės laikymosi vertinimas) tais einamaisiais metais.</text:span></text:p>
      <text:p text:style-name="P134"><text:span text:style-name="T135">Lankstumo sąlygos praplėstų galimybes savivaldybėms įgyvendinti investicijų ir kitus projektus skolintomis lėšomis ir (arba) panaudojant sukauptas nepanaudotas pajamas, tačiau nekel</text:span><text:span text:style-name="T136">tų rizikos savivaldybių, kartu ir viso valdžios sektoriaus, finansų tvarumui</text:span><text:span text:style-name="T137">.</text:span><text:span text:style-name="T138"><text:s/>Tokios lankstumo sąlygos nesukeltų papildomos administracinės naštos nei centrinės, nei vietos valdžios institucijoms, nes:</text:span></text:p>
      <text:p text:style-name="P139">taikant lankstumo sąlygą, susijusią su bendrojo finansavimo išlaidomis, būtų galima naudotis jau egzistuojančia ES ir kitos tarptautinės finansinės paramos administravimo sistema;</text:p>
      <text:p text:style-name="P140">lankstumo sąlyga, susijusi su nepanaudota pajamų dalimi, taikoma ir šiuo metu. Konstitucinio įstatymo ir Biudžeto sandaros įstatymo projektais siūloma lankstumo sąlygą perkelti iš Biudžeto sandaros įstatymo į Konstitucinį įstatymą, panaikinant reglamentavimą, kokiam tikslui nepanaudota pajamų dalis turi būti naudojama. <text:s/></text:p>
      <text:soft-page-break/>
      <text:p text:style-name="P141">Tokiam fiskalinės drausmės – biudžeto sudarymo – taisyklių, nustatytų Konstitucinio įstatymo 4 straipsnio 2 ir 4 dalyse, lankstumui sudaryti Konstitucinio įstatymo projekte siūloma papildyti 4 straipsnį 5 dalimi.</text:p>
      <text:p text:style-name="P142"><text:span text:style-name="T143">Papildant Konstitucinio įstatymo 4 straipsnį 6 ir 7 dalimis, Konstitucinio įstatymo projekte siūloma nusta</text:span><text:span text:style-name="T144">tyti savivaldybių skolos ir garantijų limitus</text:span>, nekeičiant limitų skaitinių verčių,<text:s/><text:span text:style-name="T145">šiuo metu nustatytų</text:span><text:s/>Lietuvos Respublikos 2022 metų valstybės biudžeto ir savivaldybių biudžetų finansinių rodiklių patvirtinimo įstatyme<text:span text:style-name="T146">. Taip pat siūloma savivaldybių skolo</text:span><text:span text:style-name="T147">s ir garantijų limitus skaičiuoti ne nuo valstybės biudžeto ir savivaldybių biudžetų finansinių rodiklių patvirtinimo įstatyme nurodytų tiems metams prognozuojamų savivaldybės biudžeto pajamų iš gyventojų pajamų mokesčio, bet nuo didesnės savivaldybių paja</text:span><text:span text:style-name="T148">mų apimties, tai yra nuo prognozuojamų einamųjų metų pajamų iš gyventojų pajamų mokesčio ir paskutinių pasibaigusių metų savivaldybės biudžeto gautų pajamų, išskyrus pajamas iš gyventojų pajamų mokesčio ir valstybės biudžeto dotacijas. Nustačius limitus Ko</text:span><text:span text:style-name="T149">nstituciniame įstatyme, būtų atsižvelgta į EBPO rekomendaciją sudaryti mažiau kintančią reguliacinę aplinką savivaldybėms, kad jos, žinodamos jų finansus ribojančias sąlygas ir rodiklius, galėtų ilgesniam laikotarpiui planuoti savo finansus. Konstitucinio<text:s/></text:span><text:span text:style-name="T150">įstatymo projekto 4 straipsnio 8 dalyje siūloma numatyti principinę nuostatą, kad Seimas, esant reikalui, gali nustatyti metinio grynojo skolinimosi limitą. Atitinkamai Biudžeto sandaros įstatymo projekte siūloma pakeisti Biudžeto sandaros įstatymo 18 stra</text:span><text:span text:style-name="T151">ipsnio 2 dalies 7 punktą, kuriame būtų nustatyta, kad tam tikrų metų valstybės biudžeto ir savivaldybių biudžetų finansinių rodiklių patvirtinimo įstatymo projekte gali būti nustatytas savivaldybių metinis grynojo skolinimosi limitas.<text:s/></text:span></text:p>
      <text:p text:style-name="P152"><text:span text:style-name="T153">Papildant Konstituci</text:span><text:span text:style-name="T154">nio įstatymo 4 straipsnį 9 ir 10 dalimis, Konstitucinio įstatymo projekte siūloma numatyti įpareigojimą savivaldybėms<text:s/></text:span><text:span text:style-name="T155">pašalinti skolos limito pažeidimą ar fiskalinės drausmės – biudžeto sudarymo – taisyklės, susijusios su savivaldybės biudžeto balansu, nes</text:span><text:span text:style-name="T156">ilaikymą, jeigu toks pažeidimas ar nesilaikymas įvyktų.<text:s/></text:span><text:span text:style-name="T157">Taip pat siūloma numatyti lankstumo<text:s/></text:span><text:soft-page-break/><text:span text:style-name="T158">sąlygos taikymo apribojimą, pagal kurį savivaldybei tol nebūtų taikoma biudžeto sudarymo taisyklės lankstumo sąlyga, nustatyta Konstitucinio įstatymo 4 straipsnio 5</text:span><text:span text:style-name="T159"><text:s/>dalyje, kol savivaldybė viršija skolos limitą ir (arba) nepašalina<text:s/></text:span><text:span text:style-name="T160">fiskalinės drausmės – biudžeto sudarymo – taisyklės, susijusios su savivaldybės biudžeto balansu, nesilaikymo</text:span><text:span text:style-name="T161">.</text:span></text:p>
      <text:p text:style-name="P162"><text:span text:style-name="T163">Siekiant suvienodinti didžiųjų ir mažųjų savivaldybių pajamų ir asignavimų ve</text:span><text:span text:style-name="T164">rtinimo principą, nustatoma, kad, tikrinant bet kurios savivaldybės biudžeto rodiklių atitiktį Konstitucinio įstatymo 4 straipsnyje nustatytoms fiskalinės drausmės – biudžeto sudarymo – taisyklėms, savivaldybės (nepriklausomai nuo jos dydžio) pajamos ir as</text:span><text:span text:style-name="T165">ignavimai vertinami kaupiamuoju principu. Toks suvienodinimas sudarytų galimybes į fiskalinės drausmės vertinimą įtraukti trumpalaikių įsipareigojimų pokyčio poveikį mažųjų savivaldybių biudžetams. Pakeičiant Konstitucinio įstatymo 4 straipsnio 4 dalį, Kon</text:span><text:span text:style-name="T166">stitucinio įstatymo projekte siūloma numatyti, kad mažųjų savivaldybių pajamos ir asignavimai būtų vertinami kaupiamuoju principu, t. y. trumpalaikių įsipareigojimų pokytis per metus yra pagrindinis savivaldybės balanso, apskaičiuoto pinigų srautų principu</text:span><text:span text:style-name="T167"><text:s/>ir kaupiamuoju (įsipareigojimų) principu, skirtumo veiksnys. Vertinant kaupiamuoju principu, trumpalaikių įsipareigojimų padidėjimas per metus blogina savivaldybės balansą, o sumažėjimas jį gerina. Tokiu atveju būtų galima atsisakyti trumpalaikių įsiparei</text:span><text:span text:style-name="T168">gojimų pokyčio per metus reglamentavimo tam tikrų metų valstybės biudžeto ir savivaldybių biudžetų finansinių rodiklių patvirtinimo įstatyme. Tam, kad pačios savivaldybės galėtų įvertinti savo planuojamus ir tvirtinamus biudžetus kaupiamuoju principu, būti</text:span><text:span text:style-name="T169">na savivaldybėms numatyti, kaip keisis trumpalaikių įsiskolinimų suma tais biudžetiniais metais. Duomenų apie savivaldybių trumpalaikių įsiskolinimų planuojamą pokytį reikės ir Biudžeto kontrolės institucijai, kuri atliks savivaldybių biudžetų atitikimo Ko</text:span><text:span text:style-name="T170">nstituciniame įstatyme nustatytų taisyklių <text:s/></text:span><text:span text:style-name="T171">ex-ante</text:span><text:span text:style-name="T172"><text:s/>vertinimą. Todėl siūloma papildyti Biudžeto sandaros įstatymo 26 straipsnio 4 dalį 3 punktu, numatant kad tvirtinant savivaldybės biudžetą, būtų patvirtinta ir planuojama trumpalaikių įsiskolinimų pokyčio</text:span><text:span text:style-name="T173"><text:s/>tais biudžetiniai metais įsiskolinimo suma.<text:s/></text:span></text:p>
      <text:soft-page-break/>
      <text:p text:style-name="P174">Siūloma atsisakyti Biudžeto sandaros įstatymo 21 straipsnio 3 dalies nuostatų, jas iš esmės perkeliant į Konstitucinį įstatymą.</text:p>
      <text:p text:style-name="P175"><text:span text:style-name="T176">Taip pat siekiama atsižvelgti į b</text:span>iudžeto politikos kontrolės institucijos<text:s/><text:span text:style-name="T177">pastebėjimus dėl galimai<text:s/></text:span>Konstitucinio įstatymo nuostatų, neatitinkančių savivaldybių biudžetams taikomų fiskalinės drausmės taisyklių išimčių, nustatytų žemesnio lygio teisės aktuose.</text:p>
      <text:p text:style-name="P178">Taip pat siūloma papildyti Valstybės kontrolės įstatymo 8 straipsnio 7<text:s/>dalyje numatytą biudžeto politikos kontrolės institucijos Seimui teikiamų ataskaitų sąrašą nauja ataskaita. Naujojoje ataskaitoje būtų pateikiamas savivaldybių biudžetų atitikties Konstitucinio įstatymo 4 straipsnio 2 ir 4–7 dalyse nustatytoms biudžetų taisyklėms ir neatitikties šioms taisyklėms ištaisymo vertinimas (toliau – atitikties taisyklėms vertinimas). Atitikties taisyklėms vertinimas būtinas savivaldybių fiskalinės sistemos, numatomos Konstitucinio įstatymo projekte, elementas, sudarysiantis Seimui<text:s/>galimybę gauti nepriklausomo vertintojo<text:s/><text:span text:style-name="T179">– b</text:span>iudžeto politikos kontrolės institucijos<text:s/><text:span text:style-name="T180">–</text:span><text:s/>nuomonę apie tai, kaip savivaldybės įgyvendina Konstituciniame įstatyme numatytas fiskalinės drausmės taisykles.</text:p>
      <text:p text:style-name="P181">Šioje aiškinamojo rašto dalyje nurodyti Konstitucinio įstatymo pakeitimai lemia Biudžeto sandaros įstatymo ir Vietos savivaldos įstatymo techninių pakeitimų poreikį.</text:p>
      <text:p text:style-name="Normal"/>
      <text:p text:style-name="P182"><text:span text:style-name="T183">5</text:span><text:span text:style-name="T184">.<text:s/></text:span><text:span text:style-name="T185">Numatomo teisinio reguliavimo poveikio vertinimo rezultatai,<text:s/></text:span><text:span text:style-name="T186">galimos neigiamos priimtų įstatymų pasekmės ir kokių priemonių reikia imtis,<text:s/></text:span><text:span text:style-name="T187">kad tokių pasekmių būtų išvengta</text:span></text:p>
      <text:p text:style-name="P188">Priėmus Įstatymų projektus, neigiamų pasekmių nenumatoma.<text:s/></text:p>
      <text:p text:style-name="P189"/>
      <text:p text:style-name="P190"><text:span text:style-name="T191">6</text:span><text:span text:style-name="T192">. Galima priimtų įstatymų įtaka kriminogeninei situacijai, korupcijai</text:span></text:p>
      <text:p text:style-name="P193">Įstatymų projektų priėmimas įtakos kriminogeninei situacijai, korupcijai neturės.<text:s/></text:p>
      <text:p text:style-name="P194"/>
      <text:p text:style-name="P195"><text:span text:style-name="T196">7</text:span><text:span text:style-name="T197">. Galima priimtų įstatymų įtaka verslo sąlygoms ir plėtrai</text:span></text:p>
      <text:soft-page-break/>
      <text:p text:style-name="P198">Priėmus Įstatymų projektus, savivaldybės turės didesnes galimybes įgyvendinti investicijų projektus, kurie, tikėtina, gerintų verslo sąlygas ir skatintų verslo plėtrą savivaldybių teritorijose.</text:p>
      <text:p text:style-name="P199"/>
      <text:p text:style-name="P200"><text:span text:style-name="T201">8</text:span><text:span text:style-name="T202">. Įstatymų projektų atitiktis strateginio lygmens planavimo dokumentams</text:span></text:p>
      <text:p text:style-name="P203">Įstatymų projektai neprieštarauja strateginio lygmens planavimo dokumentams.</text:p>
      <text:p text:style-name="P204"/>
      <text:p text:style-name="P205"><text:span text:style-name="T206">9</text:span><text:span text:style-name="T207">. Įstatymų inkorporavimas į teisinę sistemą, kokius teisės aktus būtina priimti ir kokius galioja</text:span><text:span text:style-name="T208">nčius teisės aktus reikia pakeisti ar pripažinti netekusiais galios</text:span></text:p>
      <text:p text:style-name="P209">Priėmus Įstatymų projektus, kitų įstatymų keisti nereikės.</text:p>
      <text:p text:style-name="P210"/>
      <text:p text:style-name="P211"><text:span text:style-name="T212">10</text:span><text:span text:style-name="T213">. Įstatymų projektų atitiktis Lietuvos Respublikos valstybinės kalbos, Teisėkūros pagrindų įstatymų reikalavimams ir Įstat</text:span><text:span text:style-name="T214">ymų projektų sąvokų ir jas įvardijančių terminų įvertinimas Terminų banko įstatymo ir jo įgyvendinamųjų teisės aktų nustatyta tvarka</text:span></text:p>
      <text:p text:style-name="P215">Įstatymų projektai parengti laikantis Lietuvos Respublikos valstybinės kalbos ir Lietuvos Respublikos teisėkūros pagrindų įstatymų reikalavimų.<text:s/></text:p>
      <text:p text:style-name="P216"/>
      <text:p text:style-name="P217"><text:span text:style-name="T218">11</text:span><text:span text:style-name="T219">. Įstatymų projektų atitiktis Žmogaus teisių ir pagrindinių laisvių apsaugos konvencijos nuostatoms ir ES teisei</text:span></text:p>
      <text:p text:style-name="P220">Įstatymų projektai atitinka Žmogaus teisių ir pagrindinių laisvių apsaugos konvencijos nuostatas, ES teisei neprieštarauja.</text:p>
      <text:p text:style-name="Normal"/>
      <text:p text:style-name="P221"><text:span text:style-name="T222">12</text:span><text:span text:style-name="T223">. Įstatymams įgyvendinti reikalingi įgyvendinamieji teisės aktai, šių aktų rengėjai ir terminai</text:span></text:p>
      <text:p text:style-name="P224">Priėmus Įstatymų projektus, iki 2022 m. gruodžio 31 d. turės būti pakeisti šie teisės aktai:</text:p>
      <text:p text:style-name="P225"><text:span text:style-name="T226">1</text:span><text:span text:style-name="T227">) Lietuvos Respublikos Vyriausybės 2004 m. kovo</text:span><text:span text:style-name="T228"><text:s/>26 d. nutarimas Nr. 345 „Dėl Savivaldybių skolinimosi taisyklių patvirtinimo“, papildant nutarimą nuoroda į Konstitucinį įstatymą;</text:span></text:p>
      <text:p text:style-name="P229"><text:span text:style-name="T230">2</text:span><text:span text:style-name="T231">) Lietuvos Respublikos finansų ministro<text:s/></text:span><text:span text:style-name="T232">2011 m. lapkričio 11 d. įsakymas Nr. 1K-361</text:span><text:span text:style-name="T233"><text:s/>„</text:span><text:span text:style-name="T234">Dėl Savivaldybės biudžeto vykdymo<text:s/></text:span><text:span text:style-name="T235">ataskaitų rinkinio teikimo Finansų ministerijai taisyklių ir ataskaitų formų patvirtinimo</text:span><text:span text:style-name="T236">“, patikslinant įsakymą taip, kad iš savivaldybės teikiamų duomenų būtų galima išskirti ES ir kitos tarptautinės finansinės paramos lėšų bendrojo finansavimo<text:s/></text:span><text:span text:style-name="T237">faktines</text:span><text:span text:style-name="T238"><text:s/></text:span><text:span text:style-name="T239">sumas;</text:span></text:p>
      <text:p text:style-name="P240"><text:span text:style-name="T241">3</text:span><text:span text:style-name="T242">)<text:s/></text:span><text:span text:style-name="T243">Lietuvos Respublikos finansų ministro<text:s/></text:span><text:span text:style-name="T244">2004 m. sausio 9 d. įsakymas Nr. 1K-006 „Dėl savivaldybių biudžetų formų patvirtinimo“,<text:s/></text:span><text:span text:style-name="T245">patikslinant įsakymą taip, kad iš savivaldybės teikiamų duomenų būtų galima išskirti ES ir kitos tarptautinės finans</text:span><text:span text:style-name="T246">inės paramos lėšų bendrojo finansavimo<text:s/></text:span><text:span text:style-name="T247">planines</text:span><text:span text:style-name="T248"><text:s/>sumas ir sudaryti savivaldybėms galimybę savivaldybių biudžetų planinius duomenis atspindinčioje formoje pateikti informaciją apie tais metais suplanuotą įsiskolinimų (mokėtinų sumų, išskyrus sumas paskoloms<text:s/></text:span><text:span text:style-name="T249">grąžinti) pokytį.</text:span></text:p>
      <text:p text:style-name="P250"/>
      <text:p text:style-name="P251"><text:span text:style-name="T252">13</text:span><text:span text:style-name="T253">. Kiek valstybės, savivaldybių biudžetų ir kitų valstybės įsteigtų fondų lėšų prireiks įstatymams įgyvendinti, ar bus galima sutaupyti (pateikiami prognozuojami rodikliai einamaisiais ir artimiausiais 3 biudžetiniais metais)</text:span></text:p>
      <text:p text:style-name="P254">Įstatymų įgyvendinimo poveikis atskiriems savivaldybių biudžetams bus skirtingas ir priklausys nuo to, kiek ir kokios apimties projektų, finansuojamų savivaldybės ir ES ir kitos tarptautinės finansinės paramos lėšomis, konkreti savivaldybė įgyvendins, taip pat<text:s/>nuo to, kokia apimtimi naudosis su nepanaudota pajamų dalimi susijusia lankstumo sąlyga.<text:s/></text:p>
      <text:p text:style-name="P255"><text:span text:style-name="T256">Įstatymų projektų rengimo metu turimais duomenimis, numatoma didžiausia suma, kurią visos savivaldybės (</text:span><text:span text:style-name="T257">in corpore</text:span><text:span text:style-name="T258">) galėtų skirti ES ir kitos tarptautinės finansinės</text:span><text:span text:style-name="T259"><text:s/>paramos lėšomis įgyvendinamiems projektams bendrai finansuoti (neįskaitant bendrojo finansavimo lėšų,<text:s/></text:span><text:soft-page-break/><text:span text:style-name="T260">savivaldybių gaunamų iš valstybės biudžeto), sudarytų 47,1 mln. eurų, arba apie 0,1 procento BVP to meto kainomis (kiekvienais 2022–2029 metų laikotarpio</text:span><text:span text:style-name="T261"><text:s/>metais, visą 377 mln. eurų bendrajam finansavimui reikalingų lėšų sumą išdėstant pamečiui lygiomis dalimis ir laikant, kad 2021–2027 metų ES fondų lėšos gali būti naudojamos dar 2 metus finansavimo laikotarpiui pasibaigus). 2022 m. sausio 1 d. duomenimis,</text:span><text:span text:style-name="T262"><text:s/>savivaldybės turėjo 333,2 mln. eurų sukauptų nepanaudotų pajamų.</text:span></text:p>
      <text:p text:style-name="P263"/>
      <text:p text:style-name="P264"><text:span text:style-name="T265">14</text:span><text:span text:style-name="T266">. Įstatymų projektų rengimo metu gauti specialistų vertinimai, rekomendacijos ir išvados</text:span></text:p>
      <text:p text:style-name="P267">2021 metais Vyriausybės kanclerio sudaryta tarpinstitucinė darbo grupė atliko EBPO<text:s/>rekomendacijų ir jų įgyvendinimo galimybių analizę, kurią atliekant dalyvavo ir Lietuvos savivaldybių asociacijos atstovai. Savivaldybių skolinimosi galimybių išplėtimo klausimas nagrinėtas kompleksiškai, atsižvelgiant ir į kitas EBPO rekomendacijas, susijusias su savivaldybių fiskaline sistema. Ši darbo grupė sutarė, kad reikia ne tik išplėsti savivaldybių skolinimosi galimybes, bet ir nustatyti priemones, kurios padėtų užtikrinti savivaldybių finansų tvarumą, būtų sudaryta galimybė vertinti ir valdyti savivaldybių, kartu ir viso valdžios sektoriaus finansų rizikas.</text:p>
      <text:p text:style-name="P268"/>
      <text:p text:style-name="P269"><text:span text:style-name="T270">15</text:span><text:span text:style-name="T271">. Reikšminiai žodžiai, kurių reikia Įstatymų projektams įtraukti į kompiuterinę paieškos sistemą, įskaitant Europos žodyno<text:s/></text:span><text:span text:style-name="T272">Eurovoc<text:s/></text:span><text:span text:style-name="T273">terminus, temas bei sritis</text:span></text:p>
      <text:p text:style-name="P274"><text:span text:style-name="T275">„Konstitucinis įstatymas“, „b</text:span><text:span text:style-name="T276">iudžeto sudarymo taisyklės“, Biudžeto sandaros įstatymas“, „fiskalinė drausmė</text:span><text:span text:style-name="T277">“</text:span><text:span text:style-name="T278">.</text:span></text:p>
      <text:p text:style-name="P279"/>
      <text:p text:style-name="P280"><text:span text:style-name="T281">16</text:span><text:span text:style-name="T282">. Kiti, iniciatorių nuomone, reikalingi pagrindimai ir paaiškinimai</text:span></text:p>
      <text:p text:style-name="P283"><text:span text:style-name="T284">Nėra.</text:span></text:p>
      <text:p text:style-name="P285"><text:span text:style-name="T28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EK</meta:initial-creator>
    <dc:creator>adlibuser</dc:creator>
    <meta:creation-date>2022-10-27T05:20:00Z</meta:creation-date>
    <dc:date>2022-10-27T05:20:00Z</dc:date>
    <meta:print-date>2020-03-15T17:54:00Z</meta:print-date>
    <meta:template xlink:href="Normal.dotm" xlink:type="simple"/>
    <meta:editing-cycles>2</meta:editing-cycles>
    <meta:editing-duration>PT0S</meta:editing-duration>
    <meta:document-statistic meta:page-count="12" meta:paragraph-count="571" meta:word-count="2952" meta:character-count="22285" meta:row-count="1658" meta:non-whitespace-character-count="19904"/>
  </office:meta>
</office:document-meta>
</file>