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13in" fo:font-size="10pt" style:font-size-asian="10pt"/>
    </style:style>
    <style:style style:name="T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3" style:parent-style-name="DefaultParagraphFont" style:family="text">
      <style:text-properties fo:letter-spacing="-0.0013in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/>
    </style:style>
    <style:style style:name="T74" style:parent-style-name="DefaultParagraphFont" style:family="text">
      <style:text-properties style:font-weight-complex="bold" fo:font-style="italic" style:font-style-asian="italic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Roman" style:family="paragraph">
      <style:text-properties style:font-weight-complex="bold"/>
    </style:style>
    <style:style style:name="P81" style:parent-style-name="Roman" style:family="paragraph">
      <style:text-properties style:font-weight-complex="bold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Roman" style:family="paragraph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ize="10pt" style:font-size-asian="10pt"/>
    </style:style>
    <style:style style:name="T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" style:parent-style-name="DefaultParagraphFont" style:family="text">
      <style:text-properties style:font-weight-complex="bold" fo:font-size="10pt" style:font-size-asian="10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font-size="10pt" style:font-size-asian="10pt" style:font-size-complex="12pt"/>
    </style:style>
    <style:style style:name="T3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2" style:parent-style-name="DefaultParagraphFont" style:family="text">
      <style:text-properties fo:font-size="10pt" style:font-size-asian="10pt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Roman" style:family="paragraph">
      <style:text-properties style:font-size-complex="12pt"/>
    </style:style>
    <style:style style:name="P467" style:parent-style-name="Roman" style:family="paragraph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 fo:font-size="10pt" style:font-size-asian="10pt"/>
    </style:style>
    <style:style style:name="T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P787" style:parent-style-name="Roman" style:family="paragraph">
      <style:text-properties style:font-weight-complex="bold"/>
    </style:style>
    <style:style style:name="P788" style:parent-style-name="Roman" style:family="paragraph">
      <style:text-properties style:font-weight-complex="bold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 fo:font-size="10pt" style:font-size-asian="10pt"/>
    </style:style>
    <style:style style:name="T7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8" style:parent-style-name="DefaultParagraphFont" style:family="text">
      <style:text-properties style:font-weight-complex="bold" fo:font-size="10pt" style:font-size-asian="10pt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P1001" style:parent-style-name="Roman" style:family="paragraph">
      <style:text-properties style:font-weight-complex="bold"/>
    </style:style>
    <style:style style:name="P1002" style:parent-style-name="Roman" style:family="paragraph">
      <style:text-properties style:font-weight-complex="bold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1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4" style:parent-style-name="DefaultParagraphFont" style:family="text">
      <style:text-properties style:font-weight-complex="bold" fo:font-size="10pt" style:font-size-asian="10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text-position="super 60%" fo:font-size="10pt" style:font-size-asian="10pt"/>
    </style:style>
    <style:style style:name="T1027" style:parent-style-name="DefaultParagraphFont" style:family="text">
      <style:text-properties style:text-position="super 60%" fo:font-size="10pt" style:font-size-asian="10pt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 fo:font-size="10pt" style:font-size-asian="10pt"/>
    </style:style>
    <style:style style:name="T1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 fo:font-size="10pt" style:font-size-asian="10pt"/>
    </style:style>
    <style:style style:name="T1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 fo:font-style="italic" style:font-style-asian="italic"/>
    </style:style>
    <style:style style:name="T1358" style:parent-style-name="DefaultParagraphFont" style:family="text">
      <style:text-properties style:font-weight-complex="bold" fo:font-style="italic" style:font-style-asian="italic"/>
    </style:style>
    <style:style style:name="T1359" style:parent-style-name="DefaultParagraphFont" style:family="text">
      <style:text-properties style:font-weight-complex="bold" fo:font-style="italic" style:font-style-asian="italic"/>
    </style:style>
    <style:style style:name="T1360" style:parent-style-name="DefaultParagraphFont" style:family="text">
      <style:text-properties style:font-weight-complex="bold" fo:font-style="italic" style:font-style-asian="italic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P1396" style:parent-style-name="Roman" style:family="paragraph">
      <style:text-properties style:font-weight-complex="bold"/>
    </style:style>
    <style:style style:name="P1397" style:parent-style-name="Roman" style:family="paragraph">
      <style:text-properties style:font-weight-complex="bold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P1401" style:parent-style-name="Roman" style:family="paragraph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 fo:font-size="10pt" style:font-size-asian="10pt"/>
    </style:style>
    <style:style style:name="T1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1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1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 fo:font-size="10pt" style:font-size-asian="10pt"/>
    </style:style>
    <style:style style:name="T1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8" style:parent-style-name="DefaultParagraphFont" style:family="text">
      <style:text-properties style:font-weight-complex="bold" fo:font-size="10pt" style:font-size-asian="10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P1653" style:parent-style-name="Roman" style:family="paragraph">
      <style:text-properties style:font-weight-complex="bold" fo:letter-spacing="0.0013in"/>
    </style:style>
    <style:style style:name="P1654" style:parent-style-name="Roman" style:family="paragraph">
      <style:paragraph-properties fo:keep-with-next="always" fo:keep-together="always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P1662" style:parent-style-name="Roman" style:family="paragraph">
      <style:paragraph-properties fo:keep-with-next="always" fo:keep-together="always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7" style:parent-style-name="DefaultParagraphFont" style:family="text">
      <style:text-properties style:font-weight-complex="bold" fo:font-size="10pt" style:font-size-asian="10pt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P1677" style:parent-style-name="Roman" style:family="paragraph">
      <style:paragraph-properties fo:keep-with-next="always" fo:keep-together="always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P1690" style:parent-style-name="Roman" style:family="paragraph">
      <style:text-properties style:font-weight-complex="bold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16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5" style:parent-style-name="DefaultParagraphFont" style:family="text">
      <style:text-properties style:font-weight-complex="bold" fo:font-size="10pt" style:font-size-asian="10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 fo:font-size="10pt" style:font-size-asian="10pt"/>
    </style:style>
    <style:style style:name="T17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1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1" style:parent-style-name="DefaultParagraphFont" style:family="text">
      <style:text-properties style:font-weight-complex="bold" fo:font-size="10pt" style:font-size-asian="10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6" style:parent-style-name="DefaultParagraphFont" style:family="text">
      <style:text-properties style:font-weight-complex="bold" fo:letter-spacing="-0.0013in"/>
    </style:style>
    <style:style style:name="T1797" style:parent-style-name="DefaultParagraphFont" style:family="text">
      <style:text-properties style:font-weight-complex="bold" fo:letter-spacing="-0.0013in"/>
    </style:style>
    <style:style style:name="T1798" style:parent-style-name="DefaultParagraphFont" style:family="text">
      <style:text-properties style:font-weight-complex="bold" fo:letter-spacing="-0.0013in"/>
    </style:style>
    <style:style style:name="T1799" style:parent-style-name="DefaultParagraphFont" style:family="text">
      <style:text-properties style:font-weight-complex="bold" fo:letter-spacing="-0.0013in"/>
    </style:style>
    <style:style style:name="T1800" style:parent-style-name="DefaultParagraphFont" style:family="text">
      <style:text-properties style:font-weight-complex="bold" fo:letter-spacing="-0.0013in"/>
    </style:style>
    <style:style style:name="T1801" style:parent-style-name="DefaultParagraphFont" style:family="text">
      <style:text-properties style:font-weight-complex="bold" fo:letter-spacing="-0.0013in"/>
    </style:style>
    <style:style style:name="T1802" style:parent-style-name="DefaultParagraphFont" style:family="text">
      <style:text-properties style:font-weight-complex="bold" fo:letter-spacing="-0.0013in"/>
    </style:style>
    <style:style style:name="T1803" style:parent-style-name="DefaultParagraphFont" style:family="text">
      <style:text-properties style:font-weight-complex="bold" fo:letter-spacing="-0.0013in"/>
    </style:style>
    <style:style style:name="T1804" style:parent-style-name="DefaultParagraphFont" style:family="text">
      <style:text-properties style:font-weight-complex="bold" fo:letter-spacing="-0.0013in"/>
    </style:style>
    <style:style style:name="T1805" style:parent-style-name="DefaultParagraphFont" style:family="text">
      <style:text-properties style:font-weight-complex="bold" fo:letter-spacing="-0.0013in"/>
    </style:style>
    <style:style style:name="T1806" style:parent-style-name="DefaultParagraphFont" style:family="text">
      <style:text-properties style:font-weight-complex="bold" fo:letter-spacing="-0.0013in"/>
    </style:style>
    <style:style style:name="T1807" style:parent-style-name="DefaultParagraphFont" style:family="text">
      <style:text-properties style:font-weight-complex="bold" fo:letter-spacing="-0.0013in"/>
    </style:style>
    <style:style style:name="T1808" style:parent-style-name="DefaultParagraphFont" style:family="text">
      <style:text-properties style:font-weight-complex="bold" fo:letter-spacing="-0.0013in"/>
    </style:style>
    <style:style style:name="T1809" style:parent-style-name="DefaultParagraphFont" style:family="text">
      <style:text-properties style:font-weight-complex="bold" fo:letter-spacing="-0.0013in"/>
    </style:style>
    <style:style style:name="T1810" style:parent-style-name="DefaultParagraphFont" style:family="text">
      <style:text-properties style:font-weight-complex="bold" fo:letter-spacing="-0.0013in"/>
    </style:style>
    <style:style style:name="P1811" style:parent-style-name="Roman" style:family="paragraph">
      <style:text-properties style:font-weight-complex="bold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P1815" style:parent-style-name="Roman" style:family="paragraph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P1855" style:parent-style-name="Roman" style:family="paragraph">
      <style:paragraph-properties fo:keep-with-next="always" fo:keep-together="always"/>
    </style:style>
    <style:style style:name="T185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857" style:parent-style-name="DefaultParagraphFont" style:family="text">
      <style:text-properties fo:letter-spacing="-0.0027in"/>
    </style:style>
    <style:style style:name="T1858" style:parent-style-name="DefaultParagraphFont" style:family="text">
      <style:text-properties fo:letter-spacing="-0.0027in"/>
    </style:style>
    <style:style style:name="T1859" style:parent-style-name="DefaultParagraphFont" style:family="text">
      <style:text-properties fo:letter-spacing="-0.0027in"/>
    </style:style>
    <style:style style:name="T1860" style:parent-style-name="DefaultParagraphFont" style:family="text">
      <style:text-properties fo:letter-spacing="-0.0027in"/>
    </style:style>
    <style:style style:name="T1861" style:parent-style-name="DefaultParagraphFont" style:family="text">
      <style:text-properties fo:letter-spacing="-0.0027in"/>
    </style:style>
    <style:style style:name="T1862" style:parent-style-name="DefaultParagraphFont" style:family="text">
      <style:text-properties fo:letter-spacing="-0.0027in"/>
    </style:style>
    <style:style style:name="T1863" style:parent-style-name="DefaultParagraphFont" style:family="text">
      <style:text-properties fo:letter-spacing="-0.0027in"/>
    </style:style>
    <style:style style:name="T1864" style:parent-style-name="DefaultParagraphFont" style:family="text">
      <style:text-properties fo:letter-spacing="-0.0027in"/>
    </style:style>
    <style:style style:name="T1865" style:parent-style-name="DefaultParagraphFont" style:family="text">
      <style:text-properties fo:letter-spacing="-0.0027in"/>
    </style:style>
    <style:style style:name="T1866" style:parent-style-name="DefaultParagraphFont" style:family="text">
      <style:text-properties fo:letter-spacing="-0.0027in"/>
    </style:style>
    <style:style style:name="T1867" style:parent-style-name="DefaultParagraphFont" style:family="text">
      <style:text-properties fo:letter-spacing="-0.0027in"/>
    </style:style>
    <style:style style:name="T1868" style:parent-style-name="DefaultParagraphFont" style:family="text">
      <style:text-properties fo:letter-spacing="-0.0027in"/>
    </style:style>
    <style:style style:name="T1869" style:parent-style-name="DefaultParagraphFont" style:family="text">
      <style:text-properties fo:letter-spacing="-0.0027in"/>
    </style:style>
    <style:style style:name="T1870" style:parent-style-name="DefaultParagraphFont" style:family="text">
      <style:text-properties fo:letter-spacing="-0.0027in"/>
    </style:style>
    <style:style style:name="T1871" style:parent-style-name="DefaultParagraphFont" style:family="text">
      <style:text-properties fo:letter-spacing="-0.0027in"/>
    </style:style>
    <style:style style:name="T1872" style:parent-style-name="DefaultParagraphFont" style:family="text">
      <style:text-properties fo:letter-spacing="-0.0027in"/>
    </style:style>
    <style:style style:name="T1873" style:parent-style-name="DefaultParagraphFont" style:family="text">
      <style:text-properties fo:letter-spacing="-0.0027in"/>
    </style:style>
    <style:style style:name="T1874" style:parent-style-name="DefaultParagraphFont" style:family="text">
      <style:text-properties fo:letter-spacing="-0.0027in"/>
    </style:style>
    <style:style style:name="T1875" style:parent-style-name="DefaultParagraphFont" style:family="text">
      <style:text-properties fo:letter-spacing="-0.0027in"/>
    </style:style>
    <style:style style:name="P1876" style:parent-style-name="Roman" style:family="paragraph">
      <style:paragraph-properties fo:keep-with-next="always" fo:keep-together="always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1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weight="bold" style:font-weight-asian="bold" fo:font-size="11pt" style:font-size-asian="11pt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 fo:font-size="10pt" style:font-size-asian="10pt"/>
    </style:style>
    <style:style style:name="T1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8" style:parent-style-name="DefaultParagraphFont" style:family="text">
      <style:text-properties style:font-weight-complex="bold" fo:font-size="10pt" style:font-size-asian="10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 fo:font-size="10pt" style:font-size-asian="10pt"/>
    </style:style>
    <style:style style:name="T1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1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7" style:parent-style-name="DefaultParagraphFont" style:family="text">
      <style:text-properties style:font-weight-complex="bold" fo:font-size="10pt" style:font-size-asian="10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tyle="italic" style:font-style-asian="italic"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tyle="italic" style:font-style-asian="italic"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 fo:font-size="10pt" style:font-size-asian="10pt"/>
    </style:style>
    <style:style style:name="T19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8" style:parent-style-name="DefaultParagraphFont" style:family="text">
      <style:text-properties style:font-weight-complex="bold" fo:font-size="10pt" style:font-size-asian="10pt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2" style:parent-style-name="DefaultParagraphFont" style:family="text">
      <style:text-properties style:font-weight-complex="bold" fo:font-size="10pt" style:font-size-asian="10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P1966" style:parent-style-name="Roman" style:family="paragraph">
      <style:paragraph-properties fo:keep-with-next="always" fo:keep-together="always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P1968" style:parent-style-name="Roman" style:family="paragraph">
      <style:paragraph-properties fo:keep-with-next="always" fo:keep-together="always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 fo:font-size="10pt" style:font-size-asian="10pt"/>
    </style:style>
    <style:style style:name="T1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8" style:parent-style-name="DefaultParagraphFont" style:family="text">
      <style:text-properties style:font-weight-complex="bold" fo:font-size="10pt" style:font-size-asian="10pt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19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8" style:parent-style-name="DefaultParagraphFont" style:family="text">
      <style:text-properties style:font-weight-complex="bold" fo:font-size="10pt" style:font-size-asian="10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 fo:font-size="10pt" style:font-size-asian="10pt"/>
    </style:style>
    <style:style style:name="T1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style:text-position="super 60%" fo:font-size="10pt" style:font-size-asian="10pt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fo:font-style="italic" style:font-style-asian="italic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fo:font-size="10pt" style:font-size-asian="10pt" style:font-size-complex="12pt"/>
    </style:style>
    <style:style style:name="T203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33" style:parent-style-name="DefaultParagraphFont" style:family="text">
      <style:text-properties style:font-weight-complex="bold" fo:font-size="10pt" style:font-size-asian="10pt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fo:font-size="10pt" style:font-size-asian="10pt" style:font-size-complex="12pt"/>
    </style:style>
    <style:style style:name="T20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40" style:parent-style-name="DefaultParagraphFont" style:family="text">
      <style:text-properties fo:font-size="10pt" style:font-size-asian="10pt"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fo:font-size="10pt" style:font-size-asian="10pt" style:font-size-complex="12pt"/>
    </style:style>
    <style:style style:name="T21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45" style:parent-style-name="DefaultParagraphFont" style:family="text">
      <style:text-properties style:font-weight-complex="bold" fo:font-size="10pt" style:font-size-asian="10pt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fo:font-style="italic" style:font-style-asian="italic" style:font-size-complex="12pt"/>
    </style:style>
    <style:style style:name="T2198" style:parent-style-name="DefaultParagraphFont" style:family="text">
      <style:text-properties fo:font-style="italic" style:font-style-asian="italic" style:font-size-complex="12pt"/>
    </style:style>
    <style:style style:name="T2199" style:parent-style-name="DefaultParagraphFont" style:family="text">
      <style:text-properties fo:font-style="italic" style:font-style-asian="italic" style:font-size-complex="12pt"/>
    </style:style>
    <style:style style:name="T2200" style:parent-style-name="DefaultParagraphFont" style:family="text">
      <style:text-properties fo:font-style="italic" style:font-style-asian="italic"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fo:font-size="10pt" style:font-size-asian="10pt" style:font-size-complex="12pt"/>
    </style:style>
    <style:style style:name="T22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18" style:parent-style-name="DefaultParagraphFont" style:family="text">
      <style:text-properties style:font-weight-complex="bold" fo:font-size="10pt" style:font-size-asian="10pt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fo:font-style="italic" style:font-style-asian="italic" style:font-size-complex="12pt"/>
    </style:style>
    <style:style style:name="T2267" style:parent-style-name="DefaultParagraphFont" style:family="text">
      <style:text-properties fo:font-style="italic" style:font-style-asian="italic" style:font-size-complex="12pt"/>
    </style:style>
    <style:style style:name="T2268" style:parent-style-name="DefaultParagraphFont" style:family="text">
      <style:text-properties fo:font-style="italic" style:font-style-asian="italic" style:font-size-complex="12pt"/>
    </style:style>
    <style:style style:name="T2269" style:parent-style-name="DefaultParagraphFont" style:family="text">
      <style:text-properties fo:font-style="italic" style:font-style-asian="italic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P2301" style:parent-style-name="Roman" style:family="paragraph">
      <style:text-properties style:font-size-complex="12pt"/>
    </style:style>
    <style:style style:name="T23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fo:font-size="10pt" style:font-size-asian="10pt" style:font-size-complex="12pt"/>
    </style:style>
    <style:style style:name="T23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06" style:parent-style-name="DefaultParagraphFont" style:family="text">
      <style:text-properties fo:font-size="10pt" style:font-size-asian="10pt"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fo:font-size="10pt" style:font-size-asian="10pt" style:font-size-complex="12pt"/>
    </style:style>
    <style:style style:name="T23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78" style:parent-style-name="DefaultParagraphFont" style:family="text">
      <style:text-properties style:font-weight-complex="bold" fo:font-size="10pt" style:font-size-asian="10pt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49" style:parent-style-name="DefaultParagraphFont" style:family="text">
      <style:text-properties style:font-weight-complex="bold" style:font-size-complex="12pt"/>
    </style:style>
    <style:style style:name="T2450" style:parent-style-name="DefaultParagraphFont" style:family="text">
      <style:text-properties style:font-weight-complex="bold" fo:font-size="10pt" style:font-size-asian="10pt" style:font-size-complex="12pt"/>
    </style:style>
    <style:style style:name="T24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52" style:parent-style-name="DefaultParagraphFont" style:family="text">
      <style:text-properties style:font-weight-complex="bold" fo:font-size="10pt" style:font-size-asian="10pt" style:font-size-complex="12pt"/>
    </style:style>
    <style:style style:name="T2453" style:parent-style-name="DefaultParagraphFont" style:family="text">
      <style:text-properties style:font-weight-complex="bold"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40" style:parent-style-name="DefaultParagraphFont" style:family="text">
      <style:text-properties style:font-weight-complex="bold" style:font-size-complex="12pt"/>
    </style:style>
    <style:style style:name="T2541" style:parent-style-name="DefaultParagraphFont" style:family="text">
      <style:text-properties style:font-weight-complex="bold" fo:font-size="10pt" style:font-size-asian="10pt" style:font-size-complex="12pt"/>
    </style:style>
    <style:style style:name="T25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43" style:parent-style-name="DefaultParagraphFont" style:family="text">
      <style:text-properties style:font-weight-complex="bold" fo:font-size="10pt" style:font-size-asian="10pt" style:font-size-complex="12pt"/>
    </style:style>
    <style:style style:name="T2544" style:parent-style-name="DefaultParagraphFont" style:family="text">
      <style:text-properties style:font-weight-complex="bold"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2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74" style:parent-style-name="DefaultParagraphFont" style:family="text">
      <style:text-properties style:font-weight-complex="bold" style:font-size-complex="12pt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87" style:parent-style-name="DefaultParagraphFont" style:family="text">
      <style:text-properties style:font-weight-complex="bold" style:font-size-complex="12pt"/>
    </style:style>
    <style:style style:name="T2688" style:parent-style-name="DefaultParagraphFont" style:family="text">
      <style:text-properties style:font-weight-complex="bold" fo:font-size="10pt" style:font-size-asian="10pt" style:font-size-complex="12pt"/>
    </style:style>
    <style:style style:name="T268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90" style:parent-style-name="DefaultParagraphFont" style:family="text">
      <style:text-properties style:font-weight-complex="bold" fo:font-size="10pt" style:font-size-asian="10pt" style:font-size-complex="12pt"/>
    </style:style>
    <style:style style:name="T2691" style:parent-style-name="DefaultParagraphFont" style:family="text">
      <style:text-properties style:font-weight-complex="bold" style:font-size-complex="12pt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6" style:parent-style-name="DefaultParagraphFont" style:family="text">
      <style:text-properties style:font-weight-complex="bold" fo:font-size="10pt" style:font-size-asian="10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weight-complex="bold" fo:font-size="10pt" style:font-size-asian="10pt" style:font-size-complex="12pt"/>
    </style:style>
    <style:style style:name="T27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73" style:parent-style-name="DefaultParagraphFont" style:family="text">
      <style:text-properties style:font-weight-complex="bold" fo:font-size="10pt" style:font-size-asian="10pt" style:font-size-complex="12pt"/>
    </style:style>
    <style:style style:name="T2774" style:parent-style-name="DefaultParagraphFont" style:family="text">
      <style:text-properties style:font-weight-complex="bold" style:font-size-complex="12pt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P2867" style:parent-style-name="Roman" style:family="paragraph">
      <style:text-properties style:font-weight-complex="bold"/>
    </style:style>
    <style:style style:name="T2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 fo:font-size="10pt" style:font-size-asian="10pt"/>
    </style:style>
    <style:style style:name="T2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2" style:parent-style-name="DefaultParagraphFont" style:family="text">
      <style:text-properties style:font-weight-complex="bold" fo:font-size="10pt" style:font-size-asian="10pt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78" style:parent-style-name="DefaultParagraphFont" style:family="text">
      <style:text-properties style:font-weight-complex="bold" style:font-size-complex="12pt"/>
    </style:style>
    <style:style style:name="T2879" style:parent-style-name="DefaultParagraphFont" style:family="text">
      <style:text-properties style:font-weight-complex="bold" fo:font-size="10pt" style:font-size-asian="10pt" style:font-size-complex="12pt"/>
    </style:style>
    <style:style style:name="T28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81" style:parent-style-name="DefaultParagraphFont" style:family="text">
      <style:text-properties style:font-weight-complex="bold" fo:font-size="10pt" style:font-size-asian="10pt" style:font-size-complex="12pt"/>
    </style:style>
    <style:style style:name="T2882" style:parent-style-name="DefaultParagraphFont" style:family="text">
      <style:text-properties style:font-weight-complex="bold" style:font-size-complex="12pt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fo:font-size="10pt" style:font-size-asian="10pt" style:font-size-complex="12pt"/>
    </style:style>
    <style:style style:name="T29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15" style:parent-style-name="DefaultParagraphFont" style:family="text">
      <style:text-properties style:font-weight-complex="bold" fo:font-size="10pt" style:font-size-asian="10pt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P2989" style:parent-style-name="Roman" style:family="paragraph">
      <style:text-properties style:font-weight-complex="bold"/>
    </style:style>
    <style:style style:name="T29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fo:font-size="10pt" style:font-size-asian="10pt" style:font-size-complex="12pt"/>
    </style:style>
    <style:style style:name="T30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05" style:parent-style-name="DefaultParagraphFont" style:family="text">
      <style:text-properties style:font-weight-complex="bold" fo:font-size="10pt" style:font-size-asian="10pt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style:font-size-complex="12pt"/>
    </style:style>
    <style:style style:name="T3077" style:parent-style-name="DefaultParagraphFont" style:family="text">
      <style:text-properties style:font-weight-complex="bold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P3118" style:parent-style-name="Roman" style:family="paragraph">
      <style:text-properties style:font-weight-complex="bold" style:font-size-complex="12pt"/>
    </style:style>
    <style:style style:name="T31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fo:font-size="10pt" style:font-size-asian="10pt" style:font-size-complex="12pt"/>
    </style:style>
    <style:style style:name="T31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43" style:parent-style-name="DefaultParagraphFont" style:family="text">
      <style:text-properties style:font-weight-complex="bold" fo:font-size="10pt" style:font-size-asian="10pt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fo:font-style="italic" style:font-style-asian="italic" style:font-size-complex="12pt"/>
    </style:style>
    <style:style style:name="T3170" style:parent-style-name="DefaultParagraphFont" style:family="text">
      <style:text-properties style:font-weight-complex="bold" fo:font-style="italic" style:font-style-asian="italic" style:font-size-complex="12pt"/>
    </style:style>
    <style:style style:name="T3171" style:parent-style-name="DefaultParagraphFont" style:family="text">
      <style:text-properties style:font-weight-complex="bold" fo:font-style="italic" style:font-style-asian="italic" style:font-size-complex="12pt"/>
    </style:style>
    <style:style style:name="T3172" style:parent-style-name="DefaultParagraphFont" style:family="text">
      <style:text-properties style:font-weight-complex="bold" fo:font-style="italic" style:font-style-asian="italic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fo:font-weight="bold" style:font-weight-asian="bold" fo:font-size="11pt" style:font-size-asian="11pt"/>
    </style:style>
    <style:style style:name="T3176" style:parent-style-name="DefaultParagraphFont" style:family="text">
      <style:text-properties fo:font-weight="bold" style:font-weight-asian="bold" fo:font-size="11pt" style:font-size-asian="11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tyle="italic" style:font-style-asian="italic"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weight="bold" style:font-weight-asian="bold" fo:font-size="11pt" style:font-size-asian="11pt"/>
    </style:style>
    <style:style style:name="T3181" style:parent-style-name="DefaultParagraphFont" style:family="text">
      <style:text-properties fo:font-style="italic" style:font-style-asian="italic"/>
    </style:style>
    <style:style style:name="T3182" style:parent-style-name="DefaultParagraphFont" style:family="text">
      <style:text-properties fo:font-style="italic" style:font-style-asian="italic"/>
    </style:style>
    <style:style style:name="T3183" style:parent-style-name="DefaultParagraphFont" style:family="text">
      <style:text-properties fo:font-style="italic" style:font-style-asian="italic"/>
    </style:style>
    <style:style style:name="T3184" style:parent-style-name="DefaultParagraphFont" style:family="text">
      <style:text-properties fo:font-style="italic" style:font-style-asian="italic"/>
    </style:style>
    <style:style style:name="T3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 fo:font-size="10pt" style:font-size-asian="10pt"/>
    </style:style>
    <style:style style:name="T3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9" style:parent-style-name="DefaultParagraphFont" style:family="text">
      <style:text-properties style:font-weight-complex="bold" fo:font-size="10pt" style:font-size-asian="10pt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fo:font-weight="bold" style:font-weight-asian="bold" fo:font-size="11pt" style:font-size-asian="11pt"/>
    </style:style>
    <style:style style:name="T3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3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6" style:parent-style-name="DefaultParagraphFont" style:family="text">
      <style:text-properties style:font-weight-complex="bold" fo:font-size="10pt" style:font-size-asian="10pt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fo:font-weight="bold" style:font-weight-asian="bold" fo:font-size="11pt" style:font-size-asian="11pt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 fo:font-size="10pt" style:font-size-asian="10pt"/>
    </style:style>
    <style:style style:name="T3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P3261" style:parent-style-name="Roman" style:family="paragraph">
      <style:text-properties style:font-weight-complex="bold"/>
    </style:style>
    <style:style style:name="T3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3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6" style:parent-style-name="DefaultParagraphFont" style:family="text">
      <style:text-properties style:font-weight-complex="bold" fo:font-size="10pt" style:font-size-asian="10pt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3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2" style:parent-style-name="DefaultParagraphFont" style:family="text">
      <style:text-properties style:font-weight-complex="bold" fo:font-size="10pt" style:font-size-asian="10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 fo:font-size="10pt" style:font-size-asian="10pt"/>
    </style:style>
    <style:style style:name="T3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5" style:parent-style-name="DefaultParagraphFont" style:family="text">
      <style:text-properties style:font-weight-complex="bold" fo:font-size="10pt" style:font-size-asian="10pt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 fo:font-style="italic" style:font-style-asian="italic"/>
    </style:style>
    <style:style style:name="T3355" style:parent-style-name="DefaultParagraphFont" style:family="text">
      <style:text-properties style:font-weight-complex="bold" fo:font-style="italic" style:font-style-asian="italic"/>
    </style:style>
    <style:style style:name="T3356" style:parent-style-name="DefaultParagraphFont" style:family="text">
      <style:text-properties style:font-weight-complex="bold" fo:font-style="italic" style:font-style-asian="italic"/>
    </style:style>
    <style:style style:name="T3357" style:parent-style-name="DefaultParagraphFont" style:family="text">
      <style:text-properties style:font-weight-complex="bold" fo:font-style="italic" style:font-style-asian="italic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 fo:font-size="10pt" style:font-size-asian="10pt"/>
    </style:style>
    <style:style style:name="T3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7" style:parent-style-name="DefaultParagraphFont" style:family="text">
      <style:text-properties style:font-weight-complex="bold" fo:font-size="10pt" style:font-size-asian="10pt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3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0" style:parent-style-name="DefaultParagraphFont" style:family="text">
      <style:text-properties style:font-weight-complex="bold" fo:font-size="10pt" style:font-size-asian="10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 fo:font-style="italic" style:font-style-asian="italic"/>
    </style:style>
    <style:style style:name="T3501" style:parent-style-name="DefaultParagraphFont" style:family="text">
      <style:text-properties style:font-weight-complex="bold" fo:font-style="italic" style:font-style-asian="italic"/>
    </style:style>
    <style:style style:name="T3502" style:parent-style-name="DefaultParagraphFont" style:family="text">
      <style:text-properties style:font-weight-complex="bold" fo:font-style="italic" style:font-style-asian="italic"/>
    </style:style>
    <style:style style:name="T3503" style:parent-style-name="DefaultParagraphFont" style:family="text">
      <style:text-properties style:font-weight-complex="bold" fo:font-style="italic" style:font-style-asian="italic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 fo:font-style="italic" style:font-style-asian="italic"/>
    </style:style>
    <style:style style:name="T3518" style:parent-style-name="DefaultParagraphFont" style:family="text">
      <style:text-properties style:font-weight-complex="bold" fo:font-style="italic" style:font-style-asian="italic"/>
    </style:style>
    <style:style style:name="T3519" style:parent-style-name="DefaultParagraphFont" style:family="text">
      <style:text-properties style:font-weight-complex="bold" fo:font-style="italic" style:font-style-asian="italic"/>
    </style:style>
    <style:style style:name="T3520" style:parent-style-name="DefaultParagraphFont" style:family="text">
      <style:text-properties style:font-weight-complex="bold" fo:font-style="italic" style:font-style-asian="italic"/>
    </style:style>
    <style:style style:name="T3521" style:parent-style-name="DefaultParagraphFont" style:family="text">
      <style:text-properties style:font-weight-complex="bold" fo:font-style="italic" style:font-style-asian="italic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 fo:font-style="italic" style:font-style-asian="italic"/>
    </style:style>
    <style:style style:name="T3565" style:parent-style-name="DefaultParagraphFont" style:family="text">
      <style:text-properties style:font-weight-complex="bold" fo:font-style="italic" style:font-style-asian="italic"/>
    </style:style>
    <style:style style:name="T3566" style:parent-style-name="DefaultParagraphFont" style:family="text">
      <style:text-properties style:font-weight-complex="bold" fo:font-style="italic" style:font-style-asian="italic"/>
    </style:style>
    <style:style style:name="T3567" style:parent-style-name="DefaultParagraphFont" style:family="text">
      <style:text-properties style:font-weight-complex="bold" fo:font-style="italic" style:font-style-asian="italic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P3578" style:parent-style-name="Roman" style:family="paragraph">
      <style:text-properties style:font-weight-complex="bold"/>
    </style:style>
    <style:style style:name="P3579" style:parent-style-name="Laikas" style:family="paragraph">
      <style:paragraph-properties fo:keep-together="always"/>
    </style:style>
    <style:style style:name="P3580" style:parent-style-name="Roman12" style:family="paragraph">
      <style:paragraph-properties fo:keep-with-next="always" fo:keep-together="always"/>
    </style:style>
    <style:style style:name="T3581" style:parent-style-name="DefaultParagraphFont" style:family="text">
      <style:text-properties fo:font-style="italic" style:font-style-asian="italic"/>
    </style:style>
    <style:style style:name="T3582" style:parent-style-name="DefaultParagraphFont" style:family="text">
      <style:text-properties fo:font-style="italic" style:font-style-asian="italic"/>
    </style:style>
    <style:style style:name="T3583" style:parent-style-name="DefaultParagraphFont" style:family="text">
      <style:text-properties fo:font-style="italic" style:font-style-asian="italic"/>
    </style:style>
    <style:style style:name="P3584" style:parent-style-name="Roman" style:family="paragraph">
      <style:paragraph-properties fo:keep-with-next="always" fo:keep-together="always"/>
    </style:style>
    <style:style style:name="P3585" style:parent-style-name="Roman" style:family="paragraph">
      <style:paragraph-properties fo:keep-with-next="always" fo:keep-together="always"/>
    </style:style>
    <style:style style:name="T3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 fo:font-size="10pt" style:font-size-asian="10pt"/>
    </style:style>
    <style:style style:name="T3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0" style:parent-style-name="DefaultParagraphFont" style:family="text">
      <style:text-properties style:font-weight-complex="bold" fo:font-size="10pt" style:font-size-asian="10pt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 fo:font-size="10pt" style:font-size-asian="10pt"/>
    </style:style>
    <style:style style:name="T3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 fo:font-size="10pt" style:font-size-asian="10pt"/>
    </style:style>
    <style:style style:name="T3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2" style:parent-style-name="DefaultParagraphFont" style:family="text">
      <style:text-properties style:font-weight-complex="bold" fo:font-size="10pt" style:font-size-asian="10pt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 fo:font-size="10pt" style:font-size-asian="10pt"/>
    </style:style>
    <style:style style:name="T3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2" style:parent-style-name="DefaultParagraphFont" style:family="text">
      <style:text-properties style:font-weight-complex="bold" fo:font-size="10pt" style:font-size-asian="10pt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P3882" style:parent-style-name="Roman" style:family="paragraph">
      <style:text-properties style:font-weight-complex="bold"/>
    </style:style>
    <style:style style:name="T3883" style:parent-style-name="DefaultParagraphFont" style:family="text">
      <style:text-properties fo:font-style="italic" style:font-style-asian="italic"/>
    </style:style>
    <style:style style:name="T3884" style:parent-style-name="DefaultParagraphFont" style:family="text">
      <style:text-properties fo:font-style="italic" style:font-style-asian="italic"/>
    </style:style>
    <style:style style:name="T3885" style:parent-style-name="DefaultParagraphFont" style:family="text">
      <style:text-properties fo:font-style="italic" style:font-style-asian="italic"/>
    </style:style>
    <style:style style:name="T3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 fo:font-size="10pt" style:font-size-asian="10pt"/>
    </style:style>
    <style:style style:name="T3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0" style:parent-style-name="DefaultParagraphFont" style:family="text">
      <style:text-properties style:font-weight-complex="bold" fo:font-size="10pt" style:font-size-asian="10pt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fo:font-weight="bold" style:font-weight-asian="bold" fo:font-size="11pt" style:font-size-asian="11pt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 fo:font-size="10pt" style:font-size-asian="10pt"/>
    </style:style>
    <style:style style:name="T3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3" style:parent-style-name="DefaultParagraphFont" style:family="text">
      <style:text-properties style:font-weight-complex="bold" fo:font-size="10pt" style:font-size-asian="10pt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P3976" style:parent-style-name="Roman" style:family="paragraph">
      <style:text-properties style:font-weight-complex="bold"/>
    </style:style>
    <style:style style:name="P3977" style:parent-style-name="Laikas" style:family="paragraph">
      <style:paragraph-properties fo:keep-together="always"/>
    </style:style>
    <style:style style:name="P3978" style:parent-style-name="Roman12" style:family="paragraph">
      <style:paragraph-properties fo:keep-with-next="always" fo:keep-together="always"/>
    </style:style>
    <style:style style:name="T3979" style:parent-style-name="DefaultParagraphFont" style:family="text">
      <style:text-properties fo:font-style="italic" style:font-style-asian="italic"/>
    </style:style>
    <style:style style:name="T3980" style:parent-style-name="DefaultParagraphFont" style:family="text">
      <style:text-properties fo:font-style="italic" style:font-style-asian="italic"/>
    </style:style>
    <style:style style:name="T3981" style:parent-style-name="DefaultParagraphFont" style:family="text">
      <style:text-properties fo:font-style="italic" style:font-style-asian="italic"/>
    </style:style>
    <style:style style:name="P3982" style:parent-style-name="Roman" style:family="paragraph">
      <style:paragraph-properties fo:keep-with-next="always" fo:keep-together="always"/>
      <style:text-properties style:font-weight-complex="bold"/>
    </style:style>
    <style:style style:name="P3983" style:parent-style-name="Roman" style:family="paragraph">
      <style:paragraph-properties fo:keep-with-next="always" fo:keep-together="always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 fo:font-size="10pt" style:font-size-asian="10pt"/>
    </style:style>
    <style:style style:name="T3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2" style:parent-style-name="DefaultParagraphFont" style:family="text">
      <style:text-properties style:font-weight-complex="bold" fo:font-size="10pt" style:font-size-asian="10pt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fo:font-weight="bold" style:font-weight-asian="bold" fo:font-size="11pt" style:font-size-asian="11pt"/>
    </style:style>
    <style:style style:name="T3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 fo:font-size="10pt" style:font-size-asian="10pt"/>
    </style:style>
    <style:style style:name="T3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9" style:parent-style-name="DefaultParagraphFont" style:family="text">
      <style:text-properties style:font-weight-complex="bold" fo:font-size="10pt" style:font-size-asian="10pt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fo:font-weight="bold" style:font-weight-asian="bold" fo:font-size="11pt" style:font-size-asian="11pt"/>
    </style:style>
    <style:style style:name="T4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 fo:font-size="10pt" style:font-size-asian="10pt"/>
    </style:style>
    <style:style style:name="T4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6" style:parent-style-name="DefaultParagraphFont" style:family="text">
      <style:text-properties style:font-weight-complex="bold" fo:font-size="10pt" style:font-size-asian="10pt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 fo:font-style="italic" style:font-style-asian="italic"/>
    </style:style>
    <style:style style:name="T4020" style:parent-style-name="DefaultParagraphFont" style:family="text">
      <style:text-properties style:font-weight-complex="bold" fo:font-style="italic" style:font-style-asian="italic"/>
    </style:style>
    <style:style style:name="T4021" style:parent-style-name="DefaultParagraphFont" style:family="text">
      <style:text-properties style:font-weight-complex="bold" fo:font-style="italic" style:font-style-asian="italic"/>
    </style:style>
    <style:style style:name="T4022" style:parent-style-name="DefaultParagraphFont" style:family="text">
      <style:text-properties style:font-weight-complex="bold" fo:font-style="italic" style:font-style-asian="italic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 fo:font-style="italic" style:font-style-asian="italic"/>
    </style:style>
    <style:style style:name="T4029" style:parent-style-name="DefaultParagraphFont" style:family="text">
      <style:text-properties style:font-weight-complex="bold" fo:font-style="italic" style:font-style-asian="italic"/>
    </style:style>
    <style:style style:name="T4030" style:parent-style-name="DefaultParagraphFont" style:family="text">
      <style:text-properties style:font-weight-complex="bold" fo:font-style="italic" style:font-style-asian="italic"/>
    </style:style>
    <style:style style:name="T4031" style:parent-style-name="DefaultParagraphFont" style:family="text">
      <style:text-properties style:font-weight-complex="bold" fo:font-style="italic" style:font-style-asian="italic"/>
    </style:style>
    <style:style style:name="T4032" style:parent-style-name="DefaultParagraphFont" style:family="text">
      <style:text-properties style:font-weight-complex="bold" fo:font-style="italic" style:font-style-asian="italic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P4041" style:parent-style-name="Roman" style:family="paragraph">
      <style:text-properties style:font-weight-complex="bold"/>
    </style:style>
    <style:style style:name="T4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P4054" style:parent-style-name="Roman" style:family="paragraph">
      <style:text-properties style:font-weight-complex="bold"/>
    </style:style>
    <style:style style:name="T4055" style:parent-style-name="DefaultParagraphFont" style:family="text">
      <style:text-properties fo:font-style="italic" style:font-style-asian="italic"/>
    </style:style>
    <style:style style:name="T4056" style:parent-style-name="DefaultParagraphFont" style:family="text">
      <style:text-properties fo:font-style="italic" style:font-style-asian="italic"/>
    </style:style>
    <style:style style:name="T4057" style:parent-style-name="DefaultParagraphFont" style:family="text">
      <style:text-properties fo:font-style="italic" style:font-style-asian="italic"/>
    </style:style>
    <style:style style:name="P4058" style:parent-style-name="Roman" style:family="paragraph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fo:font-weight="bold" style:font-weight-asian="bold" fo:font-size="11pt" style:font-size-asian="11pt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font-style="italic" style:font-style-asian="italic" fo:font-size="10pt" style:font-size-asian="10pt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weight="bold" style:font-weight-asian="bold" fo:font-size="11pt" style:font-size-asian="11pt"/>
    </style:style>
    <style:style style:name="T4070" style:parent-style-name="DefaultParagraphFont" style:family="text">
      <style:text-properties fo:font-weight="bold" style:font-weight-asian="bold" fo:font-size="11pt" style:font-size-asian="11pt"/>
    </style:style>
    <style:style style:name="T4071" style:parent-style-name="DefaultParagraphFont" style:family="text">
      <style:text-properties fo:font-size="10pt" style:font-size-asian="10pt"/>
    </style:style>
    <style:style style:name="T4072" style:parent-style-name="DefaultParagraphFont" style:family="text">
      <style:text-properties fo:font-style="italic" style:font-style-asian="italic" fo:font-size="10pt" style:font-size-asian="10pt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weight="bold" style:font-weight-asian="bold" fo:font-size="11pt" style:font-size-asian="11pt"/>
    </style:style>
    <style:style style:name="T4075" style:parent-style-name="DefaultParagraphFont" style:family="text">
      <style:text-properties fo:font-weight="bold" style:font-weight-asian="bold" fo:font-size="11pt" style:font-size-asian="11pt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fo:font-style="italic" style:font-style-asian="italic" fo:font-size="10pt" style:font-size-asian="10pt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font-weight="bold" style:font-weight-asian="bold" fo:font-size="11pt" style:font-size-asian="11pt"/>
    </style:style>
    <style:style style:name="T4096" style:parent-style-name="DefaultParagraphFont" style:family="text">
      <style:text-properties fo:font-style="italic" style:font-style-asian="italic"/>
    </style:style>
    <style:style style:name="T4097" style:parent-style-name="DefaultParagraphFont" style:family="text">
      <style:text-properties fo:font-style="italic" style:font-style-asian="italic"/>
    </style:style>
    <style:style style:name="T4098" style:parent-style-name="DefaultParagraphFont" style:family="text">
      <style:text-properties fo:font-style="italic" style:font-style-asian="italic"/>
    </style:style>
    <style:style style:name="T4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 fo:font-size="10pt" style:font-size-asian="10pt"/>
    </style:style>
    <style:style style:name="T4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3" style:parent-style-name="DefaultParagraphFont" style:family="text">
      <style:text-properties style:font-weight-complex="bold" fo:font-size="10pt" style:font-size-asian="10pt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4106" style:parent-style-name="DefaultParagraphFont" style:family="text">
      <style:text-properties fo:letter-spacing="-0.0027in"/>
    </style:style>
    <style:style style:name="T4107" style:parent-style-name="DefaultParagraphFont" style:family="text">
      <style:text-properties fo:letter-spacing="-0.0027in"/>
    </style:style>
    <style:style style:name="T4108" style:parent-style-name="DefaultParagraphFont" style:family="text">
      <style:text-properties fo:letter-spacing="-0.0027in"/>
    </style:style>
    <style:style style:name="T4109" style:parent-style-name="DefaultParagraphFont" style:family="text">
      <style:text-properties fo:letter-spacing="-0.0027in"/>
    </style:style>
    <style:style style:name="T4110" style:parent-style-name="DefaultParagraphFont" style:family="text">
      <style:text-properties fo:letter-spacing="-0.0027in"/>
    </style:style>
    <style:style style:name="T4111" style:parent-style-name="DefaultParagraphFont" style:family="text">
      <style:text-properties fo:letter-spacing="-0.0027in"/>
    </style:style>
    <style:style style:name="T4112" style:parent-style-name="DefaultParagraphFont" style:family="text">
      <style:text-properties fo:letter-spacing="-0.0027in"/>
    </style:style>
    <style:style style:name="T4113" style:parent-style-name="DefaultParagraphFont" style:family="text">
      <style:text-properties fo:letter-spacing="-0.0027in"/>
    </style:style>
    <style:style style:name="T4114" style:parent-style-name="DefaultParagraphFont" style:family="text">
      <style:text-properties fo:letter-spacing="-0.0027in"/>
    </style:style>
    <style:style style:name="T4115" style:parent-style-name="DefaultParagraphFont" style:family="text">
      <style:text-properties fo:letter-spacing="-0.0027in"/>
    </style:style>
    <style:style style:name="T4116" style:parent-style-name="DefaultParagraphFont" style:family="text">
      <style:text-properties fo:letter-spacing="-0.0027in"/>
    </style:style>
    <style:style style:name="T4117" style:parent-style-name="DefaultParagraphFont" style:family="text">
      <style:text-properties fo:letter-spacing="-0.0027in"/>
    </style:style>
    <style:style style:name="T4118" style:parent-style-name="DefaultParagraphFont" style:family="text">
      <style:text-properties fo:letter-spacing="-0.0027in"/>
    </style:style>
    <style:style style:name="T4119" style:parent-style-name="DefaultParagraphFont" style:family="text">
      <style:text-properties fo:letter-spacing="-0.0027in"/>
    </style:style>
    <style:style style:name="T4120" style:parent-style-name="DefaultParagraphFont" style:family="text">
      <style:text-properties fo:letter-spacing="-0.0027in"/>
    </style:style>
    <style:style style:name="T4121" style:parent-style-name="DefaultParagraphFont" style:family="text">
      <style:text-properties fo:letter-spacing="-0.0027in"/>
    </style:style>
    <style:style style:name="T4122" style:parent-style-name="DefaultParagraphFont" style:family="text">
      <style:text-properties fo:letter-spacing="-0.0027in"/>
    </style:style>
    <style:style style:name="T4123" style:parent-style-name="DefaultParagraphFont" style:family="text">
      <style:text-properties fo:letter-spacing="-0.0027in"/>
    </style:style>
    <style:style style:name="T4124" style:parent-style-name="DefaultParagraphFont" style:family="text">
      <style:text-properties fo:letter-spacing="-0.0027in"/>
    </style:style>
    <style:style style:name="T4125" style:parent-style-name="DefaultParagraphFont" style:family="text">
      <style:text-properties fo:letter-spacing="-0.0027in"/>
    </style:style>
    <style:style style:name="T4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 fo:font-size="10pt" style:font-size-asian="10pt"/>
    </style:style>
    <style:style style:name="T4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0" style:parent-style-name="DefaultParagraphFont" style:family="text">
      <style:text-properties style:font-weight-complex="bold" fo:font-size="10pt" style:font-size-asian="10pt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 fo:letter-spacing="0.0013in"/>
    </style:style>
    <style:style style:name="T4133" style:parent-style-name="DefaultParagraphFont" style:family="text">
      <style:text-properties style:font-weight-complex="bold" fo:letter-spacing="0.0013in"/>
    </style:style>
    <style:style style:name="T4134" style:parent-style-name="DefaultParagraphFont" style:family="text">
      <style:text-properties style:font-weight-complex="bold" fo:letter-spacing="0.0013in"/>
    </style:style>
    <style:style style:name="T4135" style:parent-style-name="DefaultParagraphFont" style:family="text">
      <style:text-properties style:font-weight-complex="bold" fo:letter-spacing="0.0013in"/>
    </style:style>
    <style:style style:name="T4136" style:parent-style-name="DefaultParagraphFont" style:family="text">
      <style:text-properties style:font-weight-complex="bold" fo:letter-spacing="0.0013in"/>
    </style:style>
    <style:style style:name="T4137" style:parent-style-name="DefaultParagraphFont" style:family="text">
      <style:text-properties style:font-weight-complex="bold" fo:letter-spacing="0.0013in"/>
    </style:style>
    <style:style style:name="T4138" style:parent-style-name="DefaultParagraphFont" style:family="text">
      <style:text-properties style:font-weight-complex="bold" fo:letter-spacing="0.0013in"/>
    </style:style>
    <style:style style:name="T4139" style:parent-style-name="DefaultParagraphFont" style:family="text">
      <style:text-properties style:font-weight-complex="bold" fo:letter-spacing="0.0013in"/>
    </style:style>
    <style:style style:name="T4140" style:parent-style-name="DefaultParagraphFont" style:family="text">
      <style:text-properties style:font-weight-complex="bold" fo:letter-spacing="0.0013in"/>
    </style:style>
    <style:style style:name="T4141" style:parent-style-name="DefaultParagraphFont" style:family="text">
      <style:text-properties style:font-weight-complex="bold" fo:letter-spacing="0.0013in"/>
    </style:style>
    <style:style style:name="T4142" style:parent-style-name="DefaultParagraphFont" style:family="text">
      <style:text-properties style:font-weight-complex="bold" fo:letter-spacing="0.0013in"/>
    </style:style>
    <style:style style:name="T4143" style:parent-style-name="DefaultParagraphFont" style:family="text">
      <style:text-properties style:font-weight-complex="bold" fo:letter-spacing="0.0013in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fo:font-weight="bold" style:font-weight-asian="bold" fo:font-size="11pt" style:font-size-asian="11pt"/>
    </style:style>
    <style:style style:name="T4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 fo:font-size="10pt" style:font-size-asian="10pt"/>
    </style:style>
    <style:style style:name="T4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3" style:parent-style-name="DefaultParagraphFont" style:family="text">
      <style:text-properties style:font-weight-complex="bold" fo:font-size="10pt" style:font-size-asian="10pt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fo:font-weight="bold" style:font-weight-asian="bold" fo:font-size="11pt" style:font-size-asian="11pt"/>
    </style:style>
    <style:style style:name="T4196" style:parent-style-name="DefaultParagraphFont" style:family="text">
      <style:text-properties fo:font-weight="bold" style:font-weight-asian="bold" fo:font-size="11pt" style:font-size-asian="11pt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tyle="italic" style:font-style-asian="italic"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weight="bold" style:font-weight-asian="bold" fo:font-size="11pt" style:font-size-asian="11pt"/>
    </style:style>
    <style:style style:name="T4201" style:parent-style-name="DefaultParagraphFont" style:family="text">
      <style:text-properties fo:font-weight="bold" style:font-weight-asian="bold" fo:font-size="11pt" style:font-size-asian="11pt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tyle="italic" style:font-style-asian="italic"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weight="bold" style:font-weight-asian="bold" fo:font-size="11pt" style:font-size-asian="11pt"/>
    </style:style>
    <style:style style:name="T4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 fo:font-size="10pt" style:font-size-asian="10pt"/>
    </style:style>
    <style:style style:name="T4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0" style:parent-style-name="DefaultParagraphFont" style:family="text">
      <style:text-properties style:font-weight-complex="bold" fo:font-size="10pt" style:font-size-asian="10pt"/>
    </style:style>
    <style:style style:name="T4211" style:parent-style-name="DefaultParagraphFont" style:family="text">
      <style:text-properties style:font-weight-complex="bold"/>
    </style:style>
    <style:style style:name="P4212" style:parent-style-name="Roman" style:family="paragraph">
      <style:text-properties fo:letter-spacing="-0.0013in"/>
    </style:style>
    <style:style style:name="T4213" style:parent-style-name="DefaultParagraphFont" style:family="text">
      <style:text-properties fo:font-weight="bold" style:font-weight-asian="bold" fo:font-size="11pt" style:font-size-asian="11pt"/>
    </style:style>
    <style:style style:name="T4214" style:parent-style-name="DefaultParagraphFont" style:family="text">
      <style:text-properties fo:font-weight="bold" style:font-weight-asian="bold" fo:font-size="11pt" style:font-size-asian="11pt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tyle="italic" style:font-style-asian="italic"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weight="bold" style:font-weight-asian="bold" fo:font-size="11pt" style:font-size-asian="11pt"/>
    </style:style>
    <style:style style:name="T4219" style:parent-style-name="DefaultParagraphFont" style:family="text">
      <style:text-properties fo:font-weight="bold" style:font-weight-asian="bold" fo:font-size="11pt" style:font-size-asian="11pt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font-style="italic" style:font-style-asian="italic"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fo:font-weight="bold" style:font-weight-asian="bold" fo:font-size="11pt" style:font-size-asian="11pt"/>
    </style:style>
    <style:style style:name="T4224" style:parent-style-name="DefaultParagraphFont" style:family="text">
      <style:text-properties fo:font-weight="bold" style:font-weight-asian="bold" fo:font-size="11pt" style:font-size-asian="11pt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style="italic" style:font-style-asian="italic" fo:font-size="10pt" style:font-size-asian="10pt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weight="bold" style:font-weight-asian="bold" fo:font-size="11pt" style:font-size-asian="11pt"/>
    </style:style>
    <style:style style:name="T4229" style:parent-style-name="DefaultParagraphFont" style:family="text">
      <style:text-properties fo:font-weight="bold" style:font-weight-asian="bold" fo:font-size="11pt" style:font-size-asian="11pt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tyle="italic" style:font-style-asian="italic"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weight="bold" style:font-weight-asian="bold" fo:font-size="11pt" style:font-size-asian="11pt"/>
    </style:style>
    <style:style style:name="T4234" style:parent-style-name="DefaultParagraphFont" style:family="text">
      <style:text-properties fo:font-weight="bold" style:font-weight-asian="bold" fo:font-size="11pt" style:font-size-asian="11pt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fo:font-style="italic" style:font-style-asian="italic" fo:font-size="10pt" style:font-size-asian="10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weight="bold" style:font-weight-asian="bold" fo:font-size="11pt" style:font-size-asian="11pt"/>
    </style:style>
    <style:style style:name="T4239" style:parent-style-name="DefaultParagraphFont" style:family="text">
      <style:text-properties fo:font-weight="bold" style:font-weight-asian="bold" fo:font-size="11pt" style:font-size-asian="11pt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tyle="italic" style:font-style-asian="italic"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font-weight="bold" style:font-weight-asian="bold" fo:font-size="11pt" style:font-size-asian="11pt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style="italic" style:font-style-asian="italic" fo:font-size="10pt" style:font-size-asian="10pt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weight="bold" style:font-weight-asian="bold" fo:font-size="11pt" style:font-size-asian="11pt"/>
    </style:style>
    <style:style style:name="T4265" style:parent-style-name="DefaultParagraphFont" style:family="text">
      <style:text-properties fo:font-weight="bold" style:font-weight-asian="bold" fo:font-size="11pt" style:font-size-asian="11pt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tyle="italic" style:font-style-asian="italic" fo:font-size="10pt" style:font-size-asian="10pt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weight="bold" style:font-weight-asian="bold" fo:font-size="11pt" style:font-size-asian="11pt"/>
    </style:style>
    <style:style style:name="T4270" style:parent-style-name="DefaultParagraphFont" style:family="text">
      <style:text-properties fo:font-weight="bold" style:font-weight-asian="bold" fo:font-size="11pt" style:font-size-asian="11pt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fo:font-style="italic" style:font-style-asian="italic" fo:font-size="10pt" style:font-size-asian="10pt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font-weight="bold" style:font-weight-asian="bold" fo:font-size="11pt" style:font-size-asian="11pt"/>
    </style:style>
    <style:style style:name="T4275" style:parent-style-name="DefaultParagraphFont" style:family="text">
      <style:text-properties fo:font-weight="bold" style:font-weight-asian="bold" fo:font-size="11pt" style:font-size-asian="11pt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tyle="italic" style:font-style-asian="italic"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weight="bold" style:font-weight-asian="bold" fo:font-size="11pt" style:font-size-asian="11pt"/>
    </style:style>
    <style:style style:name="T4280" style:parent-style-name="DefaultParagraphFont" style:family="text">
      <style:text-properties fo:font-style="italic" style:font-style-asian="italic"/>
    </style:style>
    <style:style style:name="T4281" style:parent-style-name="DefaultParagraphFont" style:family="text">
      <style:text-properties fo:font-style="italic" style:font-style-asian="italic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weight="bold" style:font-weight-asian="bold" fo:font-size="11pt" style:font-size-asian="11pt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style="italic" style:font-style-asian="italic"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fo:font-weight="bold" style:font-weight-asian="bold" fo:font-size="11pt" style:font-size-asian="11pt"/>
    </style:style>
    <style:style style:name="T4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 fo:font-size="10pt" style:font-size-asian="10pt"/>
    </style:style>
    <style:style style:name="T4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2" style:parent-style-name="DefaultParagraphFont" style:family="text">
      <style:text-properties style:font-weight-complex="bold" fo:font-size="10pt" style:font-size-asian="10pt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fo:font-weight="bold" style:font-weight-asian="bold" fo:font-size="11pt" style:font-size-asian="11pt"/>
    </style:style>
    <style:style style:name="T4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 fo:font-size="10pt" style:font-size-asian="10pt"/>
    </style:style>
    <style:style style:name="T4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9" style:parent-style-name="DefaultParagraphFont" style:family="text">
      <style:text-properties style:font-weight-complex="bold" fo:font-size="10pt" style:font-size-asian="10pt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 fo:font-size="10pt" style:font-size-asian="10pt"/>
    </style:style>
    <style:style style:name="T4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5" style:parent-style-name="DefaultParagraphFont" style:family="text">
      <style:text-properties style:font-weight-complex="bold" fo:font-size="10pt" style:font-size-asian="10pt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fo:font-weight="bold" style:font-weight-asian="bold" fo:font-size="11pt" style:font-size-asian="11pt"/>
    </style:style>
    <style:style style:name="T4308" style:parent-style-name="DefaultParagraphFont" style:family="text">
      <style:text-properties fo:letter-spacing="0.0013in"/>
    </style:style>
    <style:style style:name="T4309" style:parent-style-name="DefaultParagraphFont" style:family="text">
      <style:text-properties fo:letter-spacing="0.0013in"/>
    </style:style>
    <style:style style:name="T4310" style:parent-style-name="DefaultParagraphFont" style:family="text">
      <style:text-properties fo:letter-spacing="0.0013in"/>
    </style:style>
    <style:style style:name="T4311" style:parent-style-name="DefaultParagraphFont" style:family="text">
      <style:text-properties fo:letter-spacing="0.0013in"/>
    </style:style>
    <style:style style:name="T4312" style:parent-style-name="DefaultParagraphFont" style:family="text">
      <style:text-properties fo:letter-spacing="0.0013in"/>
    </style:style>
    <style:style style:name="T4313" style:parent-style-name="DefaultParagraphFont" style:family="text">
      <style:text-properties fo:letter-spacing="0.0013in"/>
    </style:style>
    <style:style style:name="T4314" style:parent-style-name="DefaultParagraphFont" style:family="text">
      <style:text-properties fo:letter-spacing="0.0013in"/>
    </style:style>
    <style:style style:name="T4315" style:parent-style-name="DefaultParagraphFont" style:family="text">
      <style:text-properties fo:letter-spacing="0.0013in"/>
    </style:style>
    <style:style style:name="T4316" style:parent-style-name="DefaultParagraphFont" style:family="text">
      <style:text-properties fo:letter-spacing="0.0013in"/>
    </style:style>
    <style:style style:name="T4317" style:parent-style-name="DefaultParagraphFont" style:family="text">
      <style:text-properties fo:letter-spacing="0.0013in"/>
    </style:style>
    <style:style style:name="T4318" style:parent-style-name="DefaultParagraphFont" style:family="text">
      <style:text-properties fo:letter-spacing="0.0013in"/>
    </style:style>
    <style:style style:name="T4319" style:parent-style-name="DefaultParagraphFont" style:family="text">
      <style:text-properties fo:letter-spacing="0.0013in"/>
    </style:style>
    <style:style style:name="T4320" style:parent-style-name="DefaultParagraphFont" style:family="text">
      <style:text-properties fo:letter-spacing="0.0013in"/>
    </style:style>
    <style:style style:name="T4321" style:parent-style-name="DefaultParagraphFont" style:family="text">
      <style:text-properties fo:letter-spacing="0.0013in"/>
    </style:style>
    <style:style style:name="T4322" style:parent-style-name="DefaultParagraphFont" style:family="text">
      <style:text-properties fo:font-style="italic" style:font-style-asian="italic"/>
    </style:style>
    <style:style style:name="T4323" style:parent-style-name="DefaultParagraphFont" style:family="text">
      <style:text-properties fo:font-style="italic" style:font-style-asian="italic"/>
    </style:style>
    <style:style style:name="T4324" style:parent-style-name="DefaultParagraphFont" style:family="text">
      <style:text-properties fo:font-style="italic" style:font-style-asian="italic"/>
    </style:style>
    <style:style style:name="T4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 fo:font-size="10pt" style:font-size-asian="10pt"/>
    </style:style>
    <style:style style:name="T4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9" style:parent-style-name="DefaultParagraphFont" style:family="text">
      <style:text-properties style:font-weight-complex="bold" fo:font-size="10pt" style:font-size-asian="10pt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fo:font-weight="bold" style:font-weight-asian="bold" fo:font-size="11pt" style:font-size-asian="11pt"/>
    </style:style>
    <style:style style:name="T4332" style:parent-style-name="DefaultParagraphFont" style:family="text">
      <style:text-properties fo:font-weight="bold" style:font-weight-asian="bold" fo:font-size="11pt" style:font-size-asian="11pt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fo:font-style="italic" style:font-style-asian="italic" fo:font-size="10pt" style:font-size-asian="10pt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weight="bold" style:font-weight-asian="bold" fo:font-size="11pt" style:font-size-asian="11pt"/>
    </style:style>
    <style:style style:name="T4337" style:parent-style-name="DefaultParagraphFont" style:family="text">
      <style:text-properties fo:font-weight="bold" style:font-weight-asian="bold" fo:font-size="11pt" style:font-size-asian="11pt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tyle="italic" style:font-style-asian="italic" fo:font-size="10pt" style:font-size-asian="10pt"/>
    </style:style>
    <style:style style:name="T4340" style:parent-style-name="DefaultParagraphFont" style:family="text">
      <style:text-properties fo:font-size="10pt" style:font-size-asian="10pt"/>
    </style:style>
    <style:style style:name="T4341" style:parent-style-name="DefaultParagraphFont" style:family="text">
      <style:text-properties fo:font-weight="bold" style:font-weight-asian="bold" fo:font-size="11pt" style:font-size-asian="11pt"/>
    </style:style>
    <style:style style:name="T4342" style:parent-style-name="DefaultParagraphFont" style:family="text">
      <style:text-properties fo:font-weight="bold" style:font-weight-asian="bold" fo:font-size="11pt" style:font-size-asian="11pt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fo:font-style="italic" style:font-style-asian="italic" fo:font-size="10pt" style:font-size-asian="10pt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fo:font-weight="bold" style:font-weight-asian="bold" fo:font-size="11pt" style:font-size-asian="11pt"/>
    </style:style>
    <style:style style:name="T4347" style:parent-style-name="DefaultParagraphFont" style:family="text">
      <style:text-properties fo:font-style="italic" style:font-style-asian="italic"/>
    </style:style>
    <style:style style:name="T4348" style:parent-style-name="DefaultParagraphFont" style:family="text">
      <style:text-properties fo:font-style="italic" style:font-style-asian="italic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fo:font-style="italic" style:font-style-asian="italic"/>
    </style:style>
    <style:style style:name="P4351" style:parent-style-name="Roman" style:family="paragraph">
      <style:paragraph-properties fo:keep-with-next="always" fo:keep-together="always"/>
    </style:style>
    <style:style style:name="P4352" style:parent-style-name="Roman" style:family="paragraph">
      <style:paragraph-properties fo:keep-with-next="always" fo:keep-together="always"/>
    </style:style>
    <style:style style:name="T4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 fo:font-size="10pt" style:font-size-asian="10pt"/>
    </style:style>
    <style:style style:name="T4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7" style:parent-style-name="DefaultParagraphFont" style:family="text">
      <style:text-properties style:font-weight-complex="bold" fo:font-size="10pt" style:font-size-asian="10pt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fo:font-weight="bold" style:font-weight-asian="bold" fo:font-size="11pt" style:font-size-asian="11pt"/>
    </style:style>
    <style:style style:name="T4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 fo:font-size="10pt" style:font-size-asian="10pt"/>
    </style:style>
    <style:style style:name="T4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4" style:parent-style-name="DefaultParagraphFont" style:family="text">
      <style:text-properties style:font-weight-complex="bold" fo:font-size="10pt" style:font-size-asian="10pt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fo:font-weight="bold" style:font-weight-asian="bold" fo:font-size="11pt" style:font-size-asian="11pt"/>
    </style:style>
    <style:style style:name="T4367" style:parent-style-name="DefaultParagraphFont" style:family="text">
      <style:text-properties fo:font-style="italic" style:font-style-asian="italic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fo:font-style="italic" style:font-style-asian="italic"/>
    </style:style>
    <style:style style:name="T4370" style:parent-style-name="DefaultParagraphFont" style:family="text">
      <style:text-properties fo:font-weight="bold" style:font-weight-asian="bold" fo:font-size="11pt" style:font-size-asian="11pt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style="italic" style:font-style-asian="italic"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font-weight="bold" style:font-weight-asian="bold" fo:font-size="11pt" style:font-size-asian="11pt"/>
    </style:style>
    <style:style style:name="T4425" style:parent-style-name="DefaultParagraphFont" style:family="text">
      <style:text-properties fo:font-weight="bold" style:font-weight-asian="bold" fo:font-size="11pt" style:font-size-asian="11pt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tyle="italic" style:font-style-asian="italic" fo:font-size="10pt" style:font-size-asian="10pt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weight="bold" style:font-weight-asian="bold" fo:font-size="11pt" style:font-size-asian="11pt"/>
    </style:style>
    <style:style style:name="T4430" style:parent-style-name="DefaultParagraphFont" style:family="text">
      <style:text-properties fo:font-weight="bold" style:font-weight-asian="bold" fo:font-size="11pt" style:font-size-asian="11pt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tyle="italic" style:font-style-asian="italic"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fo:font-weight="bold" style:font-weight-asian="bold" fo:font-size="11pt" style:font-size-asian="11pt"/>
    </style:style>
    <style:style style:name="T4435" style:parent-style-name="DefaultParagraphFont" style:family="text">
      <style:text-properties fo:font-weight="bold" style:font-weight-asian="bold" fo:font-size="11pt" style:font-size-asian="11pt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fo:font-style="italic" style:font-style-asian="italic" fo:font-size="10pt" style:font-size-asian="10pt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weight="bold" style:font-weight-asian="bold" fo:font-size="11pt" style:font-size-asian="11pt"/>
    </style:style>
    <style:style style:name="T4440" style:parent-style-name="DefaultParagraphFont" style:family="text">
      <style:text-properties fo:font-weight="bold" style:font-weight-asian="bold" fo:font-size="11pt" style:font-size-asian="11pt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style="italic" style:font-style-asian="italic"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weight="bold" style:font-weight-asian="bold" fo:font-size="11pt" style:font-size-asian="11pt"/>
    </style:style>
    <style:style style:name="T4445" style:parent-style-name="DefaultParagraphFont" style:family="text">
      <style:text-properties fo:font-style="italic" style:font-style-asian="italic"/>
    </style:style>
    <style:style style:name="T4446" style:parent-style-name="DefaultParagraphFont" style:family="text">
      <style:text-properties fo:font-style="italic" style:font-style-asian="italic"/>
    </style:style>
    <style:style style:name="T4447" style:parent-style-name="DefaultParagraphFont" style:family="text">
      <style:text-properties fo:font-style="italic" style:font-style-asian="italic"/>
    </style:style>
    <style:style style:name="T4448" style:parent-style-name="DefaultParagraphFont" style:family="text">
      <style:text-properties fo:font-weight="bold" style:font-weight-asian="bold" fo:font-size="11pt" style:font-size-asian="11pt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font-style="italic" style:font-style-asian="italic"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font-weight="bold" style:font-weight-asian="bold" fo:font-size="11pt" style:font-size-asian="11pt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weight="bold" style:font-weight-asian="bold" fo:font-size="11pt" style:font-size-asian="11pt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font-style="italic" style:font-style-asian="italic"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font-weight="bold" style:font-weight-asian="bold" fo:font-size="11pt" style:font-size-asian="11pt"/>
    </style:style>
    <style:style style:name="T4512" style:parent-style-name="DefaultParagraphFont" style:family="text">
      <style:text-properties fo:font-weight="bold" style:font-weight-asian="bold" fo:font-size="11pt" style:font-size-asian="11pt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fo:font-style="italic" style:font-style-asian="italic" fo:font-size="10pt" style:font-size-asian="10pt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fo:font-weight="bold" style:font-weight-asian="bold" fo:font-size="11pt" style:font-size-asian="11pt"/>
    </style:style>
    <style:style style:name="T4517" style:parent-style-name="DefaultParagraphFont" style:family="text">
      <style:text-properties fo:font-style="italic" style:font-style-asian="italic"/>
    </style:style>
    <style:style style:name="T4518" style:parent-style-name="DefaultParagraphFont" style:family="text">
      <style:text-properties fo:font-style="italic" style:font-style-asian="italic"/>
    </style:style>
    <style:style style:name="T4519" style:parent-style-name="DefaultParagraphFont" style:family="text">
      <style:text-properties fo:font-style="italic" style:font-style-asian="italic"/>
    </style:style>
    <style:style style:name="T4520" style:parent-style-name="DefaultParagraphFont" style:family="text">
      <style:text-properties fo:font-style="italic" style:font-style-asian="italic"/>
    </style:style>
    <style:style style:name="T4521" style:parent-style-name="DefaultParagraphFont" style:family="text">
      <style:text-properties fo:font-weight="bold" style:font-weight-asian="bold" fo:font-size="11pt" style:font-size-asian="11pt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font-style="italic" style:font-style-asian="italic" fo:font-size="10pt" style:font-size-asian="10pt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font-weight="bold" style:font-weight-asian="bold" fo:font-size="11pt" style:font-size-asian="11pt"/>
    </style:style>
    <style:style style:name="T4526" style:parent-style-name="DefaultParagraphFont" style:family="text">
      <style:text-properties fo:font-style="italic" style:font-style-asian="italic"/>
    </style:style>
    <style:style style:name="T4527" style:parent-style-name="DefaultParagraphFont" style:family="text">
      <style:text-properties fo:font-style="italic" style:font-style-asian="italic"/>
    </style:style>
    <style:style style:name="T4528" style:parent-style-name="DefaultParagraphFont" style:family="text">
      <style:text-properties fo:font-style="italic" style:font-style-asian="italic"/>
    </style:style>
    <style:style style:name="T4529" style:parent-style-name="DefaultParagraphFont" style:family="text">
      <style:text-properties fo:font-style="italic" style:font-style-asian="italic"/>
    </style:style>
    <style:style style:name="T4530" style:parent-style-name="DefaultParagraphFont" style:family="text">
      <style:text-properties fo:font-style="italic" style:font-style-asian="italic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style="italic" style:font-style-asian="italic"/>
    </style:style>
    <style:style style:name="T4533" style:parent-style-name="DefaultParagraphFont" style:family="text">
      <style:text-properties fo:font-weight="bold" style:font-weight-asian="bold" fo:font-size="11pt" style:font-size-asian="11pt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tyle="italic" style:font-style-asian="italic"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weight="bold" style:font-weight-asian="bold" fo:font-size="11pt" style:font-size-asian="11pt"/>
    </style:style>
    <style:style style:name="T4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 fo:font-size="10pt" style:font-size-asian="10pt"/>
    </style:style>
    <style:style style:name="T4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2" style:parent-style-name="DefaultParagraphFont" style:family="text">
      <style:text-properties style:font-weight-complex="bold" fo:font-size="10pt" style:font-size-asian="10pt"/>
    </style:style>
    <style:style style:name="T4543" style:parent-style-name="DefaultParagraphFont" style:family="text">
      <style:text-properties style:font-weight-complex="bold"/>
    </style:style>
    <style:style style:name="P4544" style:parent-style-name="Roman" style:family="paragraph">
      <style:paragraph-properties fo:keep-with-next="always" fo:keep-together="always"/>
    </style:style>
    <style:style style:name="T4545" style:parent-style-name="DefaultParagraphFont" style:family="text">
      <style:text-properties fo:font-weight="bold" style:font-weight-asian="bold" fo:font-size="11pt" style:font-size-asian="11pt"/>
    </style:style>
    <style:style style:name="P4546" style:parent-style-name="Roman" style:family="paragraph">
      <style:paragraph-properties fo:keep-with-next="always" fo:keep-together="always"/>
    </style:style>
    <style:style style:name="T4547" style:parent-style-name="DefaultParagraphFont" style:family="text">
      <style:text-properties fo:font-weight="bold" style:font-weight-asian="bold" fo:font-size="11pt" style:font-size-asian="11pt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font-style="italic" style:font-style-asian="italic" fo:font-size="10pt" style:font-size-asian="10pt"/>
    </style:style>
    <style:style style:name="T4550" style:parent-style-name="DefaultParagraphFont" style:family="text">
      <style:text-properties fo:font-size="10pt" style:font-size-asian="10pt"/>
    </style:style>
    <style:style style:name="T4551" style:parent-style-name="DefaultParagraphFont" style:family="text">
      <style:text-properties fo:font-style="italic" style:font-style-asian="italic"/>
    </style:style>
    <style:style style:name="T4552" style:parent-style-name="DefaultParagraphFont" style:family="text">
      <style:text-properties fo:font-style="italic" style:font-style-asian="italic"/>
    </style:style>
    <style:style style:name="T4553" style:parent-style-name="DefaultParagraphFont" style:family="text">
      <style:text-properties fo:font-weight="bold" style:font-weight-asian="bold" fo:font-size="11pt" style:font-size-asian="11pt"/>
    </style:style>
    <style:style style:name="T4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 fo:font-size="10pt" style:font-size-asian="10pt"/>
    </style:style>
    <style:style style:name="T4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8" style:parent-style-name="DefaultParagraphFont" style:family="text">
      <style:text-properties style:font-weight-complex="bold" fo:font-size="10pt" style:font-size-asian="10pt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fo:font-weight="bold" style:font-weight-asian="bold" fo:font-size="11pt" style:font-size-asian="11pt"/>
    </style:style>
    <style:style style:name="T4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 fo:font-size="10pt" style:font-size-asian="10pt"/>
    </style:style>
    <style:style style:name="T4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5" style:parent-style-name="DefaultParagraphFont" style:family="text">
      <style:text-properties style:font-weight-complex="bold" fo:font-size="10pt" style:font-size-asian="10pt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fo:font-weight="bold" style:font-weight-asian="bold" fo:font-size="11pt" style:font-size-asian="11pt"/>
    </style:style>
    <style:style style:name="T4568" style:parent-style-name="DefaultParagraphFont" style:family="text">
      <style:text-properties fo:letter-spacing="-0.0027in"/>
    </style:style>
    <style:style style:name="T4569" style:parent-style-name="DefaultParagraphFont" style:family="text">
      <style:text-properties fo:letter-spacing="-0.0027in"/>
    </style:style>
    <style:style style:name="T4570" style:parent-style-name="DefaultParagraphFont" style:family="text">
      <style:text-properties fo:letter-spacing="-0.0027in"/>
    </style:style>
    <style:style style:name="T4571" style:parent-style-name="DefaultParagraphFont" style:family="text">
      <style:text-properties fo:letter-spacing="-0.0027in"/>
    </style:style>
    <style:style style:name="T4572" style:parent-style-name="DefaultParagraphFont" style:family="text">
      <style:text-properties fo:letter-spacing="-0.0027in"/>
    </style:style>
    <style:style style:name="T4573" style:parent-style-name="DefaultParagraphFont" style:family="text">
      <style:text-properties fo:letter-spacing="-0.0027in"/>
    </style:style>
    <style:style style:name="T4574" style:parent-style-name="DefaultParagraphFont" style:family="text">
      <style:text-properties fo:letter-spacing="-0.0027in"/>
    </style:style>
    <style:style style:name="T4575" style:parent-style-name="DefaultParagraphFont" style:family="text">
      <style:text-properties fo:letter-spacing="-0.0027in"/>
    </style:style>
    <style:style style:name="T4576" style:parent-style-name="DefaultParagraphFont" style:family="text">
      <style:text-properties fo:letter-spacing="-0.0027in"/>
    </style:style>
    <style:style style:name="T4577" style:parent-style-name="DefaultParagraphFont" style:family="text">
      <style:text-properties fo:letter-spacing="-0.0027in"/>
    </style:style>
    <style:style style:name="T4578" style:parent-style-name="DefaultParagraphFont" style:family="text">
      <style:text-properties fo:letter-spacing="-0.0027in"/>
    </style:style>
    <style:style style:name="T4579" style:parent-style-name="DefaultParagraphFont" style:family="text">
      <style:text-properties fo:letter-spacing="-0.0027in"/>
    </style:style>
    <style:style style:name="T4580" style:parent-style-name="DefaultParagraphFont" style:family="text">
      <style:text-properties fo:letter-spacing="-0.0027in"/>
    </style:style>
    <style:style style:name="T4581" style:parent-style-name="DefaultParagraphFont" style:family="text">
      <style:text-properties fo:letter-spacing="-0.0027in"/>
    </style:style>
    <style:style style:name="T4582" style:parent-style-name="DefaultParagraphFont" style:family="text">
      <style:text-properties fo:letter-spacing="-0.0027in"/>
    </style:style>
    <style:style style:name="T4583" style:parent-style-name="DefaultParagraphFont" style:family="text">
      <style:text-properties fo:letter-spacing="-0.0027in"/>
    </style:style>
    <style:style style:name="T4584" style:parent-style-name="DefaultParagraphFont" style:family="text">
      <style:text-properties fo:letter-spacing="-0.0027in"/>
    </style:style>
    <style:style style:name="T4585" style:parent-style-name="DefaultParagraphFont" style:family="text">
      <style:text-properties fo:letter-spacing="-0.0027in"/>
    </style:style>
    <style:style style:name="T4586" style:parent-style-name="DefaultParagraphFont" style:family="text">
      <style:text-properties fo:letter-spacing="-0.0027in"/>
    </style:style>
    <style:style style:name="T4587" style:parent-style-name="DefaultParagraphFont" style:family="text">
      <style:text-properties fo:letter-spacing="-0.0027in"/>
    </style:style>
    <style:style style:name="T4588" style:parent-style-name="DefaultParagraphFont" style:family="text">
      <style:text-properties fo:letter-spacing="-0.0027in"/>
    </style:style>
    <style:style style:name="T4589" style:parent-style-name="DefaultParagraphFont" style:family="text">
      <style:text-properties fo:letter-spacing="-0.0027in"/>
    </style:style>
    <style:style style:name="T4590" style:parent-style-name="DefaultParagraphFont" style:family="text">
      <style:text-properties fo:letter-spacing="-0.0027in"/>
    </style:style>
    <style:style style:name="T4591" style:parent-style-name="DefaultParagraphFont" style:family="text">
      <style:text-properties fo:letter-spacing="-0.0027in"/>
    </style:style>
    <style:style style:name="T4592" style:parent-style-name="DefaultParagraphFont" style:family="text">
      <style:text-properties fo:letter-spacing="-0.0027in"/>
    </style:style>
    <style:style style:name="T4593" style:parent-style-name="DefaultParagraphFont" style:family="text">
      <style:text-properties fo:letter-spacing="-0.0027in"/>
    </style:style>
    <style:style style:name="T4594" style:parent-style-name="DefaultParagraphFont" style:family="text">
      <style:text-properties fo:letter-spacing="-0.0027in"/>
    </style:style>
    <style:style style:name="T4595" style:parent-style-name="DefaultParagraphFont" style:family="text">
      <style:text-properties fo:letter-spacing="-0.0027in"/>
    </style:style>
    <style:style style:name="T4596" style:parent-style-name="DefaultParagraphFont" style:family="text">
      <style:text-properties fo:letter-spacing="-0.0027in"/>
    </style:style>
    <style:style style:name="T4597" style:parent-style-name="DefaultParagraphFont" style:family="text">
      <style:text-properties fo:letter-spacing="-0.0027in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 fo:font-size="10pt" style:font-size-asian="10pt"/>
    </style:style>
    <style:style style:name="T4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5" style:parent-style-name="DefaultParagraphFont" style:family="text">
      <style:text-properties style:font-weight-complex="bold" fo:font-size="10pt" style:font-size-asian="10pt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fo:font-weight="bold" style:font-weight-asian="bold" fo:font-size="11pt" style:font-size-asian="11pt"/>
    </style:style>
    <style:style style:name="T4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 fo:font-size="10pt" style:font-size-asian="10pt"/>
    </style:style>
    <style:style style:name="T4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5" style:parent-style-name="DefaultParagraphFont" style:family="text">
      <style:text-properties style:font-weight-complex="bold" fo:font-size="10pt" style:font-size-asian="10pt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 fo:font-size="10pt" style:font-size-asian="10pt"/>
    </style:style>
    <style:style style:name="T4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4" style:parent-style-name="DefaultParagraphFont" style:family="text">
      <style:text-properties style:font-weight-complex="bold" fo:font-size="10pt" style:font-size-asian="10pt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P4805" style:parent-style-name="Roman" style:family="paragraph">
      <style:text-properties style:font-weight-complex="bold"/>
    </style:style>
    <style:style style:name="T4806" style:parent-style-name="DefaultParagraphFont" style:family="text">
      <style:text-properties fo:font-style="italic" style:font-style-asian="italic"/>
    </style:style>
    <style:style style:name="T4807" style:parent-style-name="DefaultParagraphFont" style:family="text">
      <style:text-properties fo:font-style="italic" style:font-style-asian="italic"/>
    </style:style>
    <style:style style:name="T4808" style:parent-style-name="DefaultParagraphFont" style:family="text">
      <style:text-properties fo:font-style="italic" style:font-style-asian="italic"/>
    </style:style>
    <style:style style:name="T4809" style:parent-style-name="DefaultParagraphFont" style:family="text">
      <style:text-properties fo:font-style="italic" style:font-style-asian="italic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 fo:font-size="10pt" style:font-size-asian="10pt"/>
    </style:style>
    <style:style style:name="T4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5" style:parent-style-name="DefaultParagraphFont" style:family="text">
      <style:text-properties style:font-weight-complex="bold" fo:font-size="10pt" style:font-size-asian="10pt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P4978" style:parent-style-name="Roman" style:family="paragraph">
      <style:text-properties style:font-weight-complex="bold"/>
    </style:style>
    <style:style style:name="T4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 fo:font-size="10pt" style:font-size-asian="10pt"/>
    </style:style>
    <style:style style:name="T4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2" style:parent-style-name="DefaultParagraphFont" style:family="text">
      <style:text-properties style:font-weight-complex="bold" fo:font-size="10pt" style:font-size-asian="10pt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fo:font-weight="bold" style:font-weight-asian="bold" fo:font-size="11pt" style:font-size-asian="11pt"/>
    </style:style>
    <style:style style:name="T5091" style:parent-style-name="DefaultParagraphFont" style:family="text">
      <style:text-properties fo:font-size="10pt" style:font-size-asian="10pt"/>
    </style:style>
    <style:style style:name="T5092" style:parent-style-name="DefaultParagraphFont" style:family="text">
      <style:text-properties fo:font-style="italic" style:font-style-asian="italic" fo:font-size="10pt" style:font-size-asian="10pt"/>
    </style:style>
    <style:style style:name="T5093" style:parent-style-name="DefaultParagraphFont" style:family="text">
      <style:text-properties fo:font-size="10pt" style:font-size-asian="10pt"/>
    </style:style>
    <style:style style:name="T5094" style:parent-style-name="DefaultParagraphFont" style:family="text">
      <style:text-properties fo:font-style="italic" style:font-style-asian="italic"/>
    </style:style>
    <style:style style:name="T5095" style:parent-style-name="DefaultParagraphFont" style:family="text">
      <style:text-properties fo:font-style="italic" style:font-style-asian="italic"/>
    </style:style>
    <style:style style:name="T5096" style:parent-style-name="DefaultParagraphFont" style:family="text">
      <style:text-properties fo:font-style="italic" style:font-style-asian="italic"/>
    </style:style>
    <style:style style:name="T5097" style:parent-style-name="DefaultParagraphFont" style:family="text">
      <style:text-properties fo:font-style="italic" style:font-style-asian="italic"/>
    </style:style>
    <style:style style:name="T5098" style:parent-style-name="DefaultParagraphFont" style:family="text">
      <style:text-properties fo:font-weight="bold" style:font-weight-asian="bold" fo:font-size="11pt" style:font-size-asian="11pt"/>
    </style:style>
    <style:style style:name="T5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 fo:font-size="10pt" style:font-size-asian="10pt"/>
    </style:style>
    <style:style style:name="T5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3" style:parent-style-name="DefaultParagraphFont" style:family="text">
      <style:text-properties style:font-weight-complex="bold" fo:font-size="10pt" style:font-size-asian="10pt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fo:font-weight="bold" style:font-weight-asian="bold" fo:font-size="11pt" style:font-size-asian="11pt"/>
    </style:style>
    <style:style style:name="T5106" style:parent-style-name="DefaultParagraphFont" style:family="text">
      <style:text-properties fo:font-size="10pt" style:font-size-asian="10pt"/>
    </style:style>
    <style:style style:name="T5107" style:parent-style-name="DefaultParagraphFont" style:family="text">
      <style:text-properties fo:font-style="italic" style:font-style-asian="italic" fo:font-size="10pt" style:font-size-asian="10pt"/>
    </style:style>
    <style:style style:name="T5108" style:parent-style-name="DefaultParagraphFont" style:family="text">
      <style:text-properties fo:font-size="10pt" style:font-size-asian="10pt"/>
    </style:style>
    <style:style style:name="T5109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5110" style:parent-style-name="DefaultParagraphFont" style:family="text">
      <style:text-properties fo:letter-spacing="0.0027in"/>
    </style:style>
    <style:style style:name="T5111" style:parent-style-name="DefaultParagraphFont" style:family="text">
      <style:text-properties fo:letter-spacing="0.0027in"/>
    </style:style>
    <style:style style:name="T5112" style:parent-style-name="DefaultParagraphFont" style:family="text">
      <style:text-properties fo:letter-spacing="0.0027in"/>
    </style:style>
    <style:style style:name="T5113" style:parent-style-name="DefaultParagraphFont" style:family="text">
      <style:text-properties fo:letter-spacing="0.0027in"/>
    </style:style>
    <style:style style:name="T5114" style:parent-style-name="DefaultParagraphFont" style:family="text">
      <style:text-properties fo:letter-spacing="0.0027in"/>
    </style:style>
    <style:style style:name="T5115" style:parent-style-name="DefaultParagraphFont" style:family="text">
      <style:text-properties fo:letter-spacing="0.0027in"/>
    </style:style>
    <style:style style:name="T5116" style:parent-style-name="DefaultParagraphFont" style:family="text">
      <style:text-properties fo:letter-spacing="0.0027in"/>
    </style:style>
    <style:style style:name="T5117" style:parent-style-name="DefaultParagraphFont" style:family="text">
      <style:text-properties fo:letter-spacing="0.0027in"/>
    </style:style>
    <style:style style:name="T5118" style:parent-style-name="DefaultParagraphFont" style:family="text">
      <style:text-properties fo:letter-spacing="0.0027in"/>
    </style:style>
    <style:style style:name="T5119" style:parent-style-name="DefaultParagraphFont" style:family="text">
      <style:text-properties fo:letter-spacing="0.0027in"/>
    </style:style>
    <style:style style:name="T5120" style:parent-style-name="DefaultParagraphFont" style:family="text">
      <style:text-properties fo:letter-spacing="0.0027in"/>
    </style:style>
    <style:style style:name="T5121" style:parent-style-name="DefaultParagraphFont" style:family="text">
      <style:text-properties fo:letter-spacing="0.0027in"/>
    </style:style>
    <style:style style:name="T5122" style:parent-style-name="DefaultParagraphFont" style:family="text">
      <style:text-properties fo:letter-spacing="0.0027in"/>
    </style:style>
    <style:style style:name="T5123" style:parent-style-name="DefaultParagraphFont" style:family="text">
      <style:text-properties fo:letter-spacing="0.0027in"/>
    </style:style>
    <style:style style:name="T5124" style:parent-style-name="DefaultParagraphFont" style:family="text">
      <style:text-properties fo:letter-spacing="0.0027in"/>
    </style:style>
    <style:style style:name="T5125" style:parent-style-name="DefaultParagraphFont" style:family="text">
      <style:text-properties fo:letter-spacing="0.0027in"/>
    </style:style>
    <style:style style:name="T5126" style:parent-style-name="DefaultParagraphFont" style:family="text">
      <style:text-properties fo:letter-spacing="0.0027in"/>
    </style:style>
    <style:style style:name="T5127" style:parent-style-name="DefaultParagraphFont" style:family="text">
      <style:text-properties fo:letter-spacing="0.0027in"/>
    </style:style>
    <style:style style:name="T5128" style:parent-style-name="DefaultParagraphFont" style:family="text">
      <style:text-properties fo:font-weight="bold" style:font-weight-asian="bold" fo:font-size="11pt" style:font-size-asian="11pt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tyle="italic" style:font-style-asian="italic" fo:font-size="10pt" style:font-size-asian="10pt"/>
    </style:style>
    <style:style style:name="T5131" style:parent-style-name="DefaultParagraphFont" style:family="text">
      <style:text-properties fo:font-size="10pt" style:font-size-asian="10pt"/>
    </style:style>
    <style:style style:name="T5132" style:parent-style-name="DefaultParagraphFont" style:family="text">
      <style:text-properties fo:font-weight="bold" style:font-weight-asian="bold" fo:font-size="11pt" style:font-size-asian="11pt"/>
    </style:style>
    <style:style style:name="T5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 fo:font-size="10pt" style:font-size-asian="10pt"/>
    </style:style>
    <style:style style:name="T5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7" style:parent-style-name="DefaultParagraphFont" style:family="text">
      <style:text-properties style:font-weight-complex="bold" fo:font-size="10pt" style:font-size-asian="10pt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fo:font-style="italic" style:font-style-asian="italic"/>
    </style:style>
    <style:style style:name="T5140" style:parent-style-name="DefaultParagraphFont" style:family="text">
      <style:text-properties fo:font-style="italic" style:font-style-asian="italic"/>
    </style:style>
    <style:style style:name="T5141" style:parent-style-name="DefaultParagraphFont" style:family="text">
      <style:text-properties fo:font-weight="bold" style:font-weight-asian="bold" fo:font-size="11pt" style:font-size-asian="11pt"/>
    </style:style>
    <style:style style:name="T5142" style:parent-style-name="DefaultParagraphFont" style:family="text">
      <style:text-properties fo:font-style="italic" style:font-style-asian="italic"/>
    </style:style>
    <style:style style:name="T5143" style:parent-style-name="DefaultParagraphFont" style:family="text">
      <style:text-properties fo:font-style="italic" style:font-style-asian="italic"/>
    </style:style>
    <style:style style:name="T5144" style:parent-style-name="DefaultParagraphFont" style:family="text">
      <style:text-properties fo:font-style="italic" style:font-style-asian="italic"/>
    </style:style>
    <style:style style:name="T5145" style:parent-style-name="DefaultParagraphFont" style:family="text">
      <style:text-properties fo:font-style="italic" style:font-style-asian="italic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fo:font-weight="bold" style:font-weight-asian="bold" fo:font-size="11pt" style:font-size-asian="11pt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P5283" style:parent-style-name="Roman" style:family="paragraph">
      <style:text-properties style:font-weight-complex="bold"/>
    </style:style>
    <style:style style:name="T5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 fo:font-size="10pt" style:font-size-asian="10pt"/>
    </style:style>
    <style:style style:name="T52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7" style:parent-style-name="DefaultParagraphFont" style:family="text">
      <style:text-properties style:font-weight-complex="bold" fo:font-size="10pt" style:font-size-asian="10pt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fo:font-weight="bold" style:font-weight-asian="bold" fo:font-size="11pt" style:font-size-asian="11pt"/>
    </style:style>
    <style:style style:name="T5359" style:parent-style-name="DefaultParagraphFont" style:family="text">
      <style:text-properties fo:font-weight="bold" style:font-weight-asian="bold" fo:font-size="11pt" style:font-size-asian="11pt"/>
    </style:style>
    <style:style style:name="T5360" style:parent-style-name="DefaultParagraphFont" style:family="text">
      <style:text-properties fo:font-weight="bold" style:font-weight-asian="bold" fo:font-size="11pt" style:font-size-asian="11pt"/>
    </style:style>
    <style:style style:name="T5361" style:parent-style-name="DefaultParagraphFont" style:family="text">
      <style:text-properties fo:font-weight="bold" style:font-weight-asian="bold" fo:font-size="11pt" style:font-size-asian="11pt"/>
    </style:style>
    <style:style style:name="T5362" style:parent-style-name="DefaultParagraphFont" style:family="text">
      <style:text-properties fo:font-size="10pt" style:font-size-asian="10pt"/>
    </style:style>
    <style:style style:name="T5363" style:parent-style-name="DefaultParagraphFont" style:family="text">
      <style:text-properties fo:font-style="italic" style:font-style-asian="italic" fo:font-size="10pt" style:font-size-asian="10pt"/>
    </style:style>
    <style:style style:name="T5364" style:parent-style-name="DefaultParagraphFont" style:family="text">
      <style:text-properties fo:font-size="10pt" style:font-size-asian="10pt"/>
    </style:style>
    <style:style style:name="T5365" style:parent-style-name="DefaultParagraphFont" style:family="text">
      <style:text-properties fo:font-weight="bold" style:font-weight-asian="bold" fo:font-size="11pt" style:font-size-asian="11pt"/>
    </style:style>
    <style:style style:name="T5366" style:parent-style-name="DefaultParagraphFont" style:family="text">
      <style:text-properties fo:font-weight="bold" style:font-weight-asian="bold" fo:font-size="11pt" style:font-size-asian="11pt"/>
    </style:style>
    <style:style style:name="T5367" style:parent-style-name="DefaultParagraphFont" style:family="text">
      <style:text-properties fo:font-weight="bold" style:font-weight-asian="bold" fo:font-size="11pt" style:font-size-asian="11pt"/>
    </style:style>
    <style:style style:name="T5368" style:parent-style-name="DefaultParagraphFont" style:family="text">
      <style:text-properties fo:font-size="10pt" style:font-size-asian="10pt"/>
    </style:style>
    <style:style style:name="T5369" style:parent-style-name="DefaultParagraphFont" style:family="text">
      <style:text-properties fo:font-style="italic" style:font-style-asian="italic" fo:font-size="10pt" style:font-size-asian="10pt"/>
    </style:style>
    <style:style style:name="T5370" style:parent-style-name="DefaultParagraphFont" style:family="text">
      <style:text-properties fo:font-size="10pt" style:font-size-asian="10pt"/>
    </style:style>
    <style:style style:name="T5371" style:parent-style-name="DefaultParagraphFont" style:family="text">
      <style:text-properties fo:font-weight="bold" style:font-weight-asian="bold" fo:font-size="11pt" style:font-size-asian="11pt"/>
    </style:style>
    <style:style style:name="T5372" style:parent-style-name="DefaultParagraphFont" style:family="text">
      <style:text-properties fo:font-weight="bold" style:font-weight-asian="bold" fo:font-size="11pt" style:font-size-asian="11pt"/>
    </style:style>
    <style:style style:name="T5373" style:parent-style-name="DefaultParagraphFont" style:family="text">
      <style:text-properties fo:font-size="10pt" style:font-size-asian="10pt"/>
    </style:style>
    <style:style style:name="T5374" style:parent-style-name="DefaultParagraphFont" style:family="text">
      <style:text-properties fo:font-style="italic" style:font-style-asian="italic" fo:font-size="10pt" style:font-size-asian="10pt"/>
    </style:style>
    <style:style style:name="T5375" style:parent-style-name="DefaultParagraphFont" style:family="text">
      <style:text-properties fo:font-size="10pt" style:font-size-asian="10pt"/>
    </style:style>
    <style:style style:name="T5376" style:parent-style-name="DefaultParagraphFont" style:family="text">
      <style:text-properties fo:font-weight="bold" style:font-weight-asian="bold" fo:font-size="11pt" style:font-size-asian="11pt"/>
    </style:style>
    <style:style style:name="T5377" style:parent-style-name="DefaultParagraphFont" style:family="text">
      <style:text-properties fo:font-weight="bold" style:font-weight-asian="bold" fo:font-size="11pt" style:font-size-asian="11pt"/>
    </style:style>
    <style:style style:name="T5378" style:parent-style-name="DefaultParagraphFont" style:family="text">
      <style:text-properties fo:font-size="10pt" style:font-size-asian="10pt"/>
    </style:style>
    <style:style style:name="T5379" style:parent-style-name="DefaultParagraphFont" style:family="text">
      <style:text-properties fo:font-style="italic" style:font-style-asian="italic" fo:font-size="10pt" style:font-size-asian="10pt"/>
    </style:style>
    <style:style style:name="T5380" style:parent-style-name="DefaultParagraphFont" style:family="text">
      <style:text-properties fo:font-size="10pt" style:font-size-asian="10pt"/>
    </style:style>
    <style:style style:name="T5381" style:parent-style-name="DefaultParagraphFont" style:family="text">
      <style:text-properties fo:font-weight="bold" style:font-weight-asian="bold" fo:font-size="11pt" style:font-size-asian="11pt"/>
    </style:style>
    <style:style style:name="T5382" style:parent-style-name="DefaultParagraphFont" style:family="text">
      <style:text-properties fo:font-weight="bold" style:font-weight-asian="bold" fo:font-size="11pt" style:font-size-asian="11pt"/>
    </style:style>
    <style:style style:name="T5383" style:parent-style-name="DefaultParagraphFont" style:family="text">
      <style:text-properties fo:font-weight="bold" style:font-weight-asian="bold" fo:font-size="11pt" style:font-size-asian="11pt"/>
    </style:style>
    <style:style style:name="T5384" style:parent-style-name="DefaultParagraphFont" style:family="text">
      <style:text-properties fo:font-weight="bold" style:font-weight-asian="bold" fo:font-size="11pt" style:font-size-asian="11pt"/>
    </style:style>
    <style:style style:name="T5385" style:parent-style-name="DefaultParagraphFont" style:family="text">
      <style:text-properties fo:font-weight="bold" style:font-weight-asian="bold" fo:font-size="11pt" style:font-size-asian="11pt"/>
    </style:style>
    <style:style style:name="T5386" style:parent-style-name="DefaultParagraphFont" style:family="text">
      <style:text-properties fo:font-size="10pt" style:font-size-asian="10pt"/>
    </style:style>
    <style:style style:name="T5387" style:parent-style-name="DefaultParagraphFont" style:family="text">
      <style:text-properties fo:font-style="italic" style:font-style-asian="italic" fo:font-size="10pt" style:font-size-asian="10pt"/>
    </style:style>
    <style:style style:name="T5388" style:parent-style-name="DefaultParagraphFont" style:family="text">
      <style:text-properties fo:font-size="10pt" style:font-size-asian="10pt"/>
    </style:style>
    <style:style style:name="T5389" style:parent-style-name="DefaultParagraphFont" style:family="text">
      <style:text-properties fo:font-style="italic" style:font-style-asian="italic"/>
    </style:style>
    <style:style style:name="T5390" style:parent-style-name="DefaultParagraphFont" style:family="text">
      <style:text-properties fo:font-style="italic" style:font-style-asian="italic"/>
    </style:style>
    <style:style style:name="T5391" style:parent-style-name="DefaultParagraphFont" style:family="text">
      <style:text-properties fo:font-style="italic" style:font-style-asian="italic"/>
    </style:style>
    <style:style style:name="T5392" style:parent-style-name="DefaultParagraphFont" style:family="text">
      <style:text-properties fo:font-style="italic" style:font-style-asian="italic"/>
    </style:style>
    <style:style style:name="T5393" style:parent-style-name="DefaultParagraphFont" style:family="text">
      <style:text-properties fo:font-weight="bold" style:font-weight-asian="bold" fo:font-size="11pt" style:font-size-asian="11pt"/>
    </style:style>
    <style:style style:name="T5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 fo:font-size="10pt" style:font-size-asian="10pt"/>
    </style:style>
    <style:style style:name="T5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8" style:parent-style-name="DefaultParagraphFont" style:family="text">
      <style:text-properties style:font-weight-complex="bold" fo:font-size="10pt" style:font-size-asian="10pt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fo:font-weight="bold" style:font-weight-asian="bold" fo:font-size="11pt" style:font-size-asian="11pt"/>
    </style:style>
    <style:style style:name="T5401" style:parent-style-name="DefaultParagraphFont" style:family="text">
      <style:text-properties fo:font-weight="bold" style:font-weight-asian="bold" fo:font-size="11pt" style:font-size-asian="11pt"/>
    </style:style>
    <style:style style:name="T5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 fo:font-size="10pt" style:font-size-asian="10pt"/>
    </style:style>
    <style:style style:name="T5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6" style:parent-style-name="DefaultParagraphFont" style:family="text">
      <style:text-properties style:font-weight-complex="bold" fo:font-size="10pt" style:font-size-asian="10pt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fo:font-weight="bold" style:font-weight-asian="bold" fo:font-size="11pt" style:font-size-asian="11pt"/>
    </style:style>
    <style:style style:name="T5409" style:parent-style-name="DefaultParagraphFont" style:family="text">
      <style:text-properties fo:font-weight="bold" style:font-weight-asian="bold" fo:font-size="11pt" style:font-size-asian="11pt"/>
    </style:style>
    <style:style style:name="T5410" style:parent-style-name="DefaultParagraphFont" style:family="text">
      <style:text-properties fo:font-weight="bold" style:font-weight-asian="bold" fo:font-size="11pt" style:font-size-asian="11pt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font-style="italic" style:font-style-asian="italic" fo:font-size="10pt" style:font-size-asian="10pt"/>
    </style:style>
    <style:style style:name="T5413" style:parent-style-name="DefaultParagraphFont" style:family="text">
      <style:text-properties fo:font-size="10pt" style:font-size-asian="10pt"/>
    </style:style>
    <style:style style:name="T5414" style:parent-style-name="DefaultParagraphFont" style:family="text">
      <style:text-properties fo:font-weight="bold" style:font-weight-asian="bold" fo:font-size="11pt" style:font-size-asian="11pt"/>
    </style:style>
    <style:style style:name="T5415" style:parent-style-name="DefaultParagraphFont" style:family="text">
      <style:text-properties fo:font-weight="bold" style:font-weight-asian="bold" fo:font-size="11pt" style:font-size-asian="11pt"/>
    </style:style>
    <style:style style:name="T5416" style:parent-style-name="DefaultParagraphFont" style:family="text">
      <style:text-properties fo:font-weight="bold" style:font-weight-asian="bold" fo:font-size="11pt" style:font-size-asian="11pt"/>
    </style:style>
    <style:style style:name="T5417" style:parent-style-name="DefaultParagraphFont" style:family="text">
      <style:text-properties fo:font-size="10pt" style:font-size-asian="10pt"/>
    </style:style>
    <style:style style:name="T5418" style:parent-style-name="DefaultParagraphFont" style:family="text">
      <style:text-properties fo:font-style="italic" style:font-style-asian="italic" fo:font-size="10pt" style:font-size-asian="10pt"/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font-weight="bold" style:font-weight-asian="bold" fo:font-size="11pt" style:font-size-asian="11pt"/>
    </style:style>
    <style:style style:name="T5421" style:parent-style-name="DefaultParagraphFont" style:family="text">
      <style:text-properties fo:font-weight="bold" style:font-weight-asian="bold" fo:font-size="11pt" style:font-size-asian="11pt"/>
    </style:style>
    <style:style style:name="T5422" style:parent-style-name="DefaultParagraphFont" style:family="text">
      <style:text-properties fo:font-weight="bold" style:font-weight-asian="bold" fo:font-size="11pt" style:font-size-asian="11pt"/>
    </style:style>
    <style:style style:name="T5423" style:parent-style-name="DefaultParagraphFont" style:family="text">
      <style:text-properties fo:font-weight="bold" style:font-weight-asian="bold" fo:font-size="11pt" style:font-size-asian="11pt"/>
    </style:style>
    <style:style style:name="T5424" style:parent-style-name="DefaultParagraphFont" style:family="text">
      <style:text-properties fo:font-style="italic" style:font-style-asian="italic"/>
    </style:style>
    <style:style style:name="T542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<text:s/>(RUDENS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3</text:span><text:span text:style-name="T27">52</text:span></text:p>
      <text:p text:style-name="P28">STENOGRAMA</text:p>
      <text:p text:style-name="P29"/>
      <text:p text:style-name="P30">2019 m.<text:s/>lapkričio<text:s/>21 d.</text:p>
      <text:p text:style-name="P31"/>
      <text:p text:style-name="Pirmininkai">Pirmininkauja Lietuvos Respublikos Seimo Pirmininko pavaduotojas<text:s/><text:span text:style-name="T32">A. NEKROŠIUS</text:span></text:p>
      <text:p text:style-name="P33"/>
      <text:p text:style-name="P34"/>
      <text:section text:name="Sect1" text:style-name="S1">
        <text:soft-page-break/>
        <text:p text:style-name="Roman"><text:span text:style-name="T35">PIRMININKAS (A. NEKROŠIUS</text:span>,<text:s/><text:span text:style-name="T36">LVŽSF</text:span><text:span text:style-name="T37"><text:note text:note-class="footnote" text:id="_ftn0"><text:note-citation text:label=""></text:note-citation><text:note-body><text:p text:style-name="Roman"><text:span text:style-name="T38"><text:s/></text:span><text:span text:style-name="T39">Santrumpų reikšmės:<text:s/></text:span><text:span text:style-name="T40">LGF</text:span><text:span text:style-name="T41"><text:s/>– frakcija „Lietuvos gerovei“;<text:s/></text:span><text:span text:style-name="T42">LLRA-KŠSF</text:span><text:span text:style-name="T43"><text:s/>– Lietuvos lenkų rinkimų akcijos-Krikščioniškų šeimų sąjungos frakcija;</text:span><text:span text:style-name="T44"><text:s/></text:span><text:span text:style-name="T45">LSDDF</text:span><text:span text:style-name="T46"><text:s/>– Lietuvos socialdemokratų darbo frakcija;<text:s/></text:span><text:span text:style-name="T47">LSDPF</text:span><text:span text:style-name="T48"><text:s/>– Lietuvos socialdemokratų partijos frakcija;<text:s/></text:span><text:span text:style-name="T49">LSF</text:span><text:span text:style-name="T50"><text:s/>– Liberalų sąjūdžio frakcija;</text:span><text:span text:style-name="T51"><text:s/>LVŽSF</text:span><text:span text:style-name="T52"><text:s/>– Lietuvos valstiečių ir žaliųjų sąjungos frakcija;<text:s/></text:span><text:span text:style-name="T53">MSNG</text:span><text:span text:style-name="T54"><text:s/>– Mišri Seimo narių grupė;<text:s/></text:span><text:span text:style-name="T55">TS</text:span><text:span text:style-name="T56">‑LKDF</text:span><text:span text:style-name="T57"><text:s/>– Tėvynės sąjungos-Lietuvos krikščionių<text:s/></text:span><text:span text:style-name="T58">demokratų frakcija.</text:span></text:p></text:note-body></text:note></text:span><text:span text:style-name="T59">).</text:span><text:span text:style-name="T60"><text:s/>Ger</text:span><text:span text:style-name="T61">­bia</text:span><text:span text:style-name="T62">­mi ko</text:span><text:span text:style-name="T63">­le</text:span><text:span text:style-name="T64">­gos, pra</text:span><text:span text:style-name="T65">­de</text:span><text:span text:style-name="T66">­da</text:span><text:span text:style-name="T67">­me va</text:span><text:span text:style-name="T68">­ka</text:span><text:span text:style-name="T69">­ri</text:span><text:span text:style-name="T70">­nį po</text:span><text:span text:style-name="T71">­sė</text:span><text:span text:style-name="T72">­dį. (</text:span><text:span text:style-name="T73">Gon</text:span><text:span text:style-name="T74">­gas</text:span><text:span text:style-name="T75">) Kvie</text:span><text:span text:style-name="T76">­čiu re</text:span><text:span text:style-name="T77">­gist</text:span><text:span text:style-name="T78">­ruo</text:span><text:span text:style-name="T79">­tis.</text:span></text:p>
        <text:p text:style-name="P80">Už­si­re­gist­ra­vo 62 Sei­mo na­riai.</text:p>
        <text:p text:style-name="P81"/>
        <text:p text:style-name="Laikas">14.00 val.</text:p>
        <text:p text:style-name="Roman12">Vals­ty­bės po­li­ti­kų, tei­sė­jų, vals­ty­bės pa­rei­gū­nų, vals­ty­bės tar­nau­to­jų ir vals­ty­bės ir sa­vi­val­dy­bių biu­dže­ti­nių įstai­gų dar­buo­to­jų pa­rei­gi­nės al­gos (at­ly­gi­ni­mo) ba­zi­nio dydžio, tai­ko­mo 2020 me­tais, įsta­ty­mo pro­jek­tas Nr. XIIIP-3809(2) (<text:span text:style-name="T82">svars</text:span><text:span text:style-name="T83">­ty</text:span><text:span text:style-name="T84">­mas</text:span>)</text:p>
        <text:p text:style-name="P85"><text:s/></text:p>
        <text:p text:style-name="Roman"><text:span text:style-name="T86">Va</text:span><text:span text:style-name="T87">­ka</text:span><text:span text:style-name="T88">­ri</text:span><text:span text:style-name="T89">­nės dar</text:span><text:span text:style-name="T90">­bo</text:span><text:span text:style-name="T91">­tvarkės 1 klau</text:span><text:span text:style-name="T92">­si</text:span><text:span text:style-name="T93">­mas –<text:s/></text:span>Vals­ty­bės po­li­ti­kų, tei­sė­jų, vals­ty­bės pa­rei­gū­nų, vals­ty­bės tar­nau­to­jų ir vals­ty­bės ir sa­vi­val­dy­bių biu­dže­ti­nių įstai­gų dar­buo­to­jų pa­rei­gi­nės al­gos (at­ly­gi­ni­mo) ba­zi­nio dy­džio, tai­ko­mo 2020 me­tais, įsta­ty­mo pro­jek­tas<text:s/><text:span text:style-name="T94">Nr. XIIIP-3809(2). So</text:span><text:span text:style-name="T95">­cia</text:span><text:span text:style-name="T96">­li</text:span><text:span text:style-name="T97">­nių rei</text:span><text:span text:style-name="T98">­ka</text:span><text:span text:style-name="T99">­lų ir dar</text:span><text:span text:style-name="T100">­bo ko</text:span><text:span text:style-name="T101">­mi</text:span><text:span text:style-name="T102">­te</text:span><text:span text:style-name="T103">­to iš</text:span><text:span text:style-name="T104">­va</text:span><text:span text:style-name="T105">­dą pri</text:span><text:span text:style-name="T106">­sta</text:span><text:span text:style-name="T107">­tys A. Sy</text:span><text:span text:style-name="T108">­sas. Pra</text:span><text:span text:style-name="T109">­šau į tri</text:span><text:span text:style-name="T110">­bū</text:span><text:span text:style-name="T111">­ną.</text:span></text:p>
        <text:p text:style-name="Roman"><text:span text:style-name="T112">A. SYSAS</text:span><text:span text:style-name="T113"><text:s/></text:span><text:span text:style-name="T114">(</text:span><text:span text:style-name="T115">LSDPF</text:span><text:span text:style-name="T116">)</text:span><text:span text:style-name="T117">. Ger</text:span><text:span text:style-name="T118">­bia</text:span><text:span text:style-name="T119">­mas pir</text:span><text:span text:style-name="T120">­mi</text:span><text:span text:style-name="T121">­nin</text:span><text:span text:style-name="T122">­ke, ger</text:span><text:span text:style-name="T123">­bia</text:span><text:span text:style-name="T124">­mi ko</text:span><text:span text:style-name="T125">­le</text:span><text:span text:style-name="T126">­gos, So</text:span><text:span text:style-name="T127">­cia</text:span><text:span text:style-name="T128">­li</text:span><text:span text:style-name="T129">­nių rei</text:span><text:span text:style-name="T130">­ka</text:span><text:span text:style-name="T131">­lų ir dar</text:span><text:span text:style-name="T132">­bo ko</text:span><text:span text:style-name="T133">­mi</text:span><text:span text:style-name="T134">­te</text:span><text:span text:style-name="T135">­tas ap</text:span><text:span text:style-name="T136">­svars</text:span><text:span text:style-name="T137">­tė<text:s/></text:span>Vals­ty­bės po­li­ti­kų, tei­sė­jų, vals­ty­bės pa­rei­gū­nų, vals­ty­bės tar­nau­to­jų ir vals­ty­bės ir sa­vi­val­dy­bių biu­dže­ti­nių įstai­gų dar­buo­to­jų pa­rei­gi­nės al­gos (at­ly­gi­ni­mo) ba­zi­nio dy­džio, tai­ko­mo 2020 me­tais, įsta­ty­mo pro­jek­tą. Bu­vo gau­tos Tei­sės de­par­ta­men­to pa­sta­bos, į jas at­si­žvelg­ta, Sei­mo na­rių P. Urb­šio, R. J. Da­gio, taip pat Vals­ty­bės val­dy­mo ir sa­vi­val­dy­bių ko­mi­te­to, dar tu­rė­jo bū­ti ir ma­no, bet ne­ma­tau kaž­ko­dėl, pa­siū­ly­mas. Ap­svars­čius ko­mi­te­te, 7 bal­sa­vo už, prieš – 2, su­si­lai­kė 2.<text:s/></text:p>
        <text:p text:style-name="Roman"><text:span text:style-name="T138">PIRMININKAS.</text:span><text:span text:style-name="T139"><text:s/>Dė</text:span><text:span text:style-name="T140">­ko</text:span><text:span text:style-name="T141">­ja</text:span><text:span text:style-name="T142">­me. G. Bu</text:span><text:span text:style-name="T143">­ro</text:span><text:span text:style-name="T144">­kie</text:span><text:span text:style-name="T145">­nės ne</text:span><text:span text:style-name="T146">­ma</text:span><text:span text:style-name="T147">­tau. Kas ga</text:span><text:span text:style-name="T148">­lė</text:span><text:span text:style-name="T149">­tų pri</text:span><text:span text:style-name="T150">­sta</text:span><text:span text:style-name="T151">­ty</text:span><text:span text:style-name="T152">­ti Vals</text:span><text:span text:style-name="T153">­ty</text:span><text:span text:style-name="T154">­bės val</text:span><text:span text:style-name="T155">­dy</text:span><text:span text:style-name="T156">­mo ir sa</text:span><text:span text:style-name="T157">­vi</text:span><text:span text:style-name="T158">­val</text:span><text:span text:style-name="T159">­dy</text:span><text:span text:style-name="T160">­bių ko</text:span><text:span text:style-name="T161">­mi</text:span><text:span text:style-name="T162">­te</text:span><text:span text:style-name="T163">­to iš</text:span><text:span text:style-name="T164">­va</text:span><text:span text:style-name="T165">­dą? At</text:span><text:span text:style-name="T166">­bė</text:span><text:span text:style-name="T167">­ga G. Bu</text:span><text:span text:style-name="T168">­ro</text:span><text:span text:style-name="T169">­kie</text:span><text:span text:style-name="T170">­nė, ku</text:span><text:span text:style-name="T171">­ri mums pri</text:span><text:span text:style-name="T172">­sta</text:span><text:span text:style-name="T173">­tys iš</text:span><text:span text:style-name="T174">­va</text:span><text:span text:style-name="T175">­dą dėl pro</text:span><text:span text:style-name="T176">­jek</text:span><text:span text:style-name="T177">­to Nr. XIIIP-3809(2).</text:span></text:p>
        <text:p text:style-name="Roman"><text:span text:style-name="T178">G. BUROKIENĖ</text:span><text:span text:style-name="T179"><text:s/></text:span><text:span text:style-name="T180">(</text:span><text:span text:style-name="T181">LVŽSF</text:span><text:span text:style-name="T182">)</text:span><text:span text:style-name="T183">. Ko</text:span><text:span text:style-name="T184">­mi</text:span><text:span text:style-name="T185">­te</text:span><text:span text:style-name="T186">­tas svars</text:span><text:span text:style-name="T187">­tė ir ben</text:span><text:span text:style-name="T188">­dru su</text:span><text:span text:style-name="T189">­ta</text:span><text:span text:style-name="T190">­ri</text:span><text:span text:style-name="T191">­mu pri</text:span><text:span text:style-name="T192">­ta</text:span><text:span text:style-name="T193">­rė įsta</text:span><text:span text:style-name="T194">­ty</text:span><text:span text:style-name="T195">­mo pro</text:span><text:span text:style-name="T196">­jek</text:span><text:span text:style-name="T197">­tui ir ko</text:span><text:span text:style-name="T198">­mi</text:span><text:span text:style-name="T199">­te</text:span><text:span text:style-name="T200">­to iš</text:span><text:span text:style-name="T201">­va</text:span><text:span text:style-name="T202">­doms.<text:s/></text:span></text:p>
        <text:p text:style-name="Roman"><text:span text:style-name="T203">PIRMININKAS.</text:span><text:span text:style-name="T204"><text:s/>Dė</text:span><text:span text:style-name="T205">­ko</text:span><text:span text:style-name="T206">­ja</text:span><text:span text:style-name="T207">­me. Dis</text:span><text:span text:style-name="T208">­ku</text:span><text:span text:style-name="T209">­si</text:span><text:span text:style-name="T210">­ja. Dis</text:span><text:span text:style-name="T211">­ku</text:span><text:span text:style-name="T212">­tuo</text:span><text:span text:style-name="T213">­ti už</text:span><text:span text:style-name="T214">­si</text:span><text:span text:style-name="T215">­ra</text:span><text:span text:style-name="T216">­šė G. Skais</text:span><text:span text:style-name="T217">­tė. Ne</text:span><text:span text:style-name="T218">­ma</text:span><text:span text:style-name="T219">­tau. A. Sy</text:span><text:span text:style-name="T220">­sas. Pra</text:span><text:span text:style-name="T221">­šau.</text:span></text:p>
        <text:p text:style-name="Roman"><text:span text:style-name="T222">A. SYSAS</text:span><text:span text:style-name="T223"><text:s/></text:span><text:span text:style-name="T224">(</text:span><text:span text:style-name="T225">LSDPF</text:span><text:span text:style-name="T226">)</text:span><text:span text:style-name="T227">. Ger</text:span><text:span text:style-name="T228">­bia</text:span><text:span text:style-name="T229">­mi ko</text:span><text:span text:style-name="T230">­le</text:span><text:span text:style-name="T231">­gos, mes tę</text:span><text:span text:style-name="T232">­sia</text:span><text:span text:style-name="T233">­me ma</text:span><text:span text:style-name="T234">­ra</text:span><text:span text:style-name="T235">­to</text:span><text:span text:style-name="T236">­ną dis</text:span><text:span text:style-name="T237">­ku</text:span><text:span text:style-name="T238">­si</text:span><text:span text:style-name="T239">­jų apie ki</text:span><text:span text:style-name="T240">­tų me</text:span><text:span text:style-name="T241">­tų įsta</text:span><text:span text:style-name="T242">­ty</text:span><text:span text:style-name="T243">­mus, ku</text:span><text:span text:style-name="T244">­rie vie</text:span><text:span text:style-name="T245">­naip ar ki</text:span><text:span text:style-name="T246">­taip at</text:span><text:span text:style-name="T247">­si</text:span><text:span text:style-name="T248">­spin</text:span><text:span text:style-name="T249">­di ir biu</text:span><text:span text:style-name="T250">­dže</text:span><text:span text:style-name="T251">­te. Kaip sa</text:span><text:span text:style-name="T252">­kiau kal</text:span><text:span text:style-name="T253">­bė</text:span><text:span text:style-name="T254">­da</text:span><text:span text:style-name="T255">­mas pir</text:span><text:span text:style-name="T256">­mą kar</text:span><text:span text:style-name="T257">­tą dėl vai</text:span><text:span text:style-name="T258">­ko pi</text:span><text:span text:style-name="T259">­ni</text:span><text:span text:style-name="T260">­gų, pa</text:span><text:span text:style-name="T261">­sa</text:span><text:span text:style-name="T262">­kiau, kad tai bū</text:span><text:span text:style-name="T263">­tent tie įsta</text:span><text:span text:style-name="T264">­ty</text:span><text:span text:style-name="T265">­mai, ku</text:span><text:span text:style-name="T266">­rie api</text:span><text:span text:style-name="T267">­brė</text:span><text:span text:style-name="T268">­žia Sei</text:span><text:span text:style-name="T269">­mo po</text:span><text:span text:style-name="T270">­zi</text:span><text:span text:style-name="T271">­ci</text:span><text:span text:style-name="T272">­ją dėl pa</text:span><text:span text:style-name="T273">­ra</text:span><text:span text:style-name="T274">­mos šei</text:span><text:span text:style-name="T275">­mai įsta</text:span><text:span text:style-name="T276">­ty</text:span><text:span text:style-name="T277">­mo pla</text:span><text:span text:style-name="T278">­či</text:span><text:span text:style-name="T279">­ą</text:span><text:span text:style-name="T280">­ja pras</text:span><text:span text:style-name="T281">­me. Ba</text:span><text:span text:style-name="T282">­zi</text:span><text:span text:style-name="T283">­nis dy</text:span><text:span text:style-name="T284">­dis yra dar</text:span><text:span text:style-name="T285">­bo už</text:span><text:span text:style-name="T286">­mo</text:span><text:span text:style-name="T287">­kes</text:span><text:span text:style-name="T288">­tis, ku</text:span><text:span text:style-name="T289">­ris nu</text:span><text:span text:style-name="T290">­le</text:span><text:span text:style-name="T291">­mia be</text:span><text:span text:style-name="T292">­veik 300 tūkst. Lie</text:span><text:span text:style-name="T293">­tu</text:span><text:span text:style-name="T294">­vos dar</text:span><text:span text:style-name="T295">­buo</text:span><text:span text:style-name="T296">­to</text:span><text:span text:style-name="T297">­jų dar</text:span><text:span text:style-name="T298">­bo už</text:span><text:span text:style-name="T299">­mo</text:span><text:span text:style-name="T300">­kes</text:span><text:span text:style-name="T301">­čio ly</text:span><text:span text:style-name="T302">­gį. La</text:span><text:span text:style-name="T303">­bai pras</text:span><text:span text:style-name="T304">­tai, kaip jau sa</text:span><text:span text:style-name="T305">­kiau, kad dar</text:span><text:span text:style-name="T306">­bo už</text:span><text:span text:style-name="T307">­mo</text:span><text:span text:style-name="T308">­kes</text:span><text:span text:style-name="T309">­tis di</text:span><text:span text:style-name="T310">­dės 5–6 %, o vai</text:span><text:span text:style-name="T311">­ko pi</text:span><text:span text:style-name="T312">­ni</text:span><text:span text:style-name="T313">­gai di</text:span><text:span text:style-name="T314">­dė</text:span><text:span text:style-name="T315">­ja 15 %. Mes la</text:span><text:span text:style-name="T316">­bai pras</text:span><text:span text:style-name="T317">­tai ver</text:span><text:span text:style-name="T318">­ti</text:span><text:span text:style-name="T319">­na</text:span><text:span text:style-name="T320">­me sa</text:span><text:span text:style-name="T321">­vo dar</text:span><text:span text:style-name="T322">­buo</text:span><text:span text:style-name="T323">­to</text:span><text:span text:style-name="T324">­jų in</text:span><text:span text:style-name="T325">­dė</text:span><text:span text:style-name="T326">­lį į vals</text:span><text:span text:style-name="T327">­ty</text:span><text:span text:style-name="T328">­bės vys</text:span><text:span text:style-name="T329">­ty</text:span><text:span text:style-name="T330">­mą</text:span><text:span text:style-name="T331">­si, į dar</text:span><text:span text:style-name="T332">­bą, ku</text:span><text:span text:style-name="T333">­rį jie da</text:span><text:span text:style-name="T334">­ro. Nors nuo kri</text:span><text:span text:style-name="T335">­zės pra</text:span><text:span text:style-name="T336">­ėjo dau</text:span><text:span text:style-name="T337">­giau<text:s/></text:span><text:soft-page-break/><text:span text:style-name="T338">kaip de</text:span><text:span text:style-name="T339">­šimt me</text:span><text:span text:style-name="T340">­tų, ba</text:span><text:span text:style-name="T341">­zi</text:span><text:span text:style-name="T342">­nis dy</text:span><text:span text:style-name="T343">­dis taip ir ne</text:span><text:span text:style-name="T344">­pa</text:span><text:span text:style-name="T345">­sie</text:span><text:span text:style-name="T346">­kė prieš</text:span><text:span text:style-name="T347">­kri</text:span><text:span text:style-name="T348">­zi</text:span><text:span text:style-name="T349">­nio ly</text:span><text:span text:style-name="T350">­gio, kai bu</text:span><text:span text:style-name="T351">­vo su</text:span><text:span text:style-name="T352">­ma</text:span><text:span text:style-name="T353">­žin</text:span><text:span text:style-name="T354">­tas, ir vėl dar at</text:span><text:span text:style-name="T355">­si</text:span><text:span text:style-name="T356">­liks 7 eu</text:span><text:span text:style-name="T357">­rais, ką siū</text:span><text:span text:style-name="T358">­lo Vy</text:span><text:span text:style-name="T359">­riau</text:span><text:span text:style-name="T360">­sy</text:span><text:span text:style-name="T361">­bė. To</text:span><text:span text:style-name="T362">­dėl nuo pat pir</text:span><text:span text:style-name="T363">­mų me</text:span><text:span text:style-name="T364">­tų nuo</text:span><text:span text:style-name="T365">­sek</text:span><text:span text:style-name="T366">­liai tei</text:span><text:span text:style-name="T367">­kiau, kad<text:s/></text:span>ba­zi­nį dy­dį rei­kia grą­žin­ti į prieš­kri­zi­nį ly­gį. Tai ža­dė­jo ir Sei­mo dau­gu­ma. La­bai gai­la, kad ne­iš­te­si to pa­ža­do ir lie­ka ki­tais me­tais kiek­vie­nam 7 eu­rų, pa­dau­gin­tų iš ko­e­fi­cien­to, sko­la. Ga­li­te ir jūs su­si­skai­čiuo­ti, koks tu­rė­tų bū­ti at­ly­gi­ni­mas. Aš tu­riu ome­ny vi­sus vals­ty­bės tar­nau­to­jus, biu­dže­ti­nių įstai­gų dar­buo­to­jus. Ta­da, kai mes ne­di­di­na­me ba­zi­nio dy­džio, da­ro­me tuos kos­me­ti­nius ar­ba rei­ka­lin­gus ki­tų įsta­ty­mų pa­kei­ti­mus, kai mes ke­lia­me ba­zi­nių ma­žiau­sių ko­e­fi­cien­tų lyg­me­nį aukš­čiau. To­dėl ne­pri­tar­ti nė­ra kaip, nes 176 yra dau­giau ne­gu 173. Tur­būt nie­kas ne­si­gin­čys. Bet tik­rai ne­bal­suo­siu už, nes pa­ža­dai, kaip sa­kiau, ne­iš­te­sė­ti, ne­bu­vo pri­tar­ta ir ma­no siū­ly­mui grą­žin­ti 183. Bu­vo kom­pro­mi­si­nis. Aš ne­už­re­gist­ra­vau, mat pa­ste­bė­jau, kad ne­už­re­gist­ra­vau. Pir­mą­kart bu­vo at­mes­tas R. J. Da­gio 178. R. J. Da­gys siū­lo bent jau iš­lai­ky­ti in­flia­ci­jos ly­gį, kad per­ka­mo­ji ga­lia dir­ban­čių biu­dže­ti­nia­me sek­to­riu­je ne­ma­žė­tų, nes kai­nų in­dek­sas au­ga spar­čiau ne­gu ba­zi­nio dy­džio di­di­ni­mas. To­kia yra ma­no nuo­mo­nė dėl šio įsta­ty­mo.</text:p>
        <text:p text:style-name="Roman"><text:span text:style-name="T368">PIRMININKAS.</text:span><text:span text:style-name="T369"><text:s/>Dė</text:span><text:span text:style-name="T370">­ko</text:span><text:span text:style-name="T371">­ju. Į sa</text:span><text:span text:style-name="T372">­lę grį</text:span><text:span text:style-name="T373">­žo G. Skais</text:span><text:span text:style-name="T374">­tė, kvie</text:span><text:span text:style-name="T375">­čiu į tri</text:span><text:span text:style-name="T376">­bū</text:span><text:span text:style-name="T377">­ną.<text:s/></text:span></text:p>
        <text:p text:style-name="Roman"><text:span text:style-name="T378">G. SKAISTĖ</text:span><text:span text:style-name="T379"><text:s/></text:span><text:span text:style-name="T380">(</text:span><text:span text:style-name="T381">TS-LKDF</text:span><text:span text:style-name="T382">)</text:span><text:span text:style-name="T383">. No</text:span><text:span text:style-name="T384">­rė</text:span><text:span text:style-name="T385">­čiau iš</text:span><text:span text:style-name="T386">­sa</text:span><text:span text:style-name="T387">­ky</text:span><text:span text:style-name="T388">­ti sa</text:span><text:span text:style-name="T389">­vo nuo</text:span><text:span text:style-name="T390">­mo</text:span><text:span text:style-name="T391">­nę apie ba</text:span><text:span text:style-name="T392">­zi</text:span><text:span text:style-name="T393">­nio dy</text:span><text:span text:style-name="T394">­džio di</text:span><text:span text:style-name="T395">­di</text:span><text:span text:style-name="T396">­ni</text:span><text:span text:style-name="T397">­mą ir ką mes prieš tai kal</text:span><text:span text:style-name="T398">­bė</text:span><text:span text:style-name="T399">­jo</text:span><text:span text:style-name="T400">­me apie vai</text:span><text:span text:style-name="T401">­ko pi</text:span><text:span text:style-name="T402">­ni</text:span><text:span text:style-name="T403">­gus ir no</text:span><text:span text:style-name="T404">­rą di</text:span><text:span text:style-name="T405">­din</text:span><text:span text:style-name="T406">­ti so</text:span><text:span text:style-name="T407">­cia</text:span><text:span text:style-name="T408">­li</text:span><text:span text:style-name="T409">­nes iš</text:span><text:span text:style-name="T410">­mo</text:span><text:span text:style-name="T411">­kas, kaip tai ly</text:span><text:span text:style-name="T412">­giai taip pat yra su</text:span><text:span text:style-name="T413">­si</text:span><text:span text:style-name="T414">­ję su dar</text:span><text:span text:style-name="T415">­bo už</text:span><text:span text:style-name="T416">­mo</text:span><text:span text:style-name="T417">­kes</text:span><text:span text:style-name="T418">­čio di</text:span><text:span text:style-name="T419">­di</text:span><text:span text:style-name="T420">­ni</text:span><text:span text:style-name="T421">­mu ir tais įsi</text:span><text:span text:style-name="T422">­pa</text:span><text:span text:style-name="T423">­rei</text:span><text:span text:style-name="T424">­go</text:span><text:span text:style-name="T425">­ji</text:span><text:span text:style-name="T426">­mais, ku</text:span><text:span text:style-name="T427">­riuos yra da</text:span><text:span text:style-name="T428">­vu</text:span><text:span text:style-name="T429">­si Vy</text:span><text:span text:style-name="T430">­riau</text:span><text:span text:style-name="T431">­sy</text:span><text:span text:style-name="T432">­bė ir Sei</text:span><text:span text:style-name="T433">­mas šiuo kon</text:span><text:span text:style-name="T434">­kre</text:span><text:span text:style-name="T435">­čiu klau</text:span><text:span text:style-name="T436">­si</text:span><text:span text:style-name="T437">­mu. Ba</text:span><text:span text:style-name="T438">­zi</text:span><text:span text:style-name="T439">­nio dy</text:span><text:span text:style-name="T440">­džio kei</text:span><text:span text:style-name="T441">­ti</text:span><text:span text:style-name="T442">­mas, kaip ži</text:span><text:span text:style-name="T443">­no</text:span><text:span text:style-name="T444">­te, są</text:span><text:span text:style-name="T445">­ly</text:span><text:span text:style-name="T446">­go</text:span><text:span text:style-name="T447">­ja dar</text:span><text:span text:style-name="T448">­bo už</text:span><text:span text:style-name="T449">­mo</text:span><text:span text:style-name="T450">­kes</text:span><text:span text:style-name="T451">­tį be</text:span><text:span text:style-name="T452">­veik 300 tūkst. vie</text:span><text:span text:style-name="T453">­šo</text:span><text:span text:style-name="T454">­jo sek</text:span><text:span text:style-name="T455">­to</text:span><text:span text:style-name="T456">­riaus dar</text:span><text:span text:style-name="T457">­buo</text:span><text:span text:style-name="T458">­to</text:span><text:span text:style-name="T459">­jų, to</text:span><text:span text:style-name="T460">­dėl šis spren</text:span><text:span text:style-name="T461">­di</text:span><text:span text:style-name="T462">­mas tik</text:span><text:span text:style-name="T463">­rai yra la</text:span><text:span text:style-name="T464">­bai svar</text:span><text:span text:style-name="T465">­bus.<text:s/></text:span></text:p>
        <text:p text:style-name="P466">Kas siū­lo­ma šiuo įsta­ty­mu? Siū­lo­ma pa­di­din­ti ba­zi­nį dy­dį nuo 173 iki 176 eu­rų. Tai ba­zi­nio dy­džio di­dė­ji­mas bū­tų tik 3 eu­rais. Pro­cen­ti­nė iš­raiš­ka yra 1,7 %, o spa­lio mė­ne­sį už­fik­suo­ta me­ti­nė in­flia­ci­ja yra 2,2 %. Va­di­na­si, šio ba­zi­nio dy­džio kei­ti­mas ne­pa­deng­tų net­gi me­ti­nės in­flia­ci­jos, ir per­ka­mo­ji ga­lia di­džio­sios da­lies vie­šo­jo sek­to­riaus dar­buo­to­jų lik­tų net­gi ma­žes­nė, ne­gu bu­vo pra­ėju­siais me­tais.<text:s/></text:p>
        <text:p text:style-name="P467">Jei­gu pa­žiū­rė­tu­me į tai, ką yra kal­bė­ju­si Vy­riau­sy­bė ir sa­vo lai­ku kal­bė­jęs Sei­mas, tai Vy­riau­sy­bė, pa­ren­gu­si<text:s/>Il­ga­lai­kio vie­šo­jo sek­to­riaus dar­bo už­mo­kes­čio di­di­ni­mo stra­te­gi­jos pro­jek­tą, nu­ma­tė, kad per 2020 me­tus ir per 2021 me­tus bus at­kur­tas prieš­kri­zi­nio ly­gio ba­zi­nis dy­dis. Va­di­na­si, nuo 173 eu­rų tu­rė­tų pa­siek­ti 183 eu­rus. Skai­čiuo­jant nuo­sek­liai, tur­būt bū­tų lo­giš­ka ti­kė­tis, kad kiek­vie­nais me­tais tas dy­dis bus di­di­na­mas pro­por­cin­gai. Tai šiais me­tais, vyk­dant tuos įsi­pa­rei­go­ji­mus, ba­zi­nis dy­dis tu­rė­tų aug­ti ne 3 eu­rais, o 5. At­ro­do ga­nė­ti­nai keis­tai, kai Vy­riau­sy­bė pa­ti pri­si­i­ma įsi­pa­rei­go­ji­mus at­kur­ti prieš­kri­zi­nį ly­gį, ta­čiau ne­ma­to rei­ka­lo tai pa­da­ry­ti sa­vo ga­lio­ji­mo lai­ko­tar­piu. Aki­vaiz­du, kad, vyk­dant vie­šo­jo sek­to­riaus dar­bo už­mo­kes­čio di­di­ni­mo stra­te­gi­ją, 7 eu­rais tu­rės pa­di­din­ti jau ki­ta Vy­riau­sy­bė at­ei­nan­čio­je ka­den­ci­jo­je.<text:s/></text:p>
        <text:p text:style-name="Roman"><text:span text:style-name="T468">Taip pat dar no</text:span><text:span text:style-name="T469">­riu pri</text:span><text:span text:style-name="T470">­min</text:span><text:span text:style-name="T471">­ti</text:span><text:span text:style-name="T472">, kad</text:span><text:span text:style-name="T473"><text:s/>2017 me</text:span><text:span text:style-name="T474">­tų pa</text:span><text:span text:style-name="T475">­bai</text:span><text:span text:style-name="T476">­go</text:span><text:span text:style-name="T477">­je, kai mes taip pat svars</text:span><text:span text:style-name="T478">­tė</text:span><text:span text:style-name="T479">­me ba</text:span><text:span text:style-name="T480">­zi</text:span><text:span text:style-name="T481">­nio dy</text:span><text:span text:style-name="T482">­džio nu</text:span><text:span text:style-name="T483">­sta</text:span><text:span text:style-name="T484">­ty</text:span><text:span text:style-name="T485">­mą 2018 me</text:span><text:span text:style-name="T486">­tams, Sei</text:span><text:span text:style-name="T487">­mas pri</text:span><text:span text:style-name="T488">­ėmė pro</text:span><text:span text:style-name="T489">­to</text:span><text:span text:style-name="T490">­ko</text:span><text:span text:style-name="T491">­li</text:span><text:span text:style-name="T492">­nį nu</text:span><text:span text:style-name="T493">­ta</text:span><text:span text:style-name="T494">­ri</text:span><text:span text:style-name="T495">­mą iki 2020 me</text:span><text:span text:style-name="T496">­tų at</text:span><text:span text:style-name="T497">­kur</text:span><text:span text:style-name="T498">­ti prieš</text:span><text:span text:style-name="T499">­kri</text:span><text:span text:style-name="T500">­zi</text:span><text:span text:style-name="T501">­nio ly</text:span><text:span text:style-name="T502">­gio ba</text:span><text:span text:style-name="T503">­zi</text:span><text:span text:style-name="T504">­nį dy</text:span><text:span text:style-name="T505">­dį, tai yra kad da</text:span><text:span text:style-name="T506">­bar yra pas</text:span><text:span text:style-name="T507">­ku</text:span><text:span text:style-name="T508">­ti</text:span><text:span text:style-name="T509">­nė ga</text:span><text:span text:style-name="T510">­li</text:span><text:span text:style-name="T511">­my</text:span><text:span text:style-name="T512">­bė pri</text:span><text:span text:style-name="T513">­si</text:span><text:span text:style-name="T514">­im</text:span><text:span text:style-name="T515">­ti tuos įsi</text:span><text:span text:style-name="T516">­pa</text:span><text:span text:style-name="T517">­rei</text:span><text:span text:style-name="T518">­go</text:span><text:span text:style-name="T519">­ji</text:span><text:span text:style-name="T520">­mus, už ku</text:span><text:span text:style-name="T521">­riuos te</text:span><text:span text:style-name="T522">­ko čia, Sei</text:span><text:span text:style-name="T523">­me, bal</text:span><text:span text:style-name="T524">­suo</text:span><text:span text:style-name="T525">­ti, ir nu</text:span><text:span text:style-name="T526">­bal</text:span><text:span text:style-name="T527">­sa</text:span><text:span text:style-name="T528">­vo vi</text:span><text:span text:style-name="T529">­sa val</text:span><text:span text:style-name="T530">­dan</text:span><text:span text:style-name="T531">­čio</text:span><text:span text:style-name="T532">­ji dau</text:span><text:span text:style-name="T533">­gu</text:span><text:span text:style-name="T534">­ma. Jei</text:span><text:span text:style-name="T535">­gu no</text:span><text:span text:style-name="T536">­ri</text:span><text:span text:style-name="T537">­te pa</text:span><text:span text:style-name="T538">­tys vyk</text:span><text:span text:style-name="T539">­dy</text:span><text:span text:style-name="T540">­ti sa</text:span><text:span text:style-name="T541">­vo pri</text:span><text:span text:style-name="T542">­si</text:span><text:span text:style-name="T543">­im</text:span><text:span text:style-name="T544">­tus įsi</text:span><text:span text:style-name="T545">­pa</text:span><text:span text:style-name="T546">­rei</text:span><text:span text:style-name="T547">­go</text:span><text:span text:style-name="T548">­ji</text:span><text:span text:style-name="T549">­mus ir bal</text:span><text:span text:style-name="T550">­suo</text:span><text:span text:style-name="T551">­ti už sa</text:span><text:span text:style-name="T552">­vo pri</text:span><text:span text:style-name="T553">­si</text:span><text:span text:style-name="T554">­im</text:span><text:span text:style-name="T555">­tus nu</text:span><text:span text:style-name="T556">­ta</text:span><text:span text:style-name="T557">­ri</text:span><text:span text:style-name="T558">­mus, rei</text:span><text:span text:style-name="T559">­kė</text:span><text:span text:style-name="T560">­tų tvir</text:span><text:span text:style-name="T561">­tin</text:span><text:span text:style-name="T562">­ti vis</text:span><text:span text:style-name="T563">­gi ne 173 eu</text:span><text:span text:style-name="T564">­rų ba</text:span><text:span text:style-name="T565">­zi</text:span><text:span text:style-name="T566">­nį dy</text:span><text:span text:style-name="T567">­dį, o 183. Tie</text:span><text:span text:style-name="T568">­siog siū</text:span><text:span text:style-name="T569">­lau vi</text:span><text:span text:style-name="T570">­siems ge</text:span><text:span text:style-name="T571">­rai pa</text:span><text:span text:style-name="T572">­gal</text:span><text:span text:style-name="T573">­vo</text:span><text:span text:style-name="T574">­ti ir ne</text:span><text:span text:style-name="T575">­leis</text:span><text:span text:style-name="T576">­ti sau tap</text:span><text:span text:style-name="T577">­ti<text:s/></text:span>ge­rais Ka­lė­dų Se­ne­liais, ku­rie da­li­na do­va­nas, ta­čiau pa­mirš­ta ap­mo­kė­ti už dar­bą tiems žmo­nėms, ku­rie vis­gi dir­ba vals­ty­bei.</text:p>
        <text:p text:style-name="Roman"><text:span text:style-name="T578">PIRMININKAS.</text:span><text:s/>Dė­ko­ja­me. Į tri­bū­ną kvie­čiu P. Urb­šį.</text:p>
        <text:p text:style-name="Roman"><text:span text:style-name="T579">P. URBŠYS</text:span><text:span text:style-name="T580"><text:s/></text:span><text:span text:style-name="T581">(</text:span><text:span text:style-name="T582">MSNG</text:span><text:span text:style-name="T583">)</text:span><text:span text:style-name="T584">.<text:s/></text:span>Ger­bia­mi Sei­mo na­riai, ga­liu jums pa­sa­ky­ti to­kią vie­ną vie­šą pa­slap­tį, kaip Sei­me ga­li­ma per trum­piau­sią lai­ką tap­ti po­pu­lis­tu – tik pra­dė­ti kal­bė­ti apie Sei­mo na­rių at­ly­gi­ni­mą. Jei­gu dar pra­dė­si kal­bė­ti ne apie di­di­ni­mą, o gal­būt apie su­si­lai­ky­mą dėl di­di­ni­mo, iš kar­to tu tam­pi po­pu­lis­tu. Bet aš jau ke­lin­tą kar­tą, kai svars­to­mas Sei­mas, ei­nu su ta in­ten­ci­ja jums pri­min­ti ga­lio­jan­čią Sta­tu­to nuo­sta­tą. Bū­tent ga­lio­jan­ti Sta­tu­to nuo­sta­ta nu­ro­do, kad įsta­ty­mas dėl Sei­mo na­rių at­ly­gi­ni­mo dy­džio pa­kei­ti­mų įsi­ga­lio­ja tik nuo ki­to nau­jai iš­<text:soft-page-break/>rink­to Sei­mo pir­mo­jo po­sė­džio die­nos. Jei­gu mes da­bar kal­ba­me apie ba­zi­nio at­ly­gi­ni­mo di­di­ni­mą, tai vie­naip ar ki­taip mes di­di­na­me ir sau at­ly­gi­ni­mą. Tik­rai rei­kia pa­svei­kin­ti čia esan­čią po­li­ti­nę dau­gu­mą, bū­tent ji­nai ry­žo­si<text:s/>at­sta­ty­ti<text:s/>tą ne­tei­sy­bę, ku­ri bu­vo įvyk­dy­ta tų žmo­nių at­žvil­giu. Ji­nai pra­dė­jo<text:s/>at­sta­ti­nė­ti<text:s/>ba­zi­nį at­ly­gi­ni­mą, bet tik­rai tas ba­zi­nio at­ly­gi­ni­mo dy­dis nė­ra toks, ko­kio lau­kia vi­suo­me­nė, tuo la­biau kad yra Sta­tu­to nuo­sta­ta, ku­ri ap­ri­bo­ja mus ir mū­sų ga­lias di­din­ti sau at­ly­gi­ni­mus. Kai kas man ga­li pa­sa­ky­ti, ži­no­te, ba­zi­nio dy­džio di­di­ni­mas nė­ra at­ly­gi­ni­mo di­di­ni­mas. Bet prieš tai, kai jūs kal­ba­te apie ki­tus, jūs kaž­ko­dėl kal­ba­te apie tai, kad ba­zi­nio at­ly­gi­ni­mo dy­džio di­di­ni­mas yra su­si­jęs su at­ly­gi­ni­mo di­di­ni­mu. Taip, jūs tei­sūs, nes Dar­bo ko­dek­se yra api­brėž­ta są­vo­ka, kas su­da­ro dar­bo už­mo­kes­tį. Tai yra ba­zi­nis dar­bo už­mo­kes­tis, prie­dai už įgy­tą kva­li­fi­ka­ci­ją ir vi­si ki­ti da­ly­kai, pre­mi­jos ir taip to­liau. Ko­dėl mes ki­tiems sa­ko­me, kad ba­zi­nis di­di­ni­mas yra at­ly­gi­ni­mo di­di­ni­mas, o čia mes sau pa­sa­ko­me, kad ne. Kai kas ga­li pa­sa­ky­ti, ką čia tas P. Urb­šys da­bar po­pu­lis­tiš­kai kal­ba ir apie ko­kius pi­ni­gus kal­ba­ma? Iš tik­rų­jų ne apie di­de­lius pi­ni­gus, kal­ba­ma apie 60 eu­rų, ku­riuos mes pri­si­dur­si­me prie at­ly­gi­ni­mo. Iki ka­den­ci­jos pa­bai­gos tai bus 700 eu­rų. Iš vi­so vals­ty­bės biu­dže­tui tai kai­nuos apie 100 tūkst. Kai kas ga­li pa­sa­ky­ti, ko­kie čia yra pi­ni­gai? Įsi­vaiz­duo­ki­te, kad mes da­bar vi­siems kal­ba­me apie so­cia­li­nį jaut­ru­mą, tai mes ga­lė­tu­me vis dėl­to pa­de­monst­ruo­ti tam tik­rą so­li­da­ru­mą, pri­si­min­ti Sta­tu­to nuo­sta­tą ir ne­pa­si­di­din­ti sau ba­zi­nio at­ly­gi­ni­mo, tie­siog nu­sta­ty­ti, kad bus pa­di­din­ta nuo nau­jos ka­den­ci­jos. Tuos su­tau­py­tus pi­ni­gus bū­tų ga­li­ma tik­rai la­bai efek­ty­viai pa­nau­do­ti. Jū­sų ži­niai, nuo 2016 me­tų va­sa­ros Ke­nos ge­le­žin­ke­lio pos­te ne­be­ske­nuo­ja­mi va­go­nai. Bū­tent tai yra tas pos­tas, per ku­rį ei­na di­džiau­si srau­tai iš tre­čių­jų vals­ty­bių. Bū­tent tai yra tas pos­tas, per ku­rį yra per­ve­ža­mi di­džiau­si kie­kiai kon­tra­ban­dos. Nuo 2016 me­tų, la­bai įdo­miai su­tam­pa su nau­jos po­li­ti­nės dau­gu­mos at­si­ra­di­mu, rent­ge­nas ne­vei­kia ir jo at­nau­ji­ni­mui nė­ra lė­šų. Da­bar pra­šo la­bai ma­žos su­mos – 50 tūkst., Mui­ti­nė pra­šo 2019 me­tams. Aš ma­nau, iš 100 tūkst. mes ga­lė­tu­me pu­sę su­mos pa­nau­do­ti ir pri­si­dė­ti la­bai veiks­min­gai prie ko­vos su še­šė­liu. Su­ti­ki­te, kad bū­tent ta sis­te­ma pa­dė­tų efek­ty­viau ko­vo­ti su kon­tra­ban­da. Aš jau ne­kal­bu apie tai, kad Lie­tu­vos gy­ven­to­jų ge­no­ci­do ir re­zis­ten­ci­jos ty­ri­mo cen­tro at­ly­gi­ni­mams pa­di­din­ti rei­kia 150 tūkst. Tai yra ta ins­ti­tu­ci­ja, ku­ri at­lie­ka la­bai svar­bią mi­si­ją mū­sų vals­ty­bė­je. Mes la­bai gra­žiai fo­to­gra­fuo­ja­mės, fil­muo­ja­mės ta­da, kai per­lai­do­ja­mi par­ti­za­nai, mums at­ro­do, čia vis­kas ge­rai, kai tuo me­tu to­je ins­ti­tu­ci­jo­je dar­buo­to­jai vos ga­li su­dur­ti ga­lą su ga­lu. Aš siū­lau vis dėl­to pri­si­min­ti Sta­tu­tą ir pri­si­min­ti tą so­cia­li­nį jaut­ru­mą.</text:p>
        <text:p text:style-name="Roman"><text:span text:style-name="T585">PIRMININKAS.</text:span><text:s/>Dė­ko­ja­me. Dis­ku­si­ją bai­gia­me. Į tri­bū­ną kvie­čiu A. Sy­są, žiū­rė­si­me Sei­mo na­rių siū­ly­mus.<text:s/></text:p>
        <text:p text:style-name="Roman">Yra pa­siū­ly­mas dėl 2 straips­nio. Sei­mo na­rys P. Urb­šys pri­sta­tys pa­siū­ly­mo es­mę. Ger­bia­mas Po­vi­lai, pri­sta­ty­ki­te sa­vo siū­ly­mą.<text:s/></text:p>
        <text:p text:style-name="Roman"><text:span text:style-name="T586">P. URBŠYS</text:span><text:span text:style-name="T587"><text:s/></text:span><text:span text:style-name="T588">(</text:span><text:span text:style-name="T589">MSNG</text:span><text:span text:style-name="T590">)</text:span><text:span text:style-name="T591">.<text:s/></text:span>Svars­ty­mo me­tu aš iš­dės­čiau ar­gu­men­tus. O siū­ly­mo es­mė yra to­kia: šiuo įsta­ty­mu nu­sta­ty­tas ba­zi­nis dy­dis Sei­mo Pir­mi­nin­kui, Sei­mo pa­rei­gū­nams ir Sei­mo na­riams tai­ko­mas nuo ki­to nau­jai iš­rink­to Sei­mo pir­mo­jo po­sė­džio die­nos.<text:s/></text:p>
        <text:p text:style-name="Roman"><text:span text:style-name="T592">PIRMININKAS.</text:span><text:s/>Dė­ko­ja­me. Ko­mi­te­to nuo­mo­nė.<text:s/></text:p>
        <text:p text:style-name="Roman"><text:span text:style-name="T593">A. SYSAS</text:span><text:span text:style-name="T594"><text:s/></text:span><text:span text:style-name="T595">(</text:span><text:span text:style-name="T596">LSDPF</text:span><text:span text:style-name="T597">)</text:span><text:span text:style-name="T598">.<text:s/></text:span>Ko­mi­te­to nuo­mo­nė – ne­pri­tar­ti, nes tai yra<text:s/>ben­dri­nis dy­dis. Kon­sti­tuci­nis Teis­mas ir mū­sų įsta­ty­mai sa­ko tai, kad jei­gu Sei­mo na­riai tik sau di­din­tų­si at­ly­gi­ni­mus, keis­tų sa­vo ko­e­fi­cien­tus, tai ga­li­ma pa­da­ry­ti tik ki­tai Sei­mo ka­den­ci­jai. Mes čia kal­ba­me apie ba­zi­nį dy­dį, ku­ris yra nu­sta­ty­tas vi­siems biu­dže­ti­niams dar­buo­to­jams Vals­ty­bės tar­ny­bos įsta­ty­me.<text:s/></text:p>
        <text:p text:style-name="Roman"><text:span text:style-name="T599">PIRMININKAS.</text:span><text:s/>Taip, ko­mi­te­to nuo­mo­nė – ne­pri­tar­ti. Mo­ty­vai už – J. Raz­ma.<text:s/></text:p>
        <text:p text:style-name="Roman"><text:span text:style-name="T600">J. RAZMA</text:span><text:span text:style-name="T601"><text:s/></text:span><text:span text:style-name="T602">(</text:span><text:span text:style-name="T603">TS-LKDF</text:span><text:span text:style-name="T604">)</text:span><text:span text:style-name="T605">.<text:s/></text:span>Ger­bia­mi ko­le­gos, aš vis dėl­to kvie­čiu pri­tar­ti tam siū­ly­mui, nes, pa­ma­ty­si­te, po mū­sų spren­di­mų, kai rei­kės kal­bė­ti su vi­suo­me­ne,<text:s/>bus la­biau skam­ban­tis kal­tini­mas, kad jūs pa­si­di­di­no­te al­gas, ir tai, kaip sa­kant, už­goš tą ge­rą spren­di­mą, kai šiek tiek pa­di­di­nus ba­zi­nį dy­dį at­ly­gi­ni­mai pa­di­dė­ja vi­siems vals­ty­bės tar­nau­to­jams. Aš siū­lau… Mes čia tik­rai ne­pra­dė­si­me ba­dau­ti, jei­gu mums ir ne­pa­di­dės tas ba­zi­nis dy­dis, bet iš­veng­si­me tų<text:s/><text:soft-page-break/>kal­ti­ni­mų ir bus tik­rai leng­viau kal­bė­tis su vi­suo­me­ne. Pa­lai­ky­ki­me Po­vi­lo siū­ly­mą ir bus vis­kas ge­rai.<text:s/></text:p>
        <text:p text:style-name="Roman"><text:span text:style-name="T606">PIRMININKAS.</text:span><text:s/>Mo­ty­vai prieš – P. Gra­žu­lis. Pra­šau.<text:s/></text:p>
        <text:p text:style-name="Roman"><text:span text:style-name="T607">P. GRAŽULIS</text:span><text:span text:style-name="T608"><text:s/></text:span><text:span text:style-name="T609">(</text:span><text:span text:style-name="T610">MSNG</text:span><text:span text:style-name="T611">)</text:span><text:span text:style-name="T612">.<text:s/></text:span>Aš no­riu pa­dė­ti tiems Sei­mo na­riams, ypač Po­vi­lui, ku­ris toks jaut­rus, ku­ris da­bar dva­si­nė­se kan­čio­se, ne­ži­no, kaip čia bus su­si­ti­kus su žmo­nė­mis, kaip pa­žiū­rė­ti į akis, nes pa­si­di­di­no at­ly­gi­ni­mą 61 eu­ru ar kiek. Aš ma­nau, Po­vi­lui yra ga­li­my­bė ati­duo­ti – pa­au­kok sa­vo at­ly­gi­ni­mą vai­kų na­mams, se­ne­lių na­mams ir tik­rai ta­ve žmo­nės iš­rinks pir­ma­me tu­re už to­kį kil­nia­šir­diš­ku­mą. Bet jei­gu mes pa­žiū­rė­si­me da­bar, koks yra Sei­mo na­rio at­ly­gi­ni­mas šian­dien ben­dro­je ska­lė­je vals­ty­bės tar­nau­to­jų, tai tik­rai čia mes nie­ko ne­pik­ti­na­me. Šian­dien sta­ty­bo­se dir­ban­tis žmo­gus, bent kur, už­dir­ba dvi­gu­bai dau­giau nei Sei­mo<text:s/>na­rys. Aš ma­ny­čiau, kas čia yra, kad mū­sų at­ly­gi­ni­mai bū­tų ke­li tūks­tan­čiai, 5 tūkst. ar 4 tūkst., su­tin­ku, bet 60 eu­rų nė­ra di­de­lė pro­ble­ma. Ma­nau, kad mes jau<text:s/><text:span text:style-name="T613">ne</text:span><text:span text:style-name="T614">­per</text:span><text:span text:style-name="T615">­gy</text:span><text:span text:style-name="T616">­ven</text:span><text:span text:style-name="T617">­ki</text:span><text:span text:style-name="T618">­me</text:span>. Ir čia, Po­vi­lai, ne­si­kan­kink la­bai.<text:s/></text:p>
        <text:p text:style-name="Roman"><text:span text:style-name="T619">PIRMININKAS.</text:span><text:s/>Dė­ko­ju. Mo­ty­vai iš­sa­ky­ti. Ger­bia­mi ko­le­gos, bal­suo­ja­me dėl P. Urb­šio siū­ly­mo. Kas pri­ta­ria­te, bal­suo­ki­te už, kas tu­ri­te ki­tą nuo­mo­nę, prieš ar­ba su­si­lai­ky­ki­te.<text:s/></text:p>
        <text:p text:style-name="Roman">Bal­sa­vo 85 Sei­mo na­riai: už – 21, prieš – 9, su­si­lai­kė 55. Pa­siū­ly­mui ne­pri­tar­ta.<text:s/></text:p>
        <text:p text:style-name="Roman">Ki­tas siū­ly­mas dėl 3 straips­nio yra Sei­mo na­rio R. J. Da­gio, sa­lė­je ne­ma­tau. Kas ga­lė­tų pri­sta­ty­ti, gal pats ko­mi­te­to at­sto­vas?<text:s/></text:p>
        <text:p text:style-name="Roman"><text:span text:style-name="T620">A. SYSAS</text:span><text:span text:style-name="T621"><text:s/></text:span><text:span text:style-name="T622">(</text:span><text:span text:style-name="T623">LSDPF</text:span><text:span text:style-name="T624">)</text:span><text:span text:style-name="T625">. Aš pri</text:span><text:span text:style-name="T626">­sta</text:span><text:span text:style-name="T627">­ty</text:span><text:span text:style-name="T628">­siu.<text:s/></text:span></text:p>
        <text:p text:style-name="Roman"><text:span text:style-name="T629">PIRMININKAS.</text:span><text:span text:style-name="T630"><text:s/>Pra</text:span><text:span text:style-name="T631">­šau.<text:s/></text:span></text:p>
        <text:p text:style-name="Roman"><text:span text:style-name="T632">A. SYSAS</text:span><text:span text:style-name="T633"><text:s/></text:span><text:span text:style-name="T634">(</text:span><text:span text:style-name="T635">LSDPF</text:span><text:span text:style-name="T636">)</text:span><text:span text:style-name="T637">. Ko</text:span><text:span text:style-name="T638">­le</text:span><text:span text:style-name="T639">­ga R. J. Da</text:span><text:span text:style-name="T640">­gys siū</text:span><text:span text:style-name="T641">­lo pa</text:span><text:span text:style-name="T642">­di</text:span><text:span text:style-name="T643">­din</text:span><text:span text:style-name="T644">­ti ba</text:span><text:span text:style-name="T645">­zi</text:span><text:span text:style-name="T646">­nį dy</text:span><text:span text:style-name="T647">­dį 2020 me</text:span><text:span text:style-name="T648">­tais ne iki 176, o<text:s/></text:span><text:span text:style-name="T649">iki<text:s/></text:span><text:span text:style-name="T650">178 eu</text:span><text:span text:style-name="T651">­rų, mo</text:span><text:span text:style-name="T652">­ty</text:span><text:span text:style-name="T653">­vuo</text:span><text:span text:style-name="T654">­da</text:span><text:span text:style-name="T655">­mas tuo, kad in</text:span><text:span text:style-name="T656">­flia</text:span><text:span text:style-name="T657">­ci</text:span><text:span text:style-name="T658">­jos ly</text:span><text:span text:style-name="T659">­gis yra aukš</text:span><text:span text:style-name="T660">­tes</text:span><text:span text:style-name="T661">­nis už ba</text:span><text:span text:style-name="T662">­zi</text:span><text:span text:style-name="T663">­nio dy</text:span><text:span text:style-name="T664">­džio pa</text:span><text:span text:style-name="T665">­di</text:span><text:span text:style-name="T666">­di</text:span><text:span text:style-name="T667">­ni</text:span><text:span text:style-name="T668">­mą. Čia jo pa</text:span><text:span text:style-name="T669">­grin</text:span><text:span text:style-name="T670">­di</text:span><text:span text:style-name="T671">­nis ar</text:span><text:span text:style-name="T672">­gu</text:span><text:span text:style-name="T673">­men</text:span><text:span text:style-name="T674">­tas. Ko</text:span><text:span text:style-name="T675">­mi</text:span><text:span text:style-name="T676">­te</text:span><text:span text:style-name="T677">­tas bal</text:span><text:span text:style-name="T678">­sų dau</text:span><text:span text:style-name="T679">­gu</text:span><text:span text:style-name="T680">­ma ne</text:span><text:span text:style-name="T681">­pri</text:span><text:span text:style-name="T682">­ta</text:span><text:span text:style-name="T683">­rė.<text:s/></text:span></text:p>
        <text:p text:style-name="Roman"><text:span text:style-name="T684">PIRMININKAS.</text:span><text:span text:style-name="T685"><text:s/>Dė</text:span><text:span text:style-name="T686">­ko</text:span><text:span text:style-name="T687">­ja</text:span><text:span text:style-name="T688">­me. Mo</text:span><text:span text:style-name="T689">­ty</text:span><text:span text:style-name="T690">­vai už – G. Skais</text:span><text:span text:style-name="T691">­tė.<text:s/></text:span></text:p>
        <text:p text:style-name="Roman"><text:span text:style-name="T692">G. SKAISTĖ</text:span><text:span text:style-name="T693"><text:s/></text:span><text:span text:style-name="T694">(</text:span><text:span text:style-name="T695">TS-LKDF</text:span><text:span text:style-name="T696">)</text:span><text:span text:style-name="T697">. Kad ir bū</text:span><text:span text:style-name="T698">­tų keis</text:span><text:span text:style-name="T699">­ta pri</text:span><text:span text:style-name="T700">­tar</text:span><text:span text:style-name="T701">­ti bu</text:span><text:span text:style-name="T702">­vu</text:span><text:span text:style-name="T703">­sio ko</text:span><text:span text:style-name="T704">­le</text:span><text:span text:style-name="T705">­gos pa</text:span><text:span text:style-name="T706">­siū</text:span><text:span text:style-name="T707">­ly</text:span><text:span text:style-name="T708">­mui, ta</text:span><text:span text:style-name="T709">­čiau šiuo at</text:span><text:span text:style-name="T710">­ve</text:span><text:span text:style-name="T711">­ju tik</text:span><text:span text:style-name="T712">­rai pri</text:span><text:span text:style-name="T713">­ta</text:span><text:span text:style-name="T714">­riu. Ir pri</text:span><text:span text:style-name="T715">­ta</text:span><text:span text:style-name="T716">­riu to</text:span><text:span text:style-name="T717">­dėl, kad tai pa</text:span><text:span text:style-name="T718">­dės įgy</text:span><text:span text:style-name="T719">­ven</text:span><text:span text:style-name="T720">­din</text:span><text:span text:style-name="T721">­ti ir jū</text:span><text:span text:style-name="T722">­sų Vy</text:span><text:span text:style-name="T723">­riau</text:span><text:span text:style-name="T724">­sy</text:span><text:span text:style-name="T725">­bės pa</text:span><text:span text:style-name="T726">­tvir</text:span><text:span text:style-name="T727">­tin</text:span><text:span text:style-name="T728">­tą vie</text:span><text:span text:style-name="T729">­šo</text:span><text:span text:style-name="T730">­jo sek</text:span><text:span text:style-name="T731">­to</text:span><text:span text:style-name="T732">­riaus dar</text:span><text:span text:style-name="T733">­bo už</text:span><text:span text:style-name="T734">­mo</text:span><text:span text:style-name="T735">­kes</text:span><text:span text:style-name="T736">­čio stra</text:span><text:span text:style-name="T737">­te</text:span><text:span text:style-name="T738">­gi</text:span><text:span text:style-name="T739">­jos pro</text:span><text:span text:style-name="T740">­jek</text:span><text:span text:style-name="T741">­tą, ku</text:span><text:span text:style-name="T742">­ria</text:span><text:span text:style-name="T743">­me nu</text:span><text:span text:style-name="T744">­ma</text:span><text:span text:style-name="T745">­ty</text:span><text:span text:style-name="T746">­ta 2020–2021 me</text:span><text:span text:style-name="T747">­tais ba</text:span><text:span text:style-name="T748">­zi</text:span><text:span text:style-name="T749">­nį dy</text:span><text:span text:style-name="T750">­dį pa</text:span><text:span text:style-name="T751">­di</text:span><text:span text:style-name="T752">­din</text:span><text:span text:style-name="T753">­ti 10 eu</text:span><text:span text:style-name="T754">­rų ir taip at</text:span><text:span text:style-name="T755">­kur</text:span><text:span text:style-name="T756">­ti prieš</text:span><text:span text:style-name="T757">­kri</text:span><text:span text:style-name="T758">­zi</text:span><text:span text:style-name="T759">­nį ly</text:span><text:span text:style-name="T760">­gį.<text:s/></text:span>Tad jei­gu pri­tar­tu­me ko­le­gos pa­siū­ly­mui ir ba­zi­nį dy­dį šiais me­tais di­din­tu­me ne 3, o 5 eu­rais, tai sis­te­min­gai ar­tėtu­me prie to, kad bū­tų vyk­do­mi Vy­riau­sy­bės pri­si­im­ti įsi­pa­rei­go­ji­mai. O jei mes no­rė­tu­me vyk­dy­ti įsi­pa­rei­go­ji­mus, ku­riuos pri­si­ė­mė Sei­mas 2017 me­tais, bal­suo­da­mas ir pri­im­da­mas sa­vo nu­ta­ri­mą, reik­tų di­din­ti net ne 5, o 10 eu­rų.<text:s/></text:p>
        <text:p text:style-name="Roman">Jei­gu mes bent kiek jau­čia­me at­sa­ko­my­bę už sa­vo bal­sa­vi­mus ir sa­vo pri­si­im­tus įsi­pa­rei­go­ji­mus, siū­ly­čiau pri­tar­ti ko­le­gos pa­siū­ly­mui, kad ba­zi­nis dy­dis aug­tų ne 3, o 5 eu­rais.</text:p>
        <text:p text:style-name="Roman"><text:span text:style-name="T761">PIRMININKAS.</text:span><text:s/>Dė­ko­ja­me. Mo­ty­vai prieš – T. To­mi­li­nas.<text:s/></text:p>
        <text:p text:style-name="Roman"><text:span text:style-name="T762">T. TOMILINAS</text:span><text:s/><text:span text:style-name="T763">(</text:span><text:span text:style-name="T764">LVŽSF</text:span><text:span text:style-name="T765">)</text:span>. Aš siū­lau lai­ky­tis bū­tent tų įsi­pa­rei­go­ji­mų, ku­rie yra svar­biau­si. Tai yra so­cia­li­nio dia­lo­go įsi­pa­rei­go­ji­mai. Mes tu­ri­me eu­ro­pie­tiš­ką, jau pra­dė­jo­me tai­ky­ti eu­ro­pie­tiš­ką prak­ti­ką, kai pa­va­sa­rį pro­fe­si­nės są­jun­gos su­si­ta­rė dėl<text:s/>Na­cio­na­li­nės ko­lek­ty­vi­nės su­tar­ties. Jo­je yra nu­ma­to­mas kon­kre­tus ba­zi­nio dy­džio pa­kė­li­mas, taip pat ki­ti Vy­riau­sy­bės įsi­pa­rei­go­ji­mai, jei­gu ne­su­si­ta­ria­ma, ga­li­mi strei­kai pa­va­sa­rį, ta­čiau biu­dže­to me­tu tų įsi­pa­rei­go­ji­mų tie­siog lai­ko­ma­si ir ne­si­blaš­ko­ma dėl dy­džių.<text:s/></text:p>
        <text:p text:style-name="Roman">To­dėl aš nie­ka­da ne­ga­lė­čiau pa­si­sa­ky­ti prieš vie­šo­jo sek­to­riaus dar di­des­nį at­ly­gi­ni­mų di­di­ni­mą, ta­čiau tu­rė­da­mi tiks­lą taip pat ir su­ba­lan­suo­ti biu­dže­tą, ir ne­at­si­sa­ky­ti ki­tų įsi­pa­rei­go­ji­mų mes di­di­na­me at­ly­gi­ni­mus su­tar­tu su prof­są­jun­go­mis dy­džiu.<text:s/></text:p>
        <text:p text:style-name="Roman"><text:span text:style-name="T766">PIRMININKAS.</text:span><text:span text:style-name="T767"><text:s/>Dė</text:span><text:span text:style-name="T768">­ko</text:span><text:span text:style-name="T769">­ja</text:span><text:span text:style-name="T770">­me. Mo</text:span><text:span text:style-name="T771">­ty</text:span><text:span text:style-name="T772">­vai iš</text:span><text:span text:style-name="T773">­sa</text:span><text:span text:style-name="T774">­ky</text:span><text:span text:style-name="T775">­ti. Kvie</text:span><text:span text:style-name="T776">­čiu bal</text:span><text:span text:style-name="T777">­suo</text:span><text:span text:style-name="T778">­ti ko</text:span><text:span text:style-name="T779">­le</text:span><text:span text:style-name="T780">­gas dėl Sei</text:span><text:span text:style-name="T781">­mo na</text:span><text:span text:style-name="T782">­rio R. J. Da</text:span><text:span text:style-name="T783">­gio pa</text:span><text:span text:style-name="T784">­siū</text:span><text:span text:style-name="T785">­ly</text:span><text:span text:style-name="T786">­mo.<text:s/></text:span></text:p>
        <text:p text:style-name="P787">Bal­sa­vo 80 Sei­mo na­rių: už – 32, prieš – 3, su­si­lai­kė 45. Pa­siū­ly­mui ne­pri­tar­ta.</text:p>
        <text:p text:style-name="P788">Ger­bia­mi ko­le­gos, mo­ty­vai dėl vi­so. Yra už­si­ra­šiu­sių. E. Pu­pi­nis – mo­ty­vai už.</text:p>
        <text:p text:style-name="Roman"><text:span text:style-name="T789">E. PUPINIS</text:span><text:span text:style-name="T790"><text:s/></text:span><text:span text:style-name="T791">(</text:span><text:span text:style-name="T792">TS-LKDF</text:span><text:span text:style-name="T793">)</text:span><text:span text:style-name="T794">. Ačiū. Ger</text:span><text:span text:style-name="T795">­bia</text:span><text:span text:style-name="T796">­mi ko</text:span><text:span text:style-name="T797">­le</text:span><text:span text:style-name="T798">­gos, iš tik</text:span><text:span text:style-name="T799">­rų</text:span><text:span text:style-name="T800">­jų tur</text:span><text:span text:style-name="T801">­būt vals</text:span><text:span text:style-name="T802">­ty</text:span><text:span text:style-name="T803">­bės tar</text:span><text:span text:style-name="T804">­ny</text:span><text:span text:style-name="T805">­bos šiuo me</text:span><text:span text:style-name="T806">­tu taip pat su</text:span><text:span text:style-name="T807">­dė</text:span><text:span text:style-name="T808">­tin</text:span><text:span text:style-name="T809">­ga si</text:span><text:span text:style-name="T810">­tu</text:span><text:span text:style-name="T811">­a</text:span><text:span text:style-name="T812">­ci</text:span><text:span text:style-name="T813">­ja ir</text:span><text:span text:style-name="T814">,</text:span><text:span text:style-name="T815"><text:s/>jei</text:span><text:span text:style-name="T816">­gu mes pra</text:span><text:span text:style-name="T817">­ra</text:span><text:span text:style-name="T818">­si</text:span><text:span text:style-name="T819">­me ir vals</text:span><text:span text:style-name="T820">­ty</text:span><text:span text:style-name="T821">­bės tar</text:span><text:span text:style-name="T822">­ny</text:span><text:span text:style-name="T823">­bos žmo</text:span><text:span text:style-name="T824">­nes, tas la</text:span><text:span text:style-name="T825">­bai svar</text:span><text:span text:style-name="T826">­bu, vie</text:span><text:span text:style-name="T827">­šo</text:span><text:span text:style-name="T828">­sios pa</text:span><text:span text:style-name="T829">­slau</text:span><text:span text:style-name="T830">­gos iš</text:span><text:span text:style-name="T831">­vis taps ne</text:span><text:span text:style-name="T832">­ko</text:span><text:span text:style-name="T833">­ky</text:span><text:span text:style-name="T834">­biš</text:span><text:span text:style-name="T835">­kos ir mes tik pa</text:span><text:span text:style-name="T836">­tir</text:span><text:span text:style-name="T837">­si</text:span><text:span text:style-name="T838">­me nuos</text:span><text:span text:style-name="T839">­to</text:span><text:span text:style-name="T840">­lių. Iš tik</text:span><text:span text:style-name="T841">­</text:span><text:soft-page-break/><text:span text:style-name="T842">rų</text:span><text:span text:style-name="T843">­jų nors šio</text:span><text:span text:style-name="T844">­kia to</text:span><text:span text:style-name="T845">­kia kom</text:span><text:span text:style-name="T846">­pen</text:span><text:span text:style-name="T847">­sa</text:span><text:span text:style-name="T848">­ci</text:span><text:span text:style-name="T849">­ja tiems, ku</text:span><text:span text:style-name="T850">­rie dir</text:span><text:span text:style-name="T851">­ba sa</text:span><text:span text:style-name="T852">­vi</text:span><text:span text:style-name="T853">­val</text:span><text:span text:style-name="T854">­do</text:span><text:span text:style-name="T855">­je, kur iš tik</text:span><text:span text:style-name="T856">­rų</text:span><text:span text:style-name="T857">­jų at</text:span><text:span text:style-name="T858">­ly</text:span><text:span text:style-name="T859">­gi</text:span><text:span text:style-name="T860">­ni</text:span><text:span text:style-name="T861">­mai nė</text:span><text:span text:style-name="T862">­ra di</text:span><text:span text:style-name="T863">­de</text:span><text:span text:style-name="T864">­li. Ma</text:span><text:span text:style-name="T865">­ny</text:span><text:span text:style-name="T866">­čiau, tu</text:span><text:span text:style-name="T867">­rė</text:span><text:span text:style-name="T868">­tu</text:span><text:span text:style-name="T869">­me pri</text:span><text:span text:style-name="T870">­tar</text:span><text:span text:style-name="T871">­ti tam įsta</text:span><text:span text:style-name="T872">­ty</text:span><text:span text:style-name="T873">­mo pa</text:span><text:span text:style-name="T874">­kei</text:span><text:span text:style-name="T875">­ti</text:span><text:span text:style-name="T876">­mui.<text:s/></text:span></text:p>
        <text:p text:style-name="Roman"><text:span text:style-name="T877">PIRMININKAS.</text:span><text:span text:style-name="T878"><text:s/>Dė</text:span><text:span text:style-name="T879">­ko</text:span><text:span text:style-name="T880">­ju. Mo</text:span><text:span text:style-name="T881">­ty</text:span><text:span text:style-name="T882">­vai prieš – A. Sy</text:span><text:span text:style-name="T883">­sas.<text:s/></text:span></text:p>
        <text:p text:style-name="Roman"><text:span text:style-name="T884">A. SYSAS</text:span><text:span text:style-name="T885"><text:s/></text:span><text:span text:style-name="T886">(</text:span><text:span text:style-name="T887">LSDPF</text:span><text:span text:style-name="T888">)</text:span><text:span text:style-name="T889">. Ačiū, pir</text:span><text:span text:style-name="T890">­mi</text:span><text:span text:style-name="T891">­nin</text:span><text:span text:style-name="T892">­ke. Ger</text:span><text:span text:style-name="T893">­bia</text:span><text:span text:style-name="T894">­mi ko</text:span><text:span text:style-name="T895">­le</text:span><text:span text:style-name="T896">­gos, sa</text:span><text:span text:style-name="T897">­kiau, kad 3 eu</text:span><text:span text:style-name="T898">­rai ge</text:span><text:span text:style-name="T899">­riau ne</text:span><text:span text:style-name="T900">­gu nie</text:span><text:span text:style-name="T901">­ko. Su tuo su</text:span><text:span text:style-name="T902">­tin</text:span><text:span text:style-name="T903">­ku, to</text:span><text:span text:style-name="T904">­dėl tik</text:span><text:span text:style-name="T905">­rai ne</text:span><text:span text:style-name="T906">­bal</text:span><text:span text:style-name="T907">­suo</text:span><text:span text:style-name="T908">­siu prieš. Bet ne</text:span><text:span text:style-name="T909">­bal</text:span><text:span text:style-name="T910">­suo</text:span><text:span text:style-name="T911">­siu ir už, nes ma</text:span><text:span text:style-name="T912">­nau, kad pa</text:span><text:span text:style-name="T913">­ža</text:span><text:span text:style-name="T914">­dus rei</text:span><text:span text:style-name="T915">­kia te</text:span><text:span text:style-name="T916">­sė</text:span><text:span text:style-name="T917">­ti. Val</text:span><text:span text:style-name="T918">­dan</text:span><text:span text:style-name="T919">­tie</text:span><text:span text:style-name="T920">­ji ši</text:span><text:span text:style-name="T921">­to pa</text:span><text:span text:style-name="T922">­grin</text:span><text:span text:style-name="T923">­di</text:span><text:span text:style-name="T924">­nio pa</text:span><text:span text:style-name="T925">­ža</text:span><text:span text:style-name="T926">­do ne</text:span><text:span text:style-name="T927">­iš</text:span><text:span text:style-name="T928">­te</text:span><text:span text:style-name="T929">­sė</text:span><text:span text:style-name="T930">­jo ir<text:s/></text:span><text:span text:style-name="T931">jau<text:s/></text:span><text:span text:style-name="T932">ne</text:span><text:span text:style-name="T933">­iš</text:span><text:span text:style-name="T934">­te</text:span><text:span text:style-name="T935">­sės. Kaip iš</text:span><text:span text:style-name="T936">­va</text:span><text:span text:style-name="T937">­dų ren</text:span><text:span text:style-name="T938">­gė</text:span><text:span text:style-name="T939">­jas ko</text:span><text:span text:style-name="T940">­mi</text:span><text:span text:style-name="T941">­te</text:span><text:span text:style-name="T942">­te, aš siū</text:span><text:span text:style-name="T943">­liau 183, ne</text:span><text:span text:style-name="T944">­įfor</text:span><text:span text:style-name="T945">­mi</text:span><text:span text:style-name="T946">­nau to raš</text:span><text:span text:style-name="T947">­tiš</text:span><text:span text:style-name="T948">­kai, pa</text:span><text:span text:style-name="T949">­da</text:span><text:span text:style-name="T950">­ry</text:span><text:span text:style-name="T951">­siu tą iki pri</text:span><text:span text:style-name="T952">­ėmi</text:span><text:span text:style-name="T953">­mo. Lie</text:span><text:span text:style-name="T954">­ku prie nuo</text:span><text:span text:style-name="T955">­sta</text:span><text:span text:style-name="T956">­tos, kad kri</text:span><text:span text:style-name="T957">­zė se</text:span><text:span text:style-name="T958">­niai bai</text:span><text:span text:style-name="T959">­gė</text:span><text:span text:style-name="T960">­si, iš</text:span><text:span text:style-name="T961">­sky</text:span><text:span text:style-name="T962">­rus dar</text:span><text:span text:style-name="T963">­buo</text:span><text:span text:style-name="T964">­to</text:span><text:span text:style-name="T965">­jus, ku</text:span><text:span text:style-name="T966">­rie dir</text:span><text:span text:style-name="T967">­ba vie</text:span><text:span text:style-name="T968">­ša</text:span><text:span text:style-name="T969">­ja</text:span><text:span text:style-name="T970">­me ir biu</text:span><text:span text:style-name="T971">­dže</text:span><text:span text:style-name="T972">­ti</text:span><text:span text:style-name="T973">­nia</text:span><text:span text:style-name="T974">­me sek</text:span><text:span text:style-name="T975">­to</text:span><text:span text:style-name="T976">­riu</text:span><text:span text:style-name="T977">­je, vals</text:span><text:span text:style-name="T978">­ty</text:span><text:span text:style-name="T979">­bės tar</text:span><text:span text:style-name="T980">­nau</text:span><text:span text:style-name="T981">­to</text:span><text:span text:style-name="T982">­jus. Jiems kri</text:span><text:span text:style-name="T983">­zė tę</text:span><text:span text:style-name="T984">­sia</text:span><text:span text:style-name="T985">­si jau 10 me</text:span><text:span text:style-name="T986">­tų, nes jų at</text:span><text:span text:style-name="T987">­ly</text:span><text:span text:style-name="T988">­gi</text:span><text:span text:style-name="T989">­ni</text:span><text:span text:style-name="T990">­mų ba</text:span><text:span text:style-name="T991">­zi</text:span><text:span text:style-name="T992">­nis dy</text:span><text:span text:style-name="T993">­dis vis dar 5–6 me</text:span><text:span text:style-name="T994">­tus at</text:span><text:span text:style-name="T995">­si</text:span><text:span text:style-name="T996">­lie</text:span><text:span text:style-name="T997">­ka nuo to, kas yra pa</text:span><text:span text:style-name="T998">­da</text:span><text:span text:style-name="T999">­ry</text:span><text:span text:style-name="T1000">­ta.<text:s/></text:span></text:p>
        <text:p text:style-name="P1001">La­bai gai­la, kad<text:s/>ryte<text:s/>bu­vo pa­siū­ly­tas kom­pro­mi­si­nis va­rian­tas, vai­ko pi­ni­gų 10 eu­rų pri­dė­jo­me ir 37 mln. ne­aiš­ku kur, net fi­nan­sų mi­nist­ras sa­kė, ieš­kos ir dis­ku­tuos. Šiuo at­ve­ju 2 eu­rai, ku­riuos siū­lo Ri­man­tas, bū­tų ma­žiau, ne­gu tai, ką nu­bal­sa­vo­te ry­te.<text:s/></text:p>
        <text:p text:style-name="P1002">Štai koks po­žiū­ris į žmo­gų, ku­ris dir­ba są­ži­nin­gai, do­rai, il­gai. Šiuo­se rū­muo­se dir­ba be­veik 800 tar­nau­to­jų ir pa­dė­jė­jų, ku­rie tu­ri bū­tent šį<text:s/>ba­zi­nį<text:s/>dy­dį, jie ir to­liau gaus ge­ro­kai ma­žiau ne­gu iki kri­zės. To­dėl su­si­lai­ky­siu.</text:p>
        <text:p text:style-name="Roman"><text:span text:style-name="T1003">PIRMININKAS.</text:span><text:span text:style-name="T1004"><text:s/>Dė</text:span><text:span text:style-name="T1005">­ko</text:span><text:span text:style-name="T1006">­ju. Mo</text:span><text:span text:style-name="T1007">­ty</text:span><text:span text:style-name="T1008">­vai vi</text:span><text:span text:style-name="T1009">­si iš</text:span><text:span text:style-name="T1010">­sa</text:span><text:span text:style-name="T1011">­ky</text:span><text:span text:style-name="T1012">­ti. Kvie</text:span><text:span text:style-name="T1013">­čiu bal</text:span><text:span text:style-name="T1014">­suo</text:span><text:span text:style-name="T1015">­ti po svars</text:span><text:span text:style-name="T1016">­ty</text:span><text:span text:style-name="T1017">­mo dėl šio pro</text:span><text:span text:style-name="T1018">­jek</text:span><text:span text:style-name="T1019">­to.</text:span></text:p>
        <text:p text:style-name="Roman">Bal­sa­vo 88 Sei­mo na­riai: už – 78, prieš – 1, su­si­lai­kė 9. Po svars­ty­mo pri­tar­ta.</text:p>
        <text:p text:style-name="Roman">Re­pli­ka<text:s/>po bal­sa­vi­mo – P. Urb­šys.</text:p>
        <text:p text:style-name="Roman"><text:span text:style-name="T1020">P. URBŠYS</text:span><text:span text:style-name="T1021"><text:s/></text:span><text:span text:style-name="T1022">(</text:span><text:span text:style-name="T1023">MSNG</text:span><text:span text:style-name="T1024">)</text:span><text:span text:style-name="T1025">.</text:span><text:s/>Čia dis­ku­si­jų me­tu vie­nas Sei­mo na­rys pa­ra­gi­no ma­ne at­si­sa­ky­ti tos pa­di­din­tos Sei­mo na­rio al­gos. Tai aš no­riu jam pa­sa­ky­ti, kad nuo pra­ei­tos ka­den­ci­jos bu­vo bū­tent to­kia nuo­sta­ta, kad tos pa­di­din­tos da­lies aš ne­nau­do­siu as­me­ni­nei nau­dai. Tai 4 tūkst. 500 eu­rų aš per­ve­džiau so­cia­liai jaut­riai veik­lai, pra­ei­tais me­tais ir­gi tei­kiau tą siū­ly­mą, ir­gi kal­bė­jau apie tai, kad ne­nau­do­siu as­me­ni­niams po­rei­kiams, ir aš jau virš tūks­tan­čio esu per­ve­dęs iš tos pa­di­din­tos at­ly­gi­ni­mo da­lies. To­dėl no­riu nu­ra­min­ti tą Sei­mo na­rį, ku­ris jau­di­na­si dėl ma­no so­cia­li­nio jaut­ru­mo.</text:p>
        <text:p text:style-name="Roman"/>
        <text:p text:style-name="Laikas">14.26 val.</text:p>
        <text:p text:style-name="Roman12">So­cia­li­nės pa­ra­mos iš­mo­kų at­skai­tos ro­dik­lių ir ba­zi­nio baus­mių ir nuo­bau­dų dydžio nu­sta­ty­mo įsta­ty­mo Nr. X-1710 2 straips­nio pa­kei­ti­mo įsta­ty­mo pro­jek­tas Nr. XIIIP-4028(2), Šal­pos pen­si­jų įsta­ty­mo Nr. I-675 8, 20, 22<text:span text:style-name="T1026">1</text:span>, 22<text:span text:style-name="T1027">2</text:span><text:s/>ir 24 straips­nių pakei­ti­mo įsta­ty­mo pro­jek­tas Nr. XIIIP-4029(2) (<text:span text:style-name="T1028">svars</text:span><text:span text:style-name="T1029">­ty</text:span><text:span text:style-name="T1030">­mas</text:span>)</text:p>
        <text:p text:style-name="Roman"/>
        <text:p text:style-name="Roman"><text:span text:style-name="T1031">PIRMININKAS.</text:span><text:s/>Ge­rai. Tę­sia­me po­sė­dį.<text:span text:style-name="T1032"><text:s/>To</text:span><text:span text:style-name="T1033">­liau ki</text:span><text:span text:style-name="T1034">­tas klau</text:span><text:span text:style-name="T1035">­si</text:span><text:span text:style-name="T1036">­mas – So</text:span><text:span text:style-name="T1037">­cia</text:span><text:span text:style-name="T1038">­li</text:span><text:span text:style-name="T1039">­nės pa</text:span><text:span text:style-name="T1040">­ra</text:span><text:span text:style-name="T1041">­mos iš</text:span><text:span text:style-name="T1042">­mo</text:span><text:span text:style-name="T1043">­kų at</text:span><text:span text:style-name="T1044">­skai</text:span><text:span text:style-name="T1045">­tos ro</text:span><text:span text:style-name="T1046">­dik</text:span><text:span text:style-name="T1047">­lių ir ba</text:span><text:span text:style-name="T1048">­zi</text:span><text:span text:style-name="T1049">­nio baus</text:span><text:span text:style-name="T1050">­mių ir nuo</text:span><text:span text:style-name="T1051">­bau</text:span><text:span text:style-name="T1052">­dų dy</text:span><text:span text:style-name="T1053">­džio nu</text:span><text:span text:style-name="T1054">­sta</text:span><text:span text:style-name="T1055">­ty</text:span><text:span text:style-name="T1056">­mo įsta</text:span><text:span text:style-name="T1057">­ty</text:span><text:span text:style-name="T1058">­mo Nr. X-1710</text:span><text:s/>2 straips­nio pa­kei­ti­mo įsta­ty­mo pro­jek­tas Nr. XIIIP-4028(2). Į tri­bū­ną kvie­čiu A. Dumb­ra­vą, jis pri­sta­tys mums So­cia­li­nių rei­ka­lų ir dar­bo ko­mi­te­to iš­va­dą. A. Dumb­ra­va kvie­čia­mas į tri­bū­ną. Jūs gal pri­sta­ty­si­te pa­grin­di­nį ir kar­tu ly­di­mą­jį – du pro­jek­tus. Ačiū.</text:p>
        <text:p text:style-name="Roman"><text:span text:style-name="T1059">A. DUMBRAVA</text:span><text:span text:style-name="T1060"><text:s/></text:span><text:span text:style-name="T1061">(</text:span><text:span text:style-name="T1062">LGF</text:span><text:span text:style-name="T1063">)</text:span><text:span text:style-name="T1064">. Ger</text:span><text:span text:style-name="T1065">­bia</text:span><text:span text:style-name="T1066">­mi ko</text:span><text:span text:style-name="T1067">­le</text:span><text:span text:style-name="T1068">­gos, So</text:span><text:span text:style-name="T1069">­cia</text:span><text:span text:style-name="T1070">­li</text:span><text:span text:style-name="T1071">­nių rei</text:span><text:span text:style-name="T1072">­ka</text:span><text:span text:style-name="T1073">­lų ir dar</text:span><text:span text:style-name="T1074">­bo ko</text:span><text:span text:style-name="T1075">­mi</text:span><text:span text:style-name="T1076">­te</text:span><text:span text:style-name="T1077">­tas svars</text:span><text:span text:style-name="T1078">­tė šį įsta</text:span><text:span text:style-name="T1079">­ty</text:span><text:span text:style-name="T1080">­mo pro</text:span><text:span text:style-name="T1081">­jek</text:span><text:span text:style-name="T1082">­tą. Tai</text:span><text:span text:style-name="T1083">­gi vėl ge</text:span><text:span text:style-name="T1084">­ra ži</text:span><text:span text:style-name="T1085">­nia šal</text:span><text:span text:style-name="T1086">­pos pen</text:span><text:span text:style-name="T1087">­si</text:span><text:span text:style-name="T1088">­jų ga</text:span><text:span text:style-name="T1089">­vė</text:span><text:span text:style-name="T1090">­jams: šal</text:span><text:span text:style-name="T1091">­pos pen</text:span><text:span text:style-name="T1092">­si</text:span><text:span text:style-name="T1093">­jų ba</text:span><text:span text:style-name="T1094">­zė di</text:span><text:span text:style-name="T1095">­dė</text:span><text:span text:style-name="T1096">­ja nuo 132 iki 140 eu</text:span><text:span text:style-name="T1097">­rų. Ko</text:span><text:span text:style-name="T1098">­mi</text:span><text:span text:style-name="T1099">­te</text:span><text:span text:style-name="T1100">­tas tą svars</text:span><text:span text:style-name="T1101">­tė ir jam ben</text:span><text:span text:style-name="T1102">­dru su</text:span><text:span text:style-name="T1103">­ta</text:span><text:span text:style-name="T1104">­ri</text:span><text:span text:style-name="T1105">­mu pri</text:span><text:span text:style-name="T1106">­ta</text:span><text:span text:style-name="T1107">­rė.</text:span></text:p>
        <text:p text:style-name="Roman"><text:span text:style-name="T1108">PIRMININKAS.</text:span><text:span text:style-name="T1109"><text:s/>Dė</text:span><text:span text:style-name="T1110">­ko</text:span><text:span text:style-name="T1111">­ju. Čia abiem?<text:s/></text:span></text:p>
        <text:p text:style-name="Roman"><text:span text:style-name="T1112">A. DUMBRAVA</text:span><text:span text:style-name="T1113"><text:s/></text:span><text:span text:style-name="T1114">(</text:span><text:span text:style-name="T1115">LGF</text:span><text:span text:style-name="T1116">)</text:span><text:span text:style-name="T1117">. Ly</text:span><text:span text:style-name="T1118">­di</text:span><text:span text:style-name="T1119">­mą</text:span><text:span text:style-name="T1120">­jį įsta</text:span><text:span text:style-name="T1121">­ty</text:span><text:span text:style-name="T1122">­mo pro</text:span><text:span text:style-name="T1123">­jek</text:span><text:span text:style-name="T1124">­tą mū</text:span><text:span text:style-name="T1125">­sų ko</text:span><text:span text:style-name="T1126">­mi</text:span><text:span text:style-name="T1127">­te</text:span><text:span text:style-name="T1128">­tas taip pat svars</text:span><text:span text:style-name="T1129">­tė ir jam taip pat pri</text:span><text:span text:style-name="T1130">­ta</text:span><text:span text:style-name="T1131">­rė ben</text:span><text:span text:style-name="T1132">­dru su</text:span><text:span text:style-name="T1133">­ta</text:span><text:span text:style-name="T1134">­ri</text:span><text:span text:style-name="T1135">­mu.<text:s/></text:span></text:p>
        <text:p text:style-name="Roman"><text:span text:style-name="T1136">PIRMININKAS.</text:span><text:span text:style-name="T1137"><text:s/>Dė</text:span><text:span text:style-name="T1138">­ko</text:span><text:span text:style-name="T1139">­ja</text:span><text:span text:style-name="T1140">­me. Į tri</text:span><text:span text:style-name="T1141">­bū</text:span><text:span text:style-name="T1142">­ną kvie</text:span><text:span text:style-name="T1143">­čiu J. Varž</text:span><text:span text:style-name="T1144">­ga</text:span><text:span text:style-name="T1145">­lį, jis taip pat pri</text:span><text:span text:style-name="T1146">­sta</text:span><text:span text:style-name="T1147">­tys pa</text:span><text:span text:style-name="T1148">­grin</text:span><text:span text:style-name="T1149">­di</text:span><text:span text:style-name="T1150">­nį ir ly</text:span><text:span text:style-name="T1151">­di</text:span><text:span text:style-name="T1152">­mą</text:span><text:span text:style-name="T1153">­jį, abie</text:span><text:span text:style-name="T1154">­jų iš</text:span><text:span text:style-name="T1155">­va</text:span><text:span text:style-name="T1156">­das.</text:span></text:p>
        <text:p text:style-name="Roman"><text:span text:style-name="T1157">J. VARŽGALYS</text:span><text:span text:style-name="T1158"><text:s/></text:span><text:span text:style-name="T1159">(</text:span><text:span text:style-name="T1160">LVŽSF</text:span><text:span text:style-name="T1161">)</text:span><text:span text:style-name="T1162">. Ko</text:span><text:span text:style-name="T1163">­mi</text:span><text:span text:style-name="T1164">­te</text:span><text:span text:style-name="T1165">­tas svars</text:span><text:span text:style-name="T1166">­tė ir pri</text:span><text:span text:style-name="T1167">­ta</text:span><text:span text:style-name="T1168">­rė ini</text:span><text:span text:style-name="T1169">­cia</text:span><text:span text:style-name="T1170">­to</text:span><text:span text:style-name="T1171">­rių pa</text:span><text:span text:style-name="T1172">­teik</text:span><text:span text:style-name="T1173">­tam įsta</text:span><text:span text:style-name="T1174">­ty</text:span><text:span text:style-name="T1175">­mo pro</text:span><text:span text:style-name="T1176">­jek</text:span><text:span text:style-name="T1177">­tui ben</text:span><text:span text:style-name="T1178">­dru su</text:span><text:span text:style-name="T1179">­ta</text:span><text:span text:style-name="T1180">­ri</text:span><text:span text:style-name="T1181">­mu.</text:span></text:p>
        <text:p text:style-name="Roman"><text:span text:style-name="T1182">PIRMININKAS.</text:span><text:span text:style-name="T1183"><text:s/>Dė</text:span><text:span text:style-name="T1184">­ko</text:span><text:span text:style-name="T1185">­ju. Pa</text:span><text:span text:style-name="T1186">­žiū</text:span><text:span text:style-name="T1187">­rė</text:span><text:span text:style-name="T1188">­si</text:span><text:span text:style-name="T1189">­me, ar yra už</text:span><text:span text:style-name="T1190">­si</text:span><text:span text:style-name="T1191">­ra</text:span><text:span text:style-name="T1192">­šiu</text:span><text:span text:style-name="T1193">­sių dis</text:span><text:span text:style-name="T1194">­ku</text:span><text:span text:style-name="T1195">­tuo</text:span><text:span text:style-name="T1196">­ti. Nė</text:span><text:span text:style-name="T1197">­ra. Mo</text:span><text:span text:style-name="T1198">­ty</text:span><text:span text:style-name="T1199">­vai dėl vi</text:span><text:span text:style-name="T1200">­so. G. Skais</text:span><text:span text:style-name="T1201">­tė. Pra</text:span><text:span text:style-name="T1202">­šau.<text:s/></text:span></text:p>
        <text:soft-page-break/>
        <text:p text:style-name="Roman"><text:span text:style-name="T1203">G. SKAISTĖ</text:span><text:span text:style-name="T1204"><text:s/></text:span><text:span text:style-name="T1205">(</text:span><text:span text:style-name="T1206">TS-LKDF</text:span><text:span text:style-name="T1207">)</text:span><text:span text:style-name="T1208">. Iš</text:span><text:span text:style-name="T1209">­ties no</text:span><text:span text:style-name="T1210">­riu pa</text:span><text:span text:style-name="T1211">­svei</text:span><text:span text:style-name="T1212">­kin</text:span><text:span text:style-name="T1213">­ti ir pa</text:span><text:span text:style-name="T1214">­si</text:span><text:span text:style-name="T1215">­džiaug</text:span><text:span text:style-name="T1216">­ti šiuo įsta</text:span><text:span text:style-name="T1217">­ty</text:span><text:span text:style-name="T1218">­mo pro</text:span><text:span text:style-name="T1219">­jek</text:span><text:span text:style-name="T1220">­tu, į šią pro</text:span><text:span text:style-name="T1221">­ble</text:span><text:span text:style-name="T1222">­mą taip pat at</text:span><text:span text:style-name="T1223">­krei</text:span><text:span text:style-name="T1224">­pė dė</text:span><text:span text:style-name="T1225">­me</text:span><text:span text:style-name="T1226">­sį ir Pre</text:span><text:span text:style-name="T1227">­zi</text:span><text:span text:style-name="T1228">­den</text:span><text:span text:style-name="T1229">­tas, kal</text:span><text:span text:style-name="T1230">­bė</text:span><text:span text:style-name="T1231">­da</text:span><text:span text:style-name="T1232">­mas apie tai, ko</text:span><text:span text:style-name="T1233">­kius pa</text:span><text:span text:style-name="T1234">­kei</text:span><text:span text:style-name="T1235">­ti</text:span><text:span text:style-name="T1236">­mus rei</text:span><text:span text:style-name="T1237">­kia da</text:span><text:span text:style-name="T1238">­ry</text:span><text:span text:style-name="T1239">­ti. Džiau</text:span><text:span text:style-name="T1240">­giuo</text:span><text:span text:style-name="T1241">­si, kad į šiuos pa</text:span><text:span text:style-name="T1242">­siū</text:span><text:span text:style-name="T1243">­ly</text:span><text:span text:style-name="T1244">­mus bu</text:span><text:span text:style-name="T1245">­vo at</text:span><text:span text:style-name="T1246">­si</text:span><text:span text:style-name="T1247">­žvelg</text:span><text:span text:style-name="T1248">­ta, nors da</text:span><text:span text:style-name="T1249">­lis pa</text:span><text:span text:style-name="T1250">­siū</text:span><text:span text:style-name="T1251">­ly</text:span><text:span text:style-name="T1252">­mų dėl se</text:span><text:span text:style-name="T1253">­nat</text:span><text:span text:style-name="T1254">­vės pen</text:span><text:span text:style-name="T1255">­si</text:span><text:span text:style-name="T1256">­jų kol kas nė</text:span><text:span text:style-name="T1257">­ra iš</text:span><text:span text:style-name="T1258">­girs</text:span><text:span text:style-name="T1259">­ta. Tie</text:span><text:span text:style-name="T1260">­siog aki</text:span><text:span text:style-name="T1261">­vaiz</text:span><text:span text:style-name="T1262">­du, kad skur</text:span><text:span text:style-name="T1263">­do da</text:span><text:span text:style-name="T1264">­lis tarp pa</text:span><text:span text:style-name="T1265">­gy</text:span><text:span text:style-name="T1266">­ve</text:span><text:span text:style-name="T1267">­nu</text:span><text:span text:style-name="T1268">­sių žmo</text:span><text:span text:style-name="T1269">­nių yra tik</text:span><text:span text:style-name="T1270">­rai per</text:span><text:span text:style-name="T1271">­ne</text:span><text:span text:style-name="T1272">­lyg di</text:span><text:span text:style-name="T1273">­de</text:span><text:span text:style-name="T1274">­lė ir tam tik</text:span><text:span text:style-name="T1275">­ri spren</text:span><text:span text:style-name="T1276">­di</text:span><text:span text:style-name="T1277">­mai yra la</text:span><text:span text:style-name="T1278">­bai rei</text:span><text:span text:style-name="T1279">­ka</text:span><text:span text:style-name="T1280">­lin</text:span><text:span text:style-name="T1281">­gi. Šiuo įsta</text:span><text:span text:style-name="T1282">­ty</text:span><text:span text:style-name="T1283">­mu yra pra</text:span><text:span text:style-name="T1284">­ple</text:span><text:span text:style-name="T1285">­čia</text:span><text:span text:style-name="T1286">­mas skai</text:span><text:span text:style-name="T1287">­čius žmo</text:span><text:span text:style-name="T1288">­nių, ku</text:span><text:span text:style-name="T1289">­rie ga</text:span><text:span text:style-name="T1290">­li pre</text:span><text:span text:style-name="T1291">­ten</text:span><text:span text:style-name="T1292">­duo</text:span><text:span text:style-name="T1293">­ti į pen</text:span><text:span text:style-name="T1294">­si</text:span><text:span text:style-name="T1295">­jų prie</text:span><text:span text:style-name="T1296">­mo</text:span><text:span text:style-name="T1297">­kas, taip pat ir pa</text:span><text:span text:style-name="T1298">­tys dy</text:span><text:span text:style-name="T1299">­džiai yra pa</text:span><text:span text:style-name="T1300">­di</text:span><text:span text:style-name="T1301">­di</text:span><text:span text:style-name="T1302">­na</text:span><text:span text:style-name="T1303">­mi. Ma</text:span><text:span text:style-name="T1304">­nau, kad spren</text:span><text:span text:style-name="T1305">­džiant skur</text:span><text:span text:style-name="T1306">­do ro</text:span><text:span text:style-name="T1307">­dik</text:span><text:span text:style-name="T1308">­lius, skur</text:span><text:span text:style-name="T1309">­do pro</text:span><text:span text:style-name="T1310">­ble</text:span><text:span text:style-name="T1311">­mą šis įsta</text:span><text:span text:style-name="T1312">­ty</text:span><text:span text:style-name="T1313">­mas tik</text:span><text:span text:style-name="T1314">­rai pri</text:span><text:span text:style-name="T1315">­si</text:span><text:span text:style-name="T1316">­dės prie ge</text:span><text:span text:style-name="T1317">­res</text:span><text:span text:style-name="T1318">­nės si</text:span><text:span text:style-name="T1319">­tu</text:span><text:span text:style-name="T1320">­a</text:span><text:span text:style-name="T1321">­ci</text:span><text:span text:style-name="T1322">­jos at</text:span><text:span text:style-name="T1323">­ei</text:span><text:span text:style-name="T1324">­nan</text:span><text:span text:style-name="T1325">­čiais me</text:span><text:span text:style-name="T1326">­tais. Kvie</text:span><text:span text:style-name="T1327">­čiu pri</text:span><text:span text:style-name="T1328">­tar</text:span><text:span text:style-name="T1329">­ti.</text:span></text:p>
        <text:p text:style-name="Roman"><text:span text:style-name="T1330">PIRMININKAS.</text:span><text:span text:style-name="T1331"><text:s/>Dė</text:span><text:span text:style-name="T1332">­ko</text:span><text:span text:style-name="T1333">­ju. Ger</text:span><text:span text:style-name="T1334">­bia</text:span><text:span text:style-name="T1335">­mi ko</text:span><text:span text:style-name="T1336">­le</text:span><text:span text:style-name="T1337">­gos, ka</text:span><text:span text:style-name="T1338">­dan</text:span><text:span text:style-name="T1339">­gi dėl mo</text:span><text:span text:style-name="T1340">­ty</text:span><text:span text:style-name="T1341">­vų prieš nie</text:span><text:span text:style-name="T1342">­kas ne</text:span><text:span text:style-name="T1343">­už</text:span><text:span text:style-name="T1344">­si</text:span><text:span text:style-name="T1345">­ra</text:span><text:span text:style-name="T1346">­šė, gal ga</text:span><text:span text:style-name="T1347">­li</text:span><text:span text:style-name="T1348">­me pri</text:span><text:span text:style-name="T1349">­tar</text:span><text:span text:style-name="T1350">­ti ben</text:span><text:span text:style-name="T1351">­dru su</text:span><text:span text:style-name="T1352">­ta</text:span><text:span text:style-name="T1353">­ri</text:span><text:span text:style-name="T1354">­mu po svars</text:span><text:span text:style-name="T1355">­ty</text:span><text:span text:style-name="T1356">­mo? (</text:span><text:span text:style-name="T1357">Bal</text:span><text:span text:style-name="T1358">­sai sa</text:span><text:span text:style-name="T1359">­lė</text:span><text:span text:style-name="T1360">­je</text:span><text:span text:style-name="T1361">) Siū</text:span><text:span text:style-name="T1362">­lo bal</text:span><text:span text:style-name="T1363">­suo</text:span><text:span text:style-name="T1364">­ti. Ge</text:span><text:span text:style-name="T1365">­rai. Ger</text:span><text:span text:style-name="T1366">­bia</text:span><text:span text:style-name="T1367">­mi ko</text:span><text:span text:style-name="T1368">­le</text:span><text:span text:style-name="T1369">­gos, bal</text:span><text:span text:style-name="T1370">­suo</text:span><text:span text:style-name="T1371">­ja</text:span><text:span text:style-name="T1372">­me dėl pro</text:span><text:span text:style-name="T1373">­jek</text:span><text:span text:style-name="T1374">­to kar</text:span><text:span text:style-name="T1375">­tu su ly</text:span><text:span text:style-name="T1376">­di</text:span><text:span text:style-name="T1377">­muo</text:span><text:span text:style-name="T1378">­ju. Kas pri</text:span><text:span text:style-name="T1379">­ta</text:span><text:span text:style-name="T1380">­ria</text:span><text:span text:style-name="T1381">­te, bal</text:span><text:span text:style-name="T1382">­suo</text:span><text:span text:style-name="T1383">­ja</text:span><text:span text:style-name="T1384">­te už, kas tu</text:span><text:span text:style-name="T1385">­ri</text:span><text:span text:style-name="T1386">­te ki</text:span><text:span text:style-name="T1387">­tą nuo</text:span><text:span text:style-name="T1388">­mo</text:span><text:span text:style-name="T1389">­nę – prieš ar</text:span><text:span text:style-name="T1390">­ba su</text:span><text:span text:style-name="T1391">­si</text:span><text:span text:style-name="T1392">­lai</text:span><text:span text:style-name="T1393">­ky</text:span><text:span text:style-name="T1394">­ki</text:span><text:span text:style-name="T1395">­te.<text:s/></text:span></text:p>
        <text:p text:style-name="P1396">Bal­sa­vo 82 Sei­mo na­riai: už – 79, prieš nė­ra, su­si­lai­kė 3. Po svars­ty­mo pri­tar­ta.<text:s/></text:p>
        <text:p text:style-name="P1397"/>
        <text:p text:style-name="Laikas">14.30 val.</text:p>
        <text:p text:style-name="Roman12">Vals­ty­bės tar­ny­bos įsta­ty­mo Nr. VIII-1316 1 prie­do pa­kei­ti­mo įsta­ty­mo pro­jek­tas Nr. XIIIP-4032(2) (<text:span text:style-name="T1398">svars</text:span><text:span text:style-name="T1399">­ty</text:span><text:span text:style-name="T1400">­mas</text:span>)</text:p>
        <text:p text:style-name="P1401"/>
        <text:p text:style-name="Roman"><text:span text:style-name="T1402">Taip, į tri</text:span><text:span text:style-name="T1403">­bū</text:span><text:span text:style-name="T1404">­ną kvie</text:span><text:span text:style-name="T1405">­čiu G. Bu</text:span><text:span text:style-name="T1406">­ro</text:span><text:span text:style-name="T1407">­kie</text:span><text:span text:style-name="T1408">­nę. Skel</text:span><text:span text:style-name="T1409">­biu ki</text:span><text:span text:style-name="T1410">­tą dar</text:span><text:span text:style-name="T1411">­bo</text:span><text:span text:style-name="T1412">­tvarkės klau</text:span><text:span text:style-name="T1413">­si</text:span><text:span text:style-name="T1414">­mą –<text:s/></text:span>Vals­ty­bės tar­ny­bos įsta­ty­mo Nr. VIII-1316 1 prie­do pa­kei­ti­mo įsta­ty­mo pro­jek­tas Nr. XIIIP-4032(2). Guo­da pri­sta­tys mums Vals­ty­bės val­dy­mo ir sa­vi­val­dy­bių ko­mi­te­to iš­va­dą.</text:p>
        <text:p text:style-name="Roman"><text:span text:style-name="T1415">G. BUROKIENĖ</text:span><text:s/><text:span text:style-name="T1416">(</text:span><text:span text:style-name="T1417">LVŽSF</text:span><text:span text:style-name="T1418">)</text:span>. Ko­mi­te­tas va­kar pa­bai­gė svars­ty­ti ir pri­tar­ta ben­dru su­ta­ri­mu.</text:p>
        <text:p text:style-name="Roman"><text:span text:style-name="T1419">PIRMININKAS.</text:span><text:s/>Dė­kui. I. Ši­mo­ny­tė pri­sta­tys mums Au­di­to ko­mi­te­to iš­va­dą.</text:p>
        <text:p text:style-name="Roman"><text:span text:style-name="T1420">I. ŠIMONYTĖ</text:span><text:span text:style-name="T1421"><text:s/></text:span><text:span text:style-name="T1422">(</text:span><text:span text:style-name="T1423">TS-LKDF</text:span><text:span text:style-name="T1424">)</text:span><text:span text:style-name="T1425">. Ačiū, ger</text:span><text:span text:style-name="T1426">­bia</text:span><text:span text:style-name="T1427">­mas po</text:span><text:span text:style-name="T1428">­sė</text:span><text:span text:style-name="T1429">­džio pir</text:span><text:span text:style-name="T1430">­mi</text:span><text:span text:style-name="T1431">­nin</text:span><text:span text:style-name="T1432">­ke. Au</text:span><text:span text:style-name="T1433">­di</text:span><text:span text:style-name="T1434">­to ko</text:span><text:span text:style-name="T1435">­mi</text:span><text:span text:style-name="T1436">­te</text:span><text:span text:style-name="T1437">­tas svars</text:span><text:span text:style-name="T1438">­tė, pri</text:span><text:span text:style-name="T1439">­ta</text:span><text:span text:style-name="T1440">­rė vien</text:span><text:span text:style-name="T1441">­bal</text:span><text:span text:style-name="T1442">­siai ben</text:span><text:span text:style-name="T1443">­dru su</text:span><text:span text:style-name="T1444">­ta</text:span><text:span text:style-name="T1445">­ri</text:span><text:span text:style-name="T1446">­mu.</text:span></text:p>
        <text:p text:style-name="Roman"><text:span text:style-name="T1447">PIRMININKAS.</text:span><text:span text:style-name="T1448"><text:s/>Dė</text:span><text:span text:style-name="T1449">­ko</text:span><text:span text:style-name="T1450">­ju. So</text:span><text:span text:style-name="T1451">­cia</text:span><text:span text:style-name="T1452">­li</text:span><text:span text:style-name="T1453">­nių rei</text:span><text:span text:style-name="T1454">­ka</text:span><text:span text:style-name="T1455">­lų ir dar</text:span><text:span text:style-name="T1456">­bo ko</text:span><text:span text:style-name="T1457">­mi</text:span><text:span text:style-name="T1458">­te</text:span><text:span text:style-name="T1459">­to iš</text:span><text:span text:style-name="T1460">­va</text:span><text:span text:style-name="T1461">­dą pri</text:span><text:span text:style-name="T1462">­sta</text:span><text:span text:style-name="T1463">­to J.</text:span> Džiu­ge­lis. Pra­šau iš vie­tos.</text:p>
        <text:p text:style-name="Roman"><text:span text:style-name="T1464">J. DŽIUGELIS</text:span><text:span text:style-name="T1465"><text:s/></text:span><text:span text:style-name="T1466">(</text:span><text:span text:style-name="T1467">TS-LKDF</text:span><text:span text:style-name="T1468">)</text:span><text:span text:style-name="T1469">.</text:span><text:s/>Dė­ko­ju, ger­bia­mas pir­mi­nin­ke. Ko­mi­te­tas svars­tė šį įsta­ty­mo pa­ke­tą ir pri­ta­rė ben­dru su­ta­ri­mu.</text:p>
        <text:p text:style-name="Roman"><text:span text:style-name="T1470">PIRMININKAS.</text:span><text:s/>Dė­ko­ju. Dis­ku­tuo­ti už­si­ra­šė P. Urb­šys. Pra­šom į tri­bū­ną.</text:p>
        <text:p text:style-name="Roman"><text:span text:style-name="T1471">P. URBŠYS</text:span><text:span text:style-name="T1472"><text:s/></text:span><text:span text:style-name="T1473">(</text:span><text:span text:style-name="T1474">MSNG</text:span><text:span text:style-name="T1475">)</text:span><text:span text:style-name="T1476">.</text:span><text:s/>Ger­bia­mie­ji, jei­gu mes kal­ba­me apie vie­šo­sios pa­slau­gos tei­ki­mą, tai tik­rai tu­ri­me kal­bė­ti apie vie­šo­jo sek­to­riaus dar­buo­to­jus, ypač iš­skir­da­mi tuos, ku­rie yra vals­ty­bės tar­ny­bo­je. Tai, kad tie esa­mi at­ly­gi­ni­mai gal­būt kai ku­riais at­ve­jais nė­ra kon­ku­ren­cin­gi su pri­va­čiu sek­to­riu­mi, ir tai, kad, sa­ky­kim, nuo to ga­li nu­ken­tė­ti kva­li­fi­ka­ci­nė ko­ky­bė, nes mes da­bar tu­ri­me pro­ble­mų, kai pas mus yra įtei­sin­tos ro­ta­ci­jos ir į va­do­vau­jan­čius pos­tus iš es­mės ne­at­si­ran­da žmo­nių, ku­rie ga­lė­tų ei­ti, nes at­ly­gi­ni­mai nė­ra di­de­li, o at­sa­ko­my­bės kar­te­lės čia yra iš­kel­tos la­bai aukš­tai… Bet vis vien ko­e­fi­cien­tai ne­sto­vė­jo, jie di­dė­jo. Kad ir kaip ten bū­tų, bet iš­ėjo taip, kad dau­giau vis dėl­to bu­vo di­di­na­mi va­do­vau­jan­čias pa­rei­gas ei­nan­čių vals­ty­bės tar­nau­to­jų at­ly­gi­ni­mai. Ta dis­pro­por­ci­ja tarp gau­nan­čių ma­žiau­sius ir di­džiau­sius at­ly­gi­ni­mus di­dė­jo. Man at­ro­do, bū­tent čia su­ku­ria tą so­cia­li­nį ne­tei­sin­gu­mą ir ga­lų ga­le ir to pa­ties dar­buo­to­jo pa­žei­džia­mu­mą. Su­ti­ki­te, kad kiek­vie­nos ins­ti­tu­ci­jos ko­ky­bė pri­klau­so nuo tų esa­mų pa­rei­gy­bių, be abe­jo, nuo va­do­vo, bet, kaip aš sa­kau, kai ka­da va­do­vai yra ins­ti­tu­ci­jų iš­ka­ba, o tie vi­nu­kai, ku­rie lai­ko tą iš­ka­bą, yra bū­tent žmo­nės tų že­miau­sių pa­rei­gy­bių, jie at­lie­ka tą juo­džiau­sią dar­bą ir ne­ša tą juo­dą­jį krū­vį. Da­bar, kai aš ma­tau di­di­ni­mą tų ko­e­fi­cien­tų, aš ma­tau, kad vėl ta dis­pro­por­ci­ja yra to­liau di­di­na­ma. Bet ar ga­li­ma tai­ky­ti tą pa­tį prin­ci­pą? Mes pa­di­di­na­me 0,5 ko­e­fi­cien­tą tam, ku­ris dau­giau­sia už­dir­ba vals­ty­bės tar­ny­bo­je (čia aš kal­bu apie de­par­ta­men­tų di­rek­to­rius, val­dy­bos vir­ši­nin­kus ir vi­sus ki­tus),<text:s/>ir to­kiu pat pro­cen­tu pa­di­di­na­me tam, ku­ris gau­na dvi­gu­bai ar net dar ma­žes­nį at­ly­gi­ni­mą ne­gu jo va­do­vas. Man at­ro­do, jei­gu mes kal­ba­me apie tai, kad vis dėl­to rei­kia di­din­ti so­cia­li­nį jaut­ru­mą, gal­būt pra­dė­ki­me ne nuo to, kaip spręs­ti, kiek pa­di­din­ti mo­kes­čių tam, kad ga­lė­tu­me skir­ti so­cia­li­nėms pa­šal­poms, o gal vis dėl­to pra­dė­ki­me nuo di­di­ni­mo tiems, ku­rie gau­na ma­žiau­siai. Jei­gu mes<text:s/><text:soft-page-break/>kal­ba­me apie pen­si­jų pa­di­di­ni­mą, tai gal rei­kia pa­žiū­rė­ti ir į tuos, ku­rie dir­ba vals­ty­bės tar­ny­bo­je ir už­dir­ba ma­žiau­siai, kad bū­tent jų ko­e­fi­cien­tas pa­di­dė­tų ne 0,5 %, o 1 %. Tai bu­vo pa­da­ry­ta dar pra­ei­to­je ka­den­ci­jo­je, kai Sei­mas ir­gi svars­tė tuos ko­e­fi­cien­tus, ir tik­rai, man at­ro­do, iš to lai­mė­jo vals­ty­bė.</text:p>
        <text:p text:style-name="Roman"><text:span text:style-name="T1477">PIRMININKAS.</text:span><text:s/>Dė­ko­ju. Dau­giau dis­ku­tuo­ti nie­kas ne­už­si­ra­šė.<text:s/></text:p>
        <text:p text:style-name="Roman">Kvie­čiu G. Bu­ro­kie­nę į tri­bū­ną. Yra pa­siū­ly­mų. Pir­ma­sis E. Gent­vi­lo ir ko­le­gų pa­siū­ly­mas dėl 1 straips­nio. Ger­bia­mas Eu­ge­ni­jau, ar…</text:p>
        <text:p text:style-name="Roman"><text:span text:style-name="T1478">E. GENTVILAS</text:span><text:span text:style-name="T1479"><text:s/></text:span><text:span text:style-name="T1480">(</text:span><text:span text:style-name="T1481">LSF</text:span><text:span text:style-name="T1482">)</text:span><text:span text:style-name="T1483">.<text:s/></text:span>Ačiū.<text:s/></text:p>
        <text:p text:style-name="Roman"><text:span text:style-name="T1484">PIRMININKAS.</text:span><text:s/>…pri­sta­ty­si­te?</text:p>
        <text:p text:style-name="Roman"><text:span text:style-name="T1485">E. GENTVILAS</text:span><text:span text:style-name="T1486"><text:s/></text:span><text:span text:style-name="T1487">(</text:span><text:span text:style-name="T1488">LSF</text:span><text:span text:style-name="T1489">)</text:span><text:span text:style-name="T1490">.<text:s/></text:span>Po­nas P. Urb­šys iš es­mės la­bai tei­sin­gai su­dė­lio­jo vi­sus ar­gu­men­tus, kad mes tu­ri­me ver­tin­ti tuos žmo­nes, ku­rie dir­ba gre­ta mū­sų. Aš ma­nau, kad že­mu­ti­nė at­ly­gi­ni­mų ri­ba, že­mu­ti­nis ko­e­fi­cien­tas, koks yra, toks tam­pa re­a­liu at­ly­gi­ni­mu, to­dėl ma­no ir ki­tų ko­le­gų, be­je, iš vi­sų frak­ci­jų, pa­siū­ly­mas yra di­din­ti tą apa­ti­nę ri­bą, pa­di­din­ti ko­e­fi­cien­tą tiems pa­ta­rė­jams, Sei­mo kan­ce­lia­ri­jos pa­ta­rė­jams, no­riu pa­brėž­ti, kad tai nė­ra Sei­mo na­rių pa­dė­jė­jai ar pa­ta­rė­jai, o Sei­mo kan­ce­lia­ri­jo­je dir­ban­tys pa­ta­rė­jo sta­tu­tą tu­rin­tys žmo­nės, pa­kel­ti apa­ti­nę ko­e­fi­cien­to ri­bą, ki­taip sa­kant, kad jei­gu jiems ir bū­tų tai­ko­ma mi­ni­ma­li al­ga pa­gal tą ko­e­fi­cien­tą, ji bū­tų vis dėl­to di­des­nė, ne­gu šian­dien prak­ti­ko­je yra tai­ko­ma. Ir čia, tie­są sa­kant, kai kal­ba­me apie so­cia­li­nę at­skir­tį, ir P. Urb­šys apie tai kal­bė­jo, mes tu­ri­me gal­vo­ti apie tuos, ku­rie ma­žiau už­dir­ba, kad jie bent kaž­kiek pri­ar­tė­tų ar­ba ne­atit­rūk­tų že­myn ei­nan­čia krei­ve nuo tų, ku­rie už­dir­ba dau­giau. To­dėl toks pa­siū­ly­mas. No­riu pa­sa­ky­ti, kad šie pa­ta­rė­jai, vy­res­nie­ji pa­ta­rė­jai Sei­mo kan­ce­lia­ri­jo­je, pri­ly­gi­na­mi mi­nist­ro pa­ta­rė­jams Vy­riau­sy­bės struk­tū­ro­se.</text:p>
        <text:p text:style-name="Roman"><text:span text:style-name="T1491">PIRMININKAS.</text:span><text:s/>Dė­ko­ju. Ko­mi­te­to nuo­mo­nė.</text:p>
        <text:p text:style-name="Roman"><text:span text:style-name="T1492">G. BUROKIENĖ</text:span><text:s/><text:span text:style-name="T1493">(</text:span><text:span text:style-name="T1494">LVŽSF</text:span><text:span text:style-name="T1495">)</text:span>. Ko­mi­te­tas pri­ta­rė iš da­lies, nes,<text:s/>at­si­žvelg­da­mi į tai, jog Vy­riau­sy­bės pa­teik­ta­me įsta­ty­mo pro­jek­te siū­lo­ma pu­sę ko­e­fi­cien­to pa­di­din­ti tik de­vin­tam ir de­šim­tam pa­rei­gy­bių gru­pių ko­e­fi­cien­tų in­ter­va­lui mi­ni­ma­lias ri­bas, iš da­lies pri­tar­da­mi Sei­mo na­rių pa­siū­ly­mui, sis­te­miš­kai siū­lo­me pu­se ko­e­fi­cien­to di­din­ti ir šeš­tos pa­rei­gy­bės pir­mo­sios įstai­gų gru­pės ko­e­fi­cien­to in­ter­va­lo mi­ni­ma­lią ri­bą.<text:s/></text:p>
        <text:p text:style-name="Roman"><text:span text:style-name="T1496">PIRMININKAS.</text:span><text:s/>Pri­tar­ta iš da­lies. Ar Eu­ge­ni­jus pra­šo bal­suo­ti?</text:p>
        <text:p text:style-name="Roman"><text:span text:style-name="T1497">E. GENTVILAS</text:span><text:span text:style-name="T1498"><text:s/></text:span><text:span text:style-name="T1499">(</text:span><text:span text:style-name="T1500">LSF</text:span><text:span text:style-name="T1501">)</text:span><text:span text:style-name="T1502">.<text:s/></text:span>No­rė­čiau, kad bal­suo­tu­me, gal ta­da vi­sa ap­im­ti­mi pa­vyks pri­tar­ti?<text:s/></text:p>
        <text:p text:style-name="Roman"><text:span text:style-name="T1503">PIRMININKAS.</text:span><text:s/>Ge­rai. Ka­dan­gi dėl mo­ty­vų nie­kas ne­už­si­ra­šė, kvie­čiu bal­suo­ti dėl<text:s/>E. Gen­t­vi­lo siū­ly­mo.<text:s/></text:p>
        <text:p text:style-name="Roman">Bal­sa­vo 86 Sei­mo na­riai: už – 44, prieš – 7, su­si­lai­kė 35. Pri­tar­ta siū­ly­mui.</text:p>
        <text:p text:style-name="Roman">To­liau yra Sei­mo na­rio P. Urb­šio pa­siū­ly­mas. Tuoj įjungs, mi­nu­tė­lę! Tuoj, pa­lau­ki­te, strin­ga sis­te­ma. Pra­šom.</text:p>
        <text:p text:style-name="Roman"><text:span text:style-name="T1504">P. URBŠYS</text:span><text:span text:style-name="T1505"><text:s/></text:span><text:span text:style-name="T1506">(</text:span><text:span text:style-name="T1507">MSNG</text:span><text:span text:style-name="T1508">)</text:span><text:span text:style-name="T1509">. Ger</text:span><text:span text:style-name="T1510">­bia</text:span><text:span text:style-name="T1511">­mie</text:span><text:span text:style-name="T1512">­ji, iš tik</text:span><text:span text:style-name="T1513">­rų</text:span><text:span text:style-name="T1514">­jų ma</text:span><text:span text:style-name="T1515">­no siū</text:span><text:span text:style-name="T1516">­ly</text:span><text:span text:style-name="T1517">­mas yra su</text:span><text:span text:style-name="T1518">­si</text:span><text:span text:style-name="T1519">­jęs su tuo, kad vie</text:span><text:span text:style-name="T1520">­nu ko</text:span><text:span text:style-name="T1521">­e</text:span><text:span text:style-name="T1522">­fi</text:span><text:span text:style-name="T1523">­cien</text:span><text:span text:style-name="T1524">­tu pa</text:span><text:span text:style-name="T1525">­di</text:span><text:span text:style-name="T1526">­din</text:span><text:span text:style-name="T1527">­tu</text:span><text:span text:style-name="T1528">­me ma</text:span><text:span text:style-name="T1529">­žiau</text:span><text:span text:style-name="T1530">­siai už</text:span><text:span text:style-name="T1531">­dir</text:span><text:span text:style-name="T1532">­ban</text:span><text:span text:style-name="T1533">­tiems vals</text:span><text:span text:style-name="T1534">­ty</text:span><text:span text:style-name="T1535">­bės tar</text:span><text:span text:style-name="T1536">­ny</text:span><text:span text:style-name="T1537">­bo</text:span><text:span text:style-name="T1538">­je, tai bū</text:span><text:span text:style-name="T1539">­tų spe</text:span><text:span text:style-name="T1540">­cia</text:span><text:span text:style-name="T1541">­lis</text:span><text:span text:style-name="T1542">­tai, vy</text:span><text:span text:style-name="T1543">­res</text:span><text:span text:style-name="T1544">­nie</text:span><text:span text:style-name="T1545">­ji spe</text:span><text:span text:style-name="T1546">­cia</text:span><text:span text:style-name="T1547">­lis</text:span><text:span text:style-name="T1548">­tai. Ar</text:span><text:span text:style-name="T1549">­gu</text:span><text:span text:style-name="T1550">­men</text:span><text:span text:style-name="T1551">­tai, nu</text:span><text:span text:style-name="T1552">­kreip</text:span><text:span text:style-name="T1553">­ti prieš ši</text:span><text:span text:style-name="T1554">­tą siū</text:span><text:span text:style-name="T1555">­ly</text:span><text:span text:style-name="T1556">­mą, skam</text:span><text:span text:style-name="T1557">­ba taip, kad pa</text:span><text:span text:style-name="T1558">­pil</text:span><text:span text:style-name="T1559">­do</text:span><text:span text:style-name="T1560">­mai rei</text:span><text:span text:style-name="T1561">­kė</text:span><text:span text:style-name="T1562">­tų 2,3 mln. eu</text:span><text:span text:style-name="T1563">­rų pa</text:span><text:span text:style-name="T1564">­rei</text:span><text:span text:style-name="T1565">­gy</text:span><text:span text:style-name="T1566">­bi</text:span><text:span text:style-name="T1567">­nėms al</text:span><text:span text:style-name="T1568">­goms di</text:span><text:span text:style-name="T1569">­din</text:span><text:span text:style-name="T1570">­ti. Aš no</text:span><text:span text:style-name="T1571">­rė</text:span><text:span text:style-name="T1572">­čiau Sei</text:span><text:span text:style-name="T1573">­mo na</text:span><text:span text:style-name="T1574">­riams pri</text:span><text:span text:style-name="T1575">­min</text:span><text:span text:style-name="T1576">­ti: Vy</text:span><text:span text:style-name="T1577">­riau</text:span><text:span text:style-name="T1578">­sy</text:span><text:span text:style-name="T1579">­bė ini</text:span><text:span text:style-name="T1580">­cia</text:span><text:span text:style-name="T1581">­vo įsta</text:span><text:span text:style-name="T1582">­ty</text:span><text:span text:style-name="T1583">­mo pro</text:span><text:span text:style-name="T1584">­jek</text:span><text:span text:style-name="T1585">­tą dėl ko</text:span><text:span text:style-name="T1586">­e</text:span><text:span text:style-name="T1587">­fi</text:span><text:span text:style-name="T1588">­cien</text:span><text:span text:style-name="T1589">­tų di</text:span><text:span text:style-name="T1590">­di</text:span><text:span text:style-name="T1591">­ni</text:span><text:span text:style-name="T1592">­mo vi</text:span><text:span text:style-name="T1593">­siems esan</text:span><text:span text:style-name="T1594">­tiems vals</text:span><text:span text:style-name="T1595">­ty</text:span><text:span text:style-name="T1596">­bės tar</text:span><text:span text:style-name="T1597">­ny</text:span><text:span text:style-name="T1598">­bo</text:span><text:span text:style-name="T1599">­je, taip pat ir po</text:span><text:span text:style-name="T1600">­li</text:span><text:span text:style-name="T1601">­ti</text:span><text:span text:style-name="T1602">­kams, ir tei</text:span><text:span text:style-name="T1603">­sė</text:span><text:span text:style-name="T1604">­jams – vi</text:span><text:span text:style-name="T1605">­siems. Ten jau bu</text:span><text:span text:style-name="T1606">­vo nu</text:span><text:span text:style-name="T1607">­ma</text:span><text:span text:style-name="T1608">­ty</text:span><text:span text:style-name="T1609">­ta 6,5 mln. iš bū</text:span><text:span text:style-name="T1610">­si</text:span><text:span text:style-name="T1611">­mo biu</text:span><text:span text:style-name="T1612">­dže</text:span><text:span text:style-name="T1613">­to. Tai jau Vy</text:span><text:span text:style-name="T1614">­riau</text:span><text:span text:style-name="T1615">­sy</text:span><text:span text:style-name="T1616">­bė, pla</text:span><text:span text:style-name="T1617">­nuo</text:span><text:span text:style-name="T1618">­da</text:span><text:span text:style-name="T1619">­ma to</text:span><text:span text:style-name="T1620">­kį pro</text:span><text:span text:style-name="T1621">­jek</text:span><text:span text:style-name="T1622">­tą, pla</text:span><text:span text:style-name="T1623">­na</text:span><text:span text:style-name="T1624">­vo ir lė</text:span><text:span text:style-name="T1625">­šas. Mes čia tam da</text:span><text:span text:style-name="T1626">­ly</text:span><text:span text:style-name="T1627">­kui pa</text:span><text:span text:style-name="T1628">­si</text:span><text:span text:style-name="T1629">­prie</text:span><text:span text:style-name="T1630">­ši</text:span><text:span text:style-name="T1631">­no</text:span><text:span text:style-name="T1632">­me ir at</text:span><text:span text:style-name="T1633">­me</text:span><text:span text:style-name="T1634">­tė</text:span><text:span text:style-name="T1635">­me šį Vy</text:span><text:span text:style-name="T1636">­riau</text:span><text:span text:style-name="T1637">­sy</text:span><text:span text:style-name="T1638">­bės ini</text:span><text:span text:style-name="T1639">­ci</text:span><text:span text:style-name="T1640">­juo</text:span><text:span text:style-name="T1641">­tą siū</text:span><text:span text:style-name="T1642">­ly</text:span><text:span text:style-name="T1643">­mą. Bet ko</text:span><text:span text:style-name="T1644">­kiu at</text:span><text:span text:style-name="T1645">­ve</text:span><text:span text:style-name="T1646">­ju ta skir</text:span><text:span text:style-name="T1647">­ta su</text:span><text:span text:style-name="T1648">­ma bu</text:span><text:span text:style-name="T1649">­vo nu</text:span><text:span text:style-name="T1650">­ma</text:span><text:span text:style-name="T1651">­ty</text:span><text:span text:style-name="T1652">­ta.<text:s/></text:span></text:p>
        <text:p text:style-name="P1653">Aš no­riu at­kreip­ti jū­sų dė­me­sį. Jei­gu ma­žiau­siai už­dir­ban­čių at­ly­gi­ni­mų di­di­ni­mas vie­nu ko­e­fi­cien­tu yra 2,35 mln., tai ta­da pa­žiū­rė­ki­te, koks yra at­ly­gi­ni­mų skir­tu­mas. Jei­gu bu­vo nu­ma­ty­ta vi­siems 6,5 mln.,<text:s/>at­im­ki­me 2,35 ir jūs pa­ma­ty­si­te, ko­kią di­des­nę da­lį pi­ni­gų gau­na tie, ku­rių di­des­ni ko­e­fi­cien­tai. Ar tai yra nor­ma­lu? Nes čia, kur yra ma­no siū­ly­me, dau­giau­sia yra dir­ban­čių vals­ty­bės tar­ny­bo­je. Bet, pa­si­ro­do, jų at­ly­gi­ni­mams pi­ni­gų bū­tų nu­ma­ty­ta daug ma­žiau.</text:p>
        <text:soft-page-break/>
        <text:p text:style-name="P1654"><text:span text:style-name="T1655">PIRMININKAS.</text:span><text:span text:style-name="T1656"><text:s/>Ko</text:span><text:span text:style-name="T1657">­mi</text:span><text:span text:style-name="T1658">­te</text:span><text:span text:style-name="T1659">­to nuo</text:span><text:span text:style-name="T1660">­mo</text:span><text:span text:style-name="T1661">­nė.<text:s/></text:span></text:p>
        <text:p text:style-name="P1662"><text:span text:style-name="T1663">G. BUROKIENĖ</text:span><text:span text:style-name="T1664"><text:s/></text:span><text:span text:style-name="T1665">(</text:span><text:span text:style-name="T1666">LVŽSF</text:span><text:span text:style-name="T1667">)</text:span><text:span text:style-name="T1668">. Ko</text:span><text:span text:style-name="T1669">­mi</text:span><text:span text:style-name="T1670">­te</text:span><text:span text:style-name="T1671">­tas pri</text:span><text:span text:style-name="T1672">­ta</text:span><text:span text:style-name="T1673">­rė pa</text:span><text:span text:style-name="T1674">­siū</text:span><text:span text:style-name="T1675">­ly</text:span><text:span text:style-name="T1676">­mui.<text:s/></text:span></text:p>
        <text:p text:style-name="P1677"><text:span text:style-name="T1678">PIRMININKAS.</text:span><text:span text:style-name="T1679"><text:s/>Ga</text:span><text:span text:style-name="T1680">­li</text:span><text:span text:style-name="T1681">­me pri</text:span><text:span text:style-name="T1682">­tar</text:span><text:span text:style-name="T1683">­ti ben</text:span><text:span text:style-name="T1684">­dru su</text:span><text:span text:style-name="T1685">­ta</text:span><text:span text:style-name="T1686">­ri</text:span><text:span text:style-name="T1687">­mu? Ačiū, pri</text:span><text:span text:style-name="T1688">­tar</text:span><text:span text:style-name="T1689">­ta.</text:span></text:p>
        <text:p text:style-name="P1690">Ki­tas P. Urb­šio siū­ly­mas. Pra­šom pri­sta­ty­ti. Tuoj, mi­nu­tę, įjungs. Pra­šom.</text:p>
        <text:p text:style-name="Roman"><text:span text:style-name="T1691">P. URBŠYS</text:span><text:span text:style-name="T1692"><text:s/></text:span><text:span text:style-name="T1693">(</text:span><text:span text:style-name="T1694">MSNG</text:span><text:span text:style-name="T1695">)</text:span><text:span text:style-name="T1696">. Ki</text:span><text:span text:style-name="T1697">­tas siū</text:span><text:span text:style-name="T1698">­ly</text:span><text:span text:style-name="T1699">­mas yra su</text:span><text:span text:style-name="T1700">­si</text:span><text:span text:style-name="T1701">­jęs su tuo</text:span><text:span text:style-name="T1702">…</text:span><text:s/><text:span text:style-name="T1703">kur mes ar</text:span><text:span text:style-name="T1704">­gu</text:span><text:span text:style-name="T1705">­men</text:span><text:span text:style-name="T1706">­ta</text:span><text:span text:style-name="T1707">­vo</text:span><text:span text:style-name="T1708">­me dėl siū</text:span><text:span text:style-name="T1709">­ly</text:span><text:span text:style-name="T1710">­mo pa</text:span><text:span text:style-name="T1711">­di</text:span><text:span text:style-name="T1712">­din</text:span><text:span text:style-name="T1713">­ti at</text:span><text:span text:style-name="T1714">­ly</text:span><text:span text:style-name="T1715">­gi</text:span><text:span text:style-name="T1716">­ni</text:span><text:span text:style-name="T1717">­mus vy</text:span><text:span text:style-name="T1718">­res</text:span><text:span text:style-name="T1719">­nie</text:span><text:span text:style-name="T1720">­siems spe</text:span><text:span text:style-name="T1721">­cia</text:span><text:span text:style-name="T1722">­lis</text:span><text:span text:style-name="T1723">­tams, tai bū</text:span><text:span text:style-name="T1724">­tent<text:s/></text:span><text:span text:style-name="T1725">čia da</text:span><text:span text:style-name="T1726">­bar su</text:span><text:span text:style-name="T1727">­si</text:span><text:span text:style-name="T1728">­jęs su spe</text:span><text:span text:style-name="T1729">­cia</text:span><text:span text:style-name="T1730">lis</text:span><text:span text:style-name="T1731">­tais.<text:s/></text:span></text:p>
        <text:p text:style-name="Roman"><text:span text:style-name="T1732">PIRMININKAS.</text:span><text:span text:style-name="T1733"><text:s/>Dė</text:span><text:span text:style-name="T1734">­ko</text:span><text:span text:style-name="T1735">­ju. Ko</text:span><text:span text:style-name="T1736">­mi</text:span><text:span text:style-name="T1737">­te</text:span><text:span text:style-name="T1738">­to nuo</text:span><text:span text:style-name="T1739">­mo</text:span><text:span text:style-name="T1740">­nė.<text:s/></text:span></text:p>
        <text:p text:style-name="Roman"><text:span text:style-name="T1741">G. BUROKIENĖ</text:span><text:span text:style-name="T1742"><text:s/></text:span><text:span text:style-name="T1743">(</text:span><text:span text:style-name="T1744">LVŽSF</text:span><text:span text:style-name="T1745">)</text:span><text:span text:style-name="T1746">. Pri</text:span><text:span text:style-name="T1747">­ta</text:span><text:span text:style-name="T1748">­ria.<text:s/></text:span></text:p>
        <text:p text:style-name="Roman"><text:span text:style-name="T1749">PIRMININKAS.</text:span><text:span text:style-name="T1750"><text:s/>Ger</text:span><text:span text:style-name="T1751">­bia</text:span><text:span text:style-name="T1752">­mi ko</text:span><text:span text:style-name="T1753">­le</text:span><text:span text:style-name="T1754">­gos, gal ga</text:span><text:span text:style-name="T1755">­li</text:span><text:span text:style-name="T1756">­me pri</text:span><text:span text:style-name="T1757">­tar</text:span><text:span text:style-name="T1758">­ti ben</text:span><text:span text:style-name="T1759">­dru su</text:span><text:span text:style-name="T1760">­ta</text:span><text:span text:style-name="T1761">­ri</text:span><text:span text:style-name="T1762">­mu? Ačiū, pri</text:span><text:span text:style-name="T1763">­tar</text:span><text:span text:style-name="T1764">­ta. Mo</text:span><text:span text:style-name="T1765">­ty</text:span><text:span text:style-name="T1766">­vai dėl vi</text:span><text:span text:style-name="T1767">­so. Tuoj pa</text:span><text:span text:style-name="T1768">­žiū</text:span><text:span text:style-name="T1769">­rė</text:span><text:span text:style-name="T1770">­si</text:span><text:span text:style-name="T1771">­me, ar už</text:span><text:span text:style-name="T1772">­si</text:span><text:span text:style-name="T1773">­ra</text:span><text:span text:style-name="T1774">­šė. E. Pu</text:span><text:span text:style-name="T1775">­pi</text:span><text:span text:style-name="T1776">­nis – už.<text:s/></text:span></text:p>
        <text:p text:style-name="Roman"><text:span text:style-name="T1777">E. PUPINIS</text:span><text:span text:style-name="T1778"><text:s/></text:span><text:span text:style-name="T1779">(</text:span><text:span text:style-name="T1780">TS-LKDF</text:span><text:span text:style-name="T1781">)</text:span><text:span text:style-name="T1782">. Ačiū. Ger</text:span><text:span text:style-name="T1783">­bia</text:span><text:span text:style-name="T1784">­mi ko</text:span><text:span text:style-name="T1785">­le</text:span><text:span text:style-name="T1786">­gos, ka</text:span><text:span text:style-name="T1787">­dan</text:span><text:span text:style-name="T1788">­gi nė</text:span><text:span text:style-name="T1789">­ra prieš, tai aš ta</text:span><text:span text:style-name="T1790">­da ne</text:span><text:span text:style-name="T1791">­ko</text:span><text:span text:style-name="T1792">­men</text:span><text:span text:style-name="T1793">­tuo</text:span><text:span text:style-name="T1794">­siu. Ačiū.<text:s/></text:span></text:p>
        <text:p text:style-name="Roman"><text:span text:style-name="T1795">PIRMININKAS.</text:span><text:span text:style-name="T1796"><text:s/>Dė</text:span><text:span text:style-name="T1797">­ko</text:span><text:span text:style-name="T1798">­ju. Gal ga</text:span><text:span text:style-name="T1799">­li</text:span><text:span text:style-name="T1800">­me ben</text:span><text:span text:style-name="T1801">­dru su</text:span><text:span text:style-name="T1802">­ta</text:span><text:span text:style-name="T1803">­ri</text:span><text:span text:style-name="T1804">­mu pri</text:span><text:span text:style-name="T1805">­tar</text:span><text:span text:style-name="T1806">­ti po svars</text:span><text:span text:style-name="T1807">­ty</text:span><text:span text:style-name="T1808">­mo? Ačiū, pri</text:span><text:span text:style-name="T1809">­tar</text:span><text:span text:style-name="T1810">­ta.<text:s/></text:span></text:p>
        <text:p text:style-name="P1811"/>
        <text:p text:style-name="Laikas">14.40 val.</text:p>
        <text:p text:style-name="Roman12">Vals­ty­bi­nio so­cia­li­nio drau­di­mo fon­do biu­dže­to 2020 me­tų ro­dik­lių pa­tvir­ti­ni­mo įsta­ty­mo pro­jek­tas Nr. XIIIP-4038(2) (<text:span text:style-name="T1812">svars</text:span><text:span text:style-name="T1813">­ty</text:span><text:span text:style-name="T1814">­mas</text:span>)</text:p>
        <text:p text:style-name="P1815"/>
        <text:p text:style-name="Roman"><text:span text:style-name="T1816">Ki</text:span><text:span text:style-name="T1817">­tas dar</text:span><text:span text:style-name="T1818">­bo</text:span><text:span text:style-name="T1819">­tvarkės klau</text:span><text:span text:style-name="T1820">­si</text:span><text:span text:style-name="T1821">­mas –<text:s/></text:span><text:span text:style-name="T1822">Vals</text:span><text:span text:style-name="T1823">­ty</text:span><text:span text:style-name="T1824">­bi</text:span><text:span text:style-name="T1825">­nio so</text:span><text:span text:style-name="T1826">­cia</text:span><text:span text:style-name="T1827">­li</text:span><text:span text:style-name="T1828">­nio drau</text:span><text:span text:style-name="T1829">­di</text:span><text:span text:style-name="T1830">­mo fon</text:span><text:span text:style-name="T1831">­do biu</text:span><text:span text:style-name="T1832">­dže</text:span><text:span text:style-name="T1833">­to 2020<text:s/></text:span>me­tų ro­dik­lių pa­tvir­ti­ni­mo įsta­ty­mo pro­jek­tas Nr. XIIIP-4038(2). Į tri­bū­ną kvie­čiu R. Ša­la­še­vi­čiū­tę, ku­ri pri­sta­tys So­cia­li­nių rei­ka­lų ir dar­bo ko­mi­te­to iš­va­das. Pro­jek­tas Nr. XIIIP-4038(2) ir kar­tu ly­di­mie­ji. Jei­gu ga­li­te, kar­tu ir dėl ly­di­mų­jų vie­nu me­tu pri­sta­ty­ki­te vi­sas iš­va­das, su­tau­py­tu­me šiek tiek lai­ko. Po vie­ną.<text:s/></text:p>
        <text:p text:style-name="Roman"><text:span text:style-name="T1834">R. ŠALAŠEVIČIŪTĖ</text:span><text:span text:style-name="T1835"><text:s/></text:span><text:span text:style-name="T1836">(</text:span><text:span text:style-name="T1837">LSDDF</text:span><text:span text:style-name="T1838">)</text:span><text:span text:style-name="T1839">. Ger</text:span><text:span text:style-name="T1840">­bia</text:span><text:span text:style-name="T1841">­mi ko</text:span><text:span text:style-name="T1842">­le</text:span><text:span text:style-name="T1843">­gos, So</text:span><text:span text:style-name="T1844">­cia</text:span><text:span text:style-name="T1845">­li</text:span><text:span text:style-name="T1846">­nių rei</text:span><text:span text:style-name="T1847">­ka</text:span><text:span text:style-name="T1848">­lų ir dar</text:span><text:span text:style-name="T1849">­bo ko</text:span><text:span text:style-name="T1850">­mi</text:span><text:span text:style-name="T1851">­te</text:span><text:span text:style-name="T1852">­tas, ap</text:span><text:span text:style-name="T1853">­svars</text:span><text:span text:style-name="T1854">­tęs<text:s/></text:span>Vals­ty­bi­nio so­cia­li­nio drau­di­mo fon­do biu­dže­to 2020 me­tų ro­dik­lių pa­tvir­ti­ni­mo įsta­ty­mo pro­jek­tą, nu­spren­dė pri­tar­ti ko­mi­te­to pa­to­bu­lin­tam įsta­ty­mo pro­jek­tui ir ko­mi­te­to iš­va­dai. Ar­gu­men­tai: sie­kiant tin­ka­mai įgy­ven­din­ti Vals­ty­bės tar­ny­bos įsta­ty­mo, įsi­ga­lio­ju­sio 2019 m. sau­sio 1 d., nuo­sta­tas (per­kel­ti Vals­ty­bi­nio so­cia­li­nio drau­di­mo fon­do ad­mi­nist­ra­vi­mo įstai­gas į aukš­tes­nę įstai­gų gru­pę),<text:s/>nu­ma­ty­ti pa­pil­do­mai 3 mln. eu­rų dar­bo už­mo­kes­čiui fi­nan­suo­ti, šia su­ma su­ma­ži­nant Re­zer­vi­nio fon­do lė­šas.<text:s/></text:p>
        <text:p text:style-name="Roman">Su tuo yra su­si­jęs<text:s/>pa­siū­ly­mas pa­keis­ti įsta­ty­mo pro­jek­to 1 straips­nį ir jį iš­dės­ty­ti taip:<text:s/>„1 straips­nis. Vals­ty­bi­nio so­cia­li­nio drau­di­mo fon­do biu­dže­to 2020 me­tų pa­ja­mos, iš­lai­dos ir pla­nuo­ja­mas 2020 me­tų re­zul­ta­tas.<text:s/>Pa­tvir­tin­ti Vals­ty­bi­nio so­cia­li­nio drau­di­mo fon­do 2020 me­tų biu­dže­tą – 4 mlrd. 862 mln. 247 tūkst. eu­rų pa­ja­mų, 4 mlrd. 517 mln. 978 tūkst. eu­rų iš­lai­dų (pla­nuo­ja­mas me­tų re­zul­ta­tas – pa­ja­mos vir­ši­ja iš­lai­das 344 mln. 269 tūkst. eu­rų).“<text:s/>Pa­siū­ly­mas Vy­riau­sy­bei: at­si­žvel­giant į tai, kad mo­ti­nys­tės so­cia­li­nio drau­di­mo rū­šis 2018–2020 me­tų lai­ko­tar­piu iš­lie­ka ne­su­ba­lan­suo­ta iš es­mės dėl sa­va­ran­kiš­kai dir­ban­čių as­me­nų įmo­kų ir iš­mo­kų mo­kė­ji­mo tvar­kos ypa­tu­mų, 2018 me­tais<text:s/>sa­va­ran­kiš­kai dir­bu­sių as­me­nų mo­ti­nys­tės iš­mo­kos bu­vo 29 mln. eu­rų di­des­nės nei su­mo­kė­tos įmo­kos, siū­ly­ti Vy­riau­sy­bei tiks­lin­ti drau­džia­mų­jų pa­ja­mų ir sta­žo skai­čia­vi­mą reg­la­men­tuo­jan­čius tei­sės ak­tus, pa­tei­kiant Sei­mui ati­tin­ka­mų įsta­ty­mų pa­kei­ti­mus, kad bū­tų su­ba­lan­suo­tos mo­ti­nys­tės so­cia­li­nio drau­di­mo įmo­kos ir iš­mo­kos. Pri­tar­ta bu­vo ben­dru su­ta­ri­mu.<text:s/>Ta­čiau ko­mi­te­te bu­vo pri­tar­ta ir ko­mi­te­to pa­siū­ly­mams dėl įmo­kų lu­bų sam­do­miems dar­buo­to­jams – 120 VDU, įmo­kų ba­zės pa­di­di­ni­mui in­di­vi­du­a­lių įmo­nių sa­vi­nin­kams, ma­žų­jų ben­dri­jų na­riams ir ūki­nių ben­dri­jų tik­rie­siems na­riams<text:s/>–<text:s/>nuo 50 iki 90 %, VSDF veik­los są­nau­dų pa­di­di­ni­mo dar­bo už­mo­kes­čiui, sie­kiant įgy­ven­din­ti Vals­ty­bės tar­ny­bos įsta­ty­mo, įsi­ga­lio­ju­sio 2019 m. sau­sio 1 d., nuo­sta­tas, ir pro­jek­tui dėl ba­zi­nės pen­si­jos pa­pil­do­mo in­dek­sa­vi­mo 1,83 pro­cen­ti­nio punk­to. Iki pri­ėmi­mo So­cia­li­nių rei­ka­lų ir dar­bo ko­mi­te­tas, pri­tar­da­mas pro­jek­tui, ruo­šia­si pa­teik­ti pa­siū­ly­mus dėl VSDF 2020 me­tų biu­dže­to pa­tiks­li­ni­mo. Vis­kas.<text:s/></text:p>
        <text:soft-page-break/>
        <text:p text:style-name="P1855"><text:span text:style-name="T1856">PIRMININKAS.</text:span><text:span text:style-name="T1857"><text:s/>Dė</text:span><text:span text:style-name="T1858">­ko</text:span><text:span text:style-name="T1859">­ja</text:span><text:span text:style-name="T1860">­me. Į tri</text:span><text:span text:style-name="T1861">­bū</text:span><text:span text:style-name="T1862">­ną kvie</text:span><text:span text:style-name="T1863">­čiu I. Ši</text:span><text:span text:style-name="T1864">­mo</text:span><text:span text:style-name="T1865">­ny</text:span><text:span text:style-name="T1866">­tę. Pri</text:span><text:span text:style-name="T1867">­sta</text:span><text:span text:style-name="T1868">­tys Au</text:span><text:span text:style-name="T1869">­di</text:span><text:span text:style-name="T1870">­to ko</text:span><text:span text:style-name="T1871">­mi</text:span><text:span text:style-name="T1872">­te</text:span><text:span text:style-name="T1873">­to iš</text:span><text:span text:style-name="T1874">­va</text:span><text:span text:style-name="T1875">­dą.</text:span></text:p>
        <text:p text:style-name="P1876"><text:span text:style-name="T1877">I. ŠIMONYTĖ</text:span><text:s/><text:span text:style-name="T1878">(</text:span><text:span text:style-name="T1879">TS-LKDF</text:span><text:span text:style-name="T1880">)</text:span>. Ačiū, po­sė­džio pir­mi­nin­ke. Au­di­to ko­mi­te­tas svars­tė biu­dže­to pro­jek­tą. Ka­dan­gi svars­tė kom­plek­siš­kai kar­tu su Na­cio­na­li­nio biu­dže­to pro­jek­tu ir<text:s/>svei­ka­tos drau­di­mo biu­dže­to pro­jek­tu ir ki­tais fon­dais, tai vis­ką ver­tin­da­mi kon­teks­te pri­ėmė­me spren­di­mą pa­siū­ly­ti grą­žin­ti šį pro­jek­tą ini­cia­to­riams to­bu­lin­ti vi­sų pir­ma dėl to, ką jau kal­bė­jo ko­mi­te­to pir­mi­nin­kė prieš tai, kad pa­teik­ta­me įsta­ty­mo pro­jek­te at­ski­ros drau­di­mo rū­šys yra vis dar de­fi­ci­ti­nės, tai yra re­zer­vai yra kau­pia­mi iš es­mės pen­si­jų drau­di­mo są­skai­ta, nors re­zer­vas bū­tų nau­do­ja­mas vi­sų drau­di­mų de­fi­ci­tui fi­nan­suo­ti. Ko­mi­te­to min­tis bu­vo, kad Vy­riau­sy­bė tu­rė­tų ši­tuos da­ly­kus per­žiū­rė­ti. Bal­sa­vi­mo re­zul­ta­tai bu­vo ben­dru su­ta­ri­mu.</text:p>
        <text:p text:style-name="Roman"><text:span text:style-name="T1881">PIRMININKAS.</text:span><text:s/>Dė­ko­ju. Kvie­čiu į tri­bū­ną A. But­ke­vi­čių, Biu­dže­to ir fi­nan­sų ko­mi­te­to iš­va­da.</text:p>
        <text:p text:style-name="Roman"><text:span text:style-name="T1882">A. BUTKEVIČIUS</text:span><text:span text:style-name="T1883"><text:s/></text:span><text:span text:style-name="T1884">(</text:span><text:span text:style-name="T1885">LGF</text:span><text:span text:style-name="T1886">)</text:span><text:span text:style-name="T1887">.</text:span><text:s/>Ger­bia­ma­sis po­sė­džio pir­mi­nin­ke, ger­bia­mi ko­le­gos, Biu­dže­to ir fi­nan­sų ko­mi­te­tas svars­tė šį įsta­ty­mo pro­jek­tą. Biu­dže­to ir fi­nan­sų ko­mi­te­tas at­si­žvel­gė į Sei­mo kan­ce­lia­ri­jos Tei­sės de­par­ta­men­to pa­sta­bas, joms pri­ta­rė ir ko­mi­te­to ga­lu­ti­nė iš­va­da yra pa­siū­ly­ti pa­grin­di­niam So­cia­li­nių rei­ka­lų ir dar­bo ko­mi­te­tui to­bu­lin­ti pro­jek­tą pa­gal Sei­mo kan­ce­lia­ri­jos Tei­sės de­par­ta­men­to pa­reikš­tas pa­sta­bas. Šiai iš­va­dai Biu­dže­to ir fi­nan­sų ko­mi­te­to na­riai pri­ta­rė ben­dru su­ta­ri­mu. Ačiū.</text:p>
        <text:p text:style-name="Roman"><text:span text:style-name="T1888">PIRMININKAS.</text:span><text:s/>Dė­ko­ju. Dis­ku­si­jo­je da­ly­vau­ti už­si­ra­šė G. Skais­tė. Kvie­čiu į tri­bū­ną.</text:p>
        <text:p text:style-name="Roman"><text:span text:style-name="T1889">G. SKAISTĖ</text:span><text:s/><text:span text:style-name="T1890">(</text:span><text:span text:style-name="T1891">TS-LKDF</text:span><text:span text:style-name="T1892">)</text:span>. Kal­bant apie So­cia­li­nio drau­di­mo fon­do biu­dže­tą, tur­būt rei­kia kal­bė­ti ne tik apie tuos skai­čius, ku­riuos ma­to­me šia­me pro­jek­te, bet taip pat kal­bė­ti pla­čiau, ma­tant ir tuos įsta­ty­mus, ku­riuos pa­tei­kė Pre­zi­den­tas, apie ku­riuos kal­bė­jo ir ko­mi­te­to pir­mi­nin­kė. Tur­būt žiū­rint į ben­drą si­tu­a­ci­ją Lie­tu­vo­je, nie­kam ne­ky­la klau­si­mų, kas yra pa­grin­di­nė gru­pė, la­biau­siai skurs­tan­ti šian­dien. Tai 41 % se­nat­vės pen­si­nin­kų gy­ve­na že­miau skur­do ri­bos ir aki­vaiz­du, kad tam tik­rus pa­pil­do­mus spren­di­mus da­ry­ti at­ėjo lai­kas. Skai­tant Eu­ro­pos Ko­mi­si­jos ata­skai­tą Lie­tu­vai, kur įver­ti­na­ma esa­ma si­tu­a­ci­ja, kal­ba­ma apie tai, kad Pen­si­jų in­dek­sa­vi­mo įsta­ty­mas už­tik­ri­na fis­ka­li­nį tva­ru­mą, ta­čiau ne­be­už­tik­ri­na so­cia­li­nio tva­ru­mo. Ir dėl to rei­kė­tų gal­vo­ti apie tai, ko­kių pa­pil­do­mų tai­so­mų­jų prie­mo­nių rei­kė­tų im­tis.<text:s/></text:p>
        <text:p text:style-name="Roman">Da­bar­ti­nis in­dek­sa­vi­mo me­cha­niz­mas yra su­si­jęs ne tik su ob­jek­ty­viais re­zul­ta­tais, bet taip pat ir su prog­no­za­vi­mo me­cha­niz­mu, ku­ris ne vi­sa­da yra tiks­lus, to­dėl pen­si­jų in­dek­sa­vi­mas ne vi­sa­da ati­tin­ka tą re­a­lią si­tu­a­ci­ją, ko­kia yra rin­ko­je. Ir kar­tais at­ly­gi­ni­mai au­ga dau­giau, ne­gu bu­vo Fi­nan­sų mi­nis­te­ri­jos prog­no­zuo­ta, to­dėl pen­si­jų au­gi­mas šiek tiek at­si­lie­ka nuo dar­bo už­mo­kes­čio. Ma­ty­da­mi ten­den­ci­jas, kad nuo 2016 me­tų pen­si­jų pa­kei­ti­mo nor­ma, tai yra san­ty­kis se­nat­vės pen­si­jos su vi­du­ti­niu dar­bo už­mo­kes­čiu, nuo 45 % nu­kri­to iki 40 %, kai Eu­ro­pos Są­jun­go­je bu­vo ben­dru lyg­me­niu ten­den­ci­jos vi­sai ki­tos ir da­bar vi­du­ti­nė pa­kei­ti­mo nor­ma Eu­ro­pos Są­jun­gos ša­ly­se yra 61 %, kai Lie­tu­vo­je yra 40, aki­vaiz­du, mes ne­be­ga­li­me tie­siog pa­lik­ti to­kios stag­nuo­jan­čios si­tu­a­ci­jos, ko­kia yra da­bar.<text:s/></text:p>
        <text:p text:style-name="Roman">To­dėl, man at­ro­do, la­bai svar­bios yra Pre­zi­den­to ini­cia­ty­vos, ku­rios, kad ir pra­si­de­da ma­žais žings­ne­liais, ta­čiau kal­ba apie ten­den­ci­jas, ku­rios tu­rė­tų tęs­tis de­šimt­me­čiais, kol mes pa­siek­si­me tą si­tu­a­ci­ją, ko­kia yra ki­to­se Eu­ro­pos Są­jun­gos ša­ly­se. Tad džiau­giuo­si, kad So­cia­li­nių rei­ka­lų ir dar­bo ko­mi­te­tas yra la­biau so­cia­liai jaut­rus ne­gu Biu­dže­to ir fi­nan­sų ko­mi­te­tas, ku­ris prieš tai bu­vo at­me­tęs Pre­zi­den­to ini­cia­ty­vą. Ti­kiu, kad bus su­ras­tas spren­di­mas ir su­ras­ti pi­ni­gai šiam įsta­ty­mo pro­jek­tui įgy­ven­din­ti. Na­tū­ra­lu, kad jei­gu mes pen­si­jų pa­kei­ti­mo nor­mą vie­nais me­tais pa­di­din­si­me 1 %, ki­tais me­tais – dar 1 %, aki­vaiz­du, per de­šimt­me­tį ga­lė­si­me pen­si­jos san­ty­kį su dar­bo už­mo­kes­čiu pa­di­din­ti bent 10 %. Tai jau tik­rai bū­tų pro­ver­žis, kad pen­si­nin­kų skur­das mū­sų ša­ly­je ma­žė­tų.<text:s/></text:p>
        <text:p text:style-name="Roman">Lin­kiu ne tik bal­suo­ti už kon­kre­tų spren­di­mą, bet taip pat pri­si­im­ti įsi­pa­rei­go­ji­mus, apie ku­riuos kal­bė­jo So­cia­li­nių rei­ka­lų ir dar­bo ko­mi­te­tas, dėl pa­pil­do­mo pen­si­jų in­dek­sa­vi­mo.<text:s/></text:p>
        <text:p text:style-name="Roman"><text:span text:style-name="T1893">PIRMININKAS.</text:span><text:s/>Dė­ko­ju. Kvie­čiu į tri­bū­ną A. Sy­są.</text:p>
        <text:p text:style-name="Roman"><text:span text:style-name="T1894">A. SYSAS</text:span><text:span text:style-name="T1895"><text:s/></text:span><text:span text:style-name="T1896">(</text:span><text:span text:style-name="T1897">LSDPF</text:span><text:span text:style-name="T1898">)</text:span><text:span text:style-name="T1899">.</text:span><text:s/>Ger­bia­mas pir­mi­nin­ke, ger­bia­mi ko­le­gos, ma­no ko­le­gė jau daug ką pa­sa­kė. Jei­gu žiū­rė­tu­me į „Sod­ros“ biu­dže­tą, dėl jo gin­čų yra ma­žiau ne­gu dėl vals­ty­bės biu­dže­to, na­cio­na­li­nio biu­dže­to, nes ten mes svars­to­me daug nau­jų mo­kes­čių įsta­ty­mų, ne tik di­<text:soft-page-break/>di­na­me iš­lai­das. Ko ge­ro, di­džiau­sia pro­ble­ma ga­lė­tų iš­kil­ti, jei­gu mes keis­tu­me pa­ja­mų ir iš­lai­dų ba­lan­są. Jau bu­vo pa­mi­nė­tas Pre­zi­den­to siū­ly­mas. Aš džiau­giuo­si, kad mū­sų ko­mi­te­tas vis dėl­to, kaip ir sa­kė ko­le­gė, jaut­riau su­re­a­ga­vo į ši­tą rei­ka­lą, nes ne pa­slap­tis, kad iš­lai­dos se­nat­vės pen­si­joms Eu­ro­pos Są­jun­go­je vi­du­ti­niš­kai su­da­ro 9,7 % ben­dro­jo vi­daus pro­duk­to, Lie­tu­vo­je – tik 5,3 %.<text:s/></text:p>
        <text:p text:style-name="Roman">Aiš­ku, mes vi­si su­pran­ta­me, kad tu­rint to­kius ma­žus at­ly­gi­ni­mus, tu­rint tiek lė­šų, ski­ria­mų pen­si­joms, ti­kė­tis ste­buk­lo bū­tų nai­vu. To­dėl siū­ly­mas šiek tiek pa­da­ry­ti po­li­ti­nę in­va­zi­ją – gal­būt vien­kar­ti­nę ir ga­li­me, bet aš esu prieš po­li­ti­nį ki­ši­mą­si į šį pro­ce­są. Man at­ro­do (grįž­tu prie to, ką aš šian­die­ną kar­to­ju vi­są lai­ką sto­vė­da­mas tri­bū­no­je), – at­ly­gi­ni­mai, at­ly­gi­ni­mai, at­ly­gi­ni­mai. Jie le­mia dar­bo už­mo­kes­čio dy­dį, kom­for­tą ir at­skai­ty­mus į „Sod­rą“.<text:s/></text:p>
        <text:p text:style-name="Roman">Mū­sų žmo­nių pen­si­jas su­da­ro trys dy­džiai. Tai yra ba­zi­nis dy­dis, kiek mes ga­li­me ap­skri­tai leis­ti, sta­žas, ku­rio mes ne­ga­li­me pa­keis­ti, jei­gu žmo­gus dir­bo ir drau­dė­si, tai yra sta­žas, jei­gu jis jo ne­tu­ri, au­to­ma­tiš­kai ne­pa­kei­si­me, ir pa­ja­mos, ku­rias jis mo­ka.<text:s/></text:p>
        <text:p text:style-name="Roman">Va­kar dis­ku­si­ja ko­mi­te­te dėl Pen­si­jų įsta­ty­mo ir tu­rė­jo di­džiau­sią įta­ką biu­dže­to per­skirs­ty­mui, nes net­gi ne­kei­čiant in­di­vi­du­a­lios da­lies, ką pra­džio­je mū­sų dvi ko­le­gės siū­lė, tiek pir­mi­nin­kė, tiek pir­mo­ji pa­va­duo­to­ja, kad rei­kia in­dek­suo­ti ne tik ba­zi­nį dy­dį, bet ir in­di­vi­du­a­lią da­lį, nes mes iš­ba­lan­suo­ja­me, pa­da­ro­me meš­kos pa­slau­gą ir tar­ny­bai, ku­ri tu­rės skai­čiuo­ti.<text:s/>De­ja, dėl Fis­ka­li­nės draus­mės įsta­ty­mo ki­tiems me­tams in­di­vi­du­a­lios da­lies di­di­ni­mo ko­mi­te­te bal­sų dau­gu­ma at­si­sa­ky­ta, va­di­na­si, lie­ka tik ba­zi­nis dy­dis. Ba­zi­nio<text:s/>dy­džio<text:s/>vis dėl­to bu­vo nu­ma­ty­tas ko­e­fi­cien­tas<text:s/>181, o ne 183, kaip pri­ta­rė ko­mi­te­tas. Tam rei­kės virš 30 mln. ir, aiš­ku, rei­kės pa­stum­dy­ti biu­dže­to skai­čius, ku­rie yra pa­teik­ti Sei­mui.<text:s/></text:p>
        <text:p text:style-name="Roman">Mes, ko­mi­te­tas, ne­siū­lo­me grą­žin­ti jį to­bu­lin­ti Vy­riau­sy­bei, tą ga­li­ma pa­da­ry­ti su­si­ta­rus ir ko­mi­te­te, ir Sei­me. Taip bū­tų pa­pras­čiau.<text:s/></text:p>
        <text:p text:style-name="Roman">Bu­vo pa­mi­nė­tos dvi pro­ble­mos, apie ku­rias mes dis­ku­ta­vo­me.<text:s/>Iš­lie­ka vie­nas ne­su­ba­lan­suo­tas drau­di­mas – tai mo­ti­nys­tės, ypač sa­va­ran­kiš­kai dir­ban­čių, bu­vo pa­mi­nė­ti 29 mln. šiais me­tais, ki­tais bus 23. Ir la­bai pra­šau pa­lai­ky­ti ko­mi­te­to siū­ly­mą, kad bū­tų įvyk­dy­tas mū­sų, Sei­mo, per­nai pri­im­tas įsta­ty­mas dėl „Sod­ros“ dar­buo­to­jų dar­bo už­mo­kes­čio kei­ti­mo. Per­nai gruo­džio mė­ne­sį mes nu­bal­sa­vo­me, vi­sus me­tus aš klau­si­nė­jau Mi­nist­ro Pir­mi­nin­ko, ko­dėl ne­vyk­do­ma. Mo­ty­vas bu­vo, kad ne­bu­vo su­pla­nuo­ti pi­ni­gai. Ka­dan­gi įsta­ty­mas pri­im­tas ir ne­vyk­do­mas vi­sus me­tus, mes svars­to­me ki­tų me­tų biu­dže­tą, tai yra pri­va­lu įvyk­dy­ti pa­čių pri­im­tus įsi­pa­rei­go­ji­mus, kad ne­bū­tų gė­da žiū­rė­ti tiems žmo­nėms į akis. Mes jiems dar­bo krū­vį vi­są lai­ką di­di­na­me, o mo­kė­ti at­ly­gi­ni­mų ne­no­ri­me. Nuo ki­tų me­tų tu­rės anui­te­tus dar mo­kė­ti ir ki­tus da­ly­kus.<text:s/></text:p>
        <text:p text:style-name="Roman">Ger­bia­mi ko­le­gos, la­bai pra­šau pa­lai­ky­ti ko­mi­te­to spren­di­mą vis dėl­to įvyk­dy­ti mū­sų pa­čių per­nai gruo­džio mė­ne­sį pri­im­tą įsta­ty­mą. Ačiū.</text:p>
        <text:p text:style-name="Roman"><text:span text:style-name="T1900">PIRMININKAS.</text:span><text:s/>Dė­ko­ju. Kvie­čiu T. To­mi­li­ną.<text:s/></text:p>
        <text:p text:style-name="Roman"><text:span text:style-name="T1901">T. TOMILINAS</text:span><text:s/><text:span text:style-name="T1902">(</text:span><text:span text:style-name="T1903">LVŽSF</text:span><text:span text:style-name="T1904">)</text:span>. Ger­bia­mi ko­le­gos, aš la­bai džiau­giuo­si, kad pen­si­jų klau­si­mas šių die­nų Lie­tu­vo­je ke­lia daug ma­žiau aist­rų, ne­gu kel­da­vo anks­tes­nė­se ka­den­ci­jo­se. Mes tu­ri­me ga­na ne­blo­gai vei­kian­čią in­dek­sa­vi­mo sis­te­mą, ir mes, kaip val­dan­tie­ji, esa­me dė­kin­gi bu­vu­sioms val­džioms už tą spren­di­mą. Mums per šią ka­den­ci­ją te­ko jį ko­re­guo­ti. Prieš pat įsi­ga­lio­jus in­dek­sa­vi­mui mes kė­lė­me ba­zi­nę pen­si­ją, jei­gu at­min­tis ma­nęs ne­ap­gau­na, 12 eu­rų, tai yra ke­tu­ris kar­tus dau­giau, ne­gu siū­lo da­bar Pre­zi­den­tas. Jo siū­ly­mui mes taip pat pri­ta­ria­me. Tie­są pa­sa­kius, aš ne­ma­tau di­de­lės pro­ble­mos dėl po­li­ti­nio ki­ši­mo­si, nes pa­grin­di­nė in­dek­sa­vi­mo funk­ci­ja yra ne­leis­ti pen­si­joms stag­nuo­ti, tai yra ne­kil­ti il­gus me­tus. Jei­gu po­li­ti­nė dau­gu­ma at­ran­da kar­tu su Pre­zi­den­tu ar­ba vi­sas Sei­mas at­ran­da va­lią ir šal­ti­nius di­din­ti ba­zi­nę pen­si­ją, tai nė­ra po­li­ti­nis ki­ši­ma­sis, tai yra nor­ma­li po­li­ti­ka, so­cia­li­nių pro­ble­mų spren­di­mas. In­dek­sa­vi­mo tiks­las yra ne­leis­ti val­džiai už­mirš­ti, kad kas­met rei­kia di­din­ti pen­si­jas. Tai­gi ki­tais me­tais pen­si­jos di­dės nuo sau­sio 29 eu­rais vi­du­ti­niš­kai, o nuo 2016 me­tų mes tu­ri­me pa­ki­li­mą 120. Jūs įsi­klau­sy­ki­te į šį skai­čių: ki­tais me­tais 120 eu­rų pa­di­dės pen­si­ja nuo 2016 me­tų. Dar ša­lia to mes pri­tar­si­me (aš esu tik­ras, kad pri­tar­si­me) Pre­zi­den­to pa­siū­ly­mui. Jau šian­dien, ga­vus pir­mi­nius Eu­ros­ta­to duo­me­nis, su ga­na di­de­liu pa­si­ti­kė­ji­mu aš ga­liu pa­sa­ky­ti, kad skur­<text:soft-page-break/>do pro­ble­mos spren­di­mas pa­ju­dės iš mir­ties taš­ko ir ka­den­ci­jos ga­le mes gau­si­me ge­rė­jan­čius so­cia­li­nės at­skir­ties ro­dik­lius.<text:s/></text:p>
        <text:p text:style-name="Roman">Ko­mi­te­te mes pa­da­rė­me ne­ma­žai spren­di­mų, bet šian­dien yra bū­ti­ny­bė įsi­kiš­ti Vy­riau­sy­bei. Ma­nau, kad mes tu­rė­tu­me su­tar­ti dėl lai­ki­no pro­jek­tų grą­ži­ni­mo Vy­riau­sy­bei, nes iš tik­rų­jų dis­ku­si­ja dėl „Sod­ros“ lu­bų su­ma­ži­ni­mo, lė­ti­ni­mo ko­mi­te­te ne­si­bai­gė. Mes tu­rė­jo­me skir­tin­gas nuo­mo­nes.<text:s/></text:p>
        <text:p text:style-name="Roman">Taip pat man la­bai ne­pa­tin­ka, kad pa­pil­do­mų šal­ti­nių daž­niau­siai siū­lo­ma ieš­ko­ti kai­me, iš ūki­nin­kų. Ūki­nin­kai sa­vo so­li­da­ru­mo kai­ną jau se­niai su­mo­kė­jo. Mes tu­ri­me kal­bė­ti apie ki­tus šal­ti­nius, to­dėl leis­ki­me Vy­riau­sy­bei su­dė­ti ga­lu­ti­nius skai­čius, to­dėl siū­ly­siu pro­jek­tus per­duo­ti Vy­riau­sy­bei to­bu­lin­ti, bet pa­grin­di­niai skai­čiai yra tik­rai įspū­din­gi. Li­ko dis­ku­si­jos tik­tai dėl „Sod­ros“ įmo­kų ba­zės tam tik­roms veik­loms, dėl „Sod­ros“ lu­bų. Aš ne­ma­nau, kad mes tu­ri­me at­si­sa­ky­ti „Sod­ros“ lu­bų ma­ži­ni­mo, nes Biu­dže­to ir fi­nan­sų ko­mi­te­tas jau yra pri­ta­ręs am­bi­cin­gam gy­ven­to­jų pa­ja­mų mo­kes­čio ta­ri­fui, tai yra pro­gre­si­niam ta­ri­fui. Tai yra tei­sin­gas ke­lias, nes daug me­tų šne­kė­ję apie pro­gre­si­nius mo­kes­čius mes juos pa­ga­liau įve­dė­me. Taip pat tu­ri tei­sę eg­zis­tuo­ti dis­ku­si­ja apie ka­pi­ta­lo pa­ja­mų ap­mo­kes­ti­ni­mo pro­gre­sy­vu­mą, bet vi­sų mo­kes­ti­nių po­ky­čių mes ne­pa­da­ry­si­me vie­nu mos­tu, da­ro­me tai in­kre­men­tiš­kai, žings­nis po žings­nio, tai yra vi­siš­kai nor­ma­lu. Šian­dien svar­bu dar kar­tą ir dar kar­tą pri­min­ti mū­sų sen­jo­rams, kad nuo sau­sio 1 die­nos pen­si­ja augs 9 %, vi­du­ti­niš­kai be­veik 30 eu­rų,<text:s/>ir tai yra mū­sų vi­sų pa­sie­ki­mas.</text:p>
        <text:p text:style-name="Roman"><text:span text:style-name="T1905">PIRMININKAS.</text:span><text:s/>Kvie­čiu dis­ku­tuo­ti R. J. Da­gį.<text:s/></text:p>
        <text:p text:style-name="Roman"><text:span text:style-name="T1906">R. J. DAGYS</text:span><text:span text:style-name="T1907"><text:s/></text:span><text:span text:style-name="T1908">(</text:span><text:span text:style-name="T1909">MSNG</text:span><text:span text:style-name="T1910">)</text:span><text:span text:style-name="T1911">.<text:s/></text:span>Ger­bia­mi ko­le­gos, nors „Sod­ros“ biu­dže­tui mes ga­na vie­nin­gai pri­ta­rė­me, da­bar vėl ma­to­me tru­pu­tį to­kį blaš­ky­mą­si, vėl ati­duo­da­me kaž­ką to­bu­lin­ti Vy­riau­sy­bei, nors iš prin­ci­po tą pa­tį ga­li­me pa­da­ry­ti čia, šio­je sa­lė­je, čia ne­bū­ti­na to da­ry­ti, čia, aiš­ku, ga­li­ma įvai­rias tech­ni­kas pa­rink­ti, bet kai ku­rie da­ly­kai yra prin­ci­pi­niai. No­rė­čiau šiek tiek, ne šiek tiek, bet iš es­mės pa­prieš­ta­rau­ti ką tik kal­bė­ju­sio­jo kai ku­rioms min­tims.<text:s/></text:p>
        <text:p text:style-name="Roman">Ką mes pa­da­rė­me šia­me „Sod­ros“ biu­dže­te? La­bai ge­rai, kad mes pri­ta­rė­me Pre­zi­den­to siū­ly­mui. Į ką nu­kreip­tas Pre­zi­den­to siū­ly­mas? Jis ne į 3 eu­rus nu­kreip­tas, kaip čia kar­tais mė­gi­na kaž­kur pa­sa­ky­ti. Jo siū­ly­mo es­mė – įves­ti to­kius ko­e­fi­cien­tus, kad san­ty­ki­nė pen­si­jų ver­tė, ly­gi­nant su vi­du­ti­ne al­ga, per­spek­ty­vo­je ne­ma­žė­tų. Čia yra siū­ly­mo es­mė. O tai yra mū­sų ga­lų ga­le net ir sau­gu­mo klau­si­mas, kad ga­ran­tuo­tu­me žmo­nėms nor­ma­lią pen­si­ją, bent jau ne­ma­žė­jan­čią pen­si­ją ir ne­nu­ver­tė­jan­čią pen­si­ją. Taip, šiuo me­tu yra pa­siū­ly­ta in­dek­suo­ti dau­giau ba­zi­nę pen­si­ją iš vals­ty­bės biu­dže­to, bet jei­gu mes no­ri­me, kad vi­sa pen­si­ja ne­tap­tų plokš­čia ir vi­siems ly­gi, mes tu­ri­me in­dek­suo­ti tą in­di­vi­du­a­lią da­lį, ku­ri yra fi­nan­suo­ja­ma iš „Sod­ros“ biu­dže­to, o iš „Sod­ros“ biu­dže­to tu­ri bū­ti „Sod­ros“ šal­ti­niai, ne biu­dže­to šal­ti­niai. „Sod­ros“ mo­kes­tis tu­ri tą pa­deng­ti, to­dėl ko­mi­te­tas ir pri­ta­rė ma­no pa­tai­sai lai­ki­nai, kol nė­ra… esa­mo­je si­tu­a­ci­jo­je su­stab­dy­ti, ne­at­si­sa­ky­ti lu­bų įmo­kų, ku­rios yra da­bar 120 VDU per me­tus, 10 vi­du­ti­nių at­ly­gi­ni­mų per vie­ną mė­ne­sį, ku­ris da­bar tu­rė­tų bū­ti su­ma­žin­tas iki maž­daug 15 %, tai at­neš­tų… Mes kal­ba­me apie tuos, ku­rie gau­na ypa­tin­gus at­ly­gi­ni­mus, tai yra apie 3 tūkst. žmo­nių, ku­riems,<text:s/>„Sod­ros“ va­do­vai sa­kė, nė­ra jo­kio nei ka­pi­ta­lo bė­gi­mo, nei at­si­ra­do dau­giau mo­kan­čių di­de­lius at­ly­gi­ni­mus, nei jie kur nors pa­bė­go, kai bu­vo gąs­di­na­mi, o tai duo­da 11 mln. mums pa­pil­do­mų pa­ja­mų į „Sod­rą“ ir tai yra šal­ti­nis, iš ku­rio mes ga­li­me in­dek­suo­ti ir in­di­vi­du­a­lią da­lį. Jei­gu mes ši­to at­si­sa­ko­me, va­di­na­si, to šal­ti­nio ne­tu­ri­me ir tas mū­sų įsi­pa­rei­go­ji­mas, ku­riam ko­mi­te­tas pri­ta­rė, kad ne nuo ki­tų, o dar nuo ki­tų me­tų mes di­din­si­me in­di­vi­du­a­lios da­lies ko­e­fi­cien­tus, yra tuš­čias, už­krau­tas tuš­čias ki­toms<text:s/>vy­riau­sy­bėms. Tai,<text:s/>ką čia mes no­ri­me ko­re­guo­ti, ką mes no­ri­me ki­tus kaip nors… Gud­rau­ja­me prieš ki­tus. Jei­gu pri­ta­ria­me, kad pen­si­jos ne­tu­ri plokš­tė­ti ir jos tu­ri ne­ma­žė­ti san­ty­ki­nai, tai mes tu­ri­me aiš­kiai pa­grįs­ti vi­sais šal­ti­niais. Kai kal­ba­me apie GPM ir ki­tus mo­kes­čius, že­mės ūkio mo­kes­tį, čia mes kal­ba­me apie ba­zi­nę da­lį, ku­ri yra den­gia­ma iš vals­ty­bės biu­dže­to, aš kal­bu šiuo at­ve­ju apie so­cia­li­nio drau­di­mo biu­dže­to mo­kė­ji­mą.<text:s/></text:p>
        <text:p text:style-name="Roman">Tai yra la­bai svar­bu, ir mes tu­ri­me bū­tent tuo ke­liu ir ei­ti, ki­taip už­prog­ra­muo­ja­me įtam­pą ki­toms<text:s/>vy­riau­sy­bėms, ku­rios tu­rės įgy­ven­din­ti tas prie­vo­les už me­tų. Vie­no eu­ro pro­ble­mai<text:s/><text:soft-page-break/>iš­spręs­ti rei­kia ras­ti 8 mln. eu­rų pa­ja­mų. Tai ga­li­te įsi­vaiz­duo­ti, koks krū­vis: jei­gu mes ne­pa­da­ro­me da­bar, pas­kui tas krū­vis tik aku­mu­liuo­sis ir da­ry­sis vis di­des­nis ir di­des­nis. To­dėl ar Vy­riau­sy­bė to­bu­lin­tų, ar mes nu­spręs­tu­me to­liau ei­ti ir tvar­ky­ti čia,<text:s/>Sei­me, tuos skai­čius pa­tai­sy­ti nė­ra taip su­dė­tin­ga, mes ga­lė­tu­me ei­ti tuo ke­liu, ku­rį pa­tvir­ti­no ko­mi­te­tas.<text:s/></text:p>
        <text:p text:style-name="Roman">Iš tik­rų­jų ko­mi­te­tas pa­si­el­gė at­sa­kin­gai, kad pri­ta­rė Pre­zi­den­to siū­ly­mui, pa­pil­do­mai, kad mes nu­spren­dė­me, kad san­ty­ki­nai pen­si­jos ne­nu­ver­tės. Čia aš ne­ži­nau, ko­dėl mū­sų val­dan­tie­ji ne­pa­nau­do­jo to kaip sa­vo<text:s/>ar­gu­men­to, nes iš tik­rų­jų dar nie­kas to­kio spren­di­mo nė­ra pri­ėmęs. Vi­są lai­ką, vi­sos ki­tos pro­jek­ci­jos bu­vo dėl pen­si­jų nu­ver­tė­ji­mo. Ne­pai­sant vi­sų pa­di­di­ni­mų, pen­si­jos san­ty­ki­nai nu­ver­tė­da­vo.<text:s/></text:p>
        <text:p text:style-name="Roman"><text:span text:style-name="T1912">PIRMININKAS.</text:span><text:s/>Dė­ko­ju. Dis­ku­tuo­ti bai­gia­me. Pa­tai­sos dėl vi­so. A. Sy­sas – mo­ty­vai už.<text:s/></text:p>
        <text:p text:style-name="Roman"><text:span text:style-name="T1913">A. SYSAS</text:span><text:span text:style-name="T1914"><text:s/></text:span><text:span text:style-name="T1915">(</text:span><text:span text:style-name="T1916">LSDPF</text:span><text:span text:style-name="T1917">)</text:span><text:span text:style-name="T1918">.<text:s/></text:span>Ger­bia­mi ko­le­gos, aš jau kal­bė­jau tri­bū­no­je ir sa­kiau, kad di­des­nių pro­ble­mų dėl pa­teik­to „Sod­ros“ biu­dže­to nė­ra. Vis­kas pri­klau­sys nuo to, kaip mes pa­rem­si­me tą da­lį lė­šų, ku­rios tu­ri bū­ti per­ves­tos iš vals­ty­bės biu­dže­to į „Sod­rą“ ba­zi­nio dy­džio di­di­ni­mui už­tik­rin­ti. Ma­nau, dėl ki­tų ne­di­de­lių ko­rek­ci­jų ne­tu­rė­tų kil­ti jo­kių di­de­lių pro­ble­mų.<text:s/></text:p>
        <text:p text:style-name="Roman"><text:span text:style-name="T1919">PIRMININKAS.</text:span><text:s/>Mo­ty­vai prieš – M. Ma­jaus­kas.<text:s/></text:p>
        <text:p text:style-name="Roman"><text:span text:style-name="T1920">M. MAJAUSKAS</text:span><text:s/><text:span text:style-name="T1921">(</text:span><text:span text:style-name="T1922">TS-LKDF</text:span><text:span text:style-name="T1923">)</text:span>. Aš at­si­sa­kau.<text:s/></text:p>
        <text:p text:style-name="Roman"><text:span text:style-name="T1924">PIRMININKAS.</text:span><text:s/>At­si­sa­ko­te. Ger­bia­mi ko­le­gos, bal­suo­ja­me dėl vi­so pro­jek­to. Kas pa­lai­ko­te… T. To­mi­li­nas. Pra­šom – per šo­ni­nį mik­ro­fo­ną dar prieš bal­sa­vi­mą.<text:s/></text:p>
        <text:p text:style-name="Roman"><text:span text:style-name="T1925">T. TOMILINAS</text:span><text:s/><text:span text:style-name="T1926">(</text:span><text:span text:style-name="T1927">LVŽSF</text:span><text:span text:style-name="T1928">)</text:span>. Siū­lo­me grą­žin­ti Vy­riau­sy­bei to­bu­lin­ti frak­ci­jos var­du.<text:s/></text:p>
        <text:p text:style-name="Roman"><text:span text:style-name="T1929">PIRMININKAS.</text:span><text:s/>Pir­miau­sia prieš siū­ly­mą rei­kia bal­suo­ti. Ger­bia­mi ko­le­gos, bal­suo­ja­me dėl vi­so pro­jek­to.<text:s/></text:p>
        <text:p text:style-name="Roman">Ger­bia­mi ko­le­gos, bal­suo­ja­me dėl vi­so pro­jek­to, ar pri­tar­ti po svars­ty­mo. Bal­suo­ja­me dėl vi­so pro­jek­to po svars­ty­mo.<text:s/></text:p>
        <text:p text:style-name="Roman">Bal­sa­vo 82 Sei­mo na­riai: už – 29, prieš – 2, su­si­lai­kė 51. Da­bar – pra­šom. Ne­pri­tar­ta. Va­do­vau­da­mie­si Sta­tu­to 153 straips­niu 5 da­li­mi, grą­ži­na­me pro­jek­tą ini­cia­to­riams to­bu­lin­ti. Ar ga­li­me pri­tar­ti ben­dru su­ta­ri­mu? (<text:span text:style-name="T1930">Bal</text:span><text:span text:style-name="T1931">­sai sa</text:span><text:span text:style-name="T1932">­lė</text:span><text:span text:style-name="T1933">­je</text:span>) A. Sy­sas – per šo­ni­nį mik­ro­fo­ną.<text:s/></text:p>
        <text:p text:style-name="Roman"><text:span text:style-name="T1934">A. SYSAS</text:span><text:span text:style-name="T1935"><text:s/></text:span><text:span text:style-name="T1936">(</text:span><text:span text:style-name="T1937">LSDPF</text:span><text:span text:style-name="T1938">)</text:span><text:span text:style-name="T1939">.<text:s/></text:span>Ačiū, pir­mi­nin­ke. Ger­bia­mi ko­le­gos, bet bu­vo ne­pri­tar­ta ko­mi­te­to siū­ly­mui, pa­grin­di­nio ko­mi­te­to siū­ly­mui, pri­tar­ti „Sod­ros“ biu­dže­tui. Tu­ri­te per­skirs­ty­ti ko­mi­te­tą.<text:s/>(<text:span text:style-name="T1940">Bal</text:span><text:span text:style-name="T1941">­sai sa</text:span><text:span text:style-name="T1942">­lė</text:span><text:span text:style-name="T1943">­je</text:span>) Ką reiš­kia ne? (<text:span text:style-name="T1944">Bal</text:span><text:span text:style-name="T1945">­sai sa</text:span><text:span text:style-name="T1946">­lė</text:span><text:span text:style-name="T1947">­je</text:span>)</text:p>
        <text:p text:style-name="Roman"><text:span text:style-name="T1948">PIRMININKAS.</text:span><text:s/>Ne­bū­ti­nai. Ger­bia­mi ko­le­gos, va­do­vau­jan­tis Sta­tu­to 153 straips­niu, yra trys siū­ly­mai, tai yra grą­žin­ti pro­jek­tą pa­grin­di­niam ko­mi­te­tui, grą­žin­ti ini­cia­to­riams pro­jek­tą to­bu­lin­ti iš es­mės ar­ba at­mes­ti pro­jek­tą. Tai vie­nas iš pa­siū­ly­mų… Ka­dan­gi T. To­mi­li­nas pa­siū­lė pro­jek­tą grą­žin­ti ini­cia­to­riams to­bu­lin­ti, aš pa­siū­liau bal­suo­ti.<text:s/></text:p>
        <text:p text:style-name="Roman">Ger­bia­mi ko­le­gos, ap­si­spren­džia­me bal­suo­ti. T. To­mi­li­nas pa­siū­lė va­do­vau­tis 153 strai­ps­nio 5 da­li­mi – grą­žin­ti pro­jek­tą ini­cia­to­riams to­bu­lin­ti iš es­mės. Tei­kiu šį kau­si­mą bal­suo­ti, to­dėl ir bal­suo­ja­me. Kas siū­lo­te, kad grą­žin­tu­me ini­cia­to­riams pro­jek­tą to­bu­lin­ti iš es­mės, bal­suo­ja­te už, kas gal­vo­ja­te ki­taip – pas­kui bal­suo­si­me ki­taip.<text:s/></text:p>
        <text:p text:style-name="Roman">Ger­bia­mi ko­le­gos, bal­sa­vo 77: už – 65, prieš – 2, su­si­lai­kė 10. Pro­jek­tą siū­lo­me ini­cia­to­riams to­bu­lin­ti.</text:p>
        <text:p text:style-name="Roman">Re­pli­ka po bal­sa­vi­mo – I. Ši­mo­ny­tė per šo­ni­nį mik­ro­fo­ną. Pra­šom.<text:s/></text:p>
        <text:p text:style-name="Roman"><text:span text:style-name="T1949">I. ŠIMONYTĖ</text:span><text:s/><text:span text:style-name="T1950">(</text:span><text:span text:style-name="T1951">TS-LKDF</text:span><text:span text:style-name="T1952">)</text:span>. Aki­vaiz­du, kad lo­gi­ka prie ši­to Sei­mo jau se­niai ne­sto­vė­jo. Kai Au­di­to ko­mi­te­tas pa­siū­lė grą­žin­ti ši­tą įsta­ty­mą ini­cia­to­riams to­bu­lin­ti, ta­da val­dan­čio­ji dau­gu­ma tam ne­pri­ta­rė, bet pa­ti pa­siū­lė ly­giai tą pa­tį. (<text:span text:style-name="T1953">Bal</text:span><text:span text:style-name="T1954">­sai sa</text:span><text:span text:style-name="T1955">­lė</text:span><text:span text:style-name="T1956">­je</text:span>)<text:s/></text:p>
        <text:p text:style-name="Roman"><text:span text:style-name="T1957">PIRMININKAS.</text:span><text:s/>A. Sy­sas. Pra­šom.</text:p>
        <text:p text:style-name="Roman"><text:span text:style-name="T1958">A. SYSAS</text:span><text:span text:style-name="T1959"><text:s/></text:span><text:span text:style-name="T1960">(</text:span><text:span text:style-name="T1961">LSDPF</text:span><text:span text:style-name="T1962">)</text:span><text:span text:style-name="T1963">.<text:s/></text:span>Ačiū, pir­mi­nin­ke. Ger­bia­mi ko­le­gos, rei­kia tu­rė­ti drą­sos, aš krei­piuo­si į dau­gu­mą, ir pa­sa­ky­ti, kad ne­pa­ti­ko, kad<text:s/><text:span text:style-name="T1964">pra</text:span><text:span text:style-name="T1965">­ėjo</text:span><text:s/>Pre­zi­den­to siū­ly­mas šiek tiek pri­dė­ti prie pen­si­jų. Ko­mi­te­tas pri­ta­rė tam siū­ly­mui. Biu­dže­to ir fi­nan­sų ko­mi­te­tas ne­pri­ta­rė. Tai ir rei­kia pa­sa­ky­ti: mes ne­pri­ta­ria­me Pre­zi­den­to siū­ly­mui, to­dėl grą­ži­na­me Vy­riau­sy­bei, o Vy­riau­sy­bė pa­da­rys, ką rei­kia.<text:s/></text:p>
        <text:soft-page-break/>
        <text:p text:style-name="P1966"><text:span text:style-name="T1967">PIRMININKAS.</text:span><text:s/>T. To­mi­li­nas. Pra­šom.<text:s/></text:p>
        <text:p text:style-name="P1968"><text:span text:style-name="T1969">T. TOMILINAS</text:span><text:s/><text:span text:style-name="T1970">(</text:span><text:span text:style-name="T1971">LVŽSF</text:span><text:span text:style-name="T1972">)</text:span>. Ger­bia­mas Al­gi, jūs pui­kiai ži­no­te, kas ne­pa­ti­ko. Tik­rai ne Pre­zi­den­to siū­ly­mai. Mes pri­ta­ria­me Pre­zi­den­to siū­ly­mams. Mes nu­bal­sa­vo­me ko­mi­te­te dėl „Sod­ros“ įmo­kų ba­zės, mes nu­bal­sa­vo­me dėl „Sod­ros“ lu­bų la­bai skir­tin­gai ir ne­pa­dis­ku­ta­vo­me nor­ma­liai, mes at­si­sa­kė­me lu­bų že­mi­ni­mo. To­dėl bū­tų ge­rai, kad Vy­riau­sy­bė pa­sa­ky­tų sa­vo nuo­mo­nę.<text:s/></text:p>
        <text:p text:style-name="Roman"><text:span text:style-name="T1973">PIRMININKAS.</text:span><text:s/>Ir R. Ša­la­še­vi­čiū­tė. Pra­šom.</text:p>
        <text:p text:style-name="Roman"><text:span text:style-name="T1974">R. ŠALAŠEVIČIŪTĖ</text:span><text:span text:style-name="T1975"><text:s/></text:span><text:span text:style-name="T1976">(</text:span><text:span text:style-name="T1977">LSDDF</text:span><text:span text:style-name="T1978">)</text:span><text:span text:style-name="T1979">.<text:s/></text:span>Ger­bia­mas Al­gir­dai, jūs gi pui­kiai ži­no­te, kad Pre­zi­den­to pro­jek­tas yra su­si­jęs su vals­ty­bės biu­dže­tu, ne su „Sod­ros“ biu­dže­tu. Iš tik­rų­jų mes nu­bal­sa­vo­me už jį vien­bal­siai, bu­vo net toks ir ma­no siū­ly­mas dėl tų ke­lių, tri­jų, skai­čių ne­žen­klių pa­kei­ti­mų, kad vis tiek gal rei­kė­tų grą­žin­ti Vy­riau­sy­bei, kad<text:s/><text:span text:style-name="T1980">in cor</text:span><text:span text:style-name="T1981">­po</text:span><text:span text:style-name="T1982">­re</text:span><text:s/>su ki­tais biu­dže­tais bū­tų žiū­ri­mas. Ko­mi­te­tas ap­si­spren­dė, kad už­ten­ka tų<text:s/>mažų<text:s/>pa­tai­sy­mų, mes per pa­siū­ly­mus ei­si­me, to­dėl taip ir bu­vo nu­bal­suo­ta. Ne­rei­kia sie­ti vie­nų įsta­ty­mų su ki­tais, vie­nų biu­dže­tų pro­jek­tų su ki­tais. Aš ma­nau, kad grą­ži­ni­mas, už ką nu­bal­sa­vo­me, yra tei­sin­ges­nis ke­lias, ne­gu mums tai­sy­ti per pa­siū­ly­mus.<text:s/></text:p>
        <text:p text:style-name="Roman"><text:span text:style-name="T1983">PIRMININKAS.</text:span><text:s/>Dė­ko­ju. Ir pas­ku­ti­nė re­pli­ka – R. J. Da­gys.<text:s/></text:p>
        <text:p text:style-name="Roman"><text:span text:style-name="T1984">R. J. DAGYS</text:span><text:span text:style-name="T1985"><text:s/></text:span><text:span text:style-name="T1986">(</text:span><text:span text:style-name="T1987">MSNG</text:span><text:span text:style-name="T1988">)</text:span><text:span text:style-name="T1989">.<text:s/></text:span>Kai iš­gir­dau da­bar ši­tą ko­men­ta­rą, tai ką mes ža­da­me tai­sy­ti, ger­bia­ma pir­mi­nin­ke? Ar tai, ką mes nu­bal­sa­vo­me už Pre­zi­den­to pa­tai­sas, tai­sy­si­me? Ar „Sod­ros“ lu­bas tai­sy­si­me? Ar mes dar ką nors tai­sy­si­me? Ir toks, ir toks bū­das ga­li­mas. Mes ir ko­mi­te­te dis­ku­ta­vo­me. Ir toks, ir toks svars­ty­mo bū­das ga­li­mas. Bet da­bar man klau­si­mas lie­ka: ar mes pa­lai­ko­me sa­vo ko­mi­te­to siū­ly­mus, už ku­riuos mes vie­nin­gai nu­bal­sa­vo­me, ar mes čia pa­kei­tė­me nuo­mo­nę? Tik toks klau­si­mas ir yra. Ki­tos pa­tai­sos yra ki­tuo­se įsta­ty­muo­se.<text:s/></text:p>
        <text:p text:style-name="Roman"><text:span text:style-name="T1990">PIRMININKAS.</text:span><text:s/>Ir R. Baš­kie­nė. Pra­šom.</text:p>
        <text:p text:style-name="Roman"><text:span text:style-name="T1991">R. BAŠKIENĖ</text:span><text:span text:style-name="T1992"><text:s/></text:span><text:span text:style-name="T1993">(</text:span><text:span text:style-name="T1994">LVŽSF</text:span><text:span text:style-name="T1995">)</text:span><text:span text:style-name="T1996">.<text:s/></text:span>Mie­lie­ji ko­le­gos, keis­čiau­sia ir liūd­niau­sia, kai mes me­luo­ja­me no­rė­da­mi pa­tik­ti rin­kė­jams. Tie, ku­rie sa­ko, kad štai mes grą­ži­no­me to­dėl, kad Pre­zi­den­tui ne­pri­tar­tu­me, yra me­las. Pre­zi­den­to įsta­ty­mo pro­jek­tą mes svars­ty­si­me ant­ra­die­nį, ko­mi­te­tas tam pri­ta­rė. Ir tuo me­lu va­do­vaudamiesi<text:s/>mes no­ri­me bū­ti ge­res­ni ir gra­žes­ni prieš kaž­ką. To­dėl siū­ly­čiau ir sa­vo mie­la­jam drau­gui, ku­rį dau­ge­lį me­tų ko­mi­te­te ma­tau, ir vi­siems ki­tiems tie­siog ne­me­luo­ti. O spren­di­mai yra pa­grįs­ti no­ru, kad vis­kas bū­tų kuo ge­riau.</text:p>
        <text:p text:style-name="Roman"><text:span text:style-name="T1997">PIRMININKAS.</text:span><text:s/>Dė­ko­ju. Re­pli­kas bai­gia­me.<text:s/></text:p>
        <text:p text:style-name="Roman"/>
        <text:p text:style-name="Laikas">15.14 val.</text:p>
        <text:p text:style-name="Roman12">Vals­ty­bi­nio so­cia­li­nio drau­di­mo įsta­ty­mo Nr. I-1336 6, 10, 11, 14, 23, 29, 30, 32 ir 34<text:span text:style-name="T1998">1</text:span><text:s/>straips­nių pa­kei­ti­mo įsta­ty­mo pro­jek­tas Nr. XIIIP-4039(2) (<text:span text:style-name="T1999">svars</text:span><text:span text:style-name="T2000">­ty</text:span><text:span text:style-name="T2001">­mas</text:span>)</text:p>
        <text:p text:style-name="Roman"/>
        <text:p text:style-name="Roman">Ly­di­mie­ji pro­jek­tai. Ka­dan­gi ga­li­me juos to­liau svars­ty­ti, tai skel­biu Vals­ty­bi­nio so­cia­li­nio drau­di­mo įsta­ty­mo Nr. I-1336 kai ku­rių straips­nių pa­kei­ti­mo įsta­ty­mo pro­jek­tą Nr. XIIIP-4039(2).<text:s/><text:span text:style-name="T2002">Kvie</text:span><text:span text:style-name="T2003">­čiu į tri</text:span><text:span text:style-name="T2004">­bū</text:span><text:span text:style-name="T2005">­ną Ri</text:span><text:span text:style-name="T2006">­man</text:span><text:span text:style-name="T2007">­tę, ku</text:span><text:span text:style-name="T2008">­ri pri</text:span><text:span text:style-name="T2009">­sta</text:span><text:span text:style-name="T2010">­tys So</text:span><text:span text:style-name="T2011">­cia</text:span><text:span text:style-name="T2012">­li</text:span><text:span text:style-name="T2013">­nių rei</text:span><text:span text:style-name="T2014">­ka</text:span><text:span text:style-name="T2015">­lų ir dar</text:span><text:span text:style-name="T2016">­bo ko</text:span><text:span text:style-name="T2017">­mi</text:span><text:span text:style-name="T2018">­te</text:span><text:span text:style-name="T2019">­to iš</text:span><text:span text:style-name="T2020">­va</text:span><text:span text:style-name="T2021">­dą. Ačiū.<text:s/></text:span></text:p>
        <text:p text:style-name="Roman"><text:span text:style-name="T2022">R. ŠALAŠEVIČIŪTĖ</text:span><text:span text:style-name="T2023"><text:s/></text:span><text:span text:style-name="T2024">(</text:span><text:span text:style-name="T2025">LSDDF</text:span><text:span text:style-name="T2026">)</text:span><text:span text:style-name="T2027">.<text:s/></text:span>So­cia­li­nių rei­ka­lų ir dar­bo ko­mi­te­tas ap­svars­tęs pro­jek­tui pri­ta­rė. Bu­vo svars­to­mas taip pat ir Sei­mo na­rės G. Bu­ro­kie­nės pa­siū­ly­mas dėl so­cia­li­nio drau­di­mo įmo­kų ba­zės kai ku­riems sa­va­ran­kiš­kai dir­ban­tiems su­ma­ži­ni­mo. Ši­tam pro­jek­tui ne­bu­vo pri­tar­ta.</text:p>
        <text:p text:style-name="Roman"><text:span text:style-name="T2028">PIRMININKAS.</text:span><text:s/>Dė­ko­ju. Kvie­čiu A. But­ke­vi­čių<text:s/>per­skai­ty­ti<text:s/>Biu­dže­to ir fi­nan­sų ko­mi­te­to iš­va­dą.</text:p>
        <text:p text:style-name="Roman"><text:span text:style-name="T2029">A. BUTKEVIČIUS</text:span><text:span text:style-name="T2030"><text:s/></text:span><text:span text:style-name="T2031">(</text:span><text:span text:style-name="T2032">LGF</text:span><text:span text:style-name="T2033">)</text:span><text:span text:style-name="T2034">.</text:span><text:s/>Biu­dže­to ir fi­nan­sų ko­mi­te­tas svars­tė šį įsta­ty­mo pro­jek­tą, at­si­žvel­gė į Sei­mo kan­ce­lia­ri­jos Tei­sės de­par­ta­men­to pa­sta­bas, joms yra pri­tar­ta. Taip pat bu­vo svars­to­mi Lie­tu­vos že­mės ūkio ta­ry­bos pa­siū­ly­mai ir šiems pa­siū­ly­mams Biu­dže­to ir fi­nan­sų ko­mi­te­tas pri­ta­rė. Taip pat bu­vo iš­brauk­tas 2 ir 10 straips­nių pa­kei­ti­mas. O ga­lu­ti­nis Biu­dže­to ir fi­nan­sų ko­mi­te­to<text:s/>re­zul­ta­tas: už – 6, prieš – 2. Pri­tar­ta.</text:p>
        <text:soft-page-break/>
        <text:p text:style-name="Roman"><text:span text:style-name="T2035">PIRMININKAS.</text:span><text:s/>Dė­ko­ja­me. Į tri­bū­ną kvie­čiu A. Stan­či­ką, jis pri­sta­tys Kai­mo rei­ka­lų ko­mi­te­to iš­va­dą.</text:p>
        <text:p text:style-name="Roman"><text:span text:style-name="T2036">A. STANČIKAS</text:span><text:span text:style-name="T2037"><text:s/></text:span><text:span text:style-name="T2038">(</text:span><text:span text:style-name="T2039">LVŽSF</text:span><text:span text:style-name="T2040">)</text:span><text:span text:style-name="T2041">. Ger</text:span><text:span text:style-name="T2042">­bia</text:span><text:span text:style-name="T2043">­mi ko</text:span><text:span text:style-name="T2044">­le</text:span><text:span text:style-name="T2045">­gos, Kai</text:span><text:span text:style-name="T2046">­mo rei</text:span><text:span text:style-name="T2047">­ka</text:span><text:span text:style-name="T2048">­lų ko</text:span><text:span text:style-name="T2049">­mi</text:span><text:span text:style-name="T2050">­te</text:span><text:span text:style-name="T2051">­tas svars</text:span><text:span text:style-name="T2052">­tė pro</text:span><text:span text:style-name="T2053">­jek</text:span><text:span text:style-name="T2054">­tą Nr. XIIIP-4039. At</text:span><text:span text:style-name="T2055">­si</text:span><text:span text:style-name="T2056">­žvel</text:span><text:span text:style-name="T2057">­gė į žem</text:span><text:span text:style-name="T2058">­dir</text:span><text:span text:style-name="T2059">­bių sa</text:span><text:span text:style-name="T2060">­vi</text:span><text:span text:style-name="T2061">­val</text:span><text:span text:style-name="T2062">­dos or</text:span><text:span text:style-name="T2063">­ga</text:span><text:span text:style-name="T2064">­ni</text:span><text:span text:style-name="T2065">­za</text:span><text:span text:style-name="T2066">­ci</text:span><text:span text:style-name="T2067">­jos siū</text:span><text:span text:style-name="T2068">­ly</text:span><text:span text:style-name="T2069">­mus, taip pat įver</text:span><text:span text:style-name="T2070">­ti</text:span><text:span text:style-name="T2071">­no, kad šiuo me</text:span><text:span text:style-name="T2072">­tu mes ne</text:span><text:span text:style-name="T2073">­ži</text:span><text:span text:style-name="T2074">­no</text:span><text:span text:style-name="T2075">­me, ko</text:span><text:span text:style-name="T2076">­kia nau</text:span><text:span text:style-name="T2077">­ja</text:span><text:span text:style-name="T2078">­ja</text:span><text:span text:style-name="T2079">­me pe</text:span><text:span text:style-name="T2080">­ri</text:span><text:span text:style-name="T2081">­ode eu</text:span><text:span text:style-name="T2082">­ro</text:span><text:span text:style-name="T2083">­pi</text:span><text:span text:style-name="T2084">­nė pa</text:span><text:span text:style-name="T2085">­ra</text:span><text:span text:style-name="T2086">­ma pa</text:span><text:span text:style-name="T2087">­sieks mū</text:span><text:span text:style-name="T2088">­sų žem</text:span><text:span text:style-name="T2089">­dir</text:span><text:span text:style-name="T2090">­bius. Šian</text:span><text:span text:style-name="T2091">­dien pa</text:span><text:span text:style-name="T2092">­pil</text:span><text:span text:style-name="T2093">­do</text:span><text:span text:style-name="T2094">­mai ap</text:span><text:span text:style-name="T2095">­mo</text:span><text:span text:style-name="T2096">­kes</text:span><text:span text:style-name="T2097">­ti</text:span><text:span text:style-name="T2098">­nę ūki</text:span><text:span text:style-name="T2099">­nin</text:span><text:span text:style-name="T2100">­kus, jų kon</text:span><text:span text:style-name="T2101">­ku</text:span><text:span text:style-name="T2102">­ren</text:span><text:span text:style-name="T2103">­ci</text:span><text:span text:style-name="T2104">­nes są</text:span><text:span text:style-name="T2105">­ly</text:span><text:span text:style-name="T2106">­gas mes dar pa</text:span><text:span text:style-name="T2107">­blo</text:span><text:span text:style-name="T2108">­gin</text:span><text:span text:style-name="T2109">­si</text:span><text:span text:style-name="T2110">­me, to</text:span><text:span text:style-name="T2111">­dėl Kai</text:span><text:span text:style-name="T2112">­mo rei</text:span><text:span text:style-name="T2113">­ka</text:span><text:span text:style-name="T2114">­lų ko</text:span><text:span text:style-name="T2115">­mi</text:span><text:span text:style-name="T2116">­te</text:span><text:span text:style-name="T2117">­tas siū</text:span><text:span text:style-name="T2118">­lo ši</text:span><text:span text:style-name="T2119">­tą pro</text:span><text:span text:style-name="T2120">­jek</text:span><text:span text:style-name="T2121">­tą at</text:span><text:span text:style-name="T2122">­mes</text:span><text:span text:style-name="T2123">­ti. Bal</text:span><text:span text:style-name="T2124">­sa</text:span><text:span text:style-name="T2125">­vi</text:span><text:span text:style-name="T2126">­mo re</text:span><text:span text:style-name="T2127">­zul</text:span><text:span text:style-name="T2128">­ta</text:span><text:span text:style-name="T2129">­tai: už – 4, prieš – 1, su</text:span><text:span text:style-name="T2130">­si</text:span><text:span text:style-name="T2131">­lai</text:span><text:span text:style-name="T2132">­kė 1.<text:s/></text:span></text:p>
        <text:p text:style-name="Roman"><text:span text:style-name="T2133">PIRMININKAS.</text:span><text:span text:style-name="T2134"><text:s/>Dė</text:span><text:span text:style-name="T2135">­ko</text:span><text:span text:style-name="T2136">­ju. Dėl ve</text:span><text:span text:style-name="T2137">­di</text:span><text:span text:style-name="T2138">­mo tvar</text:span><text:span text:style-name="T2139">­kos – A. Sy</text:span><text:span text:style-name="T2140">­sas.<text:s/></text:span></text:p>
        <text:p text:style-name="Roman"><text:span text:style-name="T2141">A. SYSAS</text:span><text:span text:style-name="T2142"><text:s/></text:span><text:span text:style-name="T2143">(</text:span><text:span text:style-name="T2144">LSDPF</text:span><text:span text:style-name="T2145">)</text:span><text:span text:style-name="T2146">.</text:span><text:span text:style-name="T2147"><text:s/>Ger</text:span><text:span text:style-name="T2148">­bia</text:span><text:span text:style-name="T2149">­ma</text:span><text:span text:style-name="T2150">­sis pir</text:span><text:span text:style-name="T2151">­mi</text:span><text:span text:style-name="T2152">­nin</text:span><text:span text:style-name="T2153">­ke, ka</text:span><text:span text:style-name="T2154">­dan</text:span><text:span text:style-name="T2155">­gi yra ke</text:span><text:span text:style-name="T2156">­tu</text:span><text:span text:style-name="T2157">­ri ly</text:span><text:span text:style-name="T2158">­di</text:span><text:span text:style-name="T2159">­mie</text:span><text:span text:style-name="T2160">­ji įsta</text:span><text:span text:style-name="T2161">­ty</text:span><text:span text:style-name="T2162">­mai, o pa</text:span><text:span text:style-name="T2163">­grin</text:span><text:span text:style-name="T2164">­di</text:span><text:span text:style-name="T2165">­nį įsta</text:span><text:span text:style-name="T2166">­ty</text:span><text:span text:style-name="T2167">­mą mes grą</text:span><text:span text:style-name="T2168">­ži</text:span><text:span text:style-name="T2169">­na</text:span><text:span text:style-name="T2170">­me ini</text:span><text:span text:style-name="T2171">­cia</text:span><text:span text:style-name="T2172">­to</text:span><text:span text:style-name="T2173">­riams to</text:span><text:span text:style-name="T2174">­bu</text:span><text:span text:style-name="T2175">­lin</text:span><text:span text:style-name="T2176">­ti, tai ar ne</text:span><text:span text:style-name="T2177">­r</text:span><text:span text:style-name="T2178">e</text:span><text:span text:style-name="T2179">i</text:span><text:span text:style-name="T2180">­kė</text:span><text:span text:style-name="T2181">­tų ir ši</text:span><text:span text:style-name="T2182">­tų ne</text:span><text:span text:style-name="T2183">­svars</text:span><text:span text:style-name="T2184">­ty</text:span><text:span text:style-name="T2185">­ti ir grą</text:span><text:span text:style-name="T2186">­žin</text:span><text:span text:style-name="T2187">­ti?</text:span></text:p>
        <text:p text:style-name="Roman"><text:span text:style-name="T2188">PIRMININKAS.</text:span><text:span text:style-name="T2189"><text:s/>Ma</text:span><text:span text:style-name="T2190">­nau, Sei</text:span><text:span text:style-name="T2191">­mas ap</text:span><text:span text:style-name="T2192">­si</text:span><text:span text:style-name="T2193">­spręs bal</text:span><text:span text:style-name="T2194">­suo</text:span><text:span text:style-name="T2195">­da</text:span><text:span text:style-name="T2196">­mas. (</text:span><text:span text:style-name="T2197">Bal</text:span><text:span text:style-name="T2198">­sai sa</text:span><text:span text:style-name="T2199">­lė</text:span><text:span text:style-name="T2200">­je</text:span><text:span text:style-name="T2201">) Ger</text:span><text:span text:style-name="T2202">­bia</text:span><text:span text:style-name="T2203">­mi ko</text:span><text:span text:style-name="T2204">­le</text:span><text:span text:style-name="T2205">­gos, dis</text:span><text:span text:style-name="T2206">­ku</text:span><text:span text:style-name="T2207">­tuo</text:span><text:span text:style-name="T2208">­ti… R. Ša</text:span><text:span text:style-name="T2209">­la</text:span><text:span text:style-name="T2210">­še</text:span><text:span text:style-name="T2211">­vi</text:span><text:span text:style-name="T2212">­čiū</text:span><text:span text:style-name="T2213">­tė.</text:span></text:p>
        <text:p text:style-name="Roman"><text:span text:style-name="T2214">R. ŠALAŠEVIČIŪTĖ</text:span><text:span text:style-name="T2215"><text:s/></text:span><text:span text:style-name="T2216">(</text:span><text:span text:style-name="T2217">LSDDF</text:span><text:span text:style-name="T2218">)</text:span><text:span text:style-name="T2219">.</text:span><text:span text:style-name="T2220"><text:s/>Aš ma</text:span><text:span text:style-name="T2221">­nau, kad Al</text:span><text:span text:style-name="T2222">­gir</text:span><text:span text:style-name="T2223">­do siū</text:span><text:span text:style-name="T2224">­ly</text:span><text:span text:style-name="T2225">­mas yra ne vi</text:span><text:span text:style-name="T2226">­sai tei</text:span><text:span text:style-name="T2227">­sin</text:span><text:span text:style-name="T2228">­gas, ka</text:span><text:span text:style-name="T2229">­dan</text:span><text:span text:style-name="T2230">­gi tik vie</text:span><text:span text:style-name="T2231">­nas yra su tam tik</text:span><text:span text:style-name="T2232">­rais pa</text:span><text:span text:style-name="T2233">­kei</text:span><text:span text:style-name="T2234">­ti</text:span><text:span text:style-name="T2235">­mais, bū</text:span><text:span text:style-name="T2236">­tent tas, ku</text:span><text:span text:style-name="T2237">­rį da</text:span><text:span text:style-name="T2238">­bar svars</text:span><text:span text:style-name="T2239">­to</text:span><text:span text:style-name="T2240">­me, jį taip pat rei</text:span><text:span text:style-name="T2241">­kė</text:span><text:span text:style-name="T2242">­tų grą</text:span><text:span text:style-name="T2243">­žin</text:span><text:span text:style-name="T2244">­ti, o ki</text:span><text:span text:style-name="T2245">­ti ne</text:span><text:span text:style-name="T2246">­tu</text:span><text:span text:style-name="T2247">­ri įta</text:span><text:span text:style-name="T2248">­kos biu</text:span><text:span text:style-name="T2249">­dže</text:span><text:span text:style-name="T2250">­tui, ga</text:span><text:span text:style-name="T2251">­lim svars</text:span><text:span text:style-name="T2252">­ty</text:span><text:span text:style-name="T2253">­ti ir pri</text:span><text:span text:style-name="T2254">­im</text:span><text:span text:style-name="T2255">­ti spren</text:span><text:span text:style-name="T2256">­di</text:span><text:span text:style-name="T2257">­mus.<text:s/></text:span></text:p>
        <text:p text:style-name="Roman"><text:span text:style-name="T2258">PIRMININKAS.</text:span><text:span text:style-name="T2259"><text:s/>Dė</text:span><text:span text:style-name="T2260">­ko</text:span><text:span text:style-name="T2261">­ju už iš</text:span><text:span text:style-name="T2262">­aiš</text:span><text:span text:style-name="T2263">­ki</text:span><text:span text:style-name="T2264">­ni</text:span><text:span text:style-name="T2265">­mą. (</text:span><text:span text:style-name="T2266">Bal</text:span><text:span text:style-name="T2267">­sai sa</text:span><text:span text:style-name="T2268">­lė</text:span><text:span text:style-name="T2269">­je</text:span><text:span text:style-name="T2270">) Tę</text:span><text:span text:style-name="T2271">­sia</text:span><text:span text:style-name="T2272">­me svars</text:span><text:span text:style-name="T2273">­ty</text:span><text:span text:style-name="T2274">­mą. Kvie</text:span><text:span text:style-name="T2275">­čiu į tri</text:span><text:span text:style-name="T2276">­bū</text:span><text:span text:style-name="T2277">­ną Ri</text:span><text:span text:style-name="T2278">­man</text:span><text:span text:style-name="T2279">­tę, svars</text:span><text:span text:style-name="T2280">­ty</text:span><text:span text:style-name="T2281">­si</text:span><text:span text:style-name="T2282">­me pa</text:span><text:span text:style-name="T2283">­tai</text:span><text:span text:style-name="T2284">­sas. Ger</text:span><text:span text:style-name="T2285">­bia</text:span><text:span text:style-name="T2286">­mą R. Ša</text:span><text:span text:style-name="T2287">­la</text:span><text:span text:style-name="T2288">­še</text:span><text:span text:style-name="T2289">­vi</text:span><text:span text:style-name="T2290">­čiū</text:span><text:span text:style-name="T2291">­tę kvie</text:span><text:span text:style-name="T2292">­čia</text:span><text:span text:style-name="T2293">­me į tri</text:span><text:span text:style-name="T2294">­bū</text:span><text:span text:style-name="T2295">­ną, svars</text:span><text:span text:style-name="T2296">­ty</text:span><text:span text:style-name="T2297">­si</text:span><text:span text:style-name="T2298">­me pa</text:span><text:span text:style-name="T2299">­tai</text:span><text:span text:style-name="T2300">­sas.</text:span></text:p>
        <text:p text:style-name="P2301">Pir­mo­ji pa­tai­sa. Ger­bia­mi ko­le­gos, gal ga­li­me su­tar­ti, kad dėl vi­sų siū­ly­mų yra 10 Sei­mo na­rių pa­lai­ky­mas, ben­dru su­ta­ri­mu? Ačiū, pri­tar­ta. Ir dėl ve­di­mo tvar­kos – T. To­mi­li­nas.</text:p>
        <text:p text:style-name="Roman"><text:span text:style-name="T2302">T. TOMILINAS</text:span><text:span text:style-name="T2303"><text:s/></text:span><text:span text:style-name="T2304">(</text:span><text:span text:style-name="T2305">LVŽSF</text:span><text:span text:style-name="T2306">)</text:span><text:span text:style-name="T2307">. Ger</text:span><text:span text:style-name="T2308">­bia</text:span><text:span text:style-name="T2309">­ma</text:span><text:span text:style-name="T2310">­sis pir</text:span><text:span text:style-name="T2311">­mi</text:span><text:span text:style-name="T2312">­nin</text:span><text:span text:style-name="T2313">­ke, mes tu</text:span><text:span text:style-name="T2314">­ri</text:span><text:span text:style-name="T2315">­me to</text:span><text:span text:style-name="T2316">­kią ga</text:span><text:span text:style-name="T2317">­li</text:span><text:span text:style-name="T2318">­my</text:span><text:span text:style-name="T2319">­bę ne</text:span><text:span text:style-name="T2320">­svars</text:span><text:span text:style-name="T2321">­ty</text:span><text:span text:style-name="T2322">­ti vi</text:span><text:span text:style-name="T2323">­sų pa</text:span><text:span text:style-name="T2324">­tai</text:span><text:span text:style-name="T2325">­sų, nes mes grą</text:span><text:span text:style-name="T2326">­ži</text:span><text:span text:style-name="T2327">­no</text:span><text:span text:style-name="T2328">­me pro</text:span><text:span text:style-name="T2329">­jek</text:span><text:span text:style-name="T2330">­tą, vie</text:span><text:span text:style-name="T2331">­ną su</text:span><text:span text:style-name="T2332">­si</text:span><text:span text:style-name="T2333">­ju</text:span><text:span text:style-name="T2334">­sį, ir tie</text:span><text:span text:style-name="T2335">­siog grą</text:span><text:span text:style-name="T2336">­žin</text:span><text:span text:style-name="T2337">­ti…</text:span></text:p>
        <text:p text:style-name="Roman"><text:span text:style-name="T2338">PIRMININKAS.</text:span><text:span text:style-name="T2339"><text:s/>Ne, ger</text:span><text:span text:style-name="T2340">­bia</text:span><text:span text:style-name="T2341">­mas ko</text:span><text:span text:style-name="T2342">­le</text:span><text:span text:style-name="T2343">­ga, vis dėl</text:span><text:span text:style-name="T2344">­to va</text:span><text:span text:style-name="T2345">­do</text:span><text:span text:style-name="T2346">­vau</text:span><text:span text:style-name="T2347">­ja</text:span><text:span text:style-name="T2348">­mės Sta</text:span><text:span text:style-name="T2349">­tu</text:span><text:span text:style-name="T2350">­tu ir ei</text:span><text:span text:style-name="T2351">­na</text:span><text:span text:style-name="T2352">­me iš ei</text:span><text:span text:style-name="T2353">­lės. Pir</text:span><text:span text:style-name="T2354">­ma</text:span><text:span text:style-name="T2355">­sis siū</text:span><text:span text:style-name="T2356">­ly</text:span><text:span text:style-name="T2357">­mas – Sei</text:span><text:span text:style-name="T2358">­mo na</text:span><text:span text:style-name="T2359">­rės G. Bu</text:span><text:span text:style-name="T2360">­ro</text:span><text:span text:style-name="T2361">­kie</text:span><text:span text:style-name="T2362">­nės. Ger</text:span><text:span text:style-name="T2363">­bia</text:span><text:span text:style-name="T2364">­ma ko</text:span><text:span text:style-name="T2365">­le</text:span><text:span text:style-name="T2366">­ge, pri</text:span><text:span text:style-name="T2367">­sta</text:span><text:span text:style-name="T2368">­ty</text:span><text:span text:style-name="T2369">­ki</text:span><text:span text:style-name="T2370">­te sa</text:span><text:span text:style-name="T2371">­vo siū</text:span><text:span text:style-name="T2372">­ly</text:span><text:span text:style-name="T2373">­mą.</text:span></text:p>
        <text:p text:style-name="Roman"><text:span text:style-name="T2374">G. BUROKIENĖ</text:span><text:span text:style-name="T2375"><text:s/></text:span><text:span text:style-name="T2376">(</text:span><text:span text:style-name="T2377">LVŽSF</text:span><text:span text:style-name="T2378">)</text:span><text:span text:style-name="T2379">.</text:span><text:span text:style-name="T2380"><text:s/>Ger</text:span><text:span text:style-name="T2381">­bia</text:span><text:span text:style-name="T2382">­ma</text:span><text:span text:style-name="T2383">­sis pir</text:span><text:span text:style-name="T2384">­mi</text:span><text:span text:style-name="T2385">­nin</text:span><text:span text:style-name="T2386">­ke, ka</text:span><text:span text:style-name="T2387">­dan</text:span><text:span text:style-name="T2388">­gi ko</text:span><text:span text:style-name="T2389">­mi</text:span><text:span text:style-name="T2390">­te</text:span><text:span text:style-name="T2391">­to pir</text:span><text:span text:style-name="T2392">­mi</text:span><text:span text:style-name="T2393">­nin</text:span><text:span text:style-name="T2394">­kė iš es</text:span><text:span text:style-name="T2395">­mės pri</text:span><text:span text:style-name="T2396">­sta</text:span><text:span text:style-name="T2397">­tė ma</text:span><text:span text:style-name="T2398">­no pa</text:span><text:span text:style-name="T2399">­tai</text:span><text:span text:style-name="T2400">­są, aš siū</text:span><text:span text:style-name="T2401">­lau, nau</text:span><text:span text:style-name="T2402">­do</text:span><text:span text:style-name="T2403">­da</text:span><text:span text:style-name="T2404">­ma</text:span><text:span text:style-name="T2405">­si po</text:span><text:span text:style-name="T2406">­no Al</text:span><text:span text:style-name="T2407">­gir</text:span><text:span text:style-name="T2408">­do žar</text:span><text:span text:style-name="T2409">­go</text:span><text:span text:style-name="T2410">­nu, ma</text:span><text:span text:style-name="T2411">­žin</text:span><text:span text:style-name="T2412">­ti gy</text:span><text:span text:style-name="T2413">­vu</text:span><text:span text:style-name="T2414">­lių ūkį ir su</text:span><text:span text:style-name="T2415">­vie</text:span><text:span text:style-name="T2416">­no</text:span><text:span text:style-name="T2417">­din</text:span><text:span text:style-name="T2418">­ti vi</text:span><text:span text:style-name="T2419">­siems ba</text:span><text:span text:style-name="T2420">­zi</text:span><text:span text:style-name="T2421">­nį „Sod</text:span><text:span text:style-name="T2422">­ros“ įmo</text:span><text:span text:style-name="T2423">­kos dy</text:span><text:span text:style-name="T2424">­dį</text:span><text:span text:style-name="T2425">,</text:span><text:span text:style-name="T2426"><text:s/>ir skai</text:span><text:span text:style-name="T2427">­čiuo</text:span><text:span text:style-name="T2428">­ti vi</text:span><text:span text:style-name="T2429">­siems 50 % ap</text:span><text:span text:style-name="T2430">­mo</text:span><text:span text:style-name="T2431">­kes</text:span><text:span text:style-name="T2432">­ti</text:span><text:span text:style-name="T2433">­na</text:span><text:span text:style-name="T2434">­mų</text:span><text:span text:style-name="T2435">­jų pa</text:span><text:span text:style-name="T2436">­ja</text:span><text:span text:style-name="T2437">­mų.</text:span></text:p>
        <text:p text:style-name="Roman"><text:span text:style-name="T2438">PIRMININKAS.</text:span><text:span text:style-name="T2439"><text:s/>Dė</text:span><text:span text:style-name="T2440">­ko</text:span><text:span text:style-name="T2441">­ja</text:span><text:span text:style-name="T2442">­me. Ko</text:span><text:span text:style-name="T2443">­mi</text:span><text:span text:style-name="T2444">­te</text:span><text:span text:style-name="T2445">­to nuo</text:span><text:span text:style-name="T2446">­mo</text:span><text:span text:style-name="T2447">­nė.</text:span></text:p>
        <text:p text:style-name="Roman"><text:span text:style-name="T2448">R. ŠALAŠEVIČIŪTĖ</text:span><text:span text:style-name="T2449"><text:s/></text:span><text:span text:style-name="T2450">(</text:span><text:span text:style-name="T2451">LSDDF</text:span><text:span text:style-name="T2452">)</text:span><text:span text:style-name="T2453">.</text:span><text:span text:style-name="T2454"><text:s/>Mū</text:span><text:span text:style-name="T2455">­sų ko</text:span><text:span text:style-name="T2456">­mi</text:span><text:span text:style-name="T2457">­te</text:span><text:span text:style-name="T2458">­to nuo</text:span><text:span text:style-name="T2459">­mo</text:span><text:span text:style-name="T2460">­nė bu</text:span><text:span text:style-name="T2461">­vo ne</text:span><text:span text:style-name="T2462">­pri</text:span><text:span text:style-name="T2463">­tar</text:span><text:span text:style-name="T2464">­ti. Už bal</text:span><text:span text:style-name="T2465">­sa</text:span><text:span text:style-name="T2466">­vo 1, prieš – 3, su</text:span><text:span text:style-name="T2467">­si</text:span><text:span text:style-name="T2468">­lai</text:span><text:span text:style-name="T2469">­kė 8. Iš tik</text:span><text:span text:style-name="T2470">­rų</text:span><text:span text:style-name="T2471">­jų ar</text:span><text:span text:style-name="T2472">­gu</text:span><text:span text:style-name="T2473">­men</text:span><text:span text:style-name="T2474">­tas bu</text:span><text:span text:style-name="T2475">­vo, kad pa</text:span><text:span text:style-name="T2476">­gal pa</text:span><text:span text:style-name="T2477">­siū</text:span><text:span text:style-name="T2478">­ly</text:span><text:span text:style-name="T2479">­mą su</text:span><text:span text:style-name="T2480">­ma</text:span><text:span text:style-name="T2481">­ži</text:span><text:span text:style-name="T2482">­nus so</text:span><text:span text:style-name="T2483">­cia</text:span><text:span text:style-name="T2484">­li</text:span><text:span text:style-name="T2485">­nio drau</text:span><text:span text:style-name="T2486">­di</text:span><text:span text:style-name="T2487">­mo įmo</text:span><text:span text:style-name="T2488">­kų ba</text:span><text:span text:style-name="T2489">­zę nuo 90 iki 50 % nu</text:span><text:span text:style-name="T2490">­ro</text:span><text:span text:style-name="T2491">­dy</text:span><text:span text:style-name="T2492">­tiems in</text:span><text:span text:style-name="T2493">­di</text:span><text:span text:style-name="T2494">­vi</text:span><text:span text:style-name="T2495">­du</text:span><text:span text:style-name="T2496">­a</text:span><text:span text:style-name="T2497">­lią veik</text:span><text:span text:style-name="T2498">­lą vyk</text:span><text:span text:style-name="T2499">­dan</text:span><text:span text:style-name="T2500">­tiems as</text:span><text:span text:style-name="T2501">­me</text:span><text:span text:style-name="T2502">­nims ir ūki</text:span><text:span text:style-name="T2503">­nin</text:span><text:span text:style-name="T2504">­kams Vals</text:span><text:span text:style-name="T2505">­ty</text:span><text:span text:style-name="T2506">­bi</text:span><text:span text:style-name="T2507">­nio so</text:span><text:span text:style-name="T2508">­cia</text:span><text:span text:style-name="T2509">­li</text:span><text:span text:style-name="T2510">­nio drau</text:span><text:span text:style-name="T2511">­di</text:span><text:span text:style-name="T2512">­mo fon</text:span><text:span text:style-name="T2513">­do ir Pri</text:span><text:span text:style-name="T2514">­va</text:span><text:span text:style-name="T2515">­lo</text:span><text:span text:style-name="T2516">­mo</text:span><text:span text:style-name="T2517">­jo svei</text:span><text:span text:style-name="T2518">­ka</text:span><text:span text:style-name="T2519">­tos drau</text:span><text:span text:style-name="T2520">­di</text:span><text:span text:style-name="T2521">­mo fon</text:span><text:span text:style-name="T2522">­do biu</text:span><text:span text:style-name="T2523">­dže</text:span><text:span text:style-name="T2524">­to pa</text:span><text:span text:style-name="T2525">­ja</text:span><text:span text:style-name="T2526">­mos su</text:span><text:span text:style-name="T2527">­ma</text:span><text:span text:style-name="T2528">­žė</text:span><text:span text:style-name="T2529">­tų 31 mln. eu</text:span><text:span text:style-name="T2530">­rų.<text:s/></text:span></text:p>
        <text:p text:style-name="Roman"><text:span text:style-name="T2531">PIRMININKAS.</text:span><text:span text:style-name="T2532"><text:s/>Dė</text:span><text:span text:style-name="T2533">­ko</text:span><text:span text:style-name="T2534">­ja</text:span><text:span text:style-name="T2535">­me. Mo</text:span><text:span text:style-name="T2536">­ty</text:span><text:span text:style-name="T2537">­vai prieš – R. J. Da</text:span><text:span text:style-name="T2538">­gys.</text:span></text:p>
        <text:p text:style-name="Roman"><text:span text:style-name="T2539">R. J. DAGYS</text:span><text:span text:style-name="T2540"><text:s/></text:span><text:span text:style-name="T2541">(</text:span><text:span text:style-name="T2542">MSNG</text:span><text:span text:style-name="T2543">)</text:span><text:span text:style-name="T2544">.</text:span><text:span text:style-name="T2545"><text:s/>Iš tik</text:span><text:span text:style-name="T2546">­rų</text:span><text:span text:style-name="T2547">­jų ko</text:span><text:span text:style-name="T2548">­mi</text:span><text:span text:style-name="T2549">­te</text:span><text:span text:style-name="T2550">­tas ir ma</text:span><text:span text:style-name="T2551">­ži</text:span><text:span text:style-name="T2552">­na gy</text:span><text:span text:style-name="T2553">­vu</text:span><text:span text:style-name="T2554">­lių ūkį, nes pri</text:span><text:span text:style-name="T2555">­ta</text:span><text:span text:style-name="T2556">­ria prie</text:span><text:span text:style-name="T2557">­šin</text:span><text:span text:style-name="T2558">­gai pa</text:span><text:span text:style-name="T2559">­tai</text:span><text:span text:style-name="T2560">­sai – su</text:span><text:span text:style-name="T2561">­vie</text:span><text:span text:style-name="T2562">­no</text:span><text:span text:style-name="T2563">­din</text:span><text:span text:style-name="T2564">­ti vi</text:span><text:span text:style-name="T2565">­siems, pa</text:span><text:span text:style-name="T2566">­likt</text:span><text:span text:style-name="T2567">i</text:span><text:span text:style-name="T2568"><text:s/>90, kad ne</text:span><text:span text:style-name="T2569">­bū</text:span><text:span text:style-name="T2570">­tų ši</text:span><text:span text:style-name="T2571">­to ūkio, ir kar</text:span><text:span text:style-name="T2572">­tu ne</text:span><text:span text:style-name="T2573">­pra</text:span><text:span text:style-name="T2574">­ras</text:span><text:span text:style-name="T2575">­ti 34 mln., o tai yra, kad ir kaip skai</text:span><text:span text:style-name="T2576">­čiuo</text:span><text:span text:style-name="T2577">­si ar ne</text:span><text:span text:style-name="T2578">­skai</text:span><text:span text:style-name="T2579">­čiuo</text:span><text:span text:style-name="T2580">­si, pen</text:span><text:span text:style-name="T2581">­si</text:span><text:span text:style-name="T2582">­ja su</text:span><text:span text:style-name="T2583">­ma</text:span><text:span text:style-name="T2584">­žė</text:span><text:span text:style-name="T2585">­tų 6 eu</text:span><text:span text:style-name="T2586">­rais per mė</text:span><text:span text:style-name="T2587">­ne</text:span><text:span text:style-name="T2588">­sį.</text:span></text:p>
        <text:p text:style-name="Roman"><text:span text:style-name="T2589">PIRMININKAS.</text:span><text:span text:style-name="T2590"><text:s/>Dė</text:span><text:span text:style-name="T2591">­ko</text:span><text:span text:style-name="T2592">­ju. Ger</text:span><text:span text:style-name="T2593">­bia</text:span><text:span text:style-name="T2594">­mi ko</text:span><text:span text:style-name="T2595">­le</text:span><text:span text:style-name="T2596">­gos, bal</text:span><text:span text:style-name="T2597">­suo</text:span><text:span text:style-name="T2598">­ja</text:span><text:span text:style-name="T2599">­me dėl G. Bu</text:span><text:span text:style-name="T2600">­ro</text:span><text:span text:style-name="T2601">­kie</text:span><text:span text:style-name="T2602">­nės siū</text:span><text:span text:style-name="T2603">­ly</text:span><text:span text:style-name="T2604">­mo. Kas siū</text:span><text:span text:style-name="T2605">­lo</text:span><text:span text:style-name="T2606">­te pri</text:span><text:span text:style-name="T2607">­tar</text:span><text:span text:style-name="T2608">­ti, bal</text:span><text:span text:style-name="T2609">­suo</text:span><text:span text:style-name="T2610">­ja</text:span><text:span text:style-name="T2611">te</text:span><text:span text:style-name="T2612"><text:s/>už, kas tu</text:span><text:span text:style-name="T2613">­ri</text:span><text:span text:style-name="T2614">te</text:span><text:span text:style-name="T2615"><text:s/>ki</text:span><text:span text:style-name="T2616">­to</text:span><text:span text:style-name="T2617">­kią<text:s/></text:span>nuo­mo­nę, – prieš ar­ba su­si­lai­ko­te. Dėl G. Bu­ro­kie­nės pa­siū­ly­mo.</text:p>
        <text:p text:style-name="Roman">Bal­sa­vo 87 Sei­mo na­riai: už – 60, prieš – 9, su­si­lai­kė 18. G. Bu­ro­kie­nės siū­ly­mui pri­tar­ta.</text:p>
        <text:p text:style-name="Roman">To­liau<text:s/>–<text:s/>ki­tas siū­ly­mas R. Ša­la­še­vi­čiū­tės, bet iš es­mės…</text:p>
        <text:p text:style-name="Roman"><text:span text:style-name="T2618">R. ŠALAŠEVIČIŪTĖ</text:span><text:span text:style-name="T2619"><text:s/></text:span><text:span text:style-name="T2620">(</text:span><text:span text:style-name="T2621">LSDDF</text:span><text:span text:style-name="T2622">)</text:span><text:span text:style-name="T2623">. Čia jau ne</text:span><text:span text:style-name="T2624">­be</text:span><text:span text:style-name="T2625">­ak</text:span><text:span text:style-name="T2626">­tu</text:span><text:span text:style-name="T2627">­a</text:span><text:span text:style-name="T2628">­lus, nes mū</text:span><text:span text:style-name="T2629">­sų, tai yra vi</text:span><text:span text:style-name="T2630">­so ko</text:span><text:span text:style-name="T2631">­mi</text:span><text:span text:style-name="T2632">­te</text:span><text:span text:style-name="T2633">­to, iš</text:span><text:span text:style-name="T2634">­sky</text:span><text:span text:style-name="T2635">­rus vie</text:span><text:span text:style-name="T2636">­ną ko</text:span><text:span text:style-name="T2637">­mi</text:span><text:span text:style-name="T2638">­te</text:span><text:span text:style-name="T2639">­to na</text:span><text:span text:style-name="T2640">­rį, bu</text:span><text:span text:style-name="T2641">­vo siū</text:span><text:span text:style-name="T2642">­ly</text:span><text:span text:style-name="T2643">­mas vi</text:span><text:span text:style-name="T2644">­siems su</text:span><text:span text:style-name="T2645">­vie</text:span><text:span text:style-name="T2646">­no</text:span><text:span text:style-name="T2647">­din</text:span><text:span text:style-name="T2648">­ti 90 %. Ka</text:span><text:span text:style-name="T2649">­dan</text:span><text:span text:style-name="T2650">­gi pri</text:span><text:span text:style-name="T2651">­tar</text:span><text:span text:style-name="T2652">­ta G. Bu</text:span><text:span text:style-name="T2653">­ro</text:span><text:span text:style-name="T2654">­kie</text:span><text:span text:style-name="T2655">­nės siū</text:span><text:span text:style-name="T2656">­ly</text:span><text:span text:style-name="T2657">­mui, ne</text:span><text:span text:style-name="T2658">­be</text:span><text:span text:style-name="T2659">­ak</text:span><text:span text:style-name="T2660">­tu</text:span><text:span text:style-name="T2661">­a</text:span><text:span text:style-name="T2662">­lu svars</text:span><text:span text:style-name="T2663">­ty</text:span><text:span text:style-name="T2664">­ti mū</text:span><text:span text:style-name="T2665">­sų ko</text:span><text:span text:style-name="T2666">­mi</text:span><text:span text:style-name="T2667">­te</text:span><text:span text:style-name="T2668">­to na</text:span><text:span text:style-name="T2669">­rių pa</text:span><text:span text:style-name="T2670">­siū</text:span><text:span text:style-name="T2671">­ly</text:span><text:span text:style-name="T2672">­mą.</text:span></text:p>
        <text:p text:style-name="Roman"><text:span text:style-name="T2673">PIRMININKAS.</text:span><text:span text:style-name="T2674"><text:s/></text:span><text:span text:style-name="T2675">Su</text:span><text:span text:style-name="T2676">­pra</text:span><text:span text:style-name="T2677">­to</text:span><text:span text:style-name="T2678">­me. Dėl ve</text:span><text:span text:style-name="T2679">­di</text:span><text:span text:style-name="T2680">­mo tvar</text:span><text:span text:style-name="T2681">­kos. A. Sy</text:span><text:span text:style-name="T2682">­sas bu</text:span><text:span text:style-name="T2683">­vo pir</text:span><text:span text:style-name="T2684">­mas. Pra</text:span><text:span text:style-name="T2685">­šau.</text:span></text:p>
        <text:p text:style-name="Roman"><text:span text:style-name="T2686">A. SYSAS</text:span><text:span text:style-name="T2687"><text:s/></text:span><text:span text:style-name="T2688">(</text:span><text:span text:style-name="T2689">LSDPF</text:span><text:span text:style-name="T2690">)</text:span><text:span text:style-name="T2691">.<text:s/></text:span><text:span text:style-name="T2692">Dar kar</text:span><text:span text:style-name="T2693">­tą kar</text:span><text:span text:style-name="T2694">­to</text:span><text:span text:style-name="T2695">­ju. Ka</text:span><text:span text:style-name="T2696">­dan</text:span><text:span text:style-name="T2697">­gi ši</text:span><text:span text:style-name="T2698">­tas įsta</text:span><text:span text:style-name="T2699">­ty</text:span><text:span text:style-name="T2700">­mas ir</text:span><text:span text:style-name="T2701">­gi kei</text:span><text:span text:style-name="T2702">­čia ir dy</text:span><text:span text:style-name="T2703">­džius, nes rei</text:span><text:span text:style-name="T2704">­kia 36 mln. pa</text:span><text:span text:style-name="T2705">­pil</text:span><text:span text:style-name="T2706">­do</text:span><text:span text:style-name="T2707">­mai, gy</text:span><text:span text:style-name="T2708">­vu</text:span><text:span text:style-name="T2709">­lių ūkį ne ma</text:span><text:span text:style-name="T2710">­ži</text:span><text:span text:style-name="T2711">­na</text:span><text:span text:style-name="T2712">­me, o di</text:span><text:span text:style-name="T2713">­di</text:span><text:span text:style-name="T2714">­na</text:span><text:span text:style-name="T2715">­me, nes Vy</text:span><text:span text:style-name="T2716">­riau</text:span><text:span text:style-name="T2717">­sy</text:span><text:span text:style-name="T2718">­bė, pa</text:span><text:span text:style-name="T2719">­va</text:span><text:span text:style-name="T2720">­sa</text:span><text:span text:style-name="T2721">­rį at</text:span><text:span text:style-name="T2722">­</text:span><text:soft-page-break/><text:span text:style-name="T2723">ne</text:span><text:span text:style-name="T2724">­šu</text:span><text:span text:style-name="T2725">­si įsta</text:span><text:span text:style-name="T2726">­ty</text:span><text:span text:style-name="T2727">­mus, siū</text:span><text:span text:style-name="T2728">­lė su</text:span><text:span text:style-name="T2729">­vie</text:span><text:span text:style-name="T2730">­no</text:span><text:span text:style-name="T2731">­din</text:span><text:span text:style-name="T2732">­ti dar</text:span><text:span text:style-name="T2733">­buo</text:span><text:span text:style-name="T2734">­to</text:span><text:span text:style-name="T2735">­jų, dir</text:span><text:span text:style-name="T2736">­ban</text:span><text:span text:style-name="T2737">­čių pa</text:span><text:span text:style-name="T2738">­gal dar</text:span><text:span text:style-name="T2739">­bo su</text:span><text:span text:style-name="T2740">­tar</text:span><text:span text:style-name="T2741">­tį ir gau</text:span><text:span text:style-name="T2742">­nan</text:span><text:span text:style-name="T2743">­čių ki</text:span><text:span text:style-name="T2744">­to</text:span><text:span text:style-name="T2745">­kias pa</text:span><text:span text:style-name="T2746">­ja</text:span><text:span text:style-name="T2747">­mas, – vi</text:span><text:span text:style-name="T2748">­siems 90 %. Ta</text:span><text:span text:style-name="T2749">­da po</text:span><text:span text:style-name="T2750">­nia R. Baš</text:span><text:span text:style-name="T2751">­kie</text:span><text:span text:style-name="T2752">­nė su ki</text:span><text:span text:style-name="T2753">­tais pa</text:span><text:span text:style-name="T2754">­siū</text:span><text:span text:style-name="T2755">­lė bū</text:span><text:span text:style-name="T2756">­tent ši</text:span><text:span text:style-name="T2757">­tai gru</text:span><text:span text:style-name="T2758">­pei pa</text:span><text:span text:style-name="T2759">­da</text:span><text:span text:style-name="T2760">­ry</text:span><text:span text:style-name="T2761">­ti 50 %.<text:s/></text:span></text:p>
        <text:p text:style-name="Roman"><text:span text:style-name="T2762">R. ŠALAŠEVIČIŪTĖ</text:span><text:span text:style-name="T2763"><text:s/></text:span><text:span text:style-name="T2764">(</text:span><text:span text:style-name="T2765">LSDDF</text:span><text:span text:style-name="T2766">)</text:span><text:span text:style-name="T2767">. Ne, ne taip bu</text:span><text:span text:style-name="T2768">­vo.<text:s/></text:span></text:p>
        <text:p text:style-name="Roman"><text:span text:style-name="T2769">A. SYSAS</text:span><text:span text:style-name="T2770"><text:s/></text:span><text:span text:style-name="T2771">(</text:span><text:span text:style-name="T2772">LSDPF</text:span><text:span text:style-name="T2773">)</text:span><text:span text:style-name="T2774">.<text:s/></text:span><text:span text:style-name="T2775">Ne</text:span><text:span text:style-name="T2776">­svar</text:span><text:span text:style-name="T2777">­bu. Jū</text:span><text:span text:style-name="T2778">­sų tie</text:span><text:span text:style-name="T2779">­sa vi</text:span><text:span text:style-name="T2780">­sa</text:span><text:span text:style-name="T2781">­da di</text:span><text:span text:style-name="T2782">­des</text:span><text:span text:style-name="T2783">­nė, nes jūs dau</text:span><text:span text:style-name="T2784">­giau rau</text:span><text:span text:style-name="T2785">­me</text:span><text:span text:style-name="T2786">­nų tu</text:span><text:span text:style-name="T2787">­ri</text:span><text:span text:style-name="T2788">­te šian</text:span><text:span text:style-name="T2789">­dien. Vis</text:span><text:span text:style-name="T2790">­kas ge</text:span><text:span text:style-name="T2791">­rai. Pri</text:span><text:span text:style-name="T2792">­pa</text:span><text:span text:style-name="T2793">­žįs</text:span><text:span text:style-name="T2794">­tu, nes jūs da</text:span><text:span text:style-name="T2795">­ro</text:span><text:span text:style-name="T2796">­te da</text:span><text:span text:style-name="T2797">­bar čia to</text:span><text:span text:style-name="T2798">­kį jo</text:span><text:span text:style-name="T2799">­va</text:span><text:span text:style-name="T2800">­lą. Pir</text:span><text:span text:style-name="T2801">­ma su</text:span><text:span text:style-name="T2802">­ma</text:span><text:span text:style-name="T2803">­ži</text:span><text:span text:style-name="T2804">­na, ta</text:span><text:span text:style-name="T2805">­da at</text:span><text:span text:style-name="T2806">­ne</text:span><text:span text:style-name="T2807">­ša, kad rei</text:span><text:span text:style-name="T2808">­kia gy</text:span><text:span text:style-name="T2809">­vu</text:span><text:span text:style-name="T2810">­lių ūkio ma</text:span><text:span text:style-name="T2811">­žiau, ta</text:span><text:span text:style-name="T2812">­da sa</text:span><text:span text:style-name="T2813">­ko: pa</text:span><text:span text:style-name="T2814">­da</text:span><text:span text:style-name="T2815">­ry</text:span><text:span text:style-name="T2816">­ki</text:span><text:span text:style-name="T2817">­me to gy</text:span><text:span text:style-name="T2818">­vu</text:span><text:span text:style-name="T2819">­lių ūkio dau</text:span><text:span text:style-name="T2820">­giau ir vi</text:span><text:span text:style-name="T2821">­siems su</text:span><text:span text:style-name="T2822">­ma</text:span><text:span text:style-name="T2823">­žin</text:span><text:span text:style-name="T2824">­ki</text:span><text:span text:style-name="T2825">­me įmo</text:span><text:span text:style-name="T2826">­kas į ką? Į so</text:span><text:span text:style-name="T2827">­cia</text:span><text:span text:style-name="T2828">­li</text:span><text:span text:style-name="T2829">­nį drau</text:span><text:span text:style-name="T2830">­di</text:span><text:span text:style-name="T2831">­mą. Tai yra ši</text:span><text:span text:style-name="T2832">­tų žmo</text:span><text:span text:style-name="T2833">­nių, bū</text:span><text:span text:style-name="T2834">­si</text:span><text:span text:style-name="T2835">­mų pen</text:span><text:span text:style-name="T2836">­si</text:span><text:span text:style-name="T2837">­nin</text:span><text:span text:style-name="T2838">­kų, pen</text:span><text:span text:style-name="T2839">­si</text:span><text:span text:style-name="T2840">­jos. Ką jūs da</text:span><text:span text:style-name="T2841">­ro</text:span><text:span text:style-name="T2842">­te! Ši</text:span><text:span text:style-name="T2843">­tie žmo</text:span><text:span text:style-name="T2844">­nės ir taip gau</text:span><text:span text:style-name="T2845">­na ma</text:span><text:span text:style-name="T2846">­žas pen</text:span><text:span text:style-name="T2847">­si</text:span><text:span text:style-name="T2848">­jas. Mū</text:span><text:span text:style-name="T2849">­sų pen</text:span><text:span text:style-name="T2850">­si</text:span><text:span text:style-name="T2851">­jos yra ma</text:span><text:span text:style-name="T2852">­žiau</text:span><text:span text:style-name="T2853">­sios ir jūs dar ma</text:span><text:span text:style-name="T2854">­ži</text:span><text:span text:style-name="T2855">­na</text:span><text:span text:style-name="T2856">­te įmo</text:span><text:span text:style-name="T2857">­kas ši</text:span><text:span text:style-name="T2858">­tų žmo</text:span><text:span text:style-name="T2859">­nių, ku</text:span><text:span text:style-name="T2860">­rie dir</text:span><text:span text:style-name="T2861">­ba in</text:span><text:span text:style-name="T2862">­di</text:span><text:span text:style-name="T2863">­vi</text:span><text:span text:style-name="T2864">­du</text:span><text:span text:style-name="T2865">­a</text:span><text:span text:style-name="T2866">­liai.<text:s/></text:span></text:p>
        <text:p text:style-name="P2867">Tai po­li­ti­ka ir aš ne­su­pran­tu ko­mi­te­to pir­mi­nin­kės ir kom­pa­ni­jos, ku­ri vien­bal­siai bal­suo­ja ko­mi­te­te už vie­nas pa­tai­sas, o at­ėjus į Sei­mą kas jums ran­kas iš­su­ki­nė­ja? Lyg ir ran­kos vie­to­je, bet…<text:s/></text:p>
        <text:p text:style-name="Roman"><text:span text:style-name="T2868">R. ŠALAŠEVIČIŪTĖ</text:span><text:span text:style-name="T2869"><text:s/></text:span><text:span text:style-name="T2870">(</text:span><text:span text:style-name="T2871">LSDDF</text:span><text:span text:style-name="T2872">)</text:span><text:span text:style-name="T2873">. Lyg ir su ran</text:span><text:span text:style-name="T2874">­ko</text:span><text:span text:style-name="T2875">­mis sto</text:span><text:span text:style-name="T2876">­viu.</text:span></text:p>
        <text:p text:style-name="Roman"><text:span text:style-name="T2877">A. SYSAS</text:span><text:span text:style-name="T2878"><text:s/></text:span><text:span text:style-name="T2879">(</text:span><text:span text:style-name="T2880">LSDPF</text:span><text:span text:style-name="T2881">)</text:span><text:span text:style-name="T2882">.<text:s/></text:span><text:span text:style-name="T2883">Ta</text:span><text:span text:style-name="T2884">­da lie</text:span><text:span text:style-name="T2885">­žu</text:span><text:span text:style-name="T2886">­vį su</text:span><text:span text:style-name="T2887">­ki</text:span><text:span text:style-name="T2888">­nė</text:span><text:span text:style-name="T2889">­ja vi</text:span><text:span text:style-name="T2890">­siš</text:span><text:span text:style-name="T2891">­kai prie</text:span><text:span text:style-name="T2892">­šin</text:span><text:span text:style-name="T2893">­gai.</text:span></text:p>
        <text:p text:style-name="Roman"><text:span text:style-name="T2894">PIRMININKAS.</text:span><text:span text:style-name="T2895"><text:s/></text:span><text:span text:style-name="T2896">Ger</text:span><text:span text:style-name="T2897">­bia</text:span><text:span text:style-name="T2898">­mas ko</text:span><text:span text:style-name="T2899">­le</text:span><text:span text:style-name="T2900">­ga, gal ne</text:span><text:span text:style-name="T2901">­rei</text:span><text:span text:style-name="T2902">­kia taip kal</text:span><text:span text:style-name="T2903">­bė</text:span><text:span text:style-name="T2904">­ti. Ger</text:span><text:span text:style-name="T2905">­bia</text:span><text:span text:style-name="T2906">­mas M. Ma</text:span><text:span text:style-name="T2907">­jaus</text:span><text:span text:style-name="T2908">­kas ir pas</text:span><text:span text:style-name="T2909">­kui Ri</text:span><text:span text:style-name="T2910">­ma.</text:span></text:p>
        <text:p text:style-name="Roman"><text:span text:style-name="T2911">M. MAJAUSKAS</text:span><text:span text:style-name="T2912"><text:s/></text:span><text:span text:style-name="T2913">(</text:span><text:span text:style-name="T2914">TS-LKDF</text:span><text:span text:style-name="T2915">)</text:span><text:span text:style-name="T2916">.<text:s/></text:span><text:span text:style-name="T2917">Ačiū, pir</text:span><text:span text:style-name="T2918">­mi</text:span><text:span text:style-name="T2919">­nin</text:span><text:span text:style-name="T2920">­ke. Ger</text:span><text:span text:style-name="T2921">­bia</text:span><text:span text:style-name="T2922">­mi ko</text:span><text:span text:style-name="T2923">­le</text:span><text:span text:style-name="T2924">­gos, šiek tiek ne</text:span><text:span text:style-name="T2925">­ra</text:span><text:span text:style-name="T2926">­mu, nes vie</text:span><text:span text:style-name="T2927">­na yra Vy</text:span><text:span text:style-name="T2928">­riau</text:span><text:span text:style-name="T2929">­sy</text:span><text:span text:style-name="T2930">­bės po</text:span><text:span text:style-name="T2931">­zi</text:span><text:span text:style-name="T2932">­ci</text:span><text:span text:style-name="T2933">­ja – 90 %, yra ko</text:span><text:span text:style-name="T2934">­mi</text:span><text:span text:style-name="T2935">­te</text:span><text:span text:style-name="T2936">­to, at</text:span><text:span text:style-name="T2937">­sa</text:span><text:span text:style-name="T2938">­kin</text:span><text:span text:style-name="T2939">­go už ši</text:span><text:span text:style-name="T2940">­tą sri</text:span><text:span text:style-name="T2941">­tį, po</text:span><text:span text:style-name="T2942">­zi</text:span><text:span text:style-name="T2943">­ci</text:span><text:span text:style-name="T2944">­ja – 90 % ba</text:span><text:span text:style-name="T2945">­zė, ir da</text:span><text:span text:style-name="T2946">­bar stai</text:span><text:span text:style-name="T2947">­ga Sei</text:span><text:span text:style-name="T2948">­mo val</text:span><text:span text:style-name="T2949">­dan</text:span><text:span text:style-name="T2950">­tie</text:span><text:span text:style-name="T2951">­ji bal</text:span><text:span text:style-name="T2952">­suo</text:span><text:span text:style-name="T2953">­ja – 50 %. Leis</text:span><text:span text:style-name="T2954">­ki</text:span><text:span text:style-name="T2955">­te pa</text:span><text:span text:style-name="T2956">­klaus</text:span><text:span text:style-name="T2957">­ti, kie</text:span><text:span text:style-name="T2958">­no Vy</text:span><text:span text:style-name="T2959">­riau</text:span><text:span text:style-name="T2960">­sy</text:span><text:span text:style-name="T2961">­bė ir kie</text:span><text:span text:style-name="T2962">­no yra ko</text:span><text:span text:style-name="T2963">­mi</text:span><text:span text:style-name="T2964">­te</text:span><text:span text:style-name="T2965">­tas? Kas už ką yra at</text:span><text:span text:style-name="T2966">­sa</text:span><text:span text:style-name="T2967">­kin</text:span><text:span text:style-name="T2968">­gas? Juk ši</text:span><text:span text:style-name="T2969">­tas kon</text:span><text:span text:style-name="T2970">­kre</text:span><text:span text:style-name="T2971">­čiai siū</text:span><text:span text:style-name="T2972">­ly</text:span><text:span text:style-name="T2973">­mas rei</text:span><text:span text:style-name="T2974">­ka</text:span><text:span text:style-name="T2975">­lau</text:span><text:span text:style-name="T2976">­ja pa</text:span><text:span text:style-name="T2977">­pil</text:span><text:span text:style-name="T2978">­do</text:span><text:span text:style-name="T2979">­mų 31 mln. eu</text:span><text:span text:style-name="T2980">­rų. Pa</text:span><text:span text:style-name="T2981">­sa</text:span><text:span text:style-name="T2982">­ky</text:span><text:span text:style-name="T2983">­ki</text:span><text:span text:style-name="T2984">­te, iš kur ras</text:span><text:span text:style-name="T2985">­ti ši</text:span><text:span text:style-name="T2986">­tuos pi</text:span><text:span text:style-name="T2987">­ni</text:span><text:span text:style-name="T2988">­gus?<text:s/></text:span></text:p>
        <text:p text:style-name="P2989">Aš la­bai su­pran­tu, čia prieš rin­ki­mus, prieš Ka­lė­das no­ri­si bū­ti vi­siems ge­riems, bet, mie­lie­ji, su­skai­čiuo­ki­te.</text:p>
        <text:p text:style-name="Roman"><text:span text:style-name="T2990">PIRMININKAS.</text:span><text:span text:style-name="T2991"><text:s/></text:span><text:span text:style-name="T2992">R. Baš</text:span><text:span text:style-name="T2993">­kie</text:span><text:span text:style-name="T2994">­nė. Bu</text:span><text:span text:style-name="T2995">­vo pa</text:span><text:span text:style-name="T2996">­mi</text:span><text:span text:style-name="T2997">­nė</text:span><text:span text:style-name="T2998">­ta pa</text:span><text:span text:style-name="T2999">­var</text:span><text:span text:style-name="T3000">­dė.</text:span></text:p>
        <text:p text:style-name="Roman"><text:span text:style-name="T3001">R. BAŠKIENĖ</text:span><text:span text:style-name="T3002"><text:s/></text:span><text:span text:style-name="T3003">(</text:span><text:span text:style-name="T3004">LVŽSF</text:span><text:span text:style-name="T3005">)</text:span><text:span text:style-name="T3006">. Mie</text:span><text:span text:style-name="T3007">­li ko</text:span><text:span text:style-name="T3008">­le</text:span><text:span text:style-name="T3009">­gos, at</text:span><text:span text:style-name="T3010">­ro</text:span><text:span text:style-name="T3011">­do, kad su at</text:span><text:span text:style-name="T3012">­min</text:span><text:span text:style-name="T3013">­ti</text:span><text:span text:style-name="T3014">­mi mums nė</text:span><text:span text:style-name="T3015">­ra ge</text:span><text:span text:style-name="T3016">­rai. Tie, ku</text:span><text:span text:style-name="T3017">­rie dar at</text:span><text:span text:style-name="T3018">­si</text:span><text:span text:style-name="T3019">­me</text:span><text:span text:style-name="T3020">­na</text:span><text:span text:style-name="T3021">­me, tai at</text:span><text:span text:style-name="T3022">­si</text:span><text:span text:style-name="T3023">­me</text:span><text:span text:style-name="T3024">­na</text:span><text:span text:style-name="T3025">­me tai, kad ši</text:span><text:span text:style-name="T3026">­tas įsta</text:span><text:span text:style-name="T3027">­ty</text:span><text:span text:style-name="T3028">­mo pro</text:span><text:span text:style-name="T3029">­jek</text:span><text:span text:style-name="T3030">­tas bu</text:span><text:span text:style-name="T3031">­vo pri</text:span><text:span text:style-name="T3032">­im</text:span><text:span text:style-name="T3033">­tas per</text:span><text:span text:style-name="T3034">­nai. Ir per</text:span><text:span text:style-name="T3035">­nai, kai kei</text:span><text:span text:style-name="T3036">­tė</text:span><text:span text:style-name="T3037">­si mo</text:span><text:span text:style-name="T3038">­kes</text:span><text:span text:style-name="T3039">­čiai, su</text:span><text:span text:style-name="T3040">­vie</text:span><text:span text:style-name="T3041">­no</text:span><text:span text:style-name="T3042">­di</text:span><text:span text:style-name="T3043">­nant darb</text:span><text:span text:style-name="T3044">­da</text:span><text:span text:style-name="T3045">­vio ir dar</text:span><text:span text:style-name="T3046">­buo</text:span><text:span text:style-name="T3047">­to</text:span><text:span text:style-name="T3048">­jo… su</text:span><text:span text:style-name="T3049">­jun</text:span><text:span text:style-name="T3050">­giant mo</text:span><text:span text:style-name="T3051">­kes</text:span><text:span text:style-name="T3052">­čius ir bu</text:span><text:span text:style-name="T3053">­vo pri</text:span><text:span text:style-name="T3054">­im</text:span><text:span text:style-name="T3055">­tas ši</text:span><text:span text:style-name="T3056">­tas spren</text:span><text:span text:style-name="T3057">­di</text:span><text:span text:style-name="T3058">­mas. R. Baš</text:span><text:span text:style-name="T3059">­kie</text:span><text:span text:style-name="T3060">­nė, po</text:span><text:span text:style-name="T3061">­ne Sy</text:span><text:span text:style-name="T3062">­sai, kaip tik ir sa</text:span><text:span text:style-name="T3063">­kė ne 50. To</text:span><text:span text:style-name="T3064">­dėl me</text:span><text:span text:style-name="T3065">­luo</text:span><text:span text:style-name="T3066">­ti ne</text:span><text:span text:style-name="T3067">­rei</text:span><text:span text:style-name="T3068">­kė</text:span><text:span text:style-name="T3069">­tų. O kad bū</text:span><text:span text:style-name="T3070">­tų ma</text:span><text:span text:style-name="T3071">­žiau ne</text:span><text:span text:style-name="T3072">­gu pra</text:span><text:span text:style-name="T3073">­ėju</text:span><text:span text:style-name="T3074">­siais me</text:span><text:span text:style-name="T3075">­tais, kad ne</text:span><text:span text:style-name="T3076">­aug</text:span><text:span text:style-name="T3077">­tų, kad in</text:span><text:span text:style-name="T3078">­di</text:span><text:span text:style-name="T3079">­vi</text:span><text:span text:style-name="T3080">­du</text:span><text:span text:style-name="T3081">­a</text:span><text:span text:style-name="T3082">­li veik</text:span><text:span text:style-name="T3083">­la, sa</text:span><text:span text:style-name="T3084">­va</text:span><text:span text:style-name="T3085">­ran</text:span><text:span text:style-name="T3086">­kiš</text:span><text:span text:style-name="T3087">­kai dir</text:span><text:span text:style-name="T3088">­ban</text:span><text:span text:style-name="T3089">­tys ne</text:span><text:span text:style-name="T3090">­nu</text:span><text:span text:style-name="T3091">­ken</text:span><text:span text:style-name="T3092">­tė</text:span><text:span text:style-name="T3093">­tų, nes jie pa</text:span><text:span text:style-name="T3094">­tys su</text:span><text:span text:style-name="T3095">­ku</text:span><text:span text:style-name="T3096">­ria ver</text:span><text:span text:style-name="T3097">­slą, tuo pa</text:span><text:span text:style-name="T3098">­grin</text:span><text:span text:style-name="T3099">­du pra</text:span><text:span text:style-name="T3100">­ei</text:span><text:span text:style-name="T3101">­tų me</text:span><text:span text:style-name="T3102">­tų įsta</text:span><text:span text:style-name="T3103">­ty</text:span><text:span text:style-name="T3104">­mas ir bu</text:span><text:span text:style-name="T3105">­vo. Aš no</text:span><text:span text:style-name="T3106">­riu pri</text:span><text:span text:style-name="T3107">­min</text:span><text:span text:style-name="T3108">­ti pra</text:span><text:span text:style-name="T3109">­ei</text:span><text:span text:style-name="T3110">­tų me</text:span><text:span text:style-name="T3111">­tų įsta</text:span><text:span text:style-name="T3112">­ty</text:span><text:span text:style-name="T3113">­mą ir ne</text:span><text:span text:style-name="T3114">­klai</text:span><text:span text:style-name="T3115">­din</text:span><text:span text:style-name="T3116">­ti žmo</text:span><text:span text:style-name="T3117">­nių.<text:s/></text:span></text:p>
        <text:p text:style-name="P3118">O ka­dan­gi da­bar bu­vo siū­ly­mas dėl pa­grin­di­nio įsta­ty­mo, ma­nau, ir šio taip pat, grą­žin­ti Vy­riau­sy­bei to­bu­lin­ti.<text:s/>Aš ma­nau, Vy­riau­sy­bė, įver­ti­nu­si vis­ką, ir ką mes kal­bė­jo­me ko­mi­te­te, kad ne­be­bū­tų vie­niems 50 %, ki­tiems 90 %, įver­ti­nu­si ga­li­my­bes, pri­im­tų ar 50, ar 60, ar 80, ar 90, bet tiek, kad bū­tų vi­siems to­ly­giai ir vie­no­dai. Ačiū.<text:s/></text:p>
        <text:p text:style-name="Roman"><text:span text:style-name="T3119">PIRMININKAS.</text:span><text:span text:style-name="T3120"><text:s/>Ger</text:span><text:span text:style-name="T3121">­bia</text:span><text:span text:style-name="T3122">­mi ko</text:span><text:span text:style-name="T3123">­le</text:span><text:span text:style-name="T3124">­gos, pas</text:span><text:span text:style-name="T3125">­ku</text:span><text:span text:style-name="T3126">­ti</text:span><text:span text:style-name="T3127">­nis – R. J. Da</text:span><text:span text:style-name="T3128">­gys ir nu</text:span><text:span text:style-name="T3129">­trau</text:span><text:span text:style-name="T3130">­kiu šią dis</text:span><text:span text:style-name="T3131">­ku</text:span><text:span text:style-name="T3132">­si</text:span><text:span text:style-name="T3133">­ją, nes kal</text:span><text:span text:style-name="T3134">­ba</text:span><text:span text:style-name="T3135">­me ne dėl ve</text:span><text:span text:style-name="T3136">­di</text:span><text:span text:style-name="T3137">­mo tvar</text:span><text:span text:style-name="T3138">­kos.<text:s/></text:span></text:p>
        <text:p text:style-name="Roman"><text:span text:style-name="T3139">R. J. DAGYS</text:span><text:span text:style-name="T3140"><text:s/></text:span><text:span text:style-name="T3141">(</text:span><text:span text:style-name="T3142">MSNG</text:span><text:span text:style-name="T3143">)</text:span><text:span text:style-name="T3144">. Kal</text:span><text:span text:style-name="T3145">­ba</text:span><text:span text:style-name="T3146">­me dėl ve</text:span><text:span text:style-name="T3147">­di</text:span><text:span text:style-name="T3148">­mo tvar</text:span><text:span text:style-name="T3149">­kos, nes ką tik ger</text:span><text:span text:style-name="T3150">­bia</text:span><text:span text:style-name="T3151">­ma R. Baš</text:span><text:span text:style-name="T3152">­kie</text:span><text:span text:style-name="T3153">­nė kaip tik ir pa</text:span><text:span text:style-name="T3154">­siū</text:span><text:span text:style-name="T3155">­lė ši</text:span><text:span text:style-name="T3156">­to įsta</text:span><text:span text:style-name="T3157">­ty</text:span><text:span text:style-name="T3158">­mo pro</text:span><text:span text:style-name="T3159">­jek</text:span><text:span text:style-name="T3160">­to svars</text:span><text:span text:style-name="T3161">­ty</text:span><text:span text:style-name="T3162">­mą kaip ir pa</text:span><text:span text:style-name="T3163">­baig</text:span><text:span text:style-name="T3164">­ti, nes ne mes pa</text:span><text:span text:style-name="T3165">­siū</text:span><text:span text:style-name="T3166">­lė</text:span><text:span text:style-name="T3167">­me 90 %, vis</text:span><text:span text:style-name="T3168">­ką… (</text:span><text:span text:style-name="T3169">Bal</text:span><text:span text:style-name="T3170">­sas sa</text:span><text:span text:style-name="T3171">­lė</text:span><text:span text:style-name="T3172">­je</text:span><text:span text:style-name="T3173">)</text:span><text:span text:style-name="T3174"><text:s/></text:span>Pra­ne­šė­ja,<text:s/>val­dan­čio­ji dau­gu­ma pa­siū­lė, ir mes vi­si pri­ta­rė­me, ne­pra­ras­ti 34 mln. ir su­ly­gin­ti vi­siems 90 ba­zę, jū­sų ba­zę, ga­li­te sker­sai iš­il­gai žiū­rė­ti po­sė­džio ste­nog­ra­mą. Ir bu­vo tei­sin­gas spren­di­mas. Da­bar stai­ga jūs ap­si­ver­čia­te ir iš­ima­te 34 mln., va­di­na­si, iš­ima­te, pen­kiais eu­rais per mė­ne­sį su­ma­ži­na­te vi­siems pen­si­jas, ir pa­ten­kin­ti sė­di­te. Ap­si­spręs­ki­te, ka­da jūs esa­te tik­ri? Mes pa­lai­ko­me jū­sų ge­rus spren­di­mus, bet kai jūs čia, sa­lė­je, pra­de­da­te džia­zuo­ti, tai tik­rai rei­kia ati­duo­ti Vy­riau­sy­bei tą įsta­ty­mą to­bu­lin­ti.<text:s/></text:p>
        <text:p text:style-name="Roman"><text:span text:style-name="T3175">PIRMININKAS.</text:span><text:s/>Tik­rai pri­ta­riu, kad tu­rė­jo bū­ti dis­ku­si­ja ko­mi­te­tuo­se, ir čia, į sa­lę, tik­rai ne­de­rė­tų tų dis­ku­si­jų grą­žin­ti. Dar I. Ši­mo­ny­tė, ir tik­rai pa­bai­gia­me.<text:s/></text:p>
        <text:p text:style-name="Roman"><text:span text:style-name="T3176">I. ŠIMONYTĖ</text:span><text:s/><text:span text:style-name="T3177">(</text:span><text:span text:style-name="T3178">TS-LKDF</text:span><text:span text:style-name="T3179">)</text:span>. Žiū­rė­ki­te, čia jau at­ro­do, kad tik­rai pro­tas vaikš­to iš<text:s/>pas­kos. Gal ga­lė­tų vi­si siū­ly­to­jai, ku­rie yra pa­tei­kę sa­vo siū­ly­mus… Vi­si siū­ly­to­jai, ku­rie yra pa­tei­kę sa­vo siū­ly­mus, tų siū­ly­mų vis dėl­to at­si­sa­ky­tų, kad mes čia ne­už­si­mi­nė­tu­me kaž­ko­kia sa­vi­<text:soft-page-break/>veik­la. Pro­jek­tas grįž­tų Vy­riau­sy­bei, taip, kaip ir biu­dže­tas, ir mes pa­baig­tu­me čia bal­suo­ti<text:s/>dėl<text:s/>kaž­ko­kių<text:s/>ne­są­mo­nių, nes ta­ri­fai ne­pa­si­kei­tė, ba­zės ne­pa­si­kei­tė. Mes čia – 50, 90 stum­dy­da­mi skai­čiu­kus, taip sa­kant, pri­pjau­si­me to­kio gry­bo, kad per ma­žai ne­pa­si­ro­dys. Tai gal ga­lė­tų siū­ly­to­jai ma­lo­nė­ti ne­rei­ka­lau­ti svars­ty­ti ir bal­suo­ti dėl jų pa­siū­ly­mų, kad mes ga­lė­tu­me grei­čiau grą­žin­ti šį pro­jek­tą Vy­riau­sy­bei to­bu­lin­ti, ir ne­da­ry­ki­me sau gė­dos.<text:s/></text:p>
        <text:p text:style-name="Roman"><text:span text:style-name="T3180">PIRMININKAS.</text:span><text:s/>Tik­rai la­bai tei­sin­gas pa­siū­ly­mas, ma­no po­žiū­riu. Ge­rai. (<text:span text:style-name="T3181">Šur</text:span><text:span text:style-name="T3182">­mu</text:span><text:span text:style-name="T3183">­lys sa</text:span><text:span text:style-name="T3184">­lėje</text:span>) Taip. Tuoj. Taip, yra dar vie­nas Biu­dže­to ir fi­nan­sų ko­mi­te­to siū­ly­mas. R. Ša­la­še­vi­čiū­tė – dėl ve­di­mo tvar­kos.</text:p>
        <text:p text:style-name="Roman"><text:span text:style-name="T3185">R. ŠALAŠEVIČIŪTĖ</text:span><text:span text:style-name="T3186"><text:s/></text:span><text:span text:style-name="T3187">(</text:span><text:span text:style-name="T3188">LSDDF</text:span><text:span text:style-name="T3189">)</text:span><text:span text:style-name="T3190">.<text:s/></text:span>Yra pri­tar­ta iš da­lies.<text:s/></text:p>
        <text:p text:style-name="Roman"><text:span text:style-name="T3191">PIRMININKAS.</text:span><text:s/>Taip.</text:p>
        <text:p text:style-name="Roman"><text:span text:style-name="T3192">R. ŠALAŠEVIČIŪTĖ</text:span><text:span text:style-name="T3193"><text:s/></text:span><text:span text:style-name="T3194">(</text:span><text:span text:style-name="T3195">LSDDF</text:span><text:span text:style-name="T3196">)</text:span><text:span text:style-name="T3197">.<text:s/></text:span>Ir yra dar vie­nas siū­ly­mas, ku­riam ne­pri­ta­rė­me, ten to­liau, pa­bai­go­je.<text:s/></text:p>
        <text:p text:style-name="Roman"><text:span text:style-name="T3198">PIRMININKAS.</text:span><text:s/>Taip, Kai­mo rei­ka­lų ko­mi­te­to.</text:p>
        <text:p text:style-name="Roman"><text:span text:style-name="T3199">R. ŠALAŠEVIČIŪTĖ</text:span><text:span text:style-name="T3200"><text:s/></text:span><text:span text:style-name="T3201">(</text:span><text:span text:style-name="T3202">LSDDF</text:span><text:span text:style-name="T3203">)</text:span><text:span text:style-name="T3204">. Bet, ger</text:span><text:span text:style-name="T3205">­bia</text:span><text:span text:style-name="T3206">­mas po</text:span><text:span text:style-name="T3207">­sė</text:span><text:span text:style-name="T3208">­džio pir</text:span><text:span text:style-name="T3209">­mi</text:span><text:span text:style-name="T3210">­nin</text:span><text:span text:style-name="T3211">­ke, gal iš tik</text:span><text:span text:style-name="T3212">­rų</text:span><text:span text:style-name="T3213">­jų bal</text:span><text:span text:style-name="T3214">­suo</text:span><text:span text:style-name="T3215">­ja</text:span><text:span text:style-name="T3216">­me, kad bū</text:span><text:span text:style-name="T3217">­tų grą</text:span><text:span text:style-name="T3218">­žin</text:span><text:span text:style-name="T3219">­tas kar</text:span><text:span text:style-name="T3220">­tu su ben</text:span><text:span text:style-name="T3221">­dru „Sod</text:span><text:span text:style-name="T3222">­ros“ biu</text:span><text:span text:style-name="T3223">­dže</text:span><text:span text:style-name="T3224">­tu, ir bus iš</text:span><text:span text:style-name="T3225">­spręs</text:span><text:span text:style-name="T3226">­ti vi</text:span><text:span text:style-name="T3227">­si gin</text:span><text:span text:style-name="T3228">­čai ir pro</text:span><text:span text:style-name="T3229">­ble</text:span><text:span text:style-name="T3230">­mos.<text:s/></text:span></text:p>
        <text:p text:style-name="Roman"><text:span text:style-name="T3231">PIRMININKAS.</text:span><text:span text:style-name="T3232"><text:s/>Šiaip aš siū</text:span><text:span text:style-name="T3233">­lau elg</text:span><text:span text:style-name="T3234">­tis pa</text:span><text:span text:style-name="T3235">­gal Sta</text:span><text:span text:style-name="T3236">­tu</text:span><text:span text:style-name="T3237">­tą, kaip pri</text:span><text:span text:style-name="T3238">­klau</text:span><text:span text:style-name="T3239">­so. Pir</text:span><text:span text:style-name="T3240">­miau</text:span><text:span text:style-name="T3241">­sia pa</text:span><text:span text:style-name="T3242">­bai</text:span><text:span text:style-name="T3243">­ki</text:span><text:span text:style-name="T3244">­me vi</text:span><text:span text:style-name="T3245">­sas pro</text:span><text:span text:style-name="T3246">­ce</text:span><text:span text:style-name="T3247">­dū</text:span><text:span text:style-name="T3248">­ras, pa</text:span><text:span text:style-name="T3249">­bal</text:span><text:span text:style-name="T3250">­suo</text:span><text:span text:style-name="T3251">­ki</text:span><text:span text:style-name="T3252">­me, kaip pri</text:span><text:span text:style-name="T3253">­klau</text:span><text:span text:style-name="T3254">­so, ir pas</text:span><text:span text:style-name="T3255">­kui pri</text:span><text:span text:style-name="T3256">­im</text:span><text:span text:style-name="T3257">­si</text:span><text:span text:style-name="T3258">­me spren</text:span><text:span text:style-name="T3259">­di</text:span><text:span text:style-name="T3260">­mus.<text:s/></text:span></text:p>
        <text:p text:style-name="P3261">Ger­bia­mi ko­le­gos, A. But­ke­vi­čius. Biu­dže­to ir fi­nan­sų ko­mi­te­to siū­ly­mas.</text:p>
        <text:p text:style-name="Roman"><text:span text:style-name="T3262">A. BUTKEVIČIUS</text:span><text:span text:style-name="T3263"><text:s/></text:span><text:span text:style-name="T3264">(</text:span><text:span text:style-name="T3265">LGF</text:span><text:span text:style-name="T3266">)</text:span><text:span text:style-name="T3267">. Taip, Biu</text:span><text:span text:style-name="T3268">­dže</text:span><text:span text:style-name="T3269">­to ir fi</text:span><text:span text:style-name="T3270">­nan</text:span><text:span text:style-name="T3271">­sų ko</text:span><text:span text:style-name="T3272">­mi</text:span><text:span text:style-name="T3273">­te</text:span><text:span text:style-name="T3274">­tas siū</text:span><text:span text:style-name="T3275">­lo iš</text:span><text:span text:style-name="T3276">­brauk</text:span><text:span text:style-name="T3277">­ti 2 straips</text:span><text:span text:style-name="T3278">­nį ir šiam pa</text:span><text:span text:style-name="T3279">­siū</text:span><text:span text:style-name="T3280">­ly</text:span><text:span text:style-name="T3281">­mui bu</text:span><text:span text:style-name="T3282">­vo pri</text:span><text:span text:style-name="T3283">­tar</text:span><text:span text:style-name="T3284">­ta.<text:s/></text:span></text:p>
        <text:p text:style-name="Roman"><text:span text:style-name="T3285">PIRMININKAS.</text:span><text:span text:style-name="T3286"><text:s/>Na, ne vi</text:span><text:span text:style-name="T3287">­sai.</text:span></text:p>
        <text:p text:style-name="Roman"><text:span text:style-name="T3288">A. BUTKEVIČIUS</text:span><text:span text:style-name="T3289"><text:s/></text:span><text:span text:style-name="T3290">(</text:span><text:span text:style-name="T3291">LGF</text:span><text:span text:style-name="T3292">)</text:span><text:span text:style-name="T3293">. 2 straips</text:span><text:span text:style-name="T3294">­nis, 10 straips</text:span><text:span text:style-name="T3295">­nio pa</text:span><text:span text:style-name="T3296">­kei</text:span><text:span text:style-name="T3297">­ti</text:span><text:span text:style-name="T3298">­mas yra. Pa</text:span><text:span text:style-name="T3299">­keis</text:span><text:span text:style-name="T3300">­ti 10 straips</text:span><text:span text:style-name="T3301">­nio 5 da</text:span><text:span text:style-name="T3302">­lį ir iš</text:span><text:span text:style-name="T3303">­dės</text:span><text:span text:style-name="T3304">­ty</text:span><text:span text:style-name="T3305">­ti, kaip bu</text:span><text:span text:style-name="T3306">­vo įsta</text:span><text:span text:style-name="T3307">­ty</text:span><text:span text:style-name="T3308">­mo pro</text:span><text:span text:style-name="T3309">­jek</text:span><text:span text:style-name="T3310">­te.</text:span></text:p>
        <text:p text:style-name="Roman"><text:span text:style-name="T3311">PIRMININKAS.</text:span><text:span text:style-name="T3312"><text:s/>Iš es</text:span><text:span text:style-name="T3313">­mės jus ten</text:span><text:span text:style-name="T3314">­ki</text:span><text:span text:style-name="T3315">­na ko</text:span><text:span text:style-name="T3316">­mi</text:span><text:span text:style-name="T3317">­te</text:span><text:span text:style-name="T3318">­to nuo</text:span><text:span text:style-name="T3319">­mo</text:span><text:span text:style-name="T3320">­nė?<text:s/></text:span></text:p>
        <text:p text:style-name="Roman"><text:span text:style-name="T3321">A. BUTKEVIČIUS</text:span><text:span text:style-name="T3322"><text:s/></text:span><text:span text:style-name="T3323">(</text:span><text:span text:style-name="T3324">LGF</text:span><text:span text:style-name="T3325">)</text:span><text:span text:style-name="T3326">. Taip.</text:span></text:p>
        <text:p text:style-name="Roman"><text:span text:style-name="T3327">PIRMININKAS.</text:span><text:span text:style-name="T3328"><text:s/>Taip, jūs pri</text:span><text:span text:style-name="T3329">­ta</text:span><text:span text:style-name="T3330">­ria</text:span><text:span text:style-name="T3331">­te ko</text:span><text:span text:style-name="T3332">­mi</text:span><text:span text:style-name="T3333">­te</text:span><text:span text:style-name="T3334">­to nuo</text:span><text:span text:style-name="T3335">­mo</text:span><text:span text:style-name="T3336">­nei. Ga</text:span><text:span text:style-name="T3337">­li</text:span><text:span text:style-name="T3338">­me ben</text:span><text:span text:style-name="T3339">­dru su</text:span><text:span text:style-name="T3340">­ta</text:span><text:span text:style-name="T3341">­ri</text:span><text:span text:style-name="T3342">­mu? Ačiū, pri</text:span><text:span text:style-name="T3343">­tar</text:span><text:span text:style-name="T3344">­ta. Taip, vi</text:span><text:span text:style-name="T3345">­si pa</text:span><text:span text:style-name="T3346">­siū</text:span><text:span text:style-name="T3347">­ly</text:span><text:span text:style-name="T3348">­mai per</text:span><text:span text:style-name="T3349">­ei</text:span><text:span text:style-name="T3350">­ti. Da</text:span><text:span text:style-name="T3351">­bar po svars</text:span><text:span text:style-name="T3352">­ty</text:span><text:span text:style-name="T3353">­mo… (</text:span><text:span text:style-name="T3354">Bal</text:span><text:span text:style-name="T3355">­sai sa</text:span><text:span text:style-name="T3356">­lė</text:span><text:span text:style-name="T3357">­je</text:span><text:span text:style-name="T3358">) Mo</text:span><text:span text:style-name="T3359">­ty</text:span><text:span text:style-name="T3360">­vai prieš – M. Ma</text:span><text:span text:style-name="T3361">­jaus</text:span><text:span text:style-name="T3362">­kas.</text:span></text:p>
        <text:p text:style-name="Roman"><text:span text:style-name="T3363">M. MAJAUSKAS</text:span><text:span text:style-name="T3364"><text:s/></text:span><text:span text:style-name="T3365">(</text:span><text:span text:style-name="T3366">TS-LKDF</text:span><text:span text:style-name="T3367">)</text:span><text:span text:style-name="T3368">. Čia dėl pa</text:span><text:span text:style-name="T3369">­tai</text:span><text:span text:style-name="T3370">­sų?</text:span></text:p>
        <text:p text:style-name="Roman"><text:span text:style-name="T3371">PIRMININKAS.</text:span><text:span text:style-name="T3372"><text:s/>Čia dėl vi</text:span><text:span text:style-name="T3373">­so pro</text:span><text:span text:style-name="T3374">­jek</text:span><text:span text:style-name="T3375">­to.</text:span></text:p>
        <text:p text:style-name="Roman"><text:span text:style-name="T3376">M. MAJAUSKAS</text:span><text:span text:style-name="T3377"><text:s/></text:span><text:span text:style-name="T3378">(</text:span><text:span text:style-name="T3379">TS-LKDF</text:span><text:span text:style-name="T3380">)</text:span><text:span text:style-name="T3381">. Siū</text:span><text:span text:style-name="T3382">­ly</text:span><text:span text:style-name="T3383">­mas yra grą</text:span><text:span text:style-name="T3384">­žin</text:span><text:span text:style-name="T3385">­ti to</text:span><text:span text:style-name="T3386">­bu</text:span><text:span text:style-name="T3387">­lin</text:span><text:span text:style-name="T3388">­ti. Aš ta</text:span><text:span text:style-name="T3389">­da at</text:span><text:span text:style-name="T3390">­si</text:span><text:span text:style-name="T3391">­pra</text:span><text:span text:style-name="T3392">­šau, už</text:span><text:span text:style-name="T3393">­si</text:span><text:span text:style-name="T3394">­ra</text:span><text:span text:style-name="T3395">­šiau prieš, esu už tai, kad iš tie</text:span><text:span text:style-name="T3396">­sų da</text:span><text:span text:style-name="T3397">­bar taip, kaip bu</text:span><text:span text:style-name="T3398">­vo su</text:span><text:span text:style-name="T3399">­bal</text:span><text:span text:style-name="T3400">­suo</text:span><text:span text:style-name="T3401">­ta, aš ma</text:span><text:span text:style-name="T3402">­nau, kad to</text:span><text:span text:style-name="T3403">­kio ne</text:span><text:span text:style-name="T3404">­ga</text:span><text:span text:style-name="T3405">­li</text:span><text:span text:style-name="T3406">­me nei svars</text:span><text:span text:style-name="T3407">­ty</text:span><text:span text:style-name="T3408">­ti, nei pri</text:span><text:span text:style-name="T3409">­im</text:span><text:span text:style-name="T3410">­ti, jį tu</text:span><text:span text:style-name="T3411">­ri su</text:span><text:span text:style-name="T3412">­tvar</text:span><text:span text:style-name="T3413">­ky</text:span><text:span text:style-name="T3414">­ti. Tiek dėl „Sod</text:span><text:span text:style-name="T3415">­ros“ lu</text:span><text:span text:style-name="T3416">­bų – sa</text:span><text:span text:style-name="T3417">­va</text:span><text:span text:style-name="T3418">­ran</text:span><text:span text:style-name="T3419">­kiš</text:span><text:span text:style-name="T3420">­kai dir</text:span><text:span text:style-name="T3421">­ban</text:span><text:span text:style-name="T3422">­tiems ir sam</text:span><text:span text:style-name="T3423">­do</text:span><text:span text:style-name="T3424">­mą dar</text:span><text:span text:style-name="T3425">­bą tu</text:span><text:span text:style-name="T3426">­ri bū</text:span><text:span text:style-name="T3427">­ti su</text:span><text:span text:style-name="T3428">­vie</text:span><text:span text:style-name="T3429">­no</text:span><text:span text:style-name="T3430">­din</text:span><text:span text:style-name="T3431">­ta, ly</text:span><text:span text:style-name="T3432">­giai taip pat ir dėl 90 % ir 50 %, nes biu</text:span><text:span text:style-name="T3433">­dže</text:span><text:span text:style-name="T3434">­to sky</text:span><text:span text:style-name="T3435">­lė tie</text:span><text:span text:style-name="T3436">­siog bū</text:span><text:span text:style-name="T3437">­tų per di</text:span><text:span text:style-name="T3438">­de</text:span><text:span text:style-name="T3439">­lė šiam biu</text:span><text:span text:style-name="T3440">­dže</text:span><text:span text:style-name="T3441">­tui.<text:s/></text:span></text:p>
        <text:p text:style-name="Roman"><text:span text:style-name="T3442">PIRMININKAS.</text:span><text:span text:style-name="T3443"><text:s/>Ger</text:span><text:span text:style-name="T3444">­bia</text:span><text:span text:style-name="T3445">­mi ko</text:span><text:span text:style-name="T3446">­le</text:span><text:span text:style-name="T3447">­gos, aš tik pri</text:span><text:span text:style-name="T3448">­min</text:span><text:span text:style-name="T3449">­siu, kad mes pa</text:span><text:span text:style-name="T3450">­gal pro</text:span><text:span text:style-name="T3451">­ce</text:span><text:span text:style-name="T3452">­dū</text:span><text:span text:style-name="T3453">­ras pri</text:span><text:span text:style-name="T3454">­va</text:span><text:span text:style-name="T3455">­lo</text:span><text:span text:style-name="T3456">­me bal</text:span><text:span text:style-name="T3457">­suo</text:span><text:span text:style-name="T3458">­ti, o pas</text:span><text:span text:style-name="T3459">­kui, po bal</text:span><text:span text:style-name="T3460">­sa</text:span><text:span text:style-name="T3461">­vi</text:span><text:span text:style-name="T3462">­mo, pri</text:span><text:span text:style-name="T3463">­im</text:span><text:span text:style-name="T3464">­si</text:span><text:span text:style-name="T3465">­me ki</text:span><text:span text:style-name="T3466">­tus spren</text:span><text:span text:style-name="T3467">­di</text:span><text:span text:style-name="T3468">­mus.<text:s/></text:span></text:p>
        <text:p text:style-name="Roman"><text:span text:style-name="T3469">Ger</text:span><text:span text:style-name="T3470">­bia</text:span><text:span text:style-name="T3471">­mi ko</text:span><text:span text:style-name="T3472">­le</text:span><text:span text:style-name="T3473">­gos, skel</text:span><text:span text:style-name="T3474">­biu bal</text:span><text:span text:style-name="T3475">­sa</text:span><text:span text:style-name="T3476">­vi</text:span><text:span text:style-name="T3477">­mą dėl vi</text:span><text:span text:style-name="T3478">­so pro</text:span><text:span text:style-name="T3479">­jek</text:span><text:span text:style-name="T3480">­to po svars</text:span><text:span text:style-name="T3481">­ty</text:span><text:span text:style-name="T3482">­mo. Kas pri</text:span><text:span text:style-name="T3483">­ta</text:span><text:span text:style-name="T3484">­ria</text:span><text:span text:style-name="T3485">­te, bal</text:span><text:span text:style-name="T3486">­suo</text:span><text:span text:style-name="T3487">­ja</text:span><text:span text:style-name="T3488">­te už, kas tu</text:span><text:span text:style-name="T3489">­ri</text:span><text:span text:style-name="T3490">­te ki</text:span><text:span text:style-name="T3491">­tą nuo</text:span><text:span text:style-name="T3492">­mo</text:span><text:span text:style-name="T3493">­nę – prieš ar</text:span><text:span text:style-name="T3494">­ba su</text:span><text:span text:style-name="T3495">­si</text:span><text:span text:style-name="T3496">­lai</text:span><text:span text:style-name="T3497">­ky</text:span><text:span text:style-name="T3498">­si</text:span><text:span text:style-name="T3499">­te. (</text:span><text:span text:style-name="T3500">Bal</text:span><text:span text:style-name="T3501">­sai sa</text:span><text:span text:style-name="T3502">­lė</text:span><text:span text:style-name="T3503">­je</text:span><text:span text:style-name="T3504">) Dar kar</text:span><text:span text:style-name="T3505">­te</text:span><text:span text:style-name="T3506">­lį ne</text:span><text:span text:style-name="T3507">­ati</text:span><text:span text:style-name="T3508">­diems: bal</text:span><text:span text:style-name="T3509">­suo</text:span><text:span text:style-name="T3510">­ja</text:span><text:span text:style-name="T3511">­me dėl vi</text:span><text:span text:style-name="T3512">­so pro</text:span><text:span text:style-name="T3513">­jek</text:span><text:span text:style-name="T3514">­to po svars</text:span><text:span text:style-name="T3515">­ty</text:span><text:span text:style-name="T3516">­mo. (</text:span><text:span text:style-name="T3517">Šur</text:span><text:span text:style-name="T3518">­mu</text:span><text:span text:style-name="T3519">­lys sa</text:span><text:span text:style-name="T3520">­lė</text:span><text:span text:style-name="T3521">­je</text:span><text:span text:style-name="T3522">)<text:s/></text:span></text:p>
        <text:p text:style-name="Roman"><text:span text:style-name="T3523">Ger</text:span><text:span text:style-name="T3524">­bia</text:span><text:span text:style-name="T3525">­mi ko</text:span><text:span text:style-name="T3526">­le</text:span><text:span text:style-name="T3527">­gos, bal</text:span><text:span text:style-name="T3528">­sa</text:span><text:span text:style-name="T3529">­vo 91: už – 12, prieš – 13, su</text:span><text:span text:style-name="T3530">­si</text:span><text:span text:style-name="T3531">­lai</text:span><text:span text:style-name="T3532">­kė 66. Va</text:span><text:span text:style-name="T3533">­do</text:span><text:span text:style-name="T3534">­vau</text:span><text:span text:style-name="T3535">­jan</text:span><text:span text:style-name="T3536">­tis tuo pa</text:span><text:span text:style-name="T3537">­čiu Sta</text:span><text:span text:style-name="T3538">­tu</text:span><text:span text:style-name="T3539">­to straips</text:span><text:span text:style-name="T3540">­niu, 153 straips</text:span><text:span text:style-name="T3541">­nio 5 da</text:span><text:span text:style-name="T3542">­li</text:span><text:span text:style-name="T3543">­mi, siū</text:span><text:span text:style-name="T3544">­lau grą</text:span><text:span text:style-name="T3545">­žin</text:span><text:span text:style-name="T3546">­ti ini</text:span><text:span text:style-name="T3547">­cia</text:span><text:span text:style-name="T3548">­to</text:span><text:span text:style-name="T3549">­riams pro</text:span><text:span text:style-name="T3550">­jek</text:span><text:span text:style-name="T3551">­tą to</text:span><text:span text:style-name="T3552">­bu</text:span><text:span text:style-name="T3553">­lin</text:span><text:span text:style-name="T3554">­ti iš es</text:span><text:span text:style-name="T3555">­mės. Ga</text:span><text:span text:style-name="T3556">­li</text:span><text:span text:style-name="T3557">­me pri</text:span><text:span text:style-name="T3558">­tar</text:span><text:span text:style-name="T3559">­ti ben</text:span><text:span text:style-name="T3560">­dru su</text:span><text:span text:style-name="T3561">­ta</text:span><text:span text:style-name="T3562">­ri</text:span><text:span text:style-name="T3563">­mu? (</text:span><text:span text:style-name="T3564">Bal</text:span><text:span text:style-name="T3565">­sai sa</text:span><text:span text:style-name="T3566">­lė</text:span><text:span text:style-name="T3567">­je</text:span><text:span text:style-name="T3568">) Ačiū, pri</text:span><text:span text:style-name="T3569">­tar</text:span><text:span text:style-name="T3570">­ta. Iš</text:span><text:span text:style-name="T3571">­spren</text:span><text:span text:style-name="T3572">­dė</text:span><text:span text:style-name="T3573">­me la</text:span><text:span text:style-name="T3574">­bai leng</text:span><text:span text:style-name="T3575">­vai šį klau</text:span><text:span text:style-name="T3576">­si</text:span><text:span text:style-name="T3577">­mą.<text:s/></text:span></text:p>
        <text:p text:style-name="P3578"/>
        <text:soft-page-break/>
        <text:p text:style-name="P3579">15.30 val.</text:p>
        <text:p text:style-name="P3580">So­cia­li­nio drau­di­mo pen­si­jų įsta­ty­mo Nr. I-549 2, 8 ir 40 straips­nių pa­kei­ti­mo įstaty­mo pro­jek­tas Nr. XIIIP-4040(2) (<text:span text:style-name="T3581">svars</text:span><text:span text:style-name="T3582">­ty</text:span><text:span text:style-name="T3583">­mas</text:span>)</text:p>
        <text:p text:style-name="P3584"/>
        <text:p text:style-name="P3585">Ki­tas klau­si­mas – So­cia­li­nio drau­di­mo pen­si­jų įsta­ty­mo Nr. I-549 kai ku­rių straips­nių pa­kei­ti­mo įsta­ty­mo pro­jek­tas Nr. XIIIP-4040(2). Pra­ne­šė­ja – R. Ša­la­še­vi­čiū­tė, So­cia­li­nių rei­ka­lų ir dar­bo ko­mi­te­to iš­va­da.<text:s/></text:p>
        <text:p text:style-name="Roman"><text:span text:style-name="T3586">R. ŠALAŠEVIČIŪTĖ</text:span><text:span text:style-name="T3587"><text:s/></text:span><text:span text:style-name="T3588">(</text:span><text:span text:style-name="T3589">LSDDF</text:span><text:span text:style-name="T3590">)</text:span><text:span text:style-name="T3591">. So</text:span><text:span text:style-name="T3592">­cia</text:span><text:span text:style-name="T3593">­li</text:span><text:span text:style-name="T3594">­nių rei</text:span><text:span text:style-name="T3595">­ka</text:span><text:span text:style-name="T3596">­lų ir dar</text:span><text:span text:style-name="T3597">­bo ko</text:span><text:span text:style-name="T3598">­mi</text:span><text:span text:style-name="T3599">­te</text:span><text:span text:style-name="T3600">­tas, ap</text:span><text:span text:style-name="T3601">­svars</text:span><text:span text:style-name="T3602">­tęs pro</text:span><text:span text:style-name="T3603">­jek</text:span><text:span text:style-name="T3604">­tą, pri</text:span><text:span text:style-name="T3605">­ta</text:span><text:span text:style-name="T3606">­rė jam ben</text:span><text:span text:style-name="T3607">­dru su</text:span><text:span text:style-name="T3608">­ta</text:span><text:span text:style-name="T3609">­ri</text:span><text:span text:style-name="T3610">­mu.<text:s/></text:span></text:p>
        <text:p text:style-name="Roman"><text:span text:style-name="T3611">PIRMININKAS.</text:span><text:span text:style-name="T3612"><text:s/>Dė</text:span><text:span text:style-name="T3613">­ko</text:span><text:span text:style-name="T3614">­ju. Kvie</text:span><text:span text:style-name="T3615">­čiu J. Varž</text:span><text:span text:style-name="T3616">­ga</text:span><text:span text:style-name="T3617">­lį, Biu</text:span><text:span text:style-name="T3618">­dže</text:span><text:span text:style-name="T3619">­to ir fi</text:span><text:span text:style-name="T3620">­nan</text:span><text:span text:style-name="T3621">­sų ko</text:span><text:span text:style-name="T3622">­mi</text:span><text:span text:style-name="T3623">­te</text:span><text:span text:style-name="T3624">­to iš</text:span><text:span text:style-name="T3625">­va</text:span><text:span text:style-name="T3626">­da.<text:s/></text:span></text:p>
        <text:p text:style-name="Roman"><text:span text:style-name="T3627">J. VARŽGALYS</text:span><text:span text:style-name="T3628"><text:s/></text:span><text:span text:style-name="T3629">(</text:span><text:span text:style-name="T3630">LVŽSF</text:span><text:span text:style-name="T3631">)</text:span><text:span text:style-name="T3632">. Biu</text:span><text:span text:style-name="T3633">­dže</text:span><text:span text:style-name="T3634">­to ir fi</text:span><text:span text:style-name="T3635">­nan</text:span><text:span text:style-name="T3636">­sų ko</text:span><text:span text:style-name="T3637">­mi</text:span><text:span text:style-name="T3638">­te</text:span><text:span text:style-name="T3639">­tas ap</text:span><text:span text:style-name="T3640">­svars</text:span><text:span text:style-name="T3641">­tė, ir</text:span><text:span text:style-name="T3642">­gi pri</text:span><text:span text:style-name="T3643">­ta</text:span><text:span text:style-name="T3644">­rė ben</text:span><text:span text:style-name="T3645">­dru su</text:span><text:span text:style-name="T3646">­ta</text:span><text:span text:style-name="T3647">­ri</text:span><text:span text:style-name="T3648">­mu.<text:s/></text:span></text:p>
        <text:p text:style-name="Roman"><text:span text:style-name="T3649">PIRMININKAS.</text:span><text:span text:style-name="T3650"><text:s/>Dė</text:span><text:span text:style-name="T3651">­ko</text:span><text:span text:style-name="T3652">­ju. Dis</text:span><text:span text:style-name="T3653">­ku</text:span><text:span text:style-name="T3654">­tuo</text:span><text:span text:style-name="T3655">­ti nie</text:span><text:span text:style-name="T3656">­kas ne</text:span><text:span text:style-name="T3657">­už</text:span><text:span text:style-name="T3658">­si</text:span><text:span text:style-name="T3659">­ra</text:span><text:span text:style-name="T3660">­šė. Pa</text:span><text:span text:style-name="T3661">­siū</text:span><text:span text:style-name="T3662">­ly</text:span><text:span text:style-name="T3663">­mų taip pat nė</text:span><text:span text:style-name="T3664">­ra. Mo</text:span><text:span text:style-name="T3665">­ty</text:span><text:span text:style-name="T3666">­vai dėl vi</text:span><text:span text:style-name="T3667">­so. Nuo</text:span><text:span text:style-name="T3668">­mo</text:span><text:span text:style-name="T3669">­nė prieš – T. To</text:span><text:span text:style-name="T3670">­mi</text:span><text:span text:style-name="T3671">­li</text:span><text:span text:style-name="T3672">­nas. T. To</text:span><text:span text:style-name="T3673">­mi</text:span><text:span text:style-name="T3674">­li</text:span><text:span text:style-name="T3675">­nas – mo</text:span><text:span text:style-name="T3676">­ty</text:span><text:span text:style-name="T3677">­vai prieš.<text:s/></text:span></text:p>
        <text:p text:style-name="Roman"><text:span text:style-name="T3678">T. TOMILINAS</text:span><text:span text:style-name="T3679"><text:s/></text:span><text:span text:style-name="T3680">(</text:span><text:span text:style-name="T3681">LVŽSF</text:span><text:span text:style-name="T3682">)</text:span><text:span text:style-name="T3683">. Ger</text:span><text:span text:style-name="T3684">­bia</text:span><text:span text:style-name="T3685">­mi ko</text:span><text:span text:style-name="T3686">­le</text:span><text:span text:style-name="T3687">­gos, pa</text:span><text:span text:style-name="T3688">­da</text:span><text:span text:style-name="T3689">­ry</text:span><text:span text:style-name="T3690">­ki</text:span><text:span text:style-name="T3691">­me tą pa</text:span><text:span text:style-name="T3692">­tį, ka</text:span><text:span text:style-name="T3693">­dan</text:span><text:span text:style-name="T3694">­gi čia pro</text:span><text:span text:style-name="T3695">­jek</text:span><text:span text:style-name="T3696">­tai su</text:span><text:span text:style-name="T3697">­si</text:span><text:span text:style-name="T3698">­ję. Aš la</text:span><text:span text:style-name="T3699">­bai pra</text:span><text:span text:style-name="T3700">­šau opo</text:span><text:span text:style-name="T3701">­zi</text:span><text:span text:style-name="T3702">­ci</text:span><text:span text:style-name="T3703">­jos tie</text:span><text:span text:style-name="T3704">­siog ne</text:span><text:span text:style-name="T3705">­nau</text:span><text:span text:style-name="T3706">­do</text:span><text:span text:style-name="T3707">­ti vi</text:span><text:span text:style-name="T3708">­so</text:span><text:span text:style-name="T3709">­kių epi</text:span><text:span text:style-name="T3710">­te</text:span><text:span text:style-name="T3711">­tų ir me</text:span><text:span text:style-name="T3712">­ta</text:span><text:span text:style-name="T3713">­fo</text:span><text:span text:style-name="T3714">­rų, kad mes kaž</text:span><text:span text:style-name="T3715">­ką ne taip da</text:span><text:span text:style-name="T3716">­ro</text:span><text:span text:style-name="T3717">­me. Tai yra nor</text:span><text:span text:style-name="T3718">­ma</text:span><text:span text:style-name="T3719">­li grą</text:span><text:span text:style-name="T3720">­ži</text:span><text:span text:style-name="T3721">­ni</text:span><text:span text:style-name="T3722">­mo tvar</text:span><text:span text:style-name="T3723">­ka Vy</text:span><text:span text:style-name="T3724">­riau</text:span><text:span text:style-name="T3725">­sy</text:span><text:span text:style-name="T3726">­bei to</text:span><text:span text:style-name="T3727">­bu</text:span><text:span text:style-name="T3728">­lin</text:span><text:span text:style-name="T3729">­ti, ne pir</text:span><text:span text:style-name="T3730">­mą ir ne de</text:span><text:span text:style-name="T3731">­šim</text:span><text:span text:style-name="T3732">­tą kar</text:span><text:span text:style-name="T3733">­tą nau</text:span><text:span text:style-name="T3734">­do</text:span><text:span text:style-name="T3735">­ja</text:span><text:span text:style-name="T3736">­ma Sei</text:span><text:span text:style-name="T3737">­me. Jei</text:span><text:span text:style-name="T3738">­gu<text:s/></text:span><text:span text:style-name="T3739">posėdžio<text:s/></text:span><text:span text:style-name="T3740">ve</text:span><text:span text:style-name="T3741">­d</text:span><text:span text:style-name="T3742">ėja</text:span><text:span text:style-name="T3743">s pa</text:span><text:span text:style-name="T3744">­pra</text:span><text:span text:style-name="T3745">­šė pa</text:span><text:span text:style-name="T3746">­da</text:span><text:span text:style-name="T3747">­ry</text:span><text:span text:style-name="T3748">­ti vis</text:span><text:span text:style-name="T3749">­ką pa</text:span><text:span text:style-name="T3750">­gal pro</text:span><text:span text:style-name="T3751">­ce</text:span><text:span text:style-name="T3752">­dū</text:span><text:span text:style-name="T3753">­ras, tai yra ap</text:span><text:span text:style-name="T3754">­svars</text:span><text:span text:style-name="T3755">­ty</text:span><text:span text:style-name="T3756">­ti pa</text:span><text:span text:style-name="T3757">­siū</text:span><text:span text:style-name="T3758">­ly</text:span><text:span text:style-name="T3759">­mus, vis</text:span><text:span text:style-name="T3760">­kas yra nor</text:span><text:span text:style-name="T3761">­ma</text:span><text:span text:style-name="T3762">­lu, pa</text:span><text:span text:style-name="T3763">­da</text:span><text:span text:style-name="T3764">­ry</text:span><text:span text:style-name="T3765">­ta. Kai jūs pra</text:span><text:span text:style-name="T3766">­dė</text:span><text:span text:style-name="T3767">­jo</text:span><text:span text:style-name="T3768">­te siū</text:span><text:span text:style-name="T3769">­ly</text:span><text:span text:style-name="T3770">­ti ko</text:span><text:span text:style-name="T3771">­le</text:span><text:span text:style-name="T3772">­goms at</text:span><text:span text:style-name="T3773">­si</text:span><text:span text:style-name="T3774">­im</text:span><text:span text:style-name="T3775">­ti, mes jau bu</text:span><text:span text:style-name="T3776">­vo</text:span><text:span text:style-name="T3777">­me nu</text:span><text:span text:style-name="T3778">­bal</text:span><text:span text:style-name="T3779">­sa</text:span><text:span text:style-name="T3780">­vę. Aš siū</text:span><text:span text:style-name="T3781">­ly</text:span><text:span text:style-name="T3782">­čiau tie</text:span><text:span text:style-name="T3783">­siog ne</text:span><text:span text:style-name="T3784">­ašt</text:span><text:span text:style-name="T3785">­rin</text:span><text:span text:style-name="T3786">­ti si</text:span><text:span text:style-name="T3787">­tu</text:span><text:span text:style-name="T3788">­a</text:span><text:span text:style-name="T3789">­ci</text:span><text:span text:style-name="T3790">­jos, jo</text:span><text:span text:style-name="T3791">­kių pro</text:span><text:span text:style-name="T3792">­ble</text:span><text:span text:style-name="T3793">­mų su pen</text:span><text:span text:style-name="T3794">­si</text:span><text:span text:style-name="T3795">­jų sis</text:span><text:span text:style-name="T3796">­te</text:span><text:span text:style-name="T3797">­ma nė</text:span><text:span text:style-name="T3798">­ra, Vy</text:span><text:span text:style-name="T3799">­riau</text:span><text:span text:style-name="T3800">­sy</text:span><text:span text:style-name="T3801">­bė su</text:span><text:span text:style-name="T3802">­dė</text:span><text:span text:style-name="T3803">­lios sa</text:span><text:span text:style-name="T3804">­vo ga</text:span><text:span text:style-name="T3805">­lu</text:span><text:span text:style-name="T3806">­ti</text:span><text:span text:style-name="T3807">­nius skai</text:span><text:span text:style-name="T3808">­čius ir mes ga</text:span><text:span text:style-name="T3809">­lė</text:span><text:span text:style-name="T3810">­si</text:span><text:span text:style-name="T3811">­me ra</text:span><text:span text:style-name="T3812">­miai pri</text:span><text:span text:style-name="T3813">­im</text:span><text:span text:style-name="T3814">­ti įsta</text:span><text:span text:style-name="T3815">­ty</text:span><text:span text:style-name="T3816">­mą.<text:s/></text:span></text:p>
        <text:p text:style-name="Roman"><text:span text:style-name="T3817">PIRMININKAS.</text:span><text:span text:style-name="T3818"><text:s/>Dėl ve</text:span><text:span text:style-name="T3819">­di</text:span><text:span text:style-name="T3820">­mo tvar</text:span><text:span text:style-name="T3821">­kos<text:s/></text:span><text:span text:style-name="T3822">–<text:s/></text:span><text:span text:style-name="T3823">I. Ši</text:span><text:span text:style-name="T3824">­mo</text:span><text:span text:style-name="T3825">­ny</text:span><text:span text:style-name="T3826">­tė. Pra</text:span><text:span text:style-name="T3827">­šom.<text:s/></text:span></text:p>
        <text:p text:style-name="Roman"><text:span text:style-name="T3828">I. ŠIMONYTĖ</text:span><text:span text:style-name="T3829"><text:s/></text:span><text:span text:style-name="T3830">(</text:span><text:span text:style-name="T3831">TS-LKDF</text:span><text:span text:style-name="T3832">)</text:span><text:span text:style-name="T3833">. T. To</text:span><text:span text:style-name="T3834">­mi</text:span><text:span text:style-name="T3835">­li</text:span><text:span text:style-name="T3836">­no jaut</text:span><text:span text:style-name="T3837">­ru</text:span><text:span text:style-name="T3838">­mas yra už</text:span><text:span text:style-name="T3839">­mu</text:span><text:span text:style-name="T3840">­šan</text:span><text:span text:style-name="T3841">­tis, bet vi</text:span><text:span text:style-name="T3842">­sa tai bu</text:span><text:span text:style-name="T3843">­vo ga</text:span><text:span text:style-name="T3844">­li</text:span><text:span text:style-name="T3845">­ma pa</text:span><text:span text:style-name="T3846">­da</text:span><text:span text:style-name="T3847">­ry</text:span><text:span text:style-name="T3848">­ti ko</text:span><text:span text:style-name="T3849">­mi</text:span><text:span text:style-name="T3850">­te</text:span><text:span text:style-name="T3851">­te ir ko</text:span><text:span text:style-name="T3852">­mi</text:span><text:span text:style-name="T3853">­te</text:span><text:span text:style-name="T3854">­tas ga</text:span><text:span text:style-name="T3855">­lė</text:span><text:span text:style-name="T3856">­jo su</text:span><text:span text:style-name="T3857">­for</text:span><text:span text:style-name="T3858">­mu</text:span><text:span text:style-name="T3859">­luo</text:span><text:span text:style-name="T3860">­ti ati</text:span><text:span text:style-name="T3861">­tin</text:span><text:span text:style-name="T3862">­ka</text:span><text:span text:style-name="T3863">­mą iš</text:span><text:span text:style-name="T3864">­va</text:span><text:span text:style-name="T3865">­dą Sei</text:span><text:span text:style-name="T3866">­mui. La</text:span><text:span text:style-name="T3867">­bai ačiū.<text:s/></text:span></text:p>
        <text:p text:style-name="Roman"><text:span text:style-name="T3868">PIRMININKAS.</text:span><text:span text:style-name="T3869"><text:s/>Tei</text:span><text:span text:style-name="T3870">­sin</text:span><text:span text:style-name="T3871">­ga pa</text:span><text:span text:style-name="T3872">­sta</text:span><text:span text:style-name="T3873">­ba. Bal</text:span><text:span text:style-name="T3874">­suo</text:span><text:span text:style-name="T3875">­ja</text:span><text:span text:style-name="T3876">­me po svars</text:span><text:span text:style-name="T3877">­ty</text:span><text:span text:style-name="T3878">­mo dėl vi</text:span><text:span text:style-name="T3879">­so šio pro</text:span><text:span text:style-name="T3880">­jek</text:span><text:span text:style-name="T3881">­to.<text:s/></text:span></text:p>
        <text:p text:style-name="P3882">Bal­sa­vo 83 Sei­mo na­riai: už – 55, prieš – 2, su­si­lai­kė 26. Pri­tar­ta po svars­ty­mo.<text:s/></text:p>
        <text:p text:style-name="Roman"/>
        <text:p text:style-name="Laikas">15.33 val.</text:p>
        <text:p text:style-name="Roman12">Ne­lai­min­gų at­si­ti­ki­mų dar­be ir pro­fe­si­nių li­gų so­cia­li­nio drau­di­mo įsta­ty­mo Nr. VIII-1509 29 straips­nio pa­kei­ti­mo įsta­ty­mo pro­jek­tas Nr. XIIIP-4041(2) (<text:span text:style-name="T3883">svars</text:span><text:span text:style-name="T3884">­ty</text:span><text:span text:style-name="T3885">­mas</text:span>)</text:p>
        <text:p text:style-name="Roman"/>
        <text:p text:style-name="Roman">Ki­tas klau­si­mas – Ne­lai­min­gų at­si­ti­ki­mų dar­be ir pro­fe­si­nių li­gų so­cia­li­nio drau­di­mo įsta­ty­mo Nr. VIII-1509 29 straips­nio pa­kei­ti­mo įsta­ty­mo pro­jek­tas Nr. XIIIP-4041. R. Ša­la­še­vi­čiū­tė pri­sta­tys So­cia­li­nių rei­ka­lų ir dar­bo ko­mi­te­to iš­va­dą.<text:s/></text:p>
        <text:p text:style-name="Roman"><text:span text:style-name="T3886">R. ŠALAŠEVIČIŪTĖ</text:span><text:span text:style-name="T3887"><text:s/></text:span><text:span text:style-name="T3888">(</text:span><text:span text:style-name="T3889">LSDDF</text:span><text:span text:style-name="T3890">)</text:span><text:span text:style-name="T3891">. Ačiū, po</text:span><text:span text:style-name="T3892">­sė</text:span><text:span text:style-name="T3893">­džio pir</text:span><text:span text:style-name="T3894">­mi</text:span><text:span text:style-name="T3895">­nin</text:span><text:span text:style-name="T3896">­ke. Ger</text:span><text:span text:style-name="T3897">­bia</text:span><text:span text:style-name="T3898">­mi ko</text:span><text:span text:style-name="T3899">­le</text:span><text:span text:style-name="T3900">­gos, ko</text:span><text:span text:style-name="T3901">­mi</text:span><text:span text:style-name="T3902">­te</text:span><text:span text:style-name="T3903">­tas pri</text:span><text:span text:style-name="T3904">­ta</text:span><text:span text:style-name="T3905">­rė ini</text:span><text:span text:style-name="T3906">­cia</text:span><text:span text:style-name="T3907">­to</text:span><text:span text:style-name="T3908">­rių pa</text:span><text:span text:style-name="T3909">­teik</text:span><text:span text:style-name="T3910">­tam įsta</text:span><text:span text:style-name="T3911">­ty</text:span><text:span text:style-name="T3912">­mo pro</text:span><text:span text:style-name="T3913">­jek</text:span><text:span text:style-name="T3914">­tui ir ko</text:span><text:span text:style-name="T3915">­mi</text:span><text:span text:style-name="T3916">­te</text:span><text:span text:style-name="T3917">­to iš</text:span><text:span text:style-name="T3918">­va</text:span><text:span text:style-name="T3919">­dai ir pa</text:span><text:span text:style-name="T3920">­siū</text:span><text:span text:style-name="T3921">­lė, at</text:span><text:span text:style-name="T3922">­si</text:span><text:span text:style-name="T3923">­žvel</text:span><text:span text:style-name="T3924">­giant į tai, kad Sei</text:span><text:span text:style-name="T3925">­me taip pat svars</text:span><text:span text:style-name="T3926">­to</text:span><text:span text:style-name="T3927">­mas<text:s/></text:span>Ne­lai­min­gų at­si­ti­ki­mų dar­be ir pro­fe­si­nių li­gų so­cia­li­nio drau­di­mo įsta­ty­mo 29 straips­nio pa­kei­ti­mo įsta­ty­mo pro­jek­tas,<text:s/>ku­riuo kei­čia­mas tas pats 29 straips­nis, tiks­lin­ga Sei­mo po­sė­dy­je įsta­ty­mų pro­jek­tus Nr. XIIIP-4041(2) ir Nr. XIIIP-3620(2) svars­ty­ti kar­tu ir juos su­jung­ti pro­jek­tu Nr. XIIIP-4041(2), nuo­sta­tas in­kor­po­ruo­jant į pro­jek­tą Nr. XIIIP-3620(2). Pri­tar­ta ben­dru su­ta­ri­mu.<text:s/></text:p>
        <text:p text:style-name="Roman"><text:span text:style-name="T3928">PIRMININKAS.</text:span><text:s/>Dė­ko­ju.<text:s/></text:p>
        <text:p text:style-name="Roman"><text:span text:style-name="T3929">R. ŠALAŠEVIČIŪTĖ</text:span><text:span text:style-name="T3930"><text:s/></text:span><text:span text:style-name="T3931">(</text:span><text:span text:style-name="T3932">LSDDF</text:span><text:span text:style-name="T3933">)</text:span><text:span text:style-name="T3934">. Ir pa</text:span><text:span text:style-name="T3935">­tai</text:span><text:span text:style-name="T3936">­sy</text:span><text:span text:style-name="T3937">­tas pro</text:span><text:span text:style-name="T3938">­jek</text:span><text:span text:style-name="T3939">­tas.<text:s/></text:span></text:p>
        <text:p text:style-name="Roman"><text:span text:style-name="T3940">PIRMININKAS.</text:span><text:span text:style-name="T3941"><text:s/>Dė</text:span><text:span text:style-name="T3942">­ko</text:span><text:span text:style-name="T3943">­ju. Dis</text:span><text:span text:style-name="T3944">­ku</text:span><text:span text:style-name="T3945">­tuo</text:span><text:span text:style-name="T3946">­ti nie</text:span><text:span text:style-name="T3947">­kas ne</text:span><text:span text:style-name="T3948">­už</text:span><text:span text:style-name="T3949">­si</text:span><text:span text:style-name="T3950">­ra</text:span><text:span text:style-name="T3951">­šė. Siū</text:span><text:span text:style-name="T3952">­ly</text:span><text:span text:style-name="T3953">­mų taip pat nė</text:span><text:span text:style-name="T3954">­ra. Mo</text:span><text:span text:style-name="T3955">­ty</text:span><text:span text:style-name="T3956">­vai dėl vi</text:span><text:span text:style-name="T3957">­so. Nie</text:span><text:span text:style-name="T3958">­kas ne</text:span><text:span text:style-name="T3959">­už</text:span><text:span text:style-name="T3960">­si</text:span><text:span text:style-name="T3961">­ra</text:span><text:span text:style-name="T3962">­šė. Ga</text:span><text:span text:style-name="T3963">­li</text:span><text:span text:style-name="T3964">­me pri</text:span><text:span text:style-name="T3965">­tar</text:span><text:span text:style-name="T3966">­ti ben</text:span><text:span text:style-name="T3967">­dru su</text:span><text:span text:style-name="T3968">­ta</text:span><text:span text:style-name="T3969">­ri</text:span><text:span text:style-name="T3970">­mu po svars</text:span><text:span text:style-name="T3971">­ty</text:span><text:span text:style-name="T3972">­mo? Ga</text:span><text:span text:style-name="T3973">­li</text:span><text:span text:style-name="T3974">­me. Ačiū, pritar</text:span><text:span text:style-name="T3975">­ta.<text:s/></text:span></text:p>
        <text:p text:style-name="P3976"/>
        <text:soft-page-break/>
        <text:p text:style-name="P3977">15.34 val.</text:p>
        <text:p text:style-name="P3978">Ne­dar­bo so­cia­li­nio drau­di­mo įsta­ty­mo Nr. IX-1904 7, 8, 12, 13, 15, 17 ir 18 straipsnių pa­kei­ti­mo įsta­ty­mo pro­jek­tas Nr. XIIIP-4042(2) (<text:span text:style-name="T3979">svars</text:span><text:span text:style-name="T3980">­ty</text:span><text:span text:style-name="T3981">­mas</text:span>)</text:p>
        <text:p text:style-name="P3982"/>
        <text:p text:style-name="P3983"><text:span text:style-name="T3984">To</text:span><text:span text:style-name="T3985">­liau dar</text:span><text:span text:style-name="T3986">­bo</text:span><text:span text:style-name="T3987">­tvarkėje –<text:s/></text:span>Ne­dar­bo so­cia­li­nio drau­di­mo įsta­ty­mo Nr. IX-1904 kai ku­rių strai­ps­nių pa­kei­ti­mo įsta­ty­mo pro­jek­tas Nr. XIIIP-4042(2). Kvie­čia­me Ri­man­tę pri­sta­ty­ti Socia­li­nių rei­ka­lų ir dar­bo ko­mi­te­to iš­va­dą šiuo klau­si­mu. Kvie­čia­me Ri­man­tę. Pro­jek­tas Nr. XIIIP-4042.</text:p>
        <text:p text:style-name="Roman"><text:span text:style-name="T3988">R. ŠALAŠEVIČIŪTĖ</text:span><text:span text:style-name="T3989"><text:s/></text:span><text:span text:style-name="T3990">(</text:span><text:span text:style-name="T3991">LSDDF</text:span><text:span text:style-name="T3992">)</text:span><text:span text:style-name="T3993">.<text:s/></text:span>Ger­bia­mi ko­le­gos, ko­mi­te­tas, ap­svars­tęs pro­jek­tą, pri­ta­rė ko­mi­te­to pa­to­bu­lin­tam įsta­ty­mo pro­jek­tui ir ko­mi­te­to iš­va­doms, tai bu­vo tie­siog tech­ni­nio po­bū­džio pa­to­bu­li­ni­mai. Pri­ta­ria ben­dru su­ta­ri­mu.</text:p>
        <text:p text:style-name="Roman"><text:span text:style-name="T3994">PIRMININKAS.</text:span><text:s/>Dė­ko­ju. Dis­ku­tuo­ti nie­kas ne­už­si­ra­šė, siū­ly­mų nė­ra. Dėl mo­ty­vų dėl vi­so – taip pat. Ga­li­me pri­tar­ti ben­dru su­ta­ri­mu po svars­ty­mo? Ačiū, pri­tar­ta. Re­pli­ka po bal­sa­vi­mo – A. Sy­sas. Pra­šom.</text:p>
        <text:p text:style-name="Roman"><text:span text:style-name="T3995">A. SYSAS</text:span><text:span text:style-name="T3996"><text:s/></text:span><text:span text:style-name="T3997">(</text:span><text:span text:style-name="T3998">LSDPF</text:span><text:span text:style-name="T3999">)</text:span><text:span text:style-name="T4000">.<text:s/></text:span>Ačiū, pir­mi­nin­ke. Ger­bia­mi ko­le­gos, ka­dan­gi bu­vau ap­šauk­tas me­la­giu, tai aš la­bai no­rė­čiau kreip­tis į po­nią R. Baš­kie­nę. Ji ko­mi­te­to po­sė­dy­je, kai opo­zi­ci­ja pa­siū­lė vi­są šį pa­ke­tą grą­žin­ti Vy­riau­sy­bei, įkal­bi­nė­jo opo­zi­ci­ją, kad rei­kia iš­spręs­ti šį klau­si­mą vi­du­je, nes mes čia ter­mi­nų ne­iš­lai­ky­si­me, vis­ko ne­iš­lai­ky­si­me. Gra­žiai su­si­de­rė­jo­me, nu­bal­sa­vo­me dėl skai­čių pa­kei­ti­mų. Da­bar jūs at­ei­na­te į šią sa­lę ir ap­šau­kia­te ki­tą pu­sę, kad ji čia vis­ką su­dė­lio­jo. Pa­bus­ki­te! Jūs vie­ną kar­tą ap­si­spręs­ki­te! Ko­mi­te­te bal­suo­ja­te vie­naip, įkal­bi­nė­ja­te opo­zi­ci­ją elg­tis vie­naip, at­ėję į sa­lę el­gia­tės vi­siš­kai prie­šin­gai! Ka­da mums rei­kia ti­kė­ti? Lyg ne pir­mus me­tus dir­ba­me kar­tu, bet to­kie veiks­mai pir­miau­sia jus dis­kre­di­tuo­ja, ne ma­ne ir ne R. J. Da­gį.</text:p>
        <text:p text:style-name="Roman"><text:span text:style-name="T4001">PIRMININKAS.</text:span><text:s/>Ger­bia­mi ko­le­gos, ne­si­py­ki­me. R. Baš­kie­nė. Pra­šom.</text:p>
        <text:p text:style-name="Roman"><text:span text:style-name="T4002">R. BAŠKIENĖ</text:span><text:span text:style-name="T4003"><text:s/></text:span><text:span text:style-name="T4004">(</text:span><text:span text:style-name="T4005">LVŽSF</text:span><text:span text:style-name="T4006">)</text:span><text:span text:style-name="T4007">. Ačiū. Aš ma</text:span><text:span text:style-name="T4008">­nau, kad ger</text:span><text:span text:style-name="T4009">­bia</text:span><text:span text:style-name="T4010">­mas ko</text:span><text:span text:style-name="T4011">­le</text:span><text:span text:style-name="T4012">­ga ki</text:span><text:span text:style-name="T4013">­taip ne</text:span><text:span text:style-name="T4014">­su</text:span><text:span text:style-name="T4015">­ran</text:span><text:span text:style-name="T4016">­da pro</text:span><text:span text:style-name="T4017">­gos, kaip ma</text:span><text:span text:style-name="T4018">­ne<text:s/></text:span><text:span text:style-name="T4019">pa</text:span><text:span text:style-name="T4020">­ki</text:span><text:span text:style-name="T4021">­bin</text:span><text:span text:style-name="T4022">­ti.</text:span><text:span text:style-name="T4023"><text:s/>Pa</text:span><text:span text:style-name="T4024">­juo</text:span><text:span text:style-name="T4025">­kau</text:span><text:span text:style-name="T4026">­si</text:span><text:span text:style-name="T4027">­me. (</text:span><text:span text:style-name="T4028">Šur</text:span><text:span text:style-name="T4029">­mu</text:span><text:span text:style-name="T4030">­lys sa</text:span><text:span text:style-name="T4031">­lė</text:span><text:span text:style-name="T4032">­je</text:span><text:span text:style-name="T4033">) Pa</text:span><text:span text:style-name="T4034">­sa</text:span><text:span text:style-name="T4035">­kau, kad ga</text:span><text:span text:style-name="T4036">­li</text:span><text:span text:style-name="T4037">­mi vi</text:span><text:span text:style-name="T4038">­so</text:span><text:span text:style-name="T4039">­kie bū</text:span><text:span text:style-name="T4040">­dai.</text:span></text:p>
        <text:p text:style-name="P4041">At­sa­kau į klau­si­mą la­bai rim­tai šiuo at­ve­ju. Ko­mi­te­to po­sė­dis, mie­las ko­le­ga, ko­mi­te­to po­sė­dis vy­ko tre­čia­die­nį. Šian­dien yra ket­vir­ta­die­nis. Jei­gu mes bū­tu­me pa­kei­tę ko­mi­te­to iš­va­dą, ne­bū­tų pra­ėju­sios 72 va­lan­dos, ir ta­da šie klau­si­mai dar­bo­tvarkėje iš­vis ne­bū­tų ga­lė­ję at­si­ras­ti. To­dėl ir rei­kė­jo tą dar­bo­tvarkę, tai yra tą mū­sų ko­mi­te­to iš­va­dą, ku­rią svars­tė­me pir­ma­die­nį, ir pa­lik­ti. To­dėl aš ir pra­šiau pa­lik­ti, kad tik Sei­mas ga­lė­tų ap­si­spręs­ti. Šiuo at­ve­ju va­do­vavau­si Sta­tu­tu, o ne mei­le ar ne­mei­le kaž­kam.</text:p>
        <text:p text:style-name="Roman"><text:span text:style-name="T4042">PIRMININKAS.</text:span><text:span text:style-name="T4043"><text:s/>Ge</text:span><text:span text:style-name="T4044">­rai. Dėl mei</text:span><text:span text:style-name="T4045">­lių iš</text:span><text:span text:style-name="T4046">­si</text:span><text:span text:style-name="T4047">­aiš</text:span><text:span text:style-name="T4048">­kin</text:span><text:span text:style-name="T4049">­si</text:span><text:span text:style-name="T4050">­te. Ju</text:span><text:span text:style-name="T4051">­da</text:span><text:span text:style-name="T4052">­me to</text:span><text:span text:style-name="T4053">­liau.</text:span></text:p>
        <text:p text:style-name="P4054"/>
        <text:p text:style-name="Laikas">15.37 val.</text:p>
        <text:p text:style-name="Roman12">2020 me­tų Pri­va­lo­mo­jo svei­ka­tos drau­di­mo fon­do biu­dže­to ro­dik­lių pa­tvir­ti­ni­mo įsta­ty­mo pro­jek­tas Nr. XIIIP-4043 (<text:span text:style-name="T4055">svars</text:span><text:span text:style-name="T4056">­ty</text:span><text:span text:style-name="T4057">­mas</text:span>)<text:s/></text:p>
        <text:p text:style-name="P4058"/>
        <text:p text:style-name="Roman"><text:span text:style-name="T4059">Ki</text:span><text:span text:style-name="T4060">­tas dar</text:span><text:span text:style-name="T4061">­bo</text:span><text:span text:style-name="T4062">­tvarkės klau</text:span><text:span text:style-name="T4063">­si</text:span><text:span text:style-name="T4064">­mas –<text:s/></text:span>2020 me­tų Pri­va­lo­mo­jo svei­ka­tos drau­di­mo fon­do biu­dže­to ro­dik­lių pa­tvir­ti­ni­mo įsta­ty­mo pro­jek­tas Nr. XIIIP-4043. Svei­ka­tos rei­ka­lų ko­mi­te­to iš­va­dą pri­sta­to A. Ku­bi­lie­nė. Pra­šom.<text:s/></text:p>
        <text:p text:style-name="Roman"><text:span text:style-name="T4065">A. KUBILIENĖ</text:span><text:s/><text:span text:style-name="T4066">(</text:span><text:span text:style-name="T4067">LVŽSF</text:span><text:span text:style-name="T4068">)</text:span>. Ačiū, pir­mi­nin­ke. Svei­ka­tos rei­ka­lų ko­mi­te­tas bu­vo pa­grin­di­nis ko­mi­te­tas ir svars­tė šį pro­jek­tą. Spren­di­mas yra grą­žin­ti įsta­ty­mo pro­jek­tą ini­cia­to­riams to­bu­lin­ti at­si­žvel­giant į pa­siū­ly­mus, ku­riems ko­mi­te­tas pri­ta­rė, ir pri­si­im­tus įsi­pa­rei­go­ji­mus. Pri­tar­ta ben­dru su­ta­ri­mu.<text:s/></text:p>
        <text:p text:style-name="Roman"><text:span text:style-name="T4069">PIRMININKAS.</text:span><text:s/>Ger­bia­mi ko­le­gos, mo­ty­vai už – G. Skais­tė.</text:p>
        <text:p text:style-name="Roman"><text:span text:style-name="T4070">G. SKAISTĖ</text:span><text:s/><text:span text:style-name="T4071">(</text:span><text:span text:style-name="T4072">TS-LKDF</text:span><text:span text:style-name="T4073">)</text:span>. Ar aš tei­sin­gai su­pra­tau, kad grą­žin­ti to­bu­lin­ti bu­vo ko­mi­te­to iš­va­da? Taip, tei­sin­gai, pa­tai­kiau už­si­re­gist­ruo­ti.<text:s/></text:p>
        <text:p text:style-name="Roman">Ir prin­ci­po koks yra es­mi­nis prie­kaiš­tas dėl šio fon­do ir jo for­ma­vi­mo re­zer­vo. Kaip ži­no­te, da­bar Pri­va­lo­mojo<text:s/>svei­ka­tos drau­di­mo fon­do re­zer­ve yra 400 mln. Pla­nuo­ja­ma, kad per me­tus ten pa­pil­do­mai rei­kė­tų įdė­ti dar 200 mln.<text:s/></text:p>
        <text:soft-page-break/>
        <text:p text:style-name="Roman">Kal­bant apie pa­tį re­zer­vų for­ma­vi­mą, tur­būt rei­kė­tų at­kreip­ti dė­me­sį, kad Pri­va­lo­mo­jo svei­ka­tos drau­di­mo fon­do for­ma­vi­mas jau sa­vai­me tu­ri an­ti­cik­li­nį me­cha­niz­mą, to­dėl jo pa­ja­mos kri­zės at­ve­ju ma­žė­ja ne taip dras­tiš­kai kaip ki­tuo­se fon­duo­se, pa­vyz­džiui, kaip bū­tų „So­d­ros“ biu­dže­te. To­dėl ir re­zer­vo ne­rei­kia to­kio di­de­lio, ko­kio gal­būt rei­kia ki­tuo­se fon­duo­se.</text:p>
        <text:p text:style-name="Roman">Bu­vo dis­ku­si­ja su li­go­nių ka­sų di­rek­to­riu­mi, ir, jo nuo­mo­ne, to­kiam re­zer­vui for­muo­ti už­tek­tų maž­daug 15 % me­ti­nių pa­ja­mų, tai su­da­ry­tų apie 345 mln., kai šia­me re­zer­ve jau da­bar yra 400 mln. To­dėl pa­pil­do­mas 200 mln. įme­ti­mas į re­zer­vą, kad jis su­da­ry­tų net 26 % me­ti­nių pa­ja­mų, ne­be­tu­ri jo­kios pras­mės. To­dėl, ma­no nuo­mo­ne, rei­kė­tų tuos pi­ni­gus nu­kreip­ti jau ne­be į re­zer­vo for­ma­vi­mą, kad su­ba­lan­suo­tas vals­ty­bės biu­dže­tas ne­bū­tų de­fi­ci­ti­nis, bet nu­kreip­ti tuos pi­ni­gus, kad iš tik­rų­jų bū­tų at­liep­ti lū­kes­čiai tiek pa­cien­tų, tiek me­di­kų ben­druo­me­nės, ku­riai bu­vo pri­ža­dė­ta nuo lie­pos 1 die­nos pa­di­din­ti<text:s/>at­ly­gi­ni­mus ati­tin­ka­mais dy­džiais, ir tam rei­kia 79 mln. eu­rų. Siū­ly­čiau tuos pi­ni­gus ge­riau nu­kreip­ti te­nai,<text:s/>taip pat<text:s/>ir<text:s/>ge­res­niam pa­slau­gų pri­ei­na­mu­mui di­din­ti, nes, pa­vyz­džiui, pa­pras­čiau­sių pro­te­zų pen­si­nin­kui kar­tais rei­kia lauk­ti dve­jus me­tus. Tai gal ge­riau in­ves­tuo­ki­me ten, kur iš tik­rų­jų šian­dien pi­ni­gų rei­kia, o ne kaup­ki­me re­zer­vuo­se be rei­ka­lo.</text:p>
        <text:p text:style-name="Roman"><text:span text:style-name="T4074">PIRMININKAS.</text:span><text:s/>Dė­ko­ju. Mo­ty­vai prieš – M. Ma­jaus­kas. Pra­šau.</text:p>
        <text:p text:style-name="Roman"><text:span text:style-name="T4075">M. MAJAUSKAS</text:span><text:s/><text:span text:style-name="T4076">(</text:span><text:span text:style-name="T4077">TS-LKDF</text:span><text:span text:style-name="T4078">)</text:span>. Ačiū, pir­mi­nin­ke. Aš su­pran­tu ši­tą žan­rą grą­ži­ni­mo to­bu­lin­ti kaip bė­gi­mą šiek tiek nuo at­sa­ko­my­bės. Iš tie­sų mes čia tu­ri­me pa­reng­tą pro­jek­tą, biu­dže­tą, ku­ria­me yra ne­pro­por­cin­gai di­de­lė da­lis re­zer­vo, ir yra Sei­mo na­rių la­bai aiš­kūs siū­ly­mai, kaip tą re­zer­vą rei­kė­tų pa­nau­do­ti. Ma­no at­ro­do, bū­tų la­bai pras­min­ga dis­ku­si­ja apie tai, koks tu­rė­tų bū­ti re­zer­vas ir kaip tą re­zer­vą iš tik­rų­jų rei­kė­tų pa­nau­do­ti. La­bai ge­rai ži­no­me, jog bu­vo su­si­ta­ri­mas su me­di­kais, kad gy­dy­to­jams at­ly­gi­ni­mai di­dė­tų iki 3 tūkst. 250, o slau­gy­to­jams – iki 2 tūkst. 500 eu­rų. Tam yra 79 mln. eu­rų, ku­rie yra re­zer­ve ir ku­rie ga­lė­tų bū­ti pa­nau­do­ti. Man at­ro­do, bū­tų pras­min­ga dis­ku­tuo­ti, bal­suo­ti dėl siū­ly­mų ir jau čia, Sei­me, su­tar­ti, koks tas biu­dže­tas tu­rė­tų bū­ti. Aš esu be­veik tik­ras, grą­ži­nę jį to­bu­lin­ti Vy­riau­sy­bei,<text:s/>mes gau­si­me vėl ly­giai to­kį pa­tį.<text:span text:style-name="T4079"><text:s/>Ir vėl ly</text:span><text:span text:style-name="T4080">­giai to</text:span><text:span text:style-name="T4081">­kias pa</text:span><text:span text:style-name="T4082">­čias is</text:span><text:span text:style-name="T4083">­to</text:span><text:span text:style-name="T4084">­ri</text:span><text:span text:style-name="T4085">­jas ir pa</text:span><text:span text:style-name="T4086">­sa</text:span><text:span text:style-name="T4087">­kas gir</text:span><text:span text:style-name="T4088">­dė</text:span><text:span text:style-name="T4089">­si</text:span><text:span text:style-name="T4090">­me, kaip Fis</text:span><text:span text:style-name="T4091">­ka</text:span><text:span text:style-name="T4092">­li</text:span><text:span text:style-name="T4093">­nės draus</text:span><text:span text:style-name="T4094">­mės</text:span><text:s/>įsta­ty­mas bus pa­žeis­tas, ta­čiau ne­for­ma­liai me­tų vi­du­ry­je ati­da­rant ši­tą re­zer­vą ir pa­nau­do­jant jį me­di­kų at­ly­gi­ni­mams di­din­ti. Man at­ro­do, bū­tų ge­rai, kad mes čia, Sei­me, už­tvir­tin­tu­me, ko­kie tu­rė­tų bū­ti me­di­kų at­ly­gi­ni­mai, ko­kie gy­dy­to­jų, ko­kie slau­gy­to­jų, ir kaip tu­rė­tų bū­ti pa­nau­do­tas ši­tas re­zer­vas.<text:s/></text:p>
        <text:p text:style-name="Roman"><text:span text:style-name="T4095">PIRMININKAS.</text:span><text:s/>Dė­ko­ju. Mo­ty­vai iš­sa­ky­ti. Kvie­čiu bal­suo­ti dėl ko­mi­te­to iš­va­dos grą­žin­ti ini­cia­to­riams to­bu­lin­ti. Kas pa­lai­ko, bal­suo­ja už, kas tu­ri ki­tą nuo­mo­nę, bal­suo­ja prieš ar­ba susi­lai­ko.</text:p>
        <text:p text:style-name="Roman">Bal­sa­vo 81 Sei­mo na­rys: už – 76, prieš – 2, su­si­lai­kė 3. Pri­tar­ta ko­mi­te­to nuo­mo­nei grą­žin­ti ini­cia­to­riams to­bu­lin­ti.<text:s/></text:p>
        <text:p text:style-name="Roman"/>
        <text:p text:style-name="Laikas">15.42 val.</text:p>
        <text:p text:style-name="Roman12">Svei­ka­tos drau­di­mo įsta­ty­mo Nr. I-1343 14 straips­nio pa­kei­ti­mo įsta­ty­mo pro­jek­tas Nr. XIIIP-4044(2) (<text:span text:style-name="T4096">svars</text:span><text:span text:style-name="T4097">­ty</text:span><text:span text:style-name="T4098">­mas</text:span>)</text:p>
        <text:p text:style-name="Roman"><text:s/></text:p>
        <text:p text:style-name="Roman">Ki­tas klau­si­mas – Svei­ka­tos drau­di­mo įsta­ty­mo Nr. I-1343 14 straips­nio pa­kei­ti­mo įsta­ty­mo pro­jek­tas Nr. XIIIP-4044(2). Pra­ne­šė­ja – A. Ku­bi­lie­nė. Pri­sta­ty­ki­te mums Svei­ka­tos rei­ka­lų ko­mi­te­to iš­va­dą.</text:p>
        <text:p text:style-name="Roman"><text:span text:style-name="T4099">A. KUBILIENĖ</text:span><text:span text:style-name="T4100"><text:s/></text:span><text:span text:style-name="T4101">(</text:span><text:span text:style-name="T4102">LVŽSF</text:span><text:span text:style-name="T4103">)</text:span><text:span text:style-name="T4104">.<text:s/></text:span>Ačiū, pir­mi­nin­ke. Svei­ka­tos rei­ka­lų ko­mi­te­tas, kaip pa­grin­di­nis ko­mi­te­tas, svars­tė šį pro­jek­tą. Spren­di­mas: pri­tar­ti ini­cia­to­rių pa­teik­tam įsta­ty­mo pro­jek­tui Nr. XIIIP-4044 ir ko­mi­te­to iš­va­dai. Už – 6, prieš – 1, su­si­lai­kė 3.</text:p>
        <text:p text:style-name="Roman"><text:span text:style-name="T4105">PIRMININKAS.</text:span><text:span text:style-name="T4106"><text:s/>Dė</text:span><text:span text:style-name="T4107">­ko</text:span><text:span text:style-name="T4108">­ja</text:span><text:span text:style-name="T4109">­me. Į tri</text:span><text:span text:style-name="T4110">­bū</text:span><text:span text:style-name="T4111">­ną kvie</text:span><text:span text:style-name="T4112">­čiu I. Ši</text:span><text:span text:style-name="T4113">­mo</text:span><text:span text:style-name="T4114">­ny</text:span><text:span text:style-name="T4115">­tę pri</text:span><text:span text:style-name="T4116">­sta</text:span><text:span text:style-name="T4117">­ty</text:span><text:span text:style-name="T4118">­ti Au</text:span><text:span text:style-name="T4119">­di</text:span><text:span text:style-name="T4120">­to ko</text:span><text:span text:style-name="T4121">­mi</text:span><text:span text:style-name="T4122">­te</text:span><text:span text:style-name="T4123">­to iš</text:span><text:span text:style-name="T4124">­va</text:span><text:span text:style-name="T4125">­dą.</text:span></text:p>
        <text:p text:style-name="Roman"><text:span text:style-name="T4126">I. ŠIMONYTĖ</text:span><text:span text:style-name="T4127"><text:s/></text:span><text:span text:style-name="T4128">(</text:span><text:span text:style-name="T4129">TS-LKDF</text:span><text:span text:style-name="T4130">)</text:span><text:span text:style-name="T4131">.<text:s/></text:span><text:span text:style-name="T4132">Ačiū, ger</text:span><text:span text:style-name="T4133">­bia</text:span><text:span text:style-name="T4134">­mas po</text:span><text:span text:style-name="T4135">­sė</text:span><text:span text:style-name="T4136">­džio pir</text:span><text:span text:style-name="T4137">­mi</text:span><text:span text:style-name="T4138">­nin</text:span><text:span text:style-name="T4139">­ke. Aš tik no</text:span><text:span text:style-name="T4140">­rė</text:span><text:span text:style-name="T4141">­čiau at</text:span><text:span text:style-name="T4142">­kreip</text:span><text:span text:style-name="T4143">­ti<text:s/></text:span><text:span text:style-name="T4144">Sek</text:span><text:span text:style-name="T4145">­re</text:span><text:span text:style-name="T4146">­to</text:span><text:span text:style-name="T4147">­ria</text:span><text:span text:style-name="T4148">­to tur</text:span><text:span text:style-name="T4149">­būt dė</text:span><text:span text:style-name="T4150">­me</text:span><text:span text:style-name="T4151">­sį į tai, kad dėl prieš tai bu</text:span><text:span text:style-name="T4152">­vu</text:span><text:span text:style-name="T4153">­sio įsta</text:span><text:span text:style-name="T4154">­ty</text:span><text:span text:style-name="T4155">­</text:span><text:span text:style-name="T4156">mo pro</text:span><text:span text:style-name="T4157">­jek</text:span><text:span text:style-name="T4158">­to taip pat bu</text:span><text:span text:style-name="T4159">­vo Au</text:span><text:span text:style-name="T4160">di</text:span><text:span text:style-name="T4161">­to ko</text:span><text:span text:style-name="T4162">­mi</text:span><text:span text:style-name="T4163">­te</text:span><text:span text:style-name="T4164">­tas ir Biu</text:span><text:span text:style-name="T4165">­dže</text:span><text:span text:style-name="T4166">­to ir fi</text:span><text:span text:style-name="T4167">­nan</text:span><text:span text:style-name="T4168">­sų ko</text:span><text:span text:style-name="T4169">­mi</text:span><text:span text:style-name="T4170">­te</text:span><text:span text:style-name="T4171">­tas kaip pa</text:span><text:span text:style-name="T4172">­pil</text:span><text:span text:style-name="T4173">­do</text:span><text:span text:style-name="T4174">­mi ko</text:span><text:span text:style-name="T4175">­mi</text:span><text:span text:style-name="T4176">­te</text:span><text:span text:style-name="T4177">­tai, ku</text:span><text:span text:style-name="T4178">­rių iš</text:span><text:span text:style-name="T4179">­va</text:span><text:span text:style-name="T4180">­dos ne</text:span><text:span text:style-name="T4181">­bu</text:span><text:span text:style-name="T4182">­vo pa</text:span><text:span text:style-name="T4183">­gar</text:span><text:span text:style-name="T4184">­sin</text:span><text:span text:style-name="T4185">­tos.</text:span></text:p>
        <text:soft-page-break/>
        <text:p text:style-name="Roman"><text:span text:style-name="T4186">Da</text:span><text:span text:style-name="T4187">­bar apie<text:s/></text:span>Svei­ka­tos drau­di­mo įsta­ty­mo pro­jek­tą. Ši­tą pro­jek­tą ko­mi­te­tas svars­tė, iš es­mės jam pri­ta­rė, ta­čiau pa­tei­kė daug pa­siū­ly­mų, ku­rie su­kon­kre­tin­tų tas nuo­sta­tas, dėl ku­rių yra no­ri­ma keis­ti Svei­ka­tos drau­di­mo įsta­ty­mą. Ko­mi­te­to spren­di­mas bu­vo ben­dru su­ta­ri­mu.</text:p>
        <text:p text:style-name="Roman"><text:span text:style-name="T4188">PIRMININKAS.</text:span><text:s/>Dė­ko­ju. Dis­ku­tuo­ti kvie­čiu A. Ma­tu­lą į tri­bū­ną. Pra­šau.</text:p>
        <text:p text:style-name="Roman"><text:span text:style-name="T4189">A. MATULAS</text:span><text:span text:style-name="T4190"><text:s/></text:span><text:span text:style-name="T4191">(</text:span><text:span text:style-name="T4192">TS-LKDF</text:span><text:span text:style-name="T4193">)</text:span><text:span text:style-name="T4194">.</text:span><text:s/>Ger­bia­mi ko­le­gos, na, iš­ties čia yra ly­di­ma­sis įsta­ty­mo pro­jek­tas, ku­riuo siū­lo­ma su­teik­ti tei­sę mi­nis­te­ri­jai, mi­nist­rui per­skirs­ty­ti asig­na­vi­mus tarp ei­lu­čių. Va­di­na­si, mes, Sei­mas, par­la­men­ti­nė vals­ty­bė, par­la­men­tas tu­rė­si­me tik tei­sę tvir­tin­ti du skai­čius – įplau­kų ir iš­lai­dų. Dau­giau mi­nis­te­ri­ja iš es­mės da­rys,<text:s/>ką no­ri.<text:s/></text:p>
        <text:p text:style-name="Roman">Man at­ro­do, kad svei­ka­tos sri­tis yra per­ne­lyg jaut­ri. Tiek li­go­nių ka­sos, tiek įstai­gos pla­nuo­ja sa­vo veik­lą ir tu­ri ži­no­ti, už kiek maž­daug ga­li su­teik­ti pa­slau­gų, kiek, su­tei­ku­sios pa­slau­gų, ga­lės iš­lai­ky­ti dar­buo­to­jų, ko­kius at­ly­gi­ni­mus mo­kė­ti. Da­bar siū­lo­ma tą tei­sę su­teik­ti, o tai yra mi­li­jo­nai.<text:s/></text:p>
        <text:p text:style-name="Roman">Štai da­bar pra­dė­ta įgy­ven­din­ti ne­va vais­tų kom­pen­sa­vi­mo re­for­ma. Jos tiks­las bu­vo su­ma­žin­ti žmo­nių įmo­kas už prie­mo­kas, su­tau­py­ti PSDF lė­šas. Kas iš­ėjo? Už­pra­ei­tą sa­vai­tę Pri­va­lo­mo­jo svei­ka­tos drau­di­mo<text:s/>fondo<text:s/>ta­ry­ba lei­do iš re­zer­vo pa­pil­do­mai pa­im­ti 36 mln. eu­rų, juos skir­ti vais­tams, nes tos re­for­mos re­zul­ta­tas – PSDF lė­šos vir­šy­tos 36 mln. Kiek man yra ži­no­ma, yra pa­deng­ta tik da­lis vir­šy­tų iš­lai­dų, da­lis iš­lai­dų! Kai ku­rios li­go­nių ka­sos dar li­ko sko­lin­gos už vais­tus dar po ke­lis mi­li­jo­nus. Ar mes ga­li­me pa­si­ti­kė­ti ins­ti­tu­ci­ja, ku­ri ne­su­ge­ba su­ba­lan­suo­ti ir, vyk­dy­da­ma re­for­mą, užuot su­tau­piu­si, iš­lei­do žy­miai dau­giau lė­šų? Ma­tau, ko­le­ga D. Ke­pe­nis brau­ko barz­dą, ka­so. Tai kur yra jo vi­sos idė­jos, jo vi­sa stra­te­gi­ja? Ko­le­gos A. Kir­ku­čio, D. Ke­pe­nio, ku­rie sa­kė – rei­kia ma­žin­ti vais­tų su­var­to­ji­mą, ra­cio­na­lų vais­tų su­var­to­ji­mą, o štai mes iš­lei­džia­me žy­miai dau­giau. Kaip tas skir­tu­mas bus den­gia­mas? Tik­riau­siai me­tų ga­le ar net­gi vi­du­ry­je bus pa­im­ta iš ki­tų ei­lu­čių, ga­li bū­ti, kad iš pro­gra­mai skir­tų lė­šų, ir pa­pil­do­mai pa­pil­dy­ta ei­lu­tė vais­tams.</text:p>
        <text:p text:style-name="Roman">Ly­giai taip pat su lė­šo­mis… prie­mo­ko­mis. Tiek STT sa­vo pa­žy­mo­je, tiek pa­ga­liau ir mes, ko­mi­te­tas, iš­si­rei­ka­la­vo­me iš mi­nis­te­ri­jos, kad jie pa­skai­čiuo­tų ir pre­li­mi­na­riai pa­sa­ky­tų, kiek lė­šų su­tau­pė ar­ba iš­lei­do žmo­nės pirk­da­mi tą pi­giau­sią vais­tą. Pirk­da­mi pi­giau­sią vais­tą, mi­nis­te­ri­jos duo­me­ni­mis, su­tau­pė 15 mln. eu­rų, bet pirk­da­mi tą pa­tį vais­tą, ku­riuo jie gy­do­si daug mė­ne­sių ar­ba daug me­tų, ku­ris jiems yra veiks­min­ges­nis, ku­ris tu­ri ki­tą te­ra­pi­nį po­vei­kį ir jį re­ko­men­duo­ja to­liau var­to­ti gy­dy­to­jas, bet to vais­to jau ne­be­li­ko są­ra­še, mi­nis­te­ri­ja taip mums ir at­sa­kė,<text:s/>ga­li­mai žmo­nės su­mo­kė­jo pa­pil­do­mai 54 mln. eu­rų. Va­di­na­si, iš 54 mln., ku­riuos jie su­mo­ka už vais­tus, ku­rie iš­brauk­ti iš kom­pen­suo­ja­mų­jų vais­tų są­ra­šo, at­im­ti 15, ku­riuos su­tau­pė pirk­da­mi pi­giau­sią, nes prie­mo­ka per­kant pi­giau­sią iš­ties ma­žes­nė, žmo­nės per­mo­kė­jo 40 mln.<text:s/></text:p>
        <text:p text:style-name="Roman">Ko­le­gos, štai tu­ri­me pa­vyz­dį ir ta­me fo­ne mes no­ri­me su­teik­ti tei­sę Svei­ka­tos ap­sau­gos mi­nis­te­ri­jai per­skirs­ty­ti tarp ei­lu­čių lė­šas, kai aki­vaiz­du, kad Svei­ka­tos ap­sau­gos mi­nis­te­ri­ja nesu­si­tvar­ko su to­mis pa­rei­go­mis. Aš ne­ži­nau, kas bū­tų, jei­gu tiek asig­na­vi­mai bū­tų vir­šy­ti Su­si­sie­ki­mo mi­nis­te­ri­jo­je, Fi­nan­sų mi­nis­te­ri­jo­je, So­cia­li­nės ap­sau­gos ir dar­bo mi­nis­te­ri­jo­je? Kas bū­tų? Aš ne­ži­nau. Tik­riau­siai pa­siū­ly­tų mi­nist­rui at­si­sta­ty­din­ti. Čia mes kaip tik ta­me fo­ne su­tei­kia­me mi­nist­rui tei­sę – ge­rai, mi­nist­re, kur nors iš­lai­dau­si, su­tau­py­si­me iš pro­gra­mos lė­šų, per­me­si­me vais­tams, dar kam nors. Taip ne­ga­li bū­ti. To­dėl mes čia ke­li Sei­mo na­riai pa­siū­lė­me bent jau pa­tai­są, kad tu­rė­tų, jei­gu bus toks ke­ti­ni­mas per­skirs­ty­ti lė­šas tarp ei­lu­čių…</text:p>
        <text:p text:style-name="Roman"><text:span text:style-name="T4195">PIRMININKAS.</text:span><text:s/>Lai­kas!</text:p>
        <text:p text:style-name="Roman"><text:span text:style-name="T4196">A. MATULAS</text:span><text:s/><text:span text:style-name="T4197">(</text:span><text:span text:style-name="T4198">TS-LKDF</text:span><text:span text:style-name="T4199">)</text:span>. …tai bent jau tu­rė­tų gau­ti Biu­dže­to ir fi­nan­sų ko­mi­te­to ir Svei­ka­tos rei­ka­lų ko­mi­te­to ap­ro­ba­vi­mą. Dėl to žo­džio „ap­ro­ba­vi­mas“ tar­ta­si su Tei­sės de­par­ta­men­to kai ku­riais tei­si­nin­kais. Jie sa­kė, kad taip ga­li bū­ti. Taip mes gal­būt vi­siš­kai ne­pra­ras­tu­me par­la­men­ti­nės vals­ty­bės sta­tu­so bent svei­ka­tos sek­to­riu­je.<text:s/></text:p>
        <text:p text:style-name="Roman"><text:span text:style-name="T4200">PIRMININKAS.</text:span><text:s/>Dė­ko­ju. Dėl ve­di­mo tvar­kos – J. Džiu­ge­lis. Pra­šau.</text:p>
        <text:p text:style-name="Roman"><text:span text:style-name="T4201">J. DŽIUGELIS</text:span><text:s/><text:span text:style-name="T4202">(</text:span><text:span text:style-name="T4203">TS-LKDF</text:span><text:span text:style-name="T4204">)</text:span>. Ačiū, ger­bia­mas pir­mi­nin­ke. Aš la­bai no­rė­čiau pa­pra­šy­ti, kad į pro­to­ko­lą bū­tų įra­šy­ta, kad ma­no bal­sa­vi­mas prieš tai bal­suo­jant dėl grą­ži­ni­mo į Vy­riau­sy­bę bū­tų už. Tie­siog sis­te­ma šian­dien kaž­ko­dėl blo­gai vei­kia ma­no dar­bo vie­to­je.<text:s/></text:p>
        <text:soft-page-break/>
        <text:p text:style-name="Roman">Ant­ras da­ly­kas. Aš ne­bu­vau sa­lė­je, bet no­riu at­kreip­ti dė­me­sį, ger­bia­mi ko­le­gos, kad prieš tai bal­suo­jant dėl „Sod­ros“ to­bu­li­ni­mo grą­ži­ni­mo Vy­riau­sy­bei va­kar So­cia­li­nių rei­ka­lų ir dar­bo ko­mi­te­te tas spren­di­mas ne­bu­vo pri­im­tas vie­nin­gai. Trys Tė­vy­nės są­jun­gos-Lie­tu­vos krikš­čio­nių de­mok­ra­tų frak­ci­jos na­riai su­si­lai­kė bal­suo­jant, nes mes nuo­sek­liai ma­no­me, kad mo­kes­ti­nius klau­si­mus tu­rė­tų pa­teik­ti Vy­riau­sy­bė, o ne tie mo­kes­ti­niai klau­si­mai bū­tų pra­dė­ti „mė­si­nė­ti“ čia, Sei­me. To­dėl no­rė­čiau, kad įtrauk­tu­mė­te į pro­to­ko­lą, kad trys ko­le­gos ne­bal­sa­vo už tą spren­di­mą. Ačiū.</text:p>
        <text:p text:style-name="Roman"><text:span text:style-name="T4205">PIRMININKAS.</text:span><text:s/>Dė­ko­ja­me. Pro­to­ko­le įra­šy­si­me, kaip jūs bal­sa­vo­te.<text:s/></text:p>
        <text:p text:style-name="Roman">Ei­na­me prie pa­tai­sų. Kvie­čiu A. Ku­bi­lie­nę į tri­bū­ną. Pir­mo­ji pa­tai­sa. Ga­li­me su­tar­ti, kad yra de­šimt Sei­mo na­rių, pa­lai­kan­čių pa­tai­sas? Ačiū. Pri­tar­ta.</text:p>
        <text:p text:style-name="Roman">Pir­ma­sis siū­ly­mas yra A. Ma­tu­lo, I. De­gu­tie­nės ir R. Mar­ti­nė­lio. Au­to­riau, pra­šom pristaty­ti.<text:s/></text:p>
        <text:p text:style-name="Roman"><text:span text:style-name="T4206">A. MATULAS</text:span><text:span text:style-name="T4207"><text:s/></text:span><text:span text:style-name="T4208">(</text:span><text:span text:style-name="T4209">TS-LKDF</text:span><text:span text:style-name="T4210">)</text:span><text:span text:style-name="T4211">.<text:s/></text:span>Ko­le­gos, dar kar­tą no­riu pa­kar­to­ti, kad mes ir siū­lo­me teks­tą, kad jei­gu bus siū­lo­ma per­skirs­ty­ti lė­šas tarp ei­lu­čių, kad vis dėl­to tai gau­tų tam tik­rą pri­ta­ri­mą tiek par­la­men­to Biu­dže­to ir fi­nan­sų ko­mi­te­te, tiek Svei­ka­tos rei­ka­lų ko­mi­te­te. Aš su­pran­tu, kad ga­li­ma ma­ny­ti, kad tai lyg ir pa­žei­džia val­džių at­sky­ri­mo prin­ci­pą, kad to nė­ra Sta­tu­te, bet, ko­le­gos, ana­lo­gi­jų yra: ir Už­sie­nio rei­ka­lų ko­mi­te­tas prieš ski­riant am­ba­sa­do­rius tu­ri duo­ti pri­ta­ri­mą, su­de­rin­ti, ir kai ku­riuo­se ki­tuo­se ko­mi­te­tuo­se yra tam tik­ros nuo­sta­tos. Jei­gu to nė­ra įra­šy­ta, tas nė­ra už­draus­ta Sta­tu­te, ne­reiš­kia, kad to ne­ga­li­ma.<text:s/></text:p>
        <text:p text:style-name="P4212">Aš tik­rai siū­lau, jei­gu mes pri­ima­me to­kį spren­di­mą, ap­si­draus­ti, kad vis dėl­to tiek Biu­dže­to ir fi­nan­sų ko­mi­te­tas, tiek Svei­ka­tos rei­ka­lų ko­mi­te­tas ži­no­tų, dėl ko tai ruo­šia­ma­si da­ry­ti.</text:p>
        <text:p text:style-name="Roman"><text:span text:style-name="T4213">PIRMININKAS.</text:span><text:s/>Dė­ko­ju. Ko­mi­te­to nuo­mo­nė.</text:p>
        <text:p text:style-name="Roman"><text:span text:style-name="T4214">A. KUBILIENĖ</text:span><text:s/><text:span text:style-name="T4215">(</text:span><text:span text:style-name="T4216">LVŽSF</text:span><text:span text:style-name="T4217">)</text:span>. Ko­mi­te­to nuo­mo­nė yra ne­pri­tar­ti. Ar­gu­men­tai. At­kreip­ti­nas dė­me­sys, kad biu­dže­ti­nių pro­jek­tų ren­gi­mas ir biu­dže­tų vyk­dy­mas yra iš­im­ti­nai Vy­riau­sy­bės kom­pe­ten­ci­ja. Svei­ka­tos rei­ka­lų ko­mi­te­tas, va­do­vau­da­ma­sis Sei­mo sta­tu­te nu­sta­ty­to­mis veik­los kryp­ti­mis, svars­to PSDF biu­dže­to pro­jek­tą ir tei­kia iš­va­das Sei­mui, taip pat at­lie­ka nuo­la­ti­nę PSDF biu­dže­to vyk­dy­mo kon­tro­lę, svars­to, tei­kia iš­va­das Sei­mui dėl PSDF kon­so­li­duo­tų­jų ata­skai­tų rin­ki­nio.<text:s/></text:p>
        <text:p text:style-name="Roman">At­si­žvel­giant į tai, kas iš­dės­ty­ta, ko­mi­te­tas nė­ra kom­pe­ten­tin­gas ap­ro­buo­ti PSDF biu­dže­to lė­šų skirs­ty­mą, to­dėl Sei­mo na­rių pa­siū­ly­mui siū­lo­ma ne­pri­tar­ti.<text:s/></text:p>
        <text:p text:style-name="Roman"><text:span text:style-name="T4218">PIRMININKAS.</text:span><text:s/>Dė­ko­ju. Mo­ty­vai už – M. Ma­jaus­kas.</text:p>
        <text:p text:style-name="Roman"><text:span text:style-name="T4219">M. MAJAUSKAS</text:span><text:s/><text:span text:style-name="T4220">(</text:span><text:span text:style-name="T4221">TS-LKDF</text:span><text:span text:style-name="T4222">)</text:span>. Ger­bia­mi ko­le­gos, ne­la­bai su­pran­tu, kam ap­skri­tai mums ta­da tvir­tin­ti PSDF biu­dže­tą, jei­gu Vy­riau­sy­bė tie­siog ga­li pa­im­ti ir mė­ty­ti iš­lai­das tarp ei­lu­čių. Pa­tvir­tin­ki­me du skai­čius: pa­ja­mas ir iš­lai­das, ir vis­kas. Du skai­čius. Ir pa­li­ki­me ta­da Vy­riau­sy­bei tvar­ky­tis, nes ab­so­liu­čiai nė­ra jo­kios pras­mės mums tvir­tin­ti biu­dže­tą, jei­gu Vy­riau­sy­bė per me­tus pa­ti ga­li mė­ty­ti tas iš­lai­das iš vie­nos ei­lu­tės į ki­tą ei­lu­tę.<text:s/></text:p>
        <text:p text:style-name="Roman">Jei­gu su­ta­ria­me, kad Sei­mas vis dėl­to tvir­ti­na biu­dže­tą (ma­no su­pra­ti­mu, taip ir tu­ri bū­ti), jei­gu Vy­riau­sy­bė nu­spren­džia keis­ti biu­dže­to ei­lu­tes, jis tu­rė­tų grįž­ti į Sei­mą. Ge­rai, ne­bū­ti­nai į ple­na­ri­nių po­sė­džių sa­lę, bet tik­rai bent jau į ke­lis pa­grin­di­nius ko­mi­te­tus. At­si­kvo­šė­ki­te, ko­le­gos! Jei­gu mes pa­kei­čia­me ši­tą sis­te­mą, ne­bė­ra ab­so­liu­čiai jo­kios pras­mės tvir­tin­ti biu­dže­tą.<text:s/></text:p>
        <text:p text:style-name="Roman"><text:span text:style-name="T4223">PIRMININKAS.</text:span><text:s/>Ger­bia­mi ko­le­gos, mo­ty­vai iš­sa­ky­ti. Bal­suo­ja­me dėl Sei­mo na­rių A. Ma­tu­lo, I. De­gu­tie­nės ir R. Mar­ti­nė­lio pa­siū­ly­mo.<text:s/></text:p>
        <text:p text:style-name="Roman">Bal­sa­vo 76 Sei­mo na­riai: už – 34, prieš – 8, su­si­lai­kė 34. Pa­siū­ly­mui ne­pri­tar­ta.<text:s/></text:p>
        <text:p text:style-name="Roman">Ki­tas siū­ly­mas yra Sei­mo Au­di­to ko­mi­te­to. Tuoj, mi­nu­tę, I. Ši­mo­ny­tei įjung­si­me mi­krofo­ną.<text:s/></text:p>
        <text:p text:style-name="Roman"><text:span text:style-name="T4224">I. ŠIMONYTĖ</text:span><text:s/><text:span text:style-name="T4225">(</text:span><text:span text:style-name="T4226">TS-LKDF</text:span><text:span text:style-name="T4227">)</text:span>. La­bai ačiū. Kai mi­nist­ras pri­sta­tė biu­dže­to pro­jek­tą, jau tuo­met jo klau­siau, ar jam tik­rai at­ro­do, kad tos lė­šos, ku­rios yra ati­de­da­mos tau­py­ti, į re­zer­vą, yra iš­lai­dos. Man at­ro­do, bet kas, kas su­pran­ta apie pi­ni­gų val­dy­mą, su­pran­ta, kad li­ku­tis, ku­ris yra pa­de­da­mas nau­do­ti kri­zės at­ve­jais ar kaž­ko­kiais ki­tais iš­im­ti­niais at­ve­jais, tik­rai nė­ra iš­lai­dos. Ir tuo tiks­lu ko­mi­te­tas pa­siū­lė ne­ma­žai pa­siū­ly­mų, bū­tent re­dak­ci­nių, dėl šio pro­jek­to, kad aiš­kiai bū­tų reg­la­men­tuo­ta, apie ką mes kal­ba­me, nes tuo­met mes tik­rai ži­no­si­me, ką Vy­riau­sy­<text:soft-page-break/>bė, tiks­liau sa­kant, svei­ka­tos mi­nist­ras, da­ro pa­gal šią nuo­sta­tą, o ką da­ro pa­gal re­zer­vo nau­do­ji­mo tvar­ką, ku­ri yra pa­tvir­tin­ta Vy­riau­sy­bės nu­ta­ri­mu.</text:p>
        <text:p text:style-name="Roman"><text:span text:style-name="T4228">PIRMININKAS.</text:span><text:s/>Dė­ko­ju. Ko­mi­te­to nuo­mo­nė.<text:s/></text:p>
        <text:p text:style-name="Roman"><text:span text:style-name="T4229">A. KUBILIENĖ</text:span><text:s/><text:span text:style-name="T4230">(</text:span><text:span text:style-name="T4231">LVŽSF</text:span><text:span text:style-name="T4232">)</text:span>. Ne­la­bai su­pra­tau, pir­mas<text:s/>pas ma­ne yra Au­di­to ko­mi­te­to siū­ly­mas dėl pa­va­di­ni­mo.<text:s/></text:p>
        <text:p text:style-name="Roman"><text:span text:style-name="T4233">PIRMININKAS.</text:span><text:s/>Ne, ne, ne.<text:s/></text:p>
        <text:p text:style-name="Roman"><text:span text:style-name="T4234">A. KUBILIENĖ</text:span><text:s/><text:span text:style-name="T4235">(</text:span><text:span text:style-name="T4236">LVŽSF</text:span><text:span text:style-name="T4237">)</text:span>. Tai ši­tą pra­lei­džia­me.<text:s/></text:p>
        <text:p text:style-name="Roman"><text:span text:style-name="T4238">PIRMININKAS.</text:span><text:s/>14 straips­nis, Pri­va­lo­mo­jo svei­ka­tos drau­di­mo biu­dže­tas.<text:s/></text:p>
        <text:p text:style-name="Roman"><text:span text:style-name="T4239">A. KUBILIENĖ</text:span><text:s/><text:span text:style-name="T4240">(</text:span><text:span text:style-name="T4241">LVŽSF</text:span><text:span text:style-name="T4242">)</text:span>. Ge­rai, ga­li­me ši­tą pra­leis­ti. Tai yra ne­pri­tar­ta, nes tei­kia­mas pa­siū­ly­mas yra su­si­jęs su ki­tais Au­di­to ko­mi­te­to pa­siū­ly­mais, ku­riems ko­mi­te­tas ne­pri­ta­rė.<text:s/></text:p>
        <text:p text:style-name="Roman"><text:span text:style-name="T4243">PIRMININKAS.</text:span><text:span text:style-name="T4244"><text:s/>Taip, ger</text:span><text:span text:style-name="T4245">­bia</text:span><text:span text:style-name="T4246">­mi ko</text:span><text:span text:style-name="T4247">­le</text:span><text:span text:style-name="T4248">­gos, bal</text:span><text:span text:style-name="T4249">­suo</text:span><text:span text:style-name="T4250">­ja</text:span><text:span text:style-name="T4251">­me dėl Sei</text:span><text:span text:style-name="T4252">­mo Au</text:span><text:span text:style-name="T4253">­di</text:span><text:span text:style-name="T4254">­to ko</text:span><text:span text:style-name="T4255">­mi</text:span><text:span text:style-name="T4256">­te</text:span><text:span text:style-name="T4257">­to siū</text:span><text:span text:style-name="T4258">­ly</text:span><text:span text:style-name="T4259">­mo.<text:s/></text:span></text:p>
        <text:p text:style-name="Roman">Bal­sa­vo 75 Sei­mo na­riai: už – 29, prieš – 3, su­si­lai­kė 43. Ne­pri­tar­ta. To­dėl ir ki­ti Au­di­to ko­mi­te­to siū­ly­mai ne­ten­ka pras­mės, lie­ka tik Sei­mo na­rio M. Ma­jaus­ko, G. Skais­tės ir R. Bu­d­ber­gy­tės siū­ly­mas. Pra­šau. Pri­sta­to M. Ma­jaus­kas. Pra­šau.<text:s/></text:p>
        <text:p text:style-name="Roman"><text:span text:style-name="T4260">M. MAJAUSKAS</text:span><text:s/><text:span text:style-name="T4261">(</text:span><text:span text:style-name="T4262">TS-LKDF</text:span><text:span text:style-name="T4263">)</text:span>. Ačiū, pir­mi­nin­ke. Iš tie­sų ne­pra­šy­siu bal­suo­ti, nes ko­mi­te­tas gal­būt ir tei­sin­gai pa­žy­mė­jo, kad nė­ra kei­čia­mas 22 straips­nis. Ma­tyt, rei­kė­tų teik­ti at­ski­ra for­ma kaip įsta­ty­mo pa­kei­ti­mą, bet pa­kar­to­siu ar­gu­men­tą, ko­dėl vis dėl­to bu­vo pa­teik­tas toks siū­ly­mas. Šiuo me­tu mes tu­ri­me apa­ti­nę ri­bą, koks tu­rė­tų bū­ti re­zer­vas, bet, ma­no tvir­tu įsi­ti­ki­ni­mu, tu­rė­tu­me su­for­muo­ti ir vir­šu­ti­nę ri­bą, nes re­zer­vas šian­dien, koks yra su­kaup­tas da­bar, dar nie­ka­da ne­bu­vo toks di­de­lis. Jis ne­bu­vo ir ab­so­liu­čia pras­me, ir ta pras­me, jei­gu mes su­dė­tu­me vi­sus vals­ty­bės re­zer­vus į vie­ną ka­ti­lą, tai PSDF re­zer­vas yra 35 %, kai PSDF pa­ja­mos yra tik 11 %. Kai bu­vo kri­zė 2009 me­tais, tai yra blo­giau­sias mo­men­tas, ku­rį mes tu­ri­me per vi­są ne­pri­klau­so­my­bės is­to­ri­ją, ir PSDF pa­ja­mos kri­to, jos kri­to vos 3 %. Šian­dien mes tu­ri­me PSDF re­zer­vą, ku­ris yra 600 mln., tai yra ab­so­liu­čiai ne­adek­va­tus re­zer­vas, net ir at­si­žvel­giant į pa­čią su­dė­tin­giau­sią si­tu­a­ci­ją. Ga­li­me pa­im­ti Es­ti­jos pa­vyz­dį, jie tu­ri su­for­ma­vę 15 % re­zer­vą, ir daž­nai ro­do­me kaip sek­ti­ną pa­vyz­dį. Tai čia mes siū­lo­me, at­si­žvelg­da­mi į Lie­tu­vą, kad ne vi­suo­met lai­ko­mės fis­ka­li­nės draus­mės, nu­sta­ty­ti 20 % re­zer­vą. Mie­li ko­le­gos, man at­ro­do, bū­tų la­bai tei­sin­gas siū­ly­mas, aš pri­imu pa­sta­bą, kad ne­bu­vo keis­tas straips­nis, to­dėl teik­si­me at­ski­ru pro­jek­tu.<text:s/></text:p>
        <text:p text:style-name="Roman"><text:span text:style-name="T4264">PIRMININKAS.</text:span><text:s/>Ger­bia­mas ko­le­ga, su­pran­tu, kad jūs at­si­i­ma­te šį siū­ly­mą.<text:s/></text:p>
        <text:p text:style-name="Roman"><text:span text:style-name="T4265">M. MAJAUSKAS</text:span><text:s/><text:span text:style-name="T4266">(</text:span><text:span text:style-name="T4267">TS-LKDF</text:span><text:span text:style-name="T4268">)</text:span>. Taip.<text:s/></text:p>
        <text:p text:style-name="Roman"><text:span text:style-name="T4269">PIRMININKAS.</text:span><text:s/>Ačiū. Dau­giau siū­ly­mų nė­ra. Tuoj pa­žiū­rė­si­me, ar yra už­si­ra­šiu­sių dėl mo­ty­vų dėl vi­so pro­jek­to. Yra. R. Mar­ti­nė­lis – mo­ty­vai prieš.<text:s/></text:p>
        <text:p text:style-name="Roman"><text:span text:style-name="T4270">R. MARTINĖLIS</text:span><text:s/><text:span text:style-name="T4271">(</text:span><text:span text:style-name="T4272">TS-LKDF</text:span><text:span text:style-name="T4273">)</text:span>. Ačiū, pir­mi­nin­ke. Aš vis dėl­to no­rė­čiau dar ak­cen­tuo­ti, kad įve­da­ma to­kia nau­ja prak­ti­ka, kad iš­lai­dų ne­be­kon­tro­liuo­si­me, ir iš re­zer­vo bus ga­li­ma pa­im­ti lė­šų apei­nant Sei­mą. Tai iš prin­ci­po skirs­ty­mas tarp ei­lu­čių vie­nas­me­niš­kai mi­nis­te­ri­jai, ma­ny­čiau, tik­rai nė­ra tiks­lin­gas. Dar bu­vo siū­ly­mas kaip kom­pro­mi­sas, kad ra­ti­fi­ka­vus, sa­ky­ki­me, Svei­ka­tos rei­ka­lų ko­mi­te­tui ar­ba… ir Biu­dže­to ir fi­nan­sų ko­mi­te­tui dar bū­tų kaž­ko­kia ga­li­my­bė kon­tro­liuo­ti. Vis dėl­to, aš siū­ly­čiau, kad ne­bal­suo­tu­mė­te už šį pro­jek­tą.<text:s/></text:p>
        <text:p text:style-name="Roman"><text:span text:style-name="T4274">PIRMININKAS.</text:span><text:s/>Taip. Ka­dan­gi nuo­mo­nės iš­si­sky­rė, kvie­čiu bal­suo­ti dėl vi­so pro­jek­to.<text:s/></text:p>
        <text:p text:style-name="Roman">Bal­sa­vo 79 Sei­mo na­riai: už – 44, prieš – 4, su­si­lai­kė 31. Po svars­ty­mo pri­tar­ta.</text:p>
        <text:p text:style-name="Roman">Ki­tas dar­bo­tvarkės klau­si­mas – Svei­ka­tos drau­di­mo įsta­ty­mo Nr. I-1343 2 ir 6 straips­nių pa­kei­ti­mo įsta­ty­mo pro­jek­tas Nr. XIIIP-4048. Pra­ne­šė­ją A. Ku­bi­lie­nę kvie­čiu į tri­bū­ną, o kol at­eis, po­nas P. Urb­šys – re­pli­ka po bal­sa­vi­mo.<text:s/></text:p>
        <text:p text:style-name="Roman"><text:span text:style-name="T4275">P. URBŠYS</text:span><text:s/><text:span text:style-name="T4276">(</text:span><text:span text:style-name="T4277">MSNG</text:span><text:span text:style-name="T4278">)</text:span>. Iš tik­rų­jų, kiek aš pa­me­nu, kai Spe­cia­lių­jų ty­ri­mų tar­ny­ba at­lie­ka ana­li­zę, kur la­biau­siai pa­pli­tu­si ko­rup­ci­ja, bū­tent ak­cen­tuo­ja svei­ka­tos ap­sau­gos sis­te­mą. Mes da­bar kal­ba­me apie tai, kad sa­vo no­ru<text:s/>atsisakome<text:s/>par­la­men­ti­nės kon­tro­lės sver­tų,<text:s/>pa­ti­ki­me bū­tent Vy­riau­sy­bei ir jos įga­lio­tai ins­ti­tu­ci­jai – mi­nis­te­ri­jai vie­nas­me­niš­kai pri­im­ti spren­di­mus. Aš su­pran­tu, jei aš ne­klys­tu, Vals­ty­bės kon­tro­lė at­krei­pė dė­me­sį, kad da­lis re­zer­vo lė­šų yra pa­nau­do­ja­ma ne pa­gal pa­skir­tį, nes da­lis lė­šų bu­vo pa­nau­do­ja­ma at­ly­gi­ni­mams pa­di­din­ti, bet iš tik­ro bu­vo pa­nau­do­ta ki­tų prie­mo­nių fi­nan­sa­vi­mo są­skai­ta. Kaip ir bu­vo mi­nė­ta,<text:s/>yra<text:s/>la­<text:soft-page-break/>bai daug far­ma­ci­nių in­te­re­sų ir jie iš­lie­ka. Tik­rai ger­biu da­bar­ti­nį svei­ka­tos ap­sau­gos mi­nist­rą, aš kaž­ko­dėl ne­abe­jo­ju jo skaid­ru­mu, bet man at­ro­do, kai jūs pra­de­da­te de­rin­ti šį įsta­ty­mą kaip kos­tiu­mą prie kon­kre­taus žmo­gaus, jūs da­ro­te klai­dą, nes tik­rai ki­ta­me Sei­me ga­li bū­ti ki­ta dau­gu­ma, ga­li bū­ti ki­tas mi­nist­ras,<text:s/>ir to­kiu bū­du jūs ati­da­ro­te Pan­do­ros skry­nią, nes su­tei­kia­te ga­li­my­bę be par­la­men­ti­nės kon­tro­lės val­dy­ti di­de­lius vals­ty­bės asig­na­vi­mus.<text:s/></text:p>
        <text:p text:style-name="Roman"><text:span text:style-name="T4279">PIRMININKAS.</text:span><text:s/>Dė­ko­ju. O da­bar grįž­ta­me prie šio klau­si­mo. As­ta, pra­šom pri­sta­ty­ti Svei­ka­tos rei­ka­lų ko­mi­te­to iš­va­dą.</text:p>
        <text:p text:style-name="Roman"/>
        <text:p text:style-name="Laikas">16.01 va­l.</text:p>
        <text:p text:style-name="Roman12">Svei­ka­tos drau­di­mo įsta­ty­mo Nr. I-1343 2 ir 6 straips­nių pa­kei­ti­mo įsta­ty­mo projek­tas Nr. XIIIP-4048 (<text:span text:style-name="T4280">svars</text:span><text:span text:style-name="T4281">­ty</text:span><text:span text:style-name="T4282">­mas</text:span>)</text:p>
        <text:p text:style-name="Roman"/>
        <text:p text:style-name="Roman"><text:span text:style-name="T4283">A. KUBILIENĖ</text:span><text:s/><text:span text:style-name="T4284">(</text:span><text:span text:style-name="T4285">LVŽSF</text:span><text:span text:style-name="T4286">)</text:span>. Svei­ka­tos rei­ka­lų ko­mi­te­tas bu­vo pa­grin­di­nis ko­mi­te­tas ir spren­di­mas yra įsta­ty­mo pro­jek­tą Nr. XIIIP-4048 grą­žin­ti ini­cia­to­riams to­bu­lin­ti, at­si­žvel­giant į to­liau iš­dės­ty­tus ar­gu­men­tus. Jei­gu lei­si­te, aš juos šiek tiek pa­trum­pin­siu, nes jų la­bai daug.<text:s/></text:p>
        <text:p text:style-name="Roman">Įsta­ty­mo pro­jek­tu siū­lo­ma įtrauk­ti su­im­tuo­sius ir nu­teis­tuo­sius į vals­ty­bės lė­šo­mis PSD drau­džia­mų­jų as­me­nų są­ra­šą ir šiam tiks­lui nu­ma­to­ma skir­ti apie 2,7 mln. eu­rų. Ta­čiau vien as­me­nims, lai­ko­miems lais­vės at­ėmi­mo vie­tų įstai­go­se, gy­dy­ti nuo pa­vo­jin­gų už­kre­čia­mų­jų li­gų rei­kia apie 4 mln. eu­rų. Tai reiš­kia, kad šių as­me­nų gy­dy­mas bus den­gia­mas dir­ban­čių as­me­nų įmo­ko­mis, dėl ko ga­li nu­ken­tė­ti pa­slau­gų ko­ky­bė ir pri­ei­na­mu­mas.</text:p>
        <text:p text:style-name="Roman">Taip pat siū­lo­mas re­gu­lia­vi­mas yra ydin­gas, nes siū­lo­ma, kad sa­vi­val­dy­bių ta­ry­bos im­pe­ra­ty­viai įpa­rei­go­tų as­mens svei­ka­tos prie­žiū­ros įstai­gą teik­ti am­bu­la­to­ri­nes SPA pa­slau­gas, as­mens svei­ka­tos prie­žiū­ros pa­slau­gas pa­tai­sos įstai­gų pa­tal­po­se. O as­mens svei­ka­tos pa­slau­gų įstai­gos yra įpa­rei­go­ja­mos to­kias su­tar­tis su­da­ry­ti. Ko­mi­te­to nuo­mo­ne, tai ne­tin­ka­mas bū­das spręs­ti lais­vės at­ėmi­mo vie­tų li­go­ni­nė­se dir­ban­čių dar­buo­to­jų dar­bo už­mo­kes­čio pro­ble­mas. Bal­sa­vi­mas bu­vo už 6, prieš – 3, su­si­lai­kė 1.<text:s/></text:p>
        <text:p text:style-name="Roman"><text:span text:style-name="T4287">PIRMININKAS.</text:span><text:s/>Dė­ko­ju. Mo­ty­vai už – A. Ma­tu­las.<text:s/></text:p>
        <text:p text:style-name="Roman"><text:span text:style-name="T4288">A. MATULAS</text:span><text:span text:style-name="T4289"><text:s/></text:span><text:span text:style-name="T4290">(</text:span><text:span text:style-name="T4291">TS-LKDF</text:span><text:span text:style-name="T4292">)</text:span><text:span text:style-name="T4293">.<text:s/></text:span>Aš už tu­riu da­bar, ar ne? Ačiū. Ko­le­gos, ide­a­liai pri­ta­riu ko­mi­te­to iš­va­dai ir pir­mi­nin­kės pa­sa­ky­tiems ar­gu­men­tams. Ko­le­gos, ne­ga­li­ma taip elg­tis, kad gal­būt ap­suk­res­nis mi­nist­ras įti­ki­no Vy­riau­sy­bę ir su­gal­vo­jo la­bai leng­vai iš­spręs­ti nu­teis­tų­jų gy­dy­mo pro­ble­mą Pri­va­lo­mo­jo svei­ka­tos drau­di­mo fon­do są­skai­ta. Štai per tuos tre­jus me­tus, ka­da eko­no­mi­ka au­go, ką mes pa­da­rė­me iš es­mės? Yra gi Kon­sti­tu­ci­nio Teis­mo nu­ta­ri­mas, kad tu­ri­me ap­mo­kė­ti bū­ti­ną­ją pa­gal­bą, yra asig­na­vi­mai, yra funk­ci­jos, ku­rias vals­ty­bė pa­ve­dė fi­nan­suo­ti iš li­go­nių ka­sų. Jų ka­den­ci­jos pra­džio­je bu­vo 19, da­bar, ma­no skai­čia­vi­mais, yra 21, ir vi­sos pa­ves­tos funk­ci­jos yra ati­duo­tos be pi­ni­gų, ką ir ko­mi­te­to pir­mi­nin­kė mi­nė­jo.<text:s/></text:p>
        <text:p text:style-name="Roman">Ne taip se­niai mes, su­pras­da­mi, kad už­kre­čia­mą­sias li­gas – AIDS, ŽIV – bū­ti­na gy­dy­ti, ne­svar­bu, kur tu esi – Lie­tu­vos pi­lie­tis, su­ti­ko­me ap­mo­kė­ti, par­la­men­tas su­ti­ko ap­mo­kė­ti iš PSDF biu­dže­to. Tai da­bar įsi­gud­rin­ta ir siū­lo­ma, kad vi­są sis­te­mą ati­duos ir net­gi įpa­rei­gos pa­slau­gas teik­ti pir­mi­nės svei­ka­tos prie­žiū­ros gy­dy­to­jams, dir­ban­tiems sa­vi­val­dy­bė­se. Na, tai ku­rį jū­sų gy­dy­to­ją nu­vy­si­te? Juk tie pa­cien­tai, ka­li­niai pri­si­ra­šys, kur no­ri, ku­ris da­bar gy­dy­to­jas su­tiks ei­ti į už­da­rą sis­te­mą ir ten gy­dy­ti li­go­nius? Aki­vaiz­du, ko­le­gos, taip ne­tu­ri bū­ti.<text:s/></text:p>
        <text:p text:style-name="Roman">Štai aš su­skai­čia­vau ir pa­tei­kiau, kiek vals­ty­bė iš es­mės nu­va­gia kas­met iš svei­ka­tos sis­te­mos. Asig­na­vi­mų, ku­rių funk­ci­jų vals­ty­bė ne­ap­mo­ka, – apie 120 mln., bū­ti­na­jai pa­gal­bai – apie 59 mln., įmo­kų skir­tu­mas tarp vals­ty­bės drau­džia­mų dir­ban­čių as­me­nų…</text:p>
        <text:p text:style-name="Roman"><text:span text:style-name="T4294">PIRMININKAS.</text:span><text:s/>Lai­kas.</text:p>
        <text:p text:style-name="Roman"><text:span text:style-name="T4295">A. MATULAS</text:span><text:span text:style-name="T4296"><text:s/></text:span><text:span text:style-name="T4297">(</text:span><text:span text:style-name="T4298">TS-LKDF</text:span><text:span text:style-name="T4299">)</text:span><text:span text:style-name="T4300">.</text:span><text:s/>…iš vi­so apie 1 mlrd. per me­tus vals­ty­bė ne­su­mo­ka pri­va­lo­mo­jo svei­ka­tos drau­di­mo. Tai tik­rai pri­ta­riu, kad šis pro­jek­tas bū­tų grą­žin­tas to­bu­lin­ti.<text:s/></text:p>
        <text:p text:style-name="Roman">Mo­ty­vai už – P. Urb­šys.</text:p>
        <text:p text:style-name="Roman"><text:span text:style-name="T4301">P. URBŠYS</text:span><text:span text:style-name="T4302"><text:s/></text:span><text:span text:style-name="T4303">(</text:span><text:span text:style-name="T4304">MSNG</text:span><text:span text:style-name="T4305">)</text:span><text:span text:style-name="T4306">.</text:span><text:s/>Ger­bia­mie­ji, gal kai kam pa­si­ro­dys keis­ta, ko­dėl aš kal­bu. Iš tik­rų­jų ne­ma­žą da­lį sa­vo gy­ve­ni­mo aš esu pra­dir­bęs rep­re­si­nė­se struk­tū­ro­se, ku­rios vyk­do bau­džia­<text:soft-page-break/>mą­jį per­se­kio­ji­mą, bū­tent tiks­las ir bu­vo už­kar­din­ti tuos nu­si­kal­ti­mus, ir taip at­si­ras­da­vo su­im­tų­jų ir nu­teis­tų­jų.<text:s/></text:p>
        <text:p text:style-name="Roman">Man at­ro­do, kad mū­sų vals­ty­bė­je žmo­gaus oru­mas tu­ri bū­ti ma­tuo­ja­mas vie­no­dai.<text:s/>Tas as­muo, kad ir su­kly­do gy­ve­ni­me, ta­po su­im­tas ar nu­teis­tas, bet prieš tai mo­kė­jo mo­kes­čius,<text:s/>ar ne vals­ty­bei? Man at­ro­do, mo­kė­jo. Jis tu­ri tie­sę tu­rė­ti bū­tent tai, ką tu­ri ir ki­ti pi­lie­čiai. Ko­dėl jis tam­pa ant­ra­rū­šis, tai ką, mes iš kar­to jį nu­ra­šo­me?<text:s/></text:p>
        <text:p text:style-name="Roman">Pa­klau­sy­ki­te, ki­ti mū­sų Lie­tu­vos pi­lie­čiai pa­ten­ka į<text:s/>įka­li­ni­mo įstai­gas ki­to­se Eu­ro­pos Są­jun­gos vals­ty­bė­se. Tai jei­gu iš­aiš­kės tai, kad mes vis dėl­to dis­kri­mi­nuo­ja­me la­biau jų pi­lie­čius, ku­rie ga­li bū­ti pa­te­kę į mū­sų įstai­gas? Man at­ro­do, tik­rai ini­cia­to­riai, ku­rie siū­lė, įver­ti­no tą pro­ble­mą daug pla­čiau. Man at­ro­do, vis dėl­to<text:s/>at­si­žvel­ki­me į ini­cia­to­rių siū­ly­mą ir ne­žiū­rė­ki­me taip for­ma­liai. Kiek­vie­nas žmo­gus mū­sų vals­ty­bė­je tu­ri bū­ti vie­no­dai ger­bia­mas.</text:p>
        <text:p text:style-name="Roman"><text:span text:style-name="T4307">PIRMININKAS.</text:span><text:s/>Vi­si mo­ty­vai iš­sa­ky­ti. Kvie­čiu ko­le­gas bal­suo­ti dėl ko­mi­te­to iš­va­dos grą­žin­ti ini­cia­to­riams to­bu­lin­ti.</text:p>
        <text:p text:style-name="Roman">Bal­sa­vo 81 Sei­mo na­rys: už – 77, prieš – 1, su­si­lai­kė 3. Po svars­ty­mo pri­tar­ta grą­žin­ti ini­cia­to­riams to­bu­lin­ti.<text:s/></text:p>
        <text:p text:style-name="Roman"/>
        <text:p text:style-name="Laikas">16.08 val.</text:p>
        <text:p text:style-name="Roman12"><text:span text:style-name="T4308">Baus</text:span><text:span text:style-name="T4309">­mių vyk</text:span><text:span text:style-name="T4310">­dy</text:span><text:span text:style-name="T4311">­mo ko</text:span><text:span text:style-name="T4312">­dek</text:span><text:span text:style-name="T4313">­so 174 straips</text:span><text:span text:style-name="T4314">­nio pa</text:span><text:span text:style-name="T4315">­kei</text:span><text:span text:style-name="T4316">­ti</text:span><text:span text:style-name="T4317">­mo įsta</text:span><text:span text:style-name="T4318">­ty</text:span><text:span text:style-name="T4319">­mo pro</text:span><text:span text:style-name="T4320">­jek</text:span><text:span text:style-name="T4321">­tas<text:s/></text:span>Nr. XIIIP-4049(2), Su­ėmi­mo vyk­dy­mo įsta­ty­mo Nr. I-1175 45 straips­nio pa­kei­ti­mo įstaty­mo projek­tas Nr. XIIIP-4050(2) (<text:span text:style-name="T4322">svars</text:span><text:span text:style-name="T4323">­ty</text:span><text:span text:style-name="T4324">­mas</text:span>)</text:p>
        <text:p text:style-name="Roman"><text:s/></text:p>
        <text:p text:style-name="Roman">Dar­bo­tvarkės klau­si­mas – Baus­mių vyk­dy­mo ko­dek­so 174 straips­nio pa­kei­ti­mo įsta­ty­mo pro­jek­tas Nr. XIIIP-4049(2). Į tri­bū­ną kvie­čiu A. Ši­rins­kie­nę, ji pri­sta­tys Tei­sės ir tei­sėt­var­kos ko­mi­te­to iš­va­dą.<text:s/></text:p>
        <text:p text:style-name="Roman"><text:span text:style-name="T4325">A. ŠIRINSKIENĖ</text:span><text:span text:style-name="T4326"><text:s/></text:span><text:span text:style-name="T4327">(</text:span><text:span text:style-name="T4328">LVŽSF</text:span><text:span text:style-name="T4329">)</text:span><text:span text:style-name="T4330">.</text:span><text:s/>Ger­bia­mi ko­le­gos, Tei­sės ir tei­sėt­var­kos ko­mi­te­tas svars­tė tiek pro­jek­tą Nr. XIIIP-4049(2), tiek pro­jek­tą Nr. XIIIP-4050. Tik­rai ati­džiai ana­li­za­vo­me ver­tin­da­mi ir pa­cien­tų ly­gia­tei­siš­ku­mo klau­si­mus, to šiuo at­ve­ju, de­ja, tu­rint esa­mą re­gu­lia­vi­mą, pa­siek­ti ne­pa­vyks­ta. Ko­mi­te­to bal­sa­vi­mo re­zul­ta­tai: dėl pro­jek­to Nr. XIIIP-4049(2) bu­vo 6 už, prieš ne­buvo<text:s/>ir 3 su­si­lai­kė, dėl pro­jek­to Nr. XIIIP-4050 re­zul­ta­tai taip pat bu­vo ana­lo­giš­ki:<text:s/>6 už, prieš ne­bu­vo ir su­si­lai­kė 3.</text:p>
        <text:p text:style-name="Roman"><text:span text:style-name="T4331">PIRMININKAS.</text:span><text:s/>Dė­ko­ju. Jūs pri­sta­tė­te<text:s/>iš­va­das<text:s/>dvie­jų pro­jek­tų. Kvie­čiu A. Ku­bi­lie­nę, ji pri­sta­tys Svei­ka­tos rei­ka­lų ko­mi­te­to iš­va­dą. Taip pat gal<text:s/>dėl<text:s/>abie­jų ga­li­te pri­sta­ty­ti, bus šiek tiek grei­čiau. Pra­šom, As­ta. Pro­jek­tas Nr. XIIIP-4049.</text:p>
        <text:p text:style-name="Roman"><text:span text:style-name="T4332">A. KUBILIENĖ</text:span><text:s/><text:span text:style-name="T4333">(</text:span><text:span text:style-name="T4334">LVŽSF</text:span><text:span text:style-name="T4335">)</text:span>. Ačiū, pir­mi­nin­ke. Svei­ka­tos rei­ka­lų ko­mi­te­tas bu­vo pa­pil­do­mas ko­mi­te­tas. Spren­di­mas yra Lie­tu­vos Res­pub­li­kos baus­mių vyk­dy­mo ko­dek­so 174 straips­nio pa­kei­ti­mo įsta­ty­mo pro­jek­tą Nr. XIIIP-4049 grą­žin­ti ini­cia­to­riams to­bu­lin­ti at­si­žvel­giant į že­miau iš­dės­ty­tus ar­gu­men­tus. Už – 6, prieš – 1, su­si­lai­kė 2. Ko­le­gos, ar­gu­men­tai tie pa­tys, ku­riuos aš sa­kiau prieš tai. Jie yra dėl vi­so pa­ke­to. Ar skai­ty­ti? Ne?</text:p>
        <text:p text:style-name="Roman"><text:span text:style-name="T4336">PIRMININKAS.</text:span><text:s/>Ne, jau ne­skai­ty­ki­te.<text:s/></text:p>
        <text:p text:style-name="Roman"><text:span text:style-name="T4337">A. KUBILIENĖ</text:span><text:s/><text:span text:style-name="T4338">(</text:span><text:span text:style-name="T4339">LVŽSF</text:span><text:span text:style-name="T4340">)</text:span>. Ką tik skai­čiau, tas pats…</text:p>
        <text:p text:style-name="Roman"><text:span text:style-name="T4341">PIRMININKAS.</text:span><text:s/>Pro­jek­tą Nr. XIIIP-4050.</text:p>
        <text:p text:style-name="Roman"><text:span text:style-name="T4342">A. KUBILIENĖ</text:span><text:s/><text:span text:style-name="T4343">(</text:span><text:span text:style-name="T4344">LVŽSF</text:span><text:span text:style-name="T4345">)</text:span>. Ki­tas pro­jek­tas<text:s/>yra<text:s/>Nr. XIIIP-4050. Svei­ka­tos rei­ka­lų ko­mi­te­tas yra pa­pil­do­mas ko­mi­te­tas. Iš­va­da yra Lie­tu­vos Res­pub­li­kos su­ėmi­mo vyk­dy­mo įsta­ty­mo Nr. I-1175 45 straips­nio pa­kei­ti­mo įsta­ty­mo pro­jek­tą Nr. XIIIP-4050 grą­žin­ti ini­cia­to­riams to­bu­lin­ti at­si­žvel­giant į že­miau iš­dės­ty­tus ar­gu­men­tus. Už – 6, prieš – 1, su­si­lai­kė 2. Ar­gu­men­tai vėl tie pa­tys, ku­riuos aš ir bu­vau iš­sa­kiu­si.</text:p>
        <text:p text:style-name="Roman"><text:span text:style-name="T4346">PIRMININKAS.</text:span><text:s/>Dė­kui. Pa­siū­ly­mų nė­ra. Dis­ku­tuo­ti taip pat nie­kas ne­už­si­ra­šė. Dėl mo­ty­vų dėl vi­so taip pat nie­kas ne­už­si­ra­šė.<text:s/></text:p>
        <text:p text:style-name="Roman">Kvie­čiu bal­suo­ti dėl Baus­mių vyk­dy­mo ko­dek­so 174 straips­nio pa­kei­ti­mo įsta­ty­mo pro­jek­to Nr. XIIIP-4049(2). (<text:span text:style-name="T4347">Bal</text:span><text:span text:style-name="T4348">­sai sa</text:span><text:span text:style-name="T4349">­lė</text:span><text:span text:style-name="T4350">­je</text:span>) Po svars­ty­mo pri­tar­ti pa­grin­di­nio ko­mi­te­to iš­va­dai.</text:p>
        <text:soft-page-break/>
        <text:p text:style-name="P4351">Bal­sa­vo 68 Sei­mo na­riai: už – 47, prieš – 5, su­si­lai­kė 16. Po svars­ty­mo pri­tar­ta.<text:s/></text:p>
        <text:p text:style-name="P4352">Ki­tas klau­si­mas<text:s/>–<text:s/>pro­jek­tas Nr. XIIIP-4050(2). Iš­va­das jau pri­sta­tė abu pra­ne­šė­jai.<text:s/></text:p>
        <text:p text:style-name="Roman">Re­pli­ka per šo­ni­nį mik­ro­fo­ną – A. Ma­tu­las. Pra­šom.</text:p>
        <text:p text:style-name="Roman"><text:span text:style-name="T4353">A. MATULAS</text:span><text:span text:style-name="T4354"><text:s/></text:span><text:span text:style-name="T4355">(</text:span><text:span text:style-name="T4356">TS-LKDF</text:span><text:span text:style-name="T4357">)</text:span><text:span text:style-name="T4358">.<text:s/></text:span>Ger­bia­mas pir­mi­nin­ke, ger­bia­mi ko­le­gos, tai yra ly­di­ma­sis įsta­ty­mo pro­jek­tas to, ku­rį mes, Svei­ka­tos rei­ka­lų ko­mi­te­tas, kaip pa­grin­di­nis, grą­ži­no­me Vy­riau­sy­bei to­bu­lin­ti. O ly­di­mie­siems įsta­ty­mų pro­jek­tams mes pri­ta­rė­me. Tai yra ne­lo­giš­ka. Aš ma­nau, kad ga­li­me ben­dru su­ta­ri­mu pri­tar­ti ir vi­sus įsta­ty­mų pro­jek­tus<text:s/>grąžinti<text:s/>to­bu­lin­ti Vy­riau­sy­bei. Tegul Vy­riau­sy­bė dar kar­tą įver­ti­na vis­ką, nes, dar kar­tą sa­kau, pa­grin­di­nis grą­žin­tas, ly­di­mie­siems pri­tar­ta.</text:p>
        <text:p text:style-name="Roman"><text:span text:style-name="T4359">PIRMININKAS.</text:span><text:s/>A. Ši­rins­kie­nė. Pra­šom.</text:p>
        <text:p text:style-name="Roman"><text:span text:style-name="T4360">A. ŠIRINSKIENĖ</text:span><text:span text:style-name="T4361"><text:s/></text:span><text:span text:style-name="T4362">(</text:span><text:span text:style-name="T4363">LVŽSF</text:span><text:span text:style-name="T4364">)</text:span><text:span text:style-name="T4365">.</text:span><text:s/>Ger­bia­mi ko­le­gos, mes tu­ri­me pui­kų bū­dą pa­to­bu­lin­ti. Sei­me iš tik­rų­jų Tei­sės ir tei­sėt­var­kos ko­mi­te­tas yra ap­svars­tęs dvie­jų pro­jek­tų va­rian­tus, li­kę ki­ti du. Mes tik­rai, jei­gu bū­tų at­mes­tos Svei­ka­tos rei­ka­lų ko­mi­te­to iš­va­dos, mie­lai pa­to­bu­lin­tu­me.<text:s/></text:p>
        <text:p text:style-name="Roman"><text:span text:style-name="T4366">PIRMININKAS.</text:span><text:s/>Ger­bia­mi ko­le­gos, Sei­mas ap­si­spren­dė, tai kvie­čiu to­liau… Taip, dėl an­tro. Dis­ku­tuo­ti taip pat nie­kas ne­už­si­ra­šė. Pa­siū­ly­mų nė­ra. Dėl mo­ty­vų – taip pat.<text:s/></text:p>
        <text:p text:style-name="Roman">Kvie­čiu bal­suo­ti dėl pro­jek­to Nr. XIIIP-4050(2).</text:p>
        <text:p text:style-name="Roman">Bal­sa­vo 71 Sei­mo na­rys: už – 45, prieš – 4, su­si­lai­kė 22. Po svars­ty­mo pri­tar­ta.<text:s/></text:p>
        <text:p text:style-name="Roman"/>
        <text:p text:style-name="Laikas">16.14 val.</text:p>
        <text:p text:style-name="Roman12">Svei­ka­tos sis­te­mos įsta­ty­mo Nr. I-552 77 straips­nio pa­kei­ti­mo įsta­ty­mo pro­jek­tas Nr. XIIIP-4051 (<text:span text:style-name="T4367">svars</text:span><text:span text:style-name="T4368">­ty</text:span><text:span text:style-name="T4369">­mas</text:span>)</text:p>
        <text:p text:style-name="Roman"/>
        <text:p text:style-name="Roman">To­liau. Ki­tas klau­si­mas – Svei­ka­tos sis­te­mos įsta­ty­mo Nr. I-552 77 straips­nio pa­kei­ti­mo įsta­ty­mo pro­jek­tas Nr. XIIIP-4051. Pra­ne­šė­ja – A. Ku­bi­lie­nė. Svei­ka­tos rei­ka­lų ko­mi­te­to iš­va­da. Pra­šom.</text:p>
        <text:p text:style-name="Roman"><text:span text:style-name="T4370">A. KUBILIENĖ</text:span><text:s/><text:span text:style-name="T4371">(</text:span><text:span text:style-name="T4372">LVŽSF</text:span><text:span text:style-name="T4373">)</text:span>.<text:s/><text:span text:style-name="T4374">Svei</text:span><text:span text:style-name="T4375">­ka</text:span><text:span text:style-name="T4376">­tos rei</text:span><text:span text:style-name="T4377">­ka</text:span><text:span text:style-name="T4378">­lų ko</text:span><text:span text:style-name="T4379">­mi</text:span><text:span text:style-name="T4380">­te</text:span><text:span text:style-name="T4381">­tas bu</text:span><text:span text:style-name="T4382">­vo pa</text:span><text:span text:style-name="T4383">­grin</text:span><text:span text:style-name="T4384">­di</text:span><text:span text:style-name="T4385">­nis ko</text:span><text:span text:style-name="T4386">­mi</text:span><text:span text:style-name="T4387">­te</text:span><text:span text:style-name="T4388">­tas. Spren</text:span><text:span text:style-name="T4389">­di</text:span><text:span text:style-name="T4390">­mas yra įsta</text:span><text:span text:style-name="T4391">­ty</text:span><text:span text:style-name="T4392">­mo pro</text:span><text:span text:style-name="T4393">­jek</text:span><text:span text:style-name="T4394">­tą Nr. XIIIP-4051 grą</text:span><text:span text:style-name="T4395">­žin</text:span><text:span text:style-name="T4396">­ti ini</text:span><text:span text:style-name="T4397">­cia</text:span><text:span text:style-name="T4398">­to</text:span><text:span text:style-name="T4399">­riams to</text:span><text:span text:style-name="T4400">­bu</text:span><text:span text:style-name="T4401">­lin</text:span><text:span text:style-name="T4402">­ti at</text:span><text:span text:style-name="T4403">­si</text:span><text:span text:style-name="T4404">­žvel</text:span><text:span text:style-name="T4405">­giant į iš</text:span><text:span text:style-name="T4406">­dės</text:span><text:span text:style-name="T4407">­ty</text:span><text:span text:style-name="T4408">­tus ar</text:span><text:span text:style-name="T4409">­gu</text:span><text:span text:style-name="T4410">­men</text:span><text:span text:style-name="T4411">­tus. Ar</text:span><text:span text:style-name="T4412">­gu</text:span><text:span text:style-name="T4413">­men</text:span><text:span text:style-name="T4414">­tai vėl iš</text:span><text:span text:style-name="T4415">­lie</text:span><text:span text:style-name="T4416">­ka tie pa</text:span><text:span text:style-name="T4417">­tys, ne</text:span><text:span text:style-name="T4418">­skai</text:span><text:span text:style-name="T4419">­ty</text:span><text:span text:style-name="T4420">­siu. Už – 6, prieš – 3, su</text:span><text:span text:style-name="T4421">­si</text:span><text:span text:style-name="T4422">­lai</text:span><text:span text:style-name="T4423">­kė 1.</text:span></text:p>
        <text:p text:style-name="Roman"><text:span text:style-name="T4424">PIRMININKAS.</text:span><text:s/>Dė­ko­ju. Pa­siū­ly­mų taip pat nė­ra. Dis­ku­tuo­ti nie­kas ne­už­si­ra­šė, dėl mo­ty­vų taip pat. Ko­mi­te­to siū­ly­mas – grą­žin­ti ini­cia­to­riams to­bu­lin­ti. Bal­suo­ja­me už ko­mi­te­to siū­ly­mą.<text:s/></text:p>
        <text:p text:style-name="Roman">Bal­sa­vo 74 Sei­mo na­riai:: už – 24, prieš – 11, su­si­lai­kė 39. Taip, ne­pri­tar­ta. Siū­ly­ki­te ko­mi­te­tą. Kas ki­tą siū­lo­te? A. Ši­rins­kie­nė, pra­šau.</text:p>
        <text:p text:style-name="Roman"><text:span text:style-name="T4425">A. ŠIRINSKIENĖ</text:span> <text:span text:style-name="T4426">(</text:span><text:span text:style-name="T4427">LVŽSF</text:span><text:span text:style-name="T4428">)</text:span>. Įver­ti­nus tai, kad du pir­mus ly­di­muo­sius ko­mi­te­tas svars­tė, siū­ly­čiau ši­tą pa­skir­ti Tei­sės ir tei­sėt­var­kos ko­mi­te­tui kaip pa­grin­di­niam.</text:p>
        <text:p text:style-name="Roman"><text:span text:style-name="T4429">PIRMININKAS.</text:span><text:s/>Ar ga­li­me ben­dru su­ta­ri­mu? I. Ši­mo­ny­tė tu­ri ki­tą siū­ly­mą.</text:p>
        <text:p text:style-name="Roman"><text:span text:style-name="T4430">I. ŠIMONYTĖ</text:span><text:s/><text:span text:style-name="T4431">(</text:span><text:span text:style-name="T4432">TS-LKDF</text:span><text:span text:style-name="T4433">)</text:span>. Ne, aš tie­siog tu­riu klau­si­mą. Kai pa­grin­di­nis įsta­ty­mo pro­jek­tas yra grą­žin­tas Vy­riau­sy­bei to­bu­lin­ti, ką ly­di­muo­siuo­se įsta­ty­mų pro­jek­tuo­se ga­li to­bu­lin­ti ki­tas ko­mi­te­tas, kai pa­grin­di­nis įsta­ty­mo pro­jek­tas grį­žo į Vy­riau­sy­bę? Mes jau ap­si­spren­dė­me, ši­tas bal­sa­vi­mas įvy­ko 77 bal­sais.<text:s/></text:p>
        <text:p text:style-name="Roman"><text:span text:style-name="T4434">PIRMININKAS.</text:span><text:s/>Taip. Pa­gal Sta­tu­tą pri­klau­so ki­tas siū­ly­mas, tai ger­bia­ma ko­le­gė pa­siū­lė ki­tą ko­mi­te­tą. A. Ši­rins­kie­nė gal dar ko­men­tuos.</text:p>
        <text:p text:style-name="Roman"><text:span text:style-name="T4435">A. ŠIRINSKIENĖ</text:span> <text:span text:style-name="T4436">(</text:span><text:span text:style-name="T4437">LVŽSF</text:span><text:span text:style-name="T4438">)</text:span>. Aš ne­la­bai su­pran­tu, ką mes grą­ži­no­me, nes ką tik ne­pri­ta­rė­me pa­grin­di­nio ko­mi­te­to siū­ly­mui grą­žin­ti.<text:s/></text:p>
        <text:p text:style-name="Roman"><text:span text:style-name="T4439">PIRMININKAS.</text:span><text:s/>Pra­šau, In­gri­da.</text:p>
        <text:p text:style-name="Roman"><text:span text:style-name="T4440">I. ŠIMONYTĖ</text:span><text:s/><text:span text:style-name="T4441">(</text:span><text:span text:style-name="T4442">TS-LKDF</text:span><text:span text:style-name="T4443">)</text:span>. Pro­jek­tas, ku­ris yra 2.6.1, bu­vo grą­žin­tas Vy­riau­sy­bei to­bu­lin­ti ir jis bu­vo pa­grin­di­nis įsta­ty­mas šio pa­ke­to, vi­si ki­ti, įskai­tant ir ši­tuos du, dėl ku­rių mes da­bar bal­sa­vo­me, yra ly­di­mie­ji.</text:p>
        <text:p text:style-name="Roman"><text:span text:style-name="T4444">PIRMININKAS.</text:span><text:s/>Ger­bia­mi ko­le­gos, Sei­mas vis­gi ap­si­spren­dė ir da­bar tei­kiu bal­suo­ti pa­siū­ly­mą dėl ki­to ko­mi­te­to. Pa­siū­ly­mas yra Tei­sės ir tei­sėt­var­kos ko­mi­te­tas. Kvie­čiu bal­suo­ti.<text:s/><text:soft-page-break/>Kas pri­ta­ria­te, kad kaip pa­grin­di­nis bū­tų pa­skir­tas ki­tas ko­mi­te­tas – Tei­sės ir tei­sėt­var­kos ko­mi­te­tas – dėl šio pro­jek­to?<text:s/></text:p>
        <text:p text:style-name="Roman">Bal­sa­vo 71 Sei­mo na­rys: už – 47, prieš – 13, su­si­lai­kė 11. Pa­skir­tas Tei­sės ir tei­sėt­var­kos ko­mi­te­tas dėl šio pro­jek­to.<text:s/></text:p>
        <text:p text:style-name="Roman"/>
        <text:p text:style-name="Laikas">16.18 val.</text:p>
        <text:p text:style-name="Roman12">Svei­ka­tos prie­žiū­ros įstai­gų įsta­ty­mo Nr. I-1367 45 straips­nio pa­kei­ti­mo įsta­ty­mo pro­jek­tas Nr. XIIIP-4052 (<text:span text:style-name="T4445">svars</text:span><text:span text:style-name="T4446">­ty</text:span><text:span text:style-name="T4447">­mas</text:span>)</text:p>
        <text:p text:style-name="Roman"/>
        <text:p text:style-name="Roman">Ki­tas klau­si­mas – Svei­ka­tos prie­žiū­ros įstai­gų įsta­ty­mo Nr. I-1367 45 straips­nio pa­kei­ti­mo įsta­ty­mo pro­jek­tas Nr. XIIIP-4052. Pra­ne­šė­ja – A. Ku­bi­lie­nė. Kvie­čiu į tri­bū­ną.</text:p>
        <text:p text:style-name="Roman"><text:span text:style-name="T4448">A. KUBILIENĖ</text:span><text:s/><text:span text:style-name="T4449">(</text:span><text:span text:style-name="T4450">LVŽSF</text:span><text:span text:style-name="T4451">)</text:span>.<text:span text:style-name="T4452"><text:s/>Ačiū, pir</text:span><text:span text:style-name="T4453">­mi</text:span><text:span text:style-name="T4454">­nin</text:span><text:span text:style-name="T4455">­ke. Svei</text:span><text:span text:style-name="T4456">­ka</text:span><text:span text:style-name="T4457">­tos rei</text:span><text:span text:style-name="T4458">­ka</text:span><text:span text:style-name="T4459">­lų ko</text:span><text:span text:style-name="T4460">­mi</text:span><text:span text:style-name="T4461">­te</text:span><text:span text:style-name="T4462">­tas bu</text:span><text:span text:style-name="T4463">­vo pa</text:span><text:span text:style-name="T4464">­grin</text:span><text:span text:style-name="T4465">­di</text:span><text:span text:style-name="T4466">­nis ko</text:span><text:span text:style-name="T4467">­mi</text:span><text:span text:style-name="T4468">­te</text:span><text:span text:style-name="T4469">­tas ir spren</text:span><text:span text:style-name="T4470">­di</text:span><text:span text:style-name="T4471">­mas – įsta</text:span><text:span text:style-name="T4472">­ty</text:span><text:span text:style-name="T4473">­mo pro</text:span><text:span text:style-name="T4474">­jek</text:span><text:span text:style-name="T4475">­tą Nr. XIIIP-4052 grą</text:span><text:span text:style-name="T4476">­žin</text:span><text:span text:style-name="T4477">­ti ini</text:span><text:span text:style-name="T4478">­cia</text:span><text:span text:style-name="T4479">­to</text:span><text:span text:style-name="T4480">­riams to</text:span><text:span text:style-name="T4481">­bu</text:span><text:span text:style-name="T4482">­lin</text:span><text:span text:style-name="T4483">­ti at</text:span><text:span text:style-name="T4484">­si</text:span><text:span text:style-name="T4485">­žvel</text:span><text:span text:style-name="T4486">­giant į že</text:span><text:span text:style-name="T4487">­miau iš</text:span><text:span text:style-name="T4488">­dės</text:span><text:span text:style-name="T4489">­ty</text:span><text:span text:style-name="T4490">­tus ar</text:span><text:span text:style-name="T4491">­gu</text:span><text:span text:style-name="T4492">­men</text:span><text:span text:style-name="T4493">­tus. Ar</text:span><text:span text:style-name="T4494">­gu</text:span><text:span text:style-name="T4495">­men</text:span><text:span text:style-name="T4496">­tai tie pa</text:span><text:span text:style-name="T4497">­tys. Už – 6, prieš – 3, su</text:span><text:span text:style-name="T4498">­si</text:span><text:span text:style-name="T4499">­lai</text:span><text:span text:style-name="T4500">­kė 1.<text:s/></text:span></text:p>
        <text:p text:style-name="Roman"><text:span text:style-name="T4501">PIRMININKAS.</text:span><text:s/>Dė­ko­ju. Dėl mo­ty­vų nie­kas ne­už­si­ra­šė. Kvie­čiu bal­suo­ti dėl ko­mi­te­to iš­va­dos grą­žin­ti ini­cia­to­riams to­bu­lin­ti. (<text:span text:style-name="T4502">Šur</text:span><text:span text:style-name="T4503">­mu</text:span><text:span text:style-name="T4504">­lys sa</text:span><text:span text:style-name="T4505">­lė</text:span><text:span text:style-name="T4506">­je</text:span>)<text:s/></text:p>
        <text:p text:style-name="Roman">Bal­sa­vo 70: už – 23, prieš – 4, su­si­lai­kė 43. Pri­tar­ta ko­mi­te­to nuo­mo­nei. A. Ši­rins­kie­nė.</text:p>
        <text:p text:style-name="Roman"><text:span text:style-name="T4507">A. ŠIRINSKIENĖ</text:span> <text:span text:style-name="T4508">(</text:span><text:span text:style-name="T4509">LVŽSF</text:span><text:span text:style-name="T4510">)</text:span>. Tie­siog kar­tu su…</text:p>
        <text:p text:style-name="Roman"><text:span text:style-name="T4511">PIRMININKAS.</text:span><text:s/>At­si­pra­šau, ne­pri­tar­ta ko­mi­te­to nuo­mo­nei. A. Ši­rins­kie­nė<text:s/>–<text:s/>per šo­ni­nį mik­ro­fo­ną.</text:p>
        <text:p text:style-name="Roman"><text:span text:style-name="T4512">A. ŠIRINSKIENĖ</text:span> <text:span text:style-name="T4513">(</text:span><text:span text:style-name="T4514">LVŽSF</text:span><text:span text:style-name="T4515">)</text:span>. Tie­siog kar­tu su tuo blo­ku, ku­ris yra su­si­jęs su ka­lė­ji­mų, li­go­ni­nių re­for­ma, siū­ly­čiau taip pat Tei­sės ir tei­sėt­var­kos ko­mi­te­tui pa­ti­kė­ti pa­baig­ti tvar­ky­ti…</text:p>
        <text:p text:style-name="Roman"><text:span text:style-name="T4516">PIRMININKAS.</text:span><text:s/>Yra pa­siū­ly­mas, ga­li­ma pri­tar­ti ben­dru su­ta­ri­mu? (<text:span text:style-name="T4517">Bal</text:span><text:span text:style-name="T4518">­sai sa</text:span><text:span text:style-name="T4519">­lė</text:span><text:span text:style-name="T4520">­je</text:span>) Ga­li­ma, pri­tar­ta. Per šo­ni­nį mik­ro­fo­ną – I. Ši­mo­ny­tė. Pra­šau.</text:p>
        <text:p text:style-name="Roman"><text:span text:style-name="T4521">I. ŠIMONYTĖ</text:span><text:s/><text:span text:style-name="T4522">(</text:span><text:span text:style-name="T4523">TS-LKDF</text:span><text:span text:style-name="T4524">)</text:span>. Aš vis dėl­to dėl ve­di­mo tvar­kos. Dėl ši­to man nė­ra klau­si­mų, bet čia po­nia A. Ši­rins­kie­nė vėl apie blo­ką pa­kal­bė­jo. Tai aš dar kar­tą no­riu at­kreip­ti dė­me­sį, kad pro­jek­tas 2.6.1 77 bal­sais yra grą­žin­tas Vy­riau­sy­bei.<text:s/></text:p>
        <text:p text:style-name="Roman"><text:span text:style-name="T4525">PIRMININKAS.</text:span><text:s/>Ki­tas klau­si­mas… (<text:span text:style-name="T4526">Bal</text:span><text:span text:style-name="T4527">­sas sa</text:span><text:span text:style-name="T4528">­lė</text:span><text:span text:style-name="T4529">­je</text:span>) At­si­pra­šau. Ne­pri­ta­ria. Ge­rai. Bal­suo­ja­me dėl pa­grin­di­nio ko­mi­te­to pa­kei­ti­mo. Siū­ly­mas bu­vo Tei­sės ir tei­sėt­var­kos ko­mi­te­tas. Kas pri­ta­ria­te pa­siū­ly­mui, bal­suo­ja­te už.<text:s/></text:p>
        <text:p text:style-name="Roman">Bal­sa­vo 68 Sei­mo na­riai: už – 46, prieš – 15, su­si­lai­kė 7. Kaip pa­grin­di­nis ko­mi­te­tas – Tei­sės ir tei­sėt­var­kos ko­mi­te­tas.<text:s/></text:p>
        <text:p text:style-name="Roman"/>
        <text:p text:style-name="Laikas">16.21 val.</text:p>
        <text:p text:style-name="Roman12">Svei­ka­tos drau­di­mo įsta­ty­mo Nr. I-1343 6 straips­nio pa­kei­ti­mo įsta­ty­mo pro­jek­tas Nr. XIIIP-3246(2) (<text:span text:style-name="T4530">svars</text:span><text:span text:style-name="T4531">­ty</text:span><text:span text:style-name="T4532">­mas</text:span>)</text:p>
        <text:p text:style-name="Roman"/>
        <text:p text:style-name="Roman">Svei­ka­tos drau­di­mo įsta­ty­mo Nr. I-1343 6 straips­nio pa­kei­ti­mo įsta­ty­mo pro­jek­tas Nr. XIIIP-3246(2). Pra­ne­šė­jas – K. Bart­ke­vi­čius. A. Ku­bi­lie­nė pri­sta­to Svei­ka­tos rei­ka­lų ko­mi­te­to iš­va­dą.<text:s/></text:p>
        <text:p text:style-name="Roman"><text:span text:style-name="T4533">A. KUBILIENĖ</text:span><text:s/><text:span text:style-name="T4534">(</text:span><text:span text:style-name="T4535">LVŽSF</text:span><text:span text:style-name="T4536">)</text:span>. Ačiū, po­sė­džio pir­mi­nin­ke. Pa­grin­di­nis bu­vo Svei­ka­tos rei­ka­lų ko­mi­te­tas ir jo spren­di­mas – pri­tar­ti ko­mi­te­to pa­to­bu­lin­tam Lie­tu­vos Res­pub­li­kos svei­ka­tos drau­di­mo įsta­ty­mo Nr. I-1343 6 straips­nio pa­kei­ti­mo įsta­ty­mo pro­jek­tui Nr. XIIIP-3246(2) ir ko­mi­te­to iš­va­dai. Už – 7, prieš ne­bu­vo, su­si­lai­kė 3.<text:s/></text:p>
        <text:p text:style-name="Roman"><text:span text:style-name="T4537">PIRMININKAS.</text:span><text:s/>Kvie­čiu J. Varž­ga­lį. Ne­ma­tau. Kas iš Biu­dže­to ir fi­nan­sų ko­mi­te­to ga­lė­tų pri­sta­ty­ti iš­va­dą? A. But­ke­vi­čius. Pra­šom. La­bai ačiū.<text:s/></text:p>
        <text:p text:style-name="Roman"><text:span text:style-name="T4538">A. BUTKEVIČIUS</text:span><text:span text:style-name="T4539"><text:s/></text:span><text:span text:style-name="T4540">(</text:span><text:span text:style-name="T4541">LGF</text:span><text:span text:style-name="T4542">)</text:span><text:span text:style-name="T4543">.<text:s/></text:span>Biu­dže­to ir fi­nan­sų ko­mi­te­tas svars­tė šį įsta­ty­mo pro­jek­tą. No­rė­čiau su­pa­žin­din­ti su ga­lu­ti­ne Biu­dže­to ir fi­nan­sų ko­mi­te­to iš­va­da. Pri­tar­ta įsta­ty­mo pro­jek­tui. Už – 8, su­si­lai­kė 1. Ačiū.</text:p>
        <text:soft-page-break/>
        <text:p text:style-name="P4544"><text:span text:style-name="T4545">PIRMININKAS.</text:span><text:s/>Dė­ko­ja­me. Dis­ku­tuo­ti į tri­bū­ną kvie­čiu V. Ačie­nę. Pra­šom.<text:s/></text:p>
        <text:p text:style-name="P4546"><text:span text:style-name="T4547">V. AČIENĖ</text:span><text:s/><text:span text:style-name="T4548">(</text:span><text:span text:style-name="T4549">LVŽSF</text:span><text:span text:style-name="T4550">)</text:span>. Ačiū, po­sė­džio pir­mi­nin­ke. Ger­bia­mi ko­le­gos, su­pran­tu, kad esa­me pa­var­gę, bet ka­dan­gi šiuo me­tu len­kia­me lai­ką, tai lei­džiu sau ne­il­gai, po­rą mi­nu­čių, dar pa­kal­bė­ti.<text:s/></text:p>
        <text:p text:style-name="Roman">Kal­ba­ma apie įsta­ty­mo pro­jek­to pa­kei­ti­mą. Žmo­nių gru­pė, ku­rią pa­lie­čia šis tei­sės ak­tas, nė­ra gau­si, to­dėl, taip sa­kant, čia di­de­lio<text:s/><text:span text:style-name="T4551">pia</text:span><text:span text:style-name="T4552">­ro<text:s/></text:span>nė­ra, bet jis yra tik­rai la­bai rei­ka­lin­gas, nes dau­ge­lis iš jų yra Lie­tu­vos pi­lie­čiai. Tie­siog at­si­ti­ko taip, kad dėl vie­no­kių ar ki­to­kių prie­žas­čių Lie­tu­vo­je dir­bę mū­sų žmo­nės per­si­kė­lė gy­ven­ti ki­tur – į Bal­ta­ru­si­ją ar Uk­rai­ną. Su­ėjus pen­si­niam am­žiui, jie grį­žo at­gal į Lie­tu­vą ir gal­vo­jo, kad vei­kia dvi­ša­lės tarp­tau­ti­nės su­tar­tys ir jie bus draus­ti svei­ka­tos drau­di­mu. De­ja, dvi­ša­lės su­tar­tys vei­kia ne vi­sa ap­im­ti­mi ir šian­dien to nė­ra, už pri­va­lo­mą­jį svei­ka­tos drau­di­mą jie tu­ri su­mo­kė­ti pa­tys. To­kia yra šio tei­sės ak­to es­mė.<text:s/></text:p>
        <text:p text:style-name="Roman">At­sa­kau ko­le­goms, ku­rie klau­sia, ko­dėl to ne­tei­kia Vy­riau­sy­bė. Aš no­riu pa­sa­ky­ti, kad Vy­riau­sy­bė ren­gia ši­tų tarp­tau­ti­nių su­tar­čių pa­kei­ti­mą, ku­ris ati­tik­tų nū­die­nos rei­ka­la­vi­mus, bet, de­ja, tai už­trun­ka il­gai, o žmo­nės gy­ve­na čia ir da­bar.<text:s/></text:p>
        <text:p text:style-name="Roman">Tai­gi dėl nuo­gąs­ta­vi­mų,<text:s/>kad<text:s/>pri­ėmę šį tei­sės ak­tą mes at­ver­si­me Pan­do­ros skry­nią ir čia at­vyks už­sie­nie­čių, gy­vens čia nuo­lat, at­si­veš sa­vo gi­mi­nes, tė­vus ir taip nau­do­sis mū­sų svei­ka­tos pri­va­lu­mais, aš at­sa­kau, kad taip nė­ra ir taip tie­siog ne­ga­li bū­ti, nes<text:s/>šis tei­sės ak­tas<text:s/>pa­to­bu­lin­tas Svei­ka­tos rei­ka­lų ko­mi­te­te. De­ja, rei­kia pri­pa­žin­ti, kad Vy­riau­sy­bės iš­va­da bu­vo daug li­be­ra­les­nė ir lanks­tes­nė, bet Svei­ka­tos rei­ka­lų ko­mi­te­tas šiek tiek pa­ko­re­ga­vo tą nuo­sta­tą ir da­bar ji fak­tiš­kai ga­lio­ja as­me­nims, ku­rie nuo­lat gy­ve­na Lie­tu­vo­je. O nuo­lat gy­ven­ti Lie­tu­vo­je tik­rai yra… rei­kia de­šimt me­tų. Aš ga­liu pa­sa­ky­ti, pa­mi­nė­ti tie­siog ke­le­tą to­kių at­ve­jų, kai yra su­tei­kia­mas lei­di­mas nuo­lat gy­ven­ti Lie­tu­vo­je: kai as­muo tu­ri tei­sę at­kur­ti Lie­tu­vos Res­pub­li­kos pi­lie­ty­bę, jis yra lie­tu­vių kil­mės as­muo, jis at­vy­ko gy­ven­ti į Lie­tu­vą kar­tu su Lie­tu­vos Res­pub­li­kos pi­lie­čiu kaip šei­mos na­rys. Tai­gi nė­ra taip pa­pras­ta, ir aš ma­nau, kad ta bai­me ne­rei­kė­tų va­do­vau­tis. Ji tie­siog ne­tu­rė­tų ni­šos čia pa­si­reikš­ti. Dė­ko­ju jums už dė­me­sį.<text:s/></text:p>
        <text:p text:style-name="Roman"><text:span text:style-name="T4553">PIRMININKAS.</text:span><text:s/>Dė­ko­ja­me. Dau­giau dis­ku­tuo­ti nie­kas ne­už­si­ra­šė.<text:s/></text:p>
        <text:p text:style-name="Roman">Mo­ty­vai dėl vi­so. A. Ma­tu­las – prieš.</text:p>
        <text:p text:style-name="Roman"><text:span text:style-name="T4554">A. MATULAS</text:span><text:span text:style-name="T4555"><text:s/></text:span><text:span text:style-name="T4556">(</text:span><text:span text:style-name="T4557">TS-LKDF</text:span><text:span text:style-name="T4558">)</text:span><text:span text:style-name="T4559">.<text:s/></text:span>Ko­le­gos, ne­su ka­te­go­riš­kai prieš, be abe­jo, tą pro­ble­mą rei­kia spręs­ti. Iš da­lies ko­mi­te­tas ir pa­tai­sė šiek tiek: jei­gu pi­lie­tis, lai­ki­nai at­vy­kęs į Lie­tu­vą ir tu­rin­tis tei­sę nuo­lat gy­ven­ti Lie­tu­vo­je, gau­na ki­tos ša­lies pen­si­ją, gaus svei­ka­tos drau­di­mą tik tuo at­ve­ju, jei­gu tarp­tau­ti­nė­je su­tar­ty­je nu­ma­ty­tas veid­ro­di­nis prin­ci­pas. Bet vėl­gi no­riu pa­sa­ky­ti, kad mes įve­da­me dar vie­ną, kad ir ne­di­de­lę, ka­te­go­ri­ją žmo­nių, ku­riuos mes drau­si­me, bet už ku­riuos pi­ni­gų ne­gau­si­me. Tai dar kar­tą, prieš tai bu­vu­siu spren­di­mu, ku­rį at­me­tė­me, grą­ži­nome įsta­ty­mo pro­jek­tą Vy­riau­sy­bei to­bu­lin­ti, o ly­di­ma­jam pri­ta­rė­me…<text:s/>Pri­va­lo­mo­jo svei­ka­tos drau­di­mo fon­das yra fon­das, į ku­rį žmo­nės su­ne­ša sa­vo lė­šas, mes iš es­mės tuo įsta­ty­mu, jei­gu pri­tar­si­me, at­im­si­me iš žmo­nių maž­daug 10 mln. eu­rų. Juos mo­kės dir­ban­tis žmo­gus, o drau­di­mas… svei­ka­tos drau­di­mą gaus žmo­nės, nu­teis­ti ka­lė­ti, kad ir vi­są gy­ve­ni­mą, iki mir­ties, už juos mo­kės ne vals­ty­bė, bet tie­sio­giai mo­kės drau­džian­tys as­me­nys. Čia si­tu­a­ci­ja pa­na­ši. Lė­šų rei­kės kur kas ma­žiau, bet mes įve­da­me dar vie­ną ka­te­go­ri­ją, už ku­rią pa­ve­da­me mo­kė­ti, svei­ka­tos drau­di­mo pa­slau­gas teik­ti iš PSDF biu­dže­to, bet už juos nie­kas ne­mo­kės. Su tuo ir svei­ki­nu.</text:p>
        <text:p text:style-name="Roman"><text:span text:style-name="T4560">PIRMININKAS.</text:span><text:s/>Mo­ty­vai už – A. Dumb­ra­va.</text:p>
        <text:p text:style-name="Roman"><text:span text:style-name="T4561">A. DUMBRAVA</text:span><text:span text:style-name="T4562"><text:s/></text:span><text:span text:style-name="T4563">(</text:span><text:span text:style-name="T4564">LGF</text:span><text:span text:style-name="T4565">)</text:span><text:span text:style-name="T4566">.</text:span><text:s/>Ger­bia­mi ko­le­gos, tik­rai siū­lau pa­lai­ky­ti šią pa­tai­są. To­kių žmo­nių, tik­rai ži­nau, ne­bus la­bai daug. Jie vi­si yra Lie­tu­vos Res­pub­li­kos, dau­ge­liu at­ve­ju yra Lie­tu­vos Res­pub­li­kos pi­lie­čiai. Bet jie dir­bo Lie­tu­vo­je, aš taip su­pran­tu, jie dir­bo kaž­kur už­sie­ny­je ir dir­bo Lie­tu­vo­je, ir čia tu­rė­jo sta­žą, ir mo­kė­jo mo­kes­čius. Ma­ny­čiau, tik­rai tų žmo­nių ne­bus daug ir ne­bus čia di­džiu­lės iš­lai­dos. Ta­čiau yra ne­nor­ma­lu, kai Lie­tu­vos Res­pub­li­kos pi­lie­čiai nė­ra drau­džia­mi. Kaip jiems gy­dy­tis? Di­džiu­lės su­mos. At­si­gul­si, ne­duok Die­ve,<text:s/>į li­go­ni­nę, ką da­ry­ti? Kas už juos mo­kės? Tai tik­rai ge­ras siū­ly­mas ir siū­lau pa­lai­ky­ti. La­bai ačiū.</text:p>
        <text:soft-page-break/>
        <text:p text:style-name="Roman"><text:span text:style-name="T4567">PIRMININKAS.</text:span><text:s/>Ger­bia­mi ko­le­gos, mo­ty­vai iš­sa­ky­ti, kvie­čiu bal­suo­ti dėl vi­so po svarsty­mo.</text:p>
        <text:p text:style-name="Roman">Bal­sa­vo 68 Sei­mo na­riai: už – 49, prieš – 3, su­si­lai­kė 16. Po svars­ty­mo pri­tar­ta.</text:p>
        <text:p text:style-name="Roman">Ger­bia­mi ko­le­gos, pa­grin­di­nės dar­bo­tvarkės klau­si­mai bai­gė­si.<text:s/></text:p>
        <text:p text:style-name="Roman"/>
        <text:p text:style-name="Laikas">16.29 val.</text:p>
        <text:p text:style-name="Roman12"><text:span text:style-name="T4568">Sei</text:span><text:span text:style-name="T4569">­mo nu</text:span><text:span text:style-name="T4570">­ta</text:span><text:span text:style-name="T4571">­ri</text:span><text:span text:style-name="T4572">­mo „Dėl Vals</text:span><text:span text:style-name="T4573">­ty</text:span><text:span text:style-name="T4574">­bi</text:span><text:span text:style-name="T4575">­nio so</text:span><text:span text:style-name="T4576">­cia</text:span><text:span text:style-name="T4577">­li</text:span><text:span text:style-name="T4578">­nio drau</text:span><text:span text:style-name="T4579">­di</text:span><text:span text:style-name="T4580">­mo fon</text:span><text:span text:style-name="T4581">­do 2018 me</text:span><text:span text:style-name="T4582">­tų kon</text:span><text:span text:style-name="T4583">­so</text:span><text:span text:style-name="T4584">­li</text:span><text:span text:style-name="T4585">­duo</text:span><text:span text:style-name="T4586">­tų</text:span><text:span text:style-name="T4587">­jų ata</text:span><text:span text:style-name="T4588">­skai</text:span><text:span text:style-name="T4589">­tų rin</text:span><text:span text:style-name="T4590">­ki</text:span><text:span text:style-name="T4591">­nio pa</text:span><text:span text:style-name="T4592">­tvir</text:span><text:span text:style-name="T4593">­ti</text:span><text:span text:style-name="T4594">­ni</text:span><text:span text:style-name="T4595">­mo“ pro</text:span><text:span text:style-name="T4596">­jek</text:span><text:span text:style-name="T4597">­tas Nr. XIIIP-3934(2)</text:span><text:s/>(<text:span text:style-name="T4598">svars</text:span><text:span text:style-name="T4599">­ty</text:span><text:span text:style-name="T4600">­mas</text:span>)</text:p>
        <text:p text:style-name="Roman"/>
        <text:p text:style-name="Roman">Pra­de­da­me re­zer­vi­nius. Sei­mo nu­ta­ri­mo „Dėl Vals­ty­bi­nio so­cia­li­nio drau­di­mo fon­do 2018 me­tų kon­so­li­duo­tų­jų ata­skai­tų rin­ki­nio pa­tvir­ti­ni­mo“ pro­jek­tas Nr. XIIIP-3934(2). Pra­ne­šė­ja – R. Ša­la­še­vi­čiū­tė, So­cia­li­nių rei­ka­lų ir dar­bo ko­mi­te­to iš­va­da.</text:p>
        <text:p text:style-name="Roman"><text:span text:style-name="T4601">R. ŠALAŠEVIČIŪTĖ</text:span><text:span text:style-name="T4602"><text:s/></text:span><text:span text:style-name="T4603">(</text:span><text:span text:style-name="T4604">LSDDF</text:span><text:span text:style-name="T4605">)</text:span><text:span text:style-name="T4606">. So</text:span><text:span text:style-name="T4607">­cia</text:span><text:span text:style-name="T4608">­li</text:span><text:span text:style-name="T4609">­nių rei</text:span><text:span text:style-name="T4610">­ka</text:span><text:span text:style-name="T4611">­lų ir dar</text:span><text:span text:style-name="T4612">­bo ko</text:span><text:span text:style-name="T4613">­mi</text:span><text:span text:style-name="T4614">­te</text:span><text:span text:style-name="T4615">­tas, ap</text:span><text:span text:style-name="T4616">­svars</text:span><text:span text:style-name="T4617">­tęs pro</text:span><text:span text:style-name="T4618">­jek</text:span><text:span text:style-name="T4619">­tą ir at</text:span><text:span text:style-name="T4620">­si</text:span><text:span text:style-name="T4621">­žvelg</text:span><text:span text:style-name="T4622">­da</text:span><text:span text:style-name="T4623">­mas į Vals</text:span><text:span text:style-name="T4624">­ty</text:span><text:span text:style-name="T4625">­bės kon</text:span><text:span text:style-name="T4626">­tro</text:span><text:span text:style-name="T4627">­lės 2019 m. rug</text:span><text:span text:style-name="T4628">­sė</text:span><text:span text:style-name="T4629">­jo 30 d. vals</text:span><text:span text:style-name="T4630">­ty</text:span><text:span text:style-name="T4631">­bi</text:span><text:span text:style-name="T4632">­nio au</text:span><text:span text:style-name="T4633">­di</text:span><text:span text:style-name="T4634">­to iš</text:span><text:span text:style-name="T4635">­va</text:span><text:span text:style-name="T4636">­do</text:span><text:span text:style-name="T4637">­je Nr. FA-2 pa</text:span><text:span text:style-name="T4638">­reikš</text:span><text:span text:style-name="T4639">­tą są</text:span><text:span text:style-name="T4640">­ly</text:span><text:span text:style-name="T4641">­gi</text:span><text:span text:style-name="T4642">­nę nuo</text:span><text:span text:style-name="T4643">­mo</text:span><text:span text:style-name="T4644">­nę dėl kon</text:span><text:span text:style-name="T4645">­so</text:span><text:span text:style-name="T4646">­li</text:span><text:span text:style-name="T4647">­duo</text:span><text:span text:style-name="T4648">­tų</text:span><text:span text:style-name="T4649">­jų fi</text:span><text:span text:style-name="T4650">­nan</text:span><text:span text:style-name="T4651">­si</text:span><text:span text:style-name="T4652">­nių ir biu</text:span><text:span text:style-name="T4653">­dže</text:span><text:span text:style-name="T4654">­to vyk</text:span><text:span text:style-name="T4655">­d</text:span><text:span text:style-name="T4656">y</text:span><text:span text:style-name="T4657">­m</text:span><text:span text:style-name="T4658">o</text:span><text:span text:style-name="T4659"><text:s/>ata</text:span><text:span text:style-name="T4660">­skai</text:span><text:span text:style-name="T4661">­tų rin</text:span><text:span text:style-name="T4662">­ki</text:span><text:span text:style-name="T4663">­ni</text:span><text:span text:style-name="T4664">ų</text:span><text:span text:style-name="T4665">, į Vals</text:span><text:span text:style-name="T4666">­ty</text:span><text:span text:style-name="T4667">­bės kon</text:span><text:span text:style-name="T4668">­tro</text:span><text:span text:style-name="T4669">­lės<text:s/></text:span>vals­ty­bi­nio au­di­to ata­skai­to­je Nr. FA-2 pa­teik­tas pa­sta­bas, pri­ta­rė ko­mi­te­to pa­to­bu­lin­tam, su­re­da­guo­tam Lie­tu­vos Res­pub­li­kos Sei­mo nu­ta­ri­mo „Dėl<text:s/>Vals­ty­bi­nio so­cia­li­nio drau­di­mo fon­do 2018 me­tų kon­so­li­duo­tų­jų ata­skai­tų rin­ki­nio pa­tvir­ti­ni­mo“ pro­jek­tui Nr. XIIIP-3934. Ko­mi­te­tas pa­to­bu­li­no pro­jek­tą ir bal­sa­vi­mo re­zul­ta­tai:<text:s/>už – 9, prieš ir su­si­lai­kiu­sių ne­bu­vo.</text:p>
        <text:p text:style-name="Roman"><text:span text:style-name="T4670">PIRMININKAS.</text:span><text:s/>Dė­ko­ja­me. Kvie­čiu į tri­bū­ną I. Ši­mo­ny­tę pri­sta­ty­ti Au­di­to ko­mi­te­to išva­dą.</text:p>
        <text:p text:style-name="Roman"><text:span text:style-name="T4671">I. ŠIMONYTĖ</text:span><text:span text:style-name="T4672"><text:s/></text:span><text:span text:style-name="T4673">(</text:span><text:span text:style-name="T4674">TS-LKDF</text:span><text:span text:style-name="T4675">)</text:span><text:span text:style-name="T4676">. Ačiū, ger</text:span><text:span text:style-name="T4677">­bia</text:span><text:span text:style-name="T4678">­mas po</text:span><text:span text:style-name="T4679">­sė</text:span><text:span text:style-name="T4680">­džio pir</text:span><text:span text:style-name="T4681">­mi</text:span><text:span text:style-name="T4682">­nin</text:span><text:span text:style-name="T4683">­ke. Ko</text:span><text:span text:style-name="T4684">­mi</text:span><text:span text:style-name="T4685">­te</text:span><text:span text:style-name="T4686">­tas svars</text:span><text:span text:style-name="T4687">­tė ata</text:span><text:span text:style-name="T4688">­skai</text:span><text:span text:style-name="T4689">­tų rin</text:span><text:span text:style-name="T4690">­ki</text:span><text:span text:style-name="T4691">­nius, at</text:span><text:span text:style-name="T4692">­si</text:span><text:span text:style-name="T4693">­žvel</text:span><text:span text:style-name="T4694">­gė į Vals</text:span><text:span text:style-name="T4695">­ty</text:span><text:span text:style-name="T4696">­bės kon</text:span><text:span text:style-name="T4697">­tro</text:span><text:span text:style-name="T4698">­lės au</text:span><text:span text:style-name="T4699">­di</text:span><text:span text:style-name="T4700">­to ata</text:span><text:span text:style-name="T4701">­skai</text:span><text:span text:style-name="T4702">­tos, ku</text:span><text:span text:style-name="T4703">­rią mi</text:span><text:span text:style-name="T4704">­nė</text:span><text:span text:style-name="T4705">­jo po</text:span><text:span text:style-name="T4706">­nia Ri</text:span><text:span text:style-name="T4707">­man</text:span><text:span text:style-name="T4708">­tė, iš</text:span><text:span text:style-name="T4709">­va</text:span><text:span text:style-name="T4710">­do</text:span><text:span text:style-name="T4711">­je pa</text:span><text:span text:style-name="T4712">­teik</text:span><text:span text:style-name="T4713">­tas pa</text:span><text:span text:style-name="T4714">­sta</text:span><text:span text:style-name="T4715">­bas. Sei</text:span><text:span text:style-name="T4716">­mo nu</text:span><text:span text:style-name="T4717">­ta</text:span><text:span text:style-name="T4718">­ri</text:span><text:span text:style-name="T4719">­mui mes iš es</text:span><text:span text:style-name="T4720">­mės pri</text:span><text:span text:style-name="T4721">­ta</text:span><text:span text:style-name="T4722">­ria</text:span><text:span text:style-name="T4723">­me, pa</text:span><text:span text:style-name="T4724">­tei</text:span><text:span text:style-name="T4725">­kė</text:span><text:span text:style-name="T4726">­me ke</text:span><text:span text:style-name="T4727">­le</text:span><text:span text:style-name="T4728">­tą re</text:span><text:span text:style-name="T4729">­dak</text:span><text:span text:style-name="T4730">­ci</text:span><text:span text:style-name="T4731">­nių pa</text:span><text:span text:style-name="T4732">­siū</text:span><text:span text:style-name="T4733">­ly</text:span><text:span text:style-name="T4734">­mų, į ku</text:span><text:span text:style-name="T4735">­riuos, kaip su</text:span><text:span text:style-name="T4736">­pran</text:span><text:span text:style-name="T4737">­tu, pa</text:span><text:span text:style-name="T4738">­grin</text:span><text:span text:style-name="T4739">­di</text:span><text:span text:style-name="T4740">­nis ko</text:span><text:span text:style-name="T4741">­mi</text:span><text:span text:style-name="T4742">­te</text:span><text:span text:style-name="T4743">­tas at</text:span><text:span text:style-name="T4744">­si</text:span><text:span text:style-name="T4745">­žvel</text:span><text:span text:style-name="T4746">­gė, už ką esa</text:span><text:span text:style-name="T4747">­me dė</text:span><text:span text:style-name="T4748">­kin</text:span><text:span text:style-name="T4749">­gi. Bal</text:span><text:span text:style-name="T4750">­sa</text:span><text:span text:style-name="T4751">­vi</text:span><text:span text:style-name="T4752">­mo re</text:span><text:span text:style-name="T4753">­zul</text:span><text:span text:style-name="T4754">­ta</text:span><text:span text:style-name="T4755">­tai – ben</text:span><text:span text:style-name="T4756">­dru su</text:span><text:span text:style-name="T4757">­ta</text:span><text:span text:style-name="T4758">­ri</text:span><text:span text:style-name="T4759">­mu.</text:span></text:p>
        <text:p text:style-name="Roman"><text:span text:style-name="T4760">PIRMININKAS.</text:span><text:span text:style-name="T4761"><text:s/>Dė</text:span><text:span text:style-name="T4762">­kui. Kvie</text:span><text:span text:style-name="T4763">­čiu A. But</text:span><text:span text:style-name="T4764">­ke</text:span><text:span text:style-name="T4765">­vi</text:span><text:span text:style-name="T4766">­čių pri</text:span><text:span text:style-name="T4767">­sta</text:span><text:span text:style-name="T4768">­ty</text:span><text:span text:style-name="T4769">­ti Biu</text:span><text:span text:style-name="T4770">­dže</text:span><text:span text:style-name="T4771">­to<text:s/></text:span><text:span text:style-name="T4772">ir fi</text:span><text:span text:style-name="T4773">­nan</text:span><text:span text:style-name="T4774">­sų ko</text:span><text:span text:style-name="T4775">­mi</text:span><text:span text:style-name="T4776">­te</text:span><text:span text:style-name="T4777">­to iš</text:span><text:span text:style-name="T4778">va</text:span><text:span text:style-name="T4779">­dą.</text:span></text:p>
        <text:p text:style-name="Roman"><text:span text:style-name="T4780">A. BUTKEVIČIUS</text:span><text:span text:style-name="T4781"><text:s/></text:span><text:span text:style-name="T4782">(</text:span><text:span text:style-name="T4783">LGF</text:span><text:span text:style-name="T4784">)</text:span><text:span text:style-name="T4785">.</text:span><text:s/>Biu­dže­to ir fi­nan­sų ko­mi­te­tas svars­tė šį įsta­ty­mo pro­jek­tą, at­si­žvel­gė į Lie­tu­vos Res­pub­li­kos vals­ty­bės kon­tro­lės pa­siū­ly­mus ir pa­siū­lė So­cia­li­nių rei­ka­lų ir dar­bo ko­mi­te­tui at­si­žvelg­ti į Biu­dže­to ir fi­nan­sų ko­mi­te­to pa­teik­tus pa­siū­ly­mus. Biu­dže­to ir fi­nan­sų ko­mi­te­tas įsta­ty­mo pro­jek­tui pri­ta­rė ben­dru su­ta­ri­mu. Ačiū.</text:p>
        <text:p text:style-name="Roman"><text:span text:style-name="T4786">PIRMININKAS.</text:span><text:span text:style-name="T4787"><text:s/>Dė</text:span><text:span text:style-name="T4788">­ko</text:span><text:span text:style-name="T4789">­ja</text:span><text:span text:style-name="T4790">­me. Dis</text:span><text:span text:style-name="T4791">­ku</text:span><text:span text:style-name="T4792">­tuo</text:span><text:span text:style-name="T4793">­ti nie</text:span><text:span text:style-name="T4794">­kas ne</text:span><text:span text:style-name="T4795">­už</text:span><text:span text:style-name="T4796">­si</text:span><text:span text:style-name="T4797">­ra</text:span><text:span text:style-name="T4798">­šė, dėl mo</text:span><text:span text:style-name="T4799">­ty</text:span><text:span text:style-name="T4800">­vų taip pat. Svars</text:span><text:span text:style-name="T4801">­ty</text:span><text:span text:style-name="T4802">­mą bai</text:span><text:span text:style-name="T4803">­gė</text:span><text:span text:style-name="T4804">­me.<text:s/></text:span></text:p>
        <text:p text:style-name="P4805"/>
        <text:p text:style-name="Laikas">16.32 val.</text:p>
        <text:p text:style-name="Roman12">Sei­mo nu­ta­ri­mo „Dėl Lie­tu­vos Res­pub­li­kos Sei­mo 2019 m. rug­sė­jo 24 d. nu­ta­ri­mo Nr. XIII-2435 „Dėl pa­ve­di­mo Lie­tu­vos Res­pub­li­kos Sei­mo Na­cio­na­li­nio sau­gu­mo ir gyny­bos ko­mi­te­tui at­lik­ti par­la­men­ti­nį ty­ri­mą dėl Lie­tu­vos Res­pub­li­kos Sei­mo na­rės Irinos Ro­zo­vos veik­los ir ry­šių ga­li­mai ke­lia­mos grės­mės na­cio­na­li­niam sau­gu­mui ir iš Lie­tu­vos Res­pub­li­kos vals­ty­bės sau­gu­mo de­par­ta­men­to gau­tos in­for­ma­ci­jos ne­tin­ka­mo pa­nau­do­ji­mo“ pa­kei­ti­mo“ pro­jek­tas Nr. XIIIP-4212 (<text:span text:style-name="T4806">pa</text:span><text:span text:style-name="T4807">­tei</text:span><text:span text:style-name="T4808">­ki</text:span><text:span text:style-name="T4809">­mas</text:span>)</text:p>
        <text:p text:style-name="Roman"><text:s/></text:p>
        <text:p text:style-name="Roman"><text:span text:style-name="T4810">Ki</text:span><text:span text:style-name="T4811">­tas klau</text:span><text:span text:style-name="T4812">­si</text:span><text:span text:style-name="T4813">­mas –<text:s/></text:span>Sei­mo nu­ta­ri­mo „Dėl Lie­tu­vos Res­pub­li­kos Sei­mo 2019 m. rug­sė­jo 24 d. nu­ta­ri­mo Nr. XIII-2435 „Dėl pa­ve­di­mo Lie­tu­vos Res­pub­li­kos Sei­mo Na­cio­na­li­nio sau­gu­mo ir gy­ny­bos ko­mi­te­tui at­lik­ti par­la­men­ti­nį ty­ri­mą dėl Lie­tu­vos Res­pub­li­kos Sei­mo na­rės Iri­nos Ro­zo­vos veik­los ir ry­šių ga­li­mai ke­lia­mos grės­mės na­cio­na­li­niam sau­gu­mui ir iš Lie­tu­vos Res­pub­li­kos vals­ty­bės sau­gu­mo de­par­ta­men­to gau­tos in­for­ma­ci­jos ne­tin­ka­mo pa­nau­do­ji­mo“ pa­kei­ti­mo“ pro­jek­tas<text:s/><text:span text:style-name="T4814">Nr. XIIIP-4212. Pra</text:span><text:span text:style-name="T4815">­ne</text:span><text:span text:style-name="T4816">­šė</text:span><text:span text:style-name="T4817">­jas – D. Gai</text:span><text:span text:style-name="T4818">­žaus</text:span><text:span text:style-name="T4819">­kas. Pra</text:span><text:span text:style-name="T4820">­šau.<text:s/></text:span></text:p>
        <text:soft-page-break/>
        <text:p text:style-name="Roman"><text:span text:style-name="T4821">D. GAIŽAUSKAS</text:span><text:span text:style-name="T4822"><text:s/></text:span><text:span text:style-name="T4823">(</text:span><text:span text:style-name="T4824">LVŽSF</text:span><text:span text:style-name="T4825">)</text:span><text:span text:style-name="T4826">. Ačiū, ger</text:span><text:span text:style-name="T4827">­bia</text:span><text:span text:style-name="T4828">­mas po</text:span><text:span text:style-name="T4829">­sė</text:span><text:span text:style-name="T4830">­džio pir</text:span><text:span text:style-name="T4831">­mi</text:span><text:span text:style-name="T4832">­nin</text:span><text:span text:style-name="T4833">­ke. Ko</text:span><text:span text:style-name="T4834">­le</text:span><text:span text:style-name="T4835">­gos, aš la</text:span><text:span text:style-name="T4836">­bai trum</text:span><text:span text:style-name="T4837">­pai pa</text:span><text:span text:style-name="T4838">­sa</text:span><text:span text:style-name="T4839">­ky</text:span><text:span text:style-name="T4840">­siu pa</text:span><text:span text:style-name="T4841">­grin</text:span><text:span text:style-name="T4842">­di</text:span><text:span text:style-name="T4843">­nius ar</text:span><text:span text:style-name="T4844">­gu</text:span><text:span text:style-name="T4845">­men</text:span><text:span text:style-name="T4846">­tus, dėl ku</text:span><text:span text:style-name="T4847">­rių pra</text:span><text:span text:style-name="T4848">­šo</text:span><text:span text:style-name="T4849">­me pra</text:span><text:span text:style-name="T4850">­tę</text:span><text:span text:style-name="T4851">­si</text:span><text:span text:style-name="T4852">­mo. Va</text:span><text:span text:style-name="T4853">­kar po įvy</text:span><text:span text:style-name="T4854">­ku</text:span><text:span text:style-name="T4855">­sios ger</text:span><text:span text:style-name="T4856">­bia</text:span><text:span text:style-name="T4857">­mos Sei</text:span><text:span text:style-name="T4858">­mo na</text:span><text:span text:style-name="T4859">­rės I. Ro</text:span><text:span text:style-name="T4860">­zo</text:span><text:span text:style-name="T4861">­vos ap</text:span><text:span text:style-name="T4862">­klau</text:span><text:span text:style-name="T4863">­sos ko</text:span><text:span text:style-name="T4864">­mi</text:span><text:span text:style-name="T4865">­te</text:span><text:span text:style-name="T4866">­tas ap</text:span><text:span text:style-name="T4867">­si</text:span><text:span text:style-name="T4868">­spren</text:span><text:span text:style-name="T4869">­dė pra</text:span><text:span text:style-name="T4870">­šy</text:span><text:span text:style-name="T4871">­ti Sei</text:span><text:span text:style-name="T4872">­mo lei</text:span><text:span text:style-name="T4873">­di</text:span><text:span text:style-name="T4874">­mo dėl šio ty</text:span><text:span text:style-name="T4875">­ri</text:span><text:span text:style-name="T4876">­mo pra</text:span><text:span text:style-name="T4877">­tę</text:span><text:span text:style-name="T4878">­si</text:span><text:span text:style-name="T4879">­mo. Pa</text:span><text:span text:style-name="T4880">­grin</text:span><text:span text:style-name="T4881">­di</text:span><text:span text:style-name="T4882">­niai ar</text:span><text:span text:style-name="T4883">­gu</text:span><text:span text:style-name="T4884">­men</text:span><text:span text:style-name="T4885">­tai yra tie, kad tik</text:span><text:span text:style-name="T4886">­rai dėl di</text:span><text:span text:style-name="T4887">­de</text:span><text:span text:style-name="T4888">­lės ap</text:span><text:span text:style-name="T4889">­im</text:span><text:span text:style-name="T4890">­ties ne</text:span><text:span text:style-name="T4891">­spė</text:span><text:span text:style-name="T4892">­si</text:span><text:span text:style-name="T4893">­me jo at</text:span><text:span text:style-name="T4894">­lik</text:span><text:span text:style-name="T4895">­ti iki gruo</text:span><text:span text:style-name="T4896">­džio 1 die</text:span><text:span text:style-name="T4897">­nos. Vien tik in</text:span><text:span text:style-name="T4898">­for</text:span><text:span text:style-name="T4899">­ma</text:span><text:span text:style-name="T4900">­ci</text:span><text:span text:style-name="T4901">­jos rin</text:span><text:span text:style-name="T4902">­ki</text:span><text:span text:style-name="T4903">­mas iš Vals</text:span><text:span text:style-name="T4904">­ty</text:span><text:span text:style-name="T4905">­bės sau</text:span><text:span text:style-name="T4906">­gu</text:span><text:span text:style-name="T4907">­mo de</text:span><text:span text:style-name="T4908">­par</text:span><text:span text:style-name="T4909">­ta</text:span><text:span text:style-name="T4910">­men</text:span><text:span text:style-name="T4911">­to pa</text:span><text:span text:style-name="T4912">­rei</text:span><text:span text:style-name="T4913">­ka</text:span><text:span text:style-name="T4914">­la</text:span><text:span text:style-name="T4915">­vo ke</text:span><text:span text:style-name="T4916">­tu</text:span><text:span text:style-name="T4917">­rių ko</text:span><text:span text:style-name="T4918">­mi</text:span><text:span text:style-name="T4919">­te</text:span><text:span text:style-name="T4920">­to po</text:span><text:span text:style-name="T4921">­sė</text:span><text:span text:style-name="T4922">­džių, ke</text:span><text:span text:style-name="T4923">­tu</text:span><text:span text:style-name="T4924">­rių ap</text:span><text:span text:style-name="T4925">­klau</text:span><text:span text:style-name="T4926">­sų po ke</text:span><text:span text:style-name="T4927">­lias va</text:span><text:span text:style-name="T4928">­lan</text:span><text:span text:style-name="T4929">­das. VSD pa</text:span><text:span text:style-name="T4930">­rei</text:span><text:span text:style-name="T4931">­gū</text:span><text:span text:style-name="T4932">­nai iš tie</text:span><text:span text:style-name="T4933">­sų pra</text:span><text:span text:style-name="T4934">­šė vis ati</text:span><text:span text:style-name="T4935">­dė</text:span><text:span text:style-name="T4936">­ti jų ap</text:span><text:span text:style-name="T4937">­klau</text:span><text:span text:style-name="T4938">­sas, nes rei</text:span><text:span text:style-name="T4939">­kė</text:span><text:span text:style-name="T4940">­jo su</text:span><text:span text:style-name="T4941">­rink</text:span><text:span text:style-name="T4942">­ti in</text:span><text:span text:style-name="T4943">­for</text:span><text:span text:style-name="T4944">­ma</text:span><text:span text:style-name="T4945">­ci</text:span><text:span text:style-name="T4946">­ją, nes in</text:span><text:span text:style-name="T4947">­for</text:span><text:span text:style-name="T4948">­ma</text:span><text:span text:style-name="T4949">­ci</text:span><text:span text:style-name="T4950">­ja tik</text:span><text:span text:style-name="T4951">­rai la</text:span><text:span text:style-name="T4952">­bai di</text:span><text:span text:style-name="T4953">­de</text:span><text:span text:style-name="T4954">­lės ap</text:span><text:span text:style-name="T4955">­im</text:span><text:span text:style-name="T4956">­ties, ir tik va</text:span><text:span text:style-name="T4957">­kar bu</text:span><text:span text:style-name="T4958">­vo pra</text:span><text:span text:style-name="T4959">­dė</text:span><text:span text:style-name="T4960">­tos pir</text:span><text:span text:style-name="T4961">­mos ap</text:span><text:span text:style-name="T4962">­klau</text:span><text:span text:style-name="T4963">­sos, kaip sa</text:span><text:span text:style-name="T4964">­kiau, ger</text:span><text:span text:style-name="T4965">­bia</text:span><text:span text:style-name="T4966">­mos I. Ro</text:span><text:span text:style-name="T4967">­zo</text:span><text:span text:style-name="T4968">­vos ir eu</text:span><text:span text:style-name="T4969">­ro</text:span><text:span text:style-name="T4970">­par</text:span><text:span text:style-name="T4971">­la</text:span><text:span text:style-name="T4972">­men</text:span><text:span text:style-name="T4973">­ta</text:span><text:span text:style-name="T4974">­ro V. To</text:span><text:span text:style-name="T4975">­ma</text:span><text:span text:style-name="T4976">­šev</text:span><text:span text:style-name="T4977">­skio.<text:s/></text:span></text:p>
        <text:p text:style-name="P4978">Ap­im­tis tik­rai di­de­lė ir vien tik ta ap­lin­ky­bė, kad ap­klau­siant I. Ro­zo­vą ap­klau­sa už­tru­ko be­veik dvi va­lan­das ir jos net ne­bai­gė­me, tur­būt lei­džia ar­gu­men­tuo­tai su­pras­ti, kad ty­ri­mo baig­ti ne­įma­no­ma, nes ap­klau­sia­mų­jų ra­tas yra tik­rai di­de­lis ir mes tik esa­me pir­mo­je da­ly­je, o jų iš vi­so yra trys. To­dėl pra­šau Sei­mo pra­tęs­ti mū­sų ty­ri­mą iki pa­va­sa­rio, ba­lan­džio mė­ne­sio, nes tik­rai ne­sku­bė­si­me, o at­lik­si­me ty­ri­mą ko­ky­biš­kai.</text:p>
        <text:p text:style-name="Roman"><text:span text:style-name="T4979">PIRMININKAS.</text:span><text:span text:style-name="T4980"><text:s/>Dė</text:span><text:span text:style-name="T4981">­ko</text:span><text:span text:style-name="T4982">­ju. Klaus</text:span><text:span text:style-name="T4983">­ti no</text:span><text:span text:style-name="T4984">­rė</text:span><text:span text:style-name="T4985">­tų E. Gent</text:span><text:span text:style-name="T4986">­vi</text:span><text:span text:style-name="T4987">­las.<text:s/></text:span></text:p>
        <text:p text:style-name="Roman"><text:span text:style-name="T4988">E. GENTVILAS</text:span><text:span text:style-name="T4989"><text:s/></text:span><text:span text:style-name="T4990">(</text:span><text:span text:style-name="T4991">LSF</text:span><text:span text:style-name="T4992">)</text:span><text:span text:style-name="T4993">. Na, žiū</text:span><text:span text:style-name="T4994">­rė</text:span><text:span text:style-name="T4995">­ki</text:span><text:span text:style-name="T4996">­te, pro</text:span><text:span text:style-name="T4997">­to bokš</text:span><text:span text:style-name="T4998">­tai, pa</text:span><text:span text:style-name="T4999">­tys su</text:span><text:span text:style-name="T5000">­gal</text:span><text:span text:style-name="T5001">­vo</text:span><text:span text:style-name="T5002">­jo</text:span><text:span text:style-name="T5003">­te tas tris da</text:span><text:span text:style-name="T5004">­lis tam, kad pa</text:span><text:span text:style-name="T5005">­ku</text:span><text:span text:style-name="T5006">­ten</text:span><text:span text:style-name="T5007">­tu</text:span><text:span text:style-name="T5008">­mė</text:span><text:span text:style-name="T5009">­te V. Pranc</text:span><text:span text:style-name="T5010">­kie</text:span><text:span text:style-name="T5011">­tį, V. Alek</text:span><text:span text:style-name="T5012">­ną, V. Ba</text:span><text:span text:style-name="T5013">­ką, dar ki</text:span><text:span text:style-name="T5014">­tus, su</text:span><text:span text:style-name="T5015">­pla</text:span><text:span text:style-name="T5016">­na</text:span><text:span text:style-name="T5017">­vo</text:span><text:span text:style-name="T5018">­te šios ko</text:span><text:span text:style-name="T5019">­mi</text:span><text:span text:style-name="T5020">­si</text:span><text:span text:style-name="T5021">­jos dar</text:span><text:span text:style-name="T5022">­bo truk</text:span><text:span text:style-name="T5023">­mę 9 sa</text:span><text:span text:style-name="T5024">­vai</text:span><text:span text:style-name="T5025">­tes, da</text:span><text:span text:style-name="T5026">­bar pra</text:span><text:span text:style-name="T5027">­šo</text:span><text:span text:style-name="T5028">­te pri</text:span><text:span text:style-name="T5029">­dė</text:span><text:span text:style-name="T5030">­ti dar 20 sa</text:span><text:span text:style-name="T5031">­vai</text:span><text:span text:style-name="T5032">­čių. Tai vis</text:span><text:span text:style-name="T5033">­kas už</text:span><text:span text:style-name="T5034">­truks, jei</text:span><text:span text:style-name="T5035">­gu bus pa</text:span><text:span text:style-name="T5036">­tvir</text:span><text:span text:style-name="T5037">­tin</text:span><text:span text:style-name="T5038">­tas šian</text:span><text:span text:style-name="T5039">­dien pra</text:span><text:span text:style-name="T5040">­tę</text:span><text:span text:style-name="T5041">­si</text:span><text:span text:style-name="T5042">­mas, 29 ar 30 sa</text:span><text:span text:style-name="T5043">­vai</text:span><text:span text:style-name="T5044">­čių. Ką jūs čia pla</text:span><text:span text:style-name="T5045">­nuo</text:span><text:span text:style-name="T5046">­ja</text:span><text:span text:style-name="T5047">­te? O gal ga</text:span><text:span text:style-name="T5048">­li</text:span><text:span text:style-name="T5049">­ma pa</text:span><text:span text:style-name="T5050">­da</text:span><text:span text:style-name="T5051">­ry</text:span><text:span text:style-name="T5052">­ti taip, kaip aš iš pat pra</text:span><text:span text:style-name="T5053">­džių siū</text:span><text:span text:style-name="T5054">­liau? At</text:span><text:span text:style-name="T5055">­skir</text:span><text:span text:style-name="T5056">­ti V. Pranc</text:span><text:span text:style-name="T5057">­kie</text:span><text:span text:style-name="T5058">­čio ir ki</text:span><text:span text:style-name="T5059">­tų Sei</text:span><text:span text:style-name="T5060">­mo na</text:span><text:span text:style-name="T5061">­rių klau</text:span><text:span text:style-name="T5062">­si</text:span><text:span text:style-name="T5063">­mą nuo I. Ro</text:span><text:span text:style-name="T5064">­zo</text:span><text:span text:style-name="T5065">­vos ir tir</text:span><text:span text:style-name="T5066">­ti tik I. Ro</text:span><text:span text:style-name="T5067">­zo</text:span><text:span text:style-name="T5068">­vos klau</text:span><text:span text:style-name="T5069">­si</text:span><text:span text:style-name="T5070">­mą, o V. Pranc</text:span><text:span text:style-name="T5071">­kie</text:span><text:span text:style-name="T5072">­čio iš</text:span><text:span text:style-name="T5073">­dai</text:span><text:span text:style-name="T5074">­gas, jei</text:span><text:span text:style-name="T5075">­gu jų ten ko</text:span><text:span text:style-name="T5076">­kių nors bu</text:span><text:span text:style-name="T5077">­vo, tir</text:span><text:span text:style-name="T5078">­ti at</text:span><text:span text:style-name="T5079">­ski</text:span><text:span text:style-name="T5080">­rai. Tai ar ne</text:span><text:span text:style-name="T5081">­no</text:span><text:span text:style-name="T5082">­rė</text:span><text:span text:style-name="T5083">­tu</text:span><text:span text:style-name="T5084">­mė</text:span><text:span text:style-name="T5085">­te taip siū</text:span><text:span text:style-name="T5086">­ly</text:span><text:span text:style-name="T5087">­ti, kas se</text:span><text:span text:style-name="T5088">­niai bu</text:span><text:span text:style-name="T5089">­vo<text:s/></text:span>pa­siū­ly­ta ir pra­šo­ma bal­suo­ti Sei­me?</text:p>
        <text:p text:style-name="Roman"><text:span text:style-name="T5090">D. GAIŽAUSKAS</text:span><text:s/><text:span text:style-name="T5091">(</text:span><text:span text:style-name="T5092">LVŽSF</text:span><text:span text:style-name="T5093">)</text:span>. Tik­rai, ko­le­ga, ne – jūs esa­te ne­tei­sus. Vis dėl­to šiuo lai­ko­tar­piu pats svar­biau­sias yra biu­dže­tas, biu­dže­to įsta­ty­mai. Mums la­biau rū­pė­jo at­kreip­ti dė­me­sį į pen­si­jų kė­li­mą, į so­cia­li­nės at­skir­ties ma­ži­ni­mo pro­jek­tus. (<text:span text:style-name="T5094">Bal</text:span><text:span text:style-name="T5095">­sai sa</text:span><text:span text:style-name="T5096">­lė</text:span><text:span text:style-name="T5097">­je</text:span>) Tu­rė­jo­me ne vie­ną pro­jek­tą, už­si­lai­kiu­sį dėl kraš­to ap­sau­gos sis­te­mos, žval­gy­bos ir taip to­liau. Ty­ri­mas vy­ko nuo­sek­liai pa­gal pa­tvir­tin­tą pla­ną. Kad tiek daug in­for­ma­ci­jos gau­si­me, ger­bia­mas ko­le­ga, pa­tys ne­įsi­vaiz­da­vo­me, ir, ko ge­ro, VSD pa­rei­gū­nai taip pat pa­tys ne­si­ti­kė­jo, kad mes jų tiek pra­šy­me in­for­ma­ci­jos, fak­ti­nė­mis ap­lin­ky­bė­mis, ne prie­lai­do­mis pa­grin­džian­čios in­for­ma­ci­jos. Ži­no­ki­te, tik­rai nie­kur mes ne­sku­bė­si­me. Iš tik­rų­jų rei­kia at­lik­ti ko­ky­biš­kai. Jei­gu mes no­ri­me at­lik­ti ty­ri­mą, ir jūs pa­tys pra­šė­te, jūs bu­vo­te vie­nas iš ini­cia­to­rių, kad ty­ri­mas, ypač Ru­si­jos ga­li­mas po­vei­kis Lie­tu­vos po­li­ti­niams pro­ce­sams per Ru­si­jos di­plo­ma­tus, bū­tų at­lik­tas kuo iš­sa­miau, tai mes ir ne­sku­ba­me. Ge­riau ko­ky­bė ne­gu grei­tis.</text:p>
        <text:p text:style-name="Roman"><text:span text:style-name="T5098">PIRMININKAS.</text:span><text:s/>Klau­sia J. Džiu­ge­lis.</text:p>
        <text:p text:style-name="Roman"><text:span text:style-name="T5099">J. DŽIUGELIS</text:span><text:span text:style-name="T5100"><text:s/></text:span><text:span text:style-name="T5101">(</text:span><text:span text:style-name="T5102">TS-LKDF</text:span><text:span text:style-name="T5103">)</text:span><text:span text:style-name="T5104">.</text:span><text:s/>Dė­ko­ju. Iš tik­rų­jų no­rė­jau klaus­ti, ar ne­ke­ti­na­te čia nu­kel­ti to ty­ri­mo ir taip ga­li­mai dangs­ty­ti sa­vo ko­le­ges part­ne­res ko­a­li­ci­jo­je? Bet ka­dan­gi pa­de­monst­ra­vo­te to­kį jaut­ru­mą so­cia­li­nėms pro­ble­moms, no­rė­jau jū­sų pa­si­tei­rau­ti, ko­kia bus ki­tais me­tais vi­du­ti­nė pen­si­ja Lie­tu­vo­je?</text:p>
        <text:p text:style-name="Roman"><text:span text:style-name="T5105">D. GAIŽAUSKAS</text:span><text:s/><text:span text:style-name="T5106">(</text:span><text:span text:style-name="T5107">LVŽSF</text:span><text:span text:style-name="T5108">)</text:span>. Ger­bia­mas ko­le­ga, mes da­bar kal­ba­me apie nu­ta­ri­mo pra­tę­si­mą, tai aš jums pa­sa­ky­siu taip: jūs įsi­gi­lin­ki­te. Aš tik jums pa­sa­ky­siu dėl jū­sų sklei­džia­mo me­lo. LVŽS vi­sa­da pri­ta­rė ir pri­tars pen­si­jų kė­li­mui, pri­ta­rė­me ir Pre­zi­den­to siū­ly­mui dėl 3 eu­rų. O mes siū­lo­me 30 eu­rų. Tai­gi iš vi­so vals­tie­čiai pra­šo 370 mln. pa­pil­do­mų, o Pre­zi­den­tas – 30 mln. Mes pri­ta­rė­me tam ir grei­čiau­siai jau nuo sau­sio 1 die­nos pen­si­nin­kai tu­rės ma­žiau­siai 33 eu­rais pa­di­dė­ju­sią pen­si­ją, o tam tik rei­kės 400 mln. Bet mes da­bar ne apie tai ir ne apie jū­sų sklei­džia­mą me­lą, mes kal­ba­me apie nu­ta­ri­mą, ku­riuo pra­šo­me pra­tęs­ti ty­ri­mą.<text:s/></text:p>
        <text:p text:style-name="Roman"><text:span text:style-name="T5109">PIRMININKAS.</text:span><text:span text:style-name="T5110"><text:s/>Dė</text:span><text:span text:style-name="T5111">­ko</text:span><text:span text:style-name="T5112">­ja</text:span><text:span text:style-name="T5113">­me pra</text:span><text:span text:style-name="T5114">­ne</text:span><text:span text:style-name="T5115">­šė</text:span><text:span text:style-name="T5116">­jui. Dau</text:span><text:span text:style-name="T5117">­giau klau</text:span><text:span text:style-name="T5118">­sian</text:span><text:span text:style-name="T5119">­čių nė</text:span><text:span text:style-name="T5120">­ra. Ga</text:span><text:span text:style-name="T5121">­li</text:span><text:span text:style-name="T5122">­te at</text:span><text:span text:style-name="T5123">­si</text:span><text:span text:style-name="T5124">­sės</text:span><text:span text:style-name="T5125">­ti į sa</text:span><text:span text:style-name="T5126">­vo vie</text:span><text:span text:style-name="T5127">­tą.</text:span></text:p>
        <text:p text:style-name="Roman">Mo­ty­vai dėl vi­so. Nuo­mo­nė už – A. Gu­mu­liaus­kas.</text:p>
        <text:p text:style-name="Roman"><text:span text:style-name="T5128">A. GUMULIAUSKAS</text:span><text:s/><text:span text:style-name="T5129">(</text:span><text:span text:style-name="T5130">LVŽSF</text:span><text:span text:style-name="T5131">)</text:span>. Tik­rai bū­čiau ne­kal­bė­jęs, bet iš tik­rų­jų ko­mi­si­ja dir­ba nuo­sek­liai. Ka­dan­gi aš nau­jas žmo­gus ta­me ko­mi­te­te, tik­rai ne­si­ti­kė­jau, kad VSD pa­teiks tiek me­<text:soft-page-break/>džia­gos. Iš tik­rų­jų mes dar ne tik at­lie­ka­me ko­mi­si­jos dar­bą, bet tu­ri­me at­lik­ti ir ko­mi­te­to dar­bą. Tai­gi bū­na die­nų, kai po­sė­džiau­ja­me ir iš ry­to, ir po pie­tų, bū­na du po­sė­džiai. Aš aiš­kiai ma­tau, kad ap­im­tis tik­rai di­de­lė, ir no­rė­čiau, kad bal­suo­tu­mė­te, kad pra­tęs­tu­mė­te ši­tos ko­mi­si­jos dar­bą.</text:p>
        <text:p text:style-name="Roman"><text:span text:style-name="T5132">PIRMININKAS.</text:span><text:s/>Mo­ty­vai prieš – E. Gent­vi­las.</text:p>
        <text:p text:style-name="Roman"><text:span text:style-name="T5133">E. GENTVILAS</text:span><text:span text:style-name="T5134"><text:s/></text:span><text:span text:style-name="T5135">(</text:span><text:span text:style-name="T5136">LSF</text:span><text:span text:style-name="T5137">)</text:span><text:span text:style-name="T5138">.<text:s/></text:span>Ge­rai, bū­ki­me są­ži­nin­gi. Da­bar pra­bi­lo D. Gai­žaus­kas, kad ma­no pa­ties siū­ly­mai bu­vo tir­ti dėl Ru­si­jos įta­kos, Ru­si­jos di­plo­ma­tų įta­kos. Taip, jūs du kar­tus Sei­me at­me­tė­te tą ma­no siū­ly­mą ir ne­ti­ria­te šio­je ko­mi­si­jo­je ap­skri­tai. Šio­je ko­mi­si­jo­je jus Sei­mas įpa­rei­go­jo tir­ti I. Ro­zo­vos si­tu­a­ci­ją, I. Ro­zo­vos kon­tak­tus, nes ap­skri­tai jūs iš­ven­gė­te ty­ri­mo dėl Ru­si­jos įta­kos. Čia ne­už­si­im­ki­te de­ma­go­gi­ja.<text:s/></text:p>
        <text:p text:style-name="Roman">Ki­tas da­ly­kas, kad jūs pa­tys, no­rė­da­mi pa­ku­ten­ti iš sa­vo frak­ci­jos pa­bė­gu­sius Sei­mo na­rius ar­ba opo­zi­ci­jos na­rius, pa­pil­dė­te ty­ri­mą, iš­plė­tė­te jį iki tri­jų da­lių, ir da­bar vi­sa tai trun­ka ir už­truks pa­kan­ka­mai il­gai. Iš tik­rų­jų man kir­bė­jo toks klau­si­mas, ar čia nė­ra kaip nors su­si­ję su biu­dže­to pri­ėmi­mu, kur rei­kia bal­sų.<text:s/><text:span text:style-name="T5139">Aku</text:span><text:span text:style-name="T5140">­rat</text:span><text:s/>– at­si­sto­ja D. Gai­žaus­kas ir pats sa­ko: da­bar svar­biau­sia yra biu­dže­tas, tai gal ne­lies­ki­me I. Ro­zo­vos?<text:s/></text:p>
        <text:p text:style-name="Roman">Ger­bia­mie­ji, ką jūs da­ro­te? Pas­kui, na­tū­ra­lu, J. Džiu­ge­lio klau­si­mo apie biu­dže­tą ir su­lau­kė­te, ir tu­ri­te šne­kė­ti. Pats ir pri­siš­ne­ka­te, pats ir iš­si­ple­pa­te. Ne­ži­nau, koks čia ope­ra­ty­vi­nin­ko ly­gis yra, bet da­ly­va­vau pir­mo­je ko­mi­si­jos po­sė­džio da­ly­je, pir­ma­ja­me po­sė­dy­je, ka­dan­gi pa­va­do­va­vau V. Alek­ną. Bu­vo su­pla­nuo­ta, su­dė­lio­ta. Aš su­tin­ku, kad ga­li at­si­tik­ti taip, kad VSD pa­tei­kė dau­giau in­for­ma­ci­jos, ne­gu pla­nuo­ja­ma, ne­gu įsi­vaiz­duo­ja­ma. Lo­giš­kai bū­tų pra­tęs­ti mė­ne­siui ar­ba dviem ko­mi­si­jos dar­bą, bent jau iki ko­vo 1 die­nos, bet ne il­giau, ir Sei­mo pa­va­sa­rio se­si­jo­je tvir­tin­ti. Da­bar – iki ge­gu­žės 1 die­nos. Ne­tel­pa į jo­kius rė­mus, kai vie­toj de­vy­nių sa­vai­čių bus 30 sa­vai­čių vyk­do­mas ty­ri­mas. Kas svar­biau­sia, bus vyk­do­ma ty­ri­mo da­lis, nie­kaip ne­su­si­ju­si su svar­biau­siu už­da­vi­niu – tir­ti Ru­si­jos di­plo­ma­tų, po­li­ti­kų ga­li­mą įta­ką Sei­mo na­riams, kon­kre­čiai, Sei­mo na­rei.</text:p>
        <text:p text:style-name="Roman"><text:span text:style-name="T5141">PIRMININKAS.</text:span><text:s/>Lai­kas. Mo­ty­vai iš­sa­ky­ti. Kvie­čiu bal­suo­ti dėl šio nu­ta­ri­mo pro­jek­to. (<text:span text:style-name="T5142">Bal</text:span><text:span text:style-name="T5143">­sai sa</text:span><text:span text:style-name="T5144">­lė</text:span><text:span text:style-name="T5145">­je</text:span>)<text:s/></text:p>
        <text:p text:style-name="Roman">Bal­sa­vo 65 Sei­mo na­riai: už – 46, prieš – 7, su­si­lai­kė 12. Po pa­tei­ki­mo pri­tar­ta. Siū­lo­mi ko­mi­te­tai. Pa­grin­di­nis – Na­cio­na­li­nio sau­gu­mo ir gy­ny­bos ko­mi­te­tas. Siū­lo­ma svars­ty­ti lap­kri­čio 26 die­ną. Ga­li­ma ben­dru su­ta­ri­mu? Ačiū, pri­tar­ta.</text:p>
        <text:p text:style-name="Roman"/>
        <text:p text:style-name="Laikas">16.41 val.</text:p>
        <text:p text:style-name="Roman12">Sei­mo sa­vai­tės (2019-11-25–2019-11-29) – 2019 m. lap­kri­čio 26 d. (antradie­nio) ir 28 d. (ket­vir­ta­die­nio) po­sė­džių dar­bo­tvarkės pa­tei­ki­mas ir tvir­ti­ni­mas</text:p>
        <text:p text:style-name="Roman"/>
        <text:p text:style-name="Roman">To­liau dar­bo­tvarkės pas­ku­ti­nis klau­si­mas – sa­vai­tės, pra­si­de­dan­čios lap­kri­čio<text:span text:style-name="T5146"><text:s/>25</text:span><text:s/>die­na, po­sė­džių dar­bo­tvarkės tvir­ti­ni­mas. Kvie­čiu Sei­mo Pir­mi­nin­ką V. Pranc­kie­tį.<text:s/></text:p>
        <text:p text:style-name="Roman"><text:span text:style-name="T5147">V. PRANCKIETIS.</text:span><text:s/>La­bas va­ka­ras, kan­trie­ji Sei­mo na­riai. Ki­ta sa­vai­tė pra­si­dės 20 die­ną (pir­ma­die­nį), ta­čiau tos dar­bo­tvarkės mes jau ne­svars­to­me, skel­bi­mas tur­būt bu­vo pa­vie­šin­tas ir vi­si ži­no­te, kad bus ne­ei­li­nis po­sė­dis nuo 13 va­lan­dos… tai yra 25 die­ną. O lap­kri­čio 26 die­nos dar­bo­tvarkė yra pri­sta­ty­ta Se­niū­nų su­ei­go­je. Se­niū­nų su­ei­go­je bu­vo dar pa­siū­ly­ta pa­pil­do­mai į dar­bo­tvarkę įtrauk­ti Lie­tu­vos ban­ko val­dy­bos pir­mi­nin­ko V. Va­si­liaus­ko pra­ne­ši­mą. Jis pa­tvir­ti­no, kad tas pra­ne­ši­mas bus, ir mes bai­gian­tis… pra­si­de­dant va­ka­ri­niam po­sė­džiui jį ga­lė­si­me iš­klau­sy­ti. Ry­ti­nia­me po­sė­dy­je bus įsta­ty­mų pri­ėmi­mai – In­for­ma­ci­nių iš­tek­lių val­dy­mo, Et­ni­nės kul­tū­ros vals­ty­bi­nės glo­bos pa­grin­dų. Ko­mi­te­tuo­se ap­svars­ty­tų pro­jek­tų svar­stymas Sei­mo po­sė­dy­je, tai yra So­cia­li­nio drau­di­mo pen­si­jų, Gy­ven­to­jų pa­ja­mų mo­kes­čio, Že­mės mo­kes­čio, Mo­kes­čio už vals­ty­bi­nius gam­tos iš­tek­lius, Vi­daus tar­ny­bos, So­cia­li­nių įmo­nių įsta­ty­mų, o va­ka­ri­nia­me po­sė­dy­je bus pri­ėmi­mas dėl M. Žal­taus­ko sky­ri­mo<text:s/><text:span text:style-name="T5148">Vy</text:span><text:span text:style-name="T5149">­riau</text:span><text:span text:style-name="T5150">­sio</text:span><text:span text:style-name="T5151">­sios tar</text:span><text:span text:style-name="T5152">­ny</text:span><text:span text:style-name="T5153">­bi</text:span><text:span text:style-name="T5154">­nės eti</text:span><text:span text:style-name="T5155">­kos ko</text:span><text:span text:style-name="T5156">­mi</text:span><text:span text:style-name="T5157">­si</text:span><text:span text:style-name="T5158">­jos na</text:span><text:span text:style-name="T5159">­riu, Sei</text:span><text:span text:style-name="T5160">­mo nu</text:span><text:span text:style-name="T5161">­ta</text:span><text:span text:style-name="T5162">­ri</text:span><text:span text:style-name="T5163">­mų dėl fi</text:span><text:span text:style-name="T5164">­nan</text:span><text:span text:style-name="T5165">­si</text:span><text:span text:style-name="T5166">­nių ata</text:span><text:span text:style-name="T5167">­skai</text:span><text:span text:style-name="T5168">­tų rin</text:span><text:span text:style-name="T5169">­ki</text:span><text:span text:style-name="T5170">­nių pa</text:span><text:span text:style-name="T5171">­tvir</text:span><text:span text:style-name="T5172">­ti</text:span><text:span text:style-name="T5173">­ni</text:span><text:span text:style-name="T5174">­mo pri</text:span><text:span text:style-name="T5175">­ėmi</text:span><text:span text:style-name="T5176">­mai ir to</text:span><text:span text:style-name="T5177">­liau svars</text:span><text:span text:style-name="T5178">­ty</text:span><text:span text:style-name="T5179">­mai – Pi</text:span><text:span text:style-name="T5180">­ni</text:span><text:span text:style-name="T5181">­gų plo</text:span><text:span text:style-name="T5182">­vi</text:span><text:span text:style-name="T5183">­mo ir te</text:span><text:span text:style-name="T5184">­ro</text:span><text:span text:style-name="T5185">­ris</text:span><text:span text:style-name="T5186">­tų fi</text:span><text:span text:style-name="T5187">­nan</text:span><text:span text:style-name="T5188">­sa</text:span><text:span text:style-name="T5189">­vi</text:span><text:span text:style-name="T5190">­mo pre</text:span><text:span text:style-name="T5191">­ven</text:span><text:span text:style-name="T5192">­ci</text:span><text:span text:style-name="T5193">­jos, Lo</text:span><text:span text:style-name="T5194">­te</text:span><text:span text:style-name="T5195">­ri</text:span><text:span text:style-name="T5196">­jų įsta</text:span><text:span text:style-name="T5197">­ty</text:span><text:span text:style-name="T5198">­mo ir ly</text:span><text:span text:style-name="T5199">­di</text:span><text:span text:style-name="T5200">­mų</text:span><text:span text:style-name="T5201">­jų, Lo</text:span><text:span text:style-name="T5202">­te</text:span><text:span text:style-name="T5203">­ri</text:span><text:span text:style-name="T5204">­jų ir lo</text:span><text:span text:style-name="T5205">­ši</text:span><text:span text:style-name="T5206">­mų mo</text:span><text:span text:style-name="T5207">­kes</text:span><text:span text:style-name="T5208">­čio, Švie</text:span><text:span text:style-name="T5209">­ti</text:span><text:span text:style-name="T5210">­mo įsta</text:span><text:span text:style-name="T5211">­ty</text:span><text:span text:style-name="T5212">­mų ir taip to</text:span><text:span text:style-name="T5213">­liau. Pa</text:span><text:span text:style-name="T5214">­cien</text:span><text:span text:style-name="T5215">­tų tei</text:span><text:span text:style-name="T5216">­sių…<text:s/></text:span><text:span text:style-name="T5217">T</text:span><text:span text:style-name="T5218">o</text:span><text:span text:style-name="T5219">­liau Lie</text:span><text:span text:style-name="T5220">­tu</text:span><text:span text:style-name="T5221">­vos Res</text:span><text:span text:style-name="T5222">­pub</text:span><text:span text:style-name="T5223">­li</text:span><text:span text:style-name="T5224">­kos Vy</text:span><text:span text:style-name="T5225">­riau</text:span><text:span text:style-name="T5226">­sy</text:span><text:span text:style-name="T5227">­bės ini</text:span><text:span text:style-name="T5228">­ci</text:span><text:span text:style-name="T5229">­juo</text:span><text:span text:style-name="T5230">­tų pro</text:span><text:span text:style-name="T5231">­jek</text:span><text:span text:style-name="T5232">­tų, ku</text:span><text:span text:style-name="T5233">­riuos pri</text:span><text:span text:style-name="T5234">­sta</text:span><text:span text:style-name="T5235">­tys mi</text:span><text:span text:style-name="T5236">­nist</text:span><text:span text:style-name="T5237">­rai A. Ve</text:span><text:span text:style-name="T5238">­ry</text:span><text:span text:style-name="T5239">­ga, R. Ta</text:span><text:span text:style-name="T5240">­ma</text:span><text:span text:style-name="T5241">­šu</text:span><text:span text:style-name="T5242">­nie</text:span><text:span text:style-name="T5243">­nė, V. Ša</text:span><text:span text:style-name="T5244">­po</text:span><text:span text:style-name="T5245">­ka, pa</text:span><text:span text:style-name="T5246">­tei</text:span><text:span text:style-name="T5247">­ki</text:span><text:span text:style-name="T5248">­mai ir Sei</text:span><text:span text:style-name="T5249">­mo na</text:span><text:span text:style-name="T5250">­rių ini</text:span><text:span text:style-name="T5251">­ci</text:span><text:span text:style-name="T5252">­juo</text:span><text:span text:style-name="T5253">­tų pro</text:span><text:span text:style-name="T5254">­jek</text:span><text:span text:style-name="T5255">­tų pa</text:span><text:span text:style-name="T5256">­tei</text:span><text:span text:style-name="T5257">­ki</text:span><text:span text:style-name="T5258">­mai, tai yra Vai</text:span><text:span text:style-name="T5259">­ko tei</text:span><text:span text:style-name="T5260">­sių ap</text:span><text:span text:style-name="T5261">­sau</text:span><text:span text:style-name="T5262">­gos pa</text:span><text:span text:style-name="T5263">­grin</text:span><text:span text:style-name="T5264">­dų įsta</text:span><text:span text:style-name="T5265">­ty</text:span><text:span text:style-name="T5266">­mo, Ad</text:span><text:span text:style-name="T5267">­mi</text:span><text:span text:style-name="T5268">­nist</text:span><text:span text:style-name="T5269">­ra</text:span><text:span text:style-name="T5270">­ci</text:span><text:span text:style-name="T5271">­nių nu</text:span><text:span text:style-name="T5272">­si</text:span><text:span text:style-name="T5273">­žen</text:span><text:span text:style-name="T5274">­gi</text:span><text:span text:style-name="T5275">­mų ko</text:span><text:span text:style-name="T5276">­dek</text:span><text:span text:style-name="T5277">­so, ir re</text:span><text:span text:style-name="T5278">­zer</text:span><text:span text:style-name="T5279">­vi</text:span><text:span text:style-name="T5280">­niai klau</text:span><text:span text:style-name="T5281">­si</text:span><text:span text:style-name="T5282">­mai.<text:s/></text:span></text:p>
        <text:p text:style-name="P5283">Ki­tą die­ną, tai yra 28 die­ną (ket­vir­ta­die­nį), bus daug įsta­ty­mų pri­ėmi­mų, tai yra Reg­la­men­tuo­ja­mų pro­fe­si­nių kva­li­fi­ka­ci­jų pri­pa­ži­ni­mo įsta­ty­mo, Lie­tu­vos Res­pub­li­kos ir Lat­vi­jos Res­pub­li­kos su­si­ta­ri­mo dėl sie­nos prie­žiū­ros, su­tar­ties ra­ti­fi­ka­vi­mas su In­di­ja, dėl oro su­si­sie­ki­mo pa­kei­ti­mo ir pa­pil­dy­mo pro­to­ko­lo ra­ti­fi­ka­vi­mas, to­liau Dar­buo­to­jų sau­gos ir svei­ka­tos įsta­ty­mo ir ly­di­mų­jų, Me­di­ci­nos prak­ti­kos, Nu­teis­tų­jų re­gist­ro, ke­le­tas Sei­mo rin­ki­mų įsta­ty­mų bus pa­teik­ti pri­i­mti. Ir to­liau Lie­tu­vos Res­pub­li­kos Vy­riau­sy­bės va­lan­da, o va­ka­ri­nia­me po­sė­dy­je – opo­zi­ci­nės Tė­vy­nės są­jun­gos-Lie­tu­vos krikš­čio­nių de­mok­ra­tų frak­ci­jos dar­bo­tvarkė, ku­ri, at­ro­do, bus jau ry­toj ir bus ga­li­ma ją pa­ma­ty­ti.<text:s/></text:p>
        <text:p text:style-name="Roman"><text:span text:style-name="T5284">PIRMININKAS.</text:span><text:span text:style-name="T5285"><text:s/>Dė</text:span><text:span text:style-name="T5286">­ko</text:span><text:span text:style-name="T5287">­ja</text:span><text:span text:style-name="T5288">­me. Pir</text:span><text:span text:style-name="T5289">­ma</text:span><text:span text:style-name="T5290">­sis klau</text:span><text:span text:style-name="T5291">­sia J. Raz</text:span><text:span text:style-name="T5292">­ma.</text:span></text:p>
        <text:p text:style-name="Roman"><text:span text:style-name="T5293">J. RAZMA</text:span><text:span text:style-name="T5294"><text:s/></text:span><text:span text:style-name="T5295">(</text:span><text:span text:style-name="T5296">TS-LKDF</text:span><text:span text:style-name="T5297">)</text:span><text:span text:style-name="T5298">. Ger</text:span><text:span text:style-name="T5299">­bia</text:span><text:span text:style-name="T5300">­mas Sei</text:span><text:span text:style-name="T5301">­mo Pir</text:span><text:span text:style-name="T5302">­mi</text:span><text:span text:style-name="T5303">­nin</text:span><text:span text:style-name="T5304">­ke, nors jūs ne kar</text:span><text:span text:style-name="T5305">­tą esa</text:span><text:span text:style-name="T5306">­te de</text:span><text:span text:style-name="T5307">­kla</text:span><text:span text:style-name="T5308">­ra</text:span><text:span text:style-name="T5309">­vęs, kad bū</text:span><text:span text:style-name="T5310">­si</text:span><text:span text:style-name="T5311">­te ir esa</text:span><text:span text:style-name="T5312">­te toks vi</text:span><text:span text:style-name="T5313">­so Sei</text:span><text:span text:style-name="T5314">­mo va</text:span><text:span text:style-name="T5315">­do</text:span><text:span text:style-name="T5316">­vas, bet aš pa</text:span><text:span text:style-name="T5317">­ste</text:span><text:span text:style-name="T5318">­biu, kad jūs esa</text:span><text:span text:style-name="T5319">­te val</text:span><text:span text:style-name="T5320">­dan</text:span><text:span text:style-name="T5321">­čių</text:span><text:span text:style-name="T5322">­jų, ypač jų ko</text:span><text:span text:style-name="T5323">­mi</text:span><text:span text:style-name="T5324">­te</text:span><text:span text:style-name="T5325">­tų pir</text:span><text:span text:style-name="T5326">­mi</text:span><text:span text:style-name="T5327">­nin</text:span><text:span text:style-name="T5328">­kų, va</text:span><text:span text:style-name="T5329">­lios vyk</text:span><text:span text:style-name="T5330">­dy</text:span><text:span text:style-name="T5331">­to</text:span><text:span text:style-name="T5332">­jas. Jūs nie</text:span><text:span text:style-name="T5333">­ko ne</text:span><text:span text:style-name="T5334">­da</text:span><text:span text:style-name="T5335">­ro</text:span><text:span text:style-name="T5336">­te, kad tie ko</text:span><text:span text:style-name="T5337">­mi</text:span><text:span text:style-name="T5338">­te</text:span><text:span text:style-name="T5339">­tų va</text:span><text:span text:style-name="T5340">­do</text:span><text:span text:style-name="T5341">­vai, ku</text:span><text:span text:style-name="T5342">­rie<text:s/></text:span><text:span text:style-name="T5343">ma</text:span><text:span text:style-name="T5344">­ri</text:span><text:span text:style-name="T5345">­nuo</text:span><text:span text:style-name="T5346">­ja</text:span><text:span text:style-name="T5347"><text:s/>kai ku</text:span><text:span text:style-name="T5348">­riuos pro</text:span><text:span text:style-name="T5349">­jek</text:span><text:span text:style-name="T5350">­tus, vis dėl</text:span><text:span text:style-name="T5351">­to juos ap</text:span><text:span text:style-name="T5352">­svars</text:span><text:span text:style-name="T5353">­ty</text:span><text:span text:style-name="T5354">­tų. Vi</text:span><text:span text:style-name="T5355">­suo</text:span><text:span text:style-name="T5356">­me</text:span><text:span text:style-name="T5357">­nė<text:s/></text:span>lau­kia Sei­mo žo­džio dėl Lu­kiš­kių aikš­tės įsta­ty­mo pro­jek­to. Tas pro­jek­tas dve­ji me­tai ne­svars­to­mas gu­li Kul­tū­ros ko­mi­te­te. Gė­da pa­sa­ky­ti žmo­nėms, ko­dėl mes ne­su­ge­ba­me pa­gal Kon­sti­tu­ci­nio Teis­mo rei­ka­la­vi­mą ap­svars­ty­ti sa­vo dar­bo są­ly­gų įsta­ty­mo pro­jek­to, ku­ris gu­li Tei­sės ir tei­sėt­var­kos ko­mi­te­to pir­mi­nin­kės už­blo­kuo­tas. Aš ga­liu var­din­ti ir var­din­ti. Jei­gu yra toks ma­ri­na­vi­mas at­ski­rų pro­jek­tų, jūs, kaip Sei­mo va­do­vas, man at­ro­do, tu­rė­tu­mė­te teik­ti pro­to­ko­li­nius nu­ta­ri­mus – siū­ly­ti ki­tus ko­mi­te­tus. Be­je, ir Biu­dže­to ir fi­nan­sų ko­mi­te­tas šio­je ka­den­ci­jo­je pir­mą kar­tą per vi­są sei­mų is­to­ri­ją biu­dže­to ne­ap­svars­tė nu­sta­ty­tu lai­ku. Tai ir­gi šį tą pa­sa­ko.<text:s/></text:p>
        <text:p text:style-name="Roman"><text:span text:style-name="T5358">PIRMININKAS.</text:span><text:s/>M. Ma­jaus­kas, pra­šom. At­si­pra­šau, at­sa­ky­ki­te.<text:s/></text:p>
        <text:p text:style-name="Roman"><text:span text:style-name="T5359">V. PRANCKIETIS.</text:span><text:s/>Ga­liu tik at­sa­ky­ti – taip, pri­imu kri­ti­ką ir ma­nau, kad ko­mi­te­tų pir­mi­nin­kai, taip pat ir A. Ši­rins­kie­nė, tu­rė­tų pri­si­im­ti at­sa­ko­my­bę. Ru­dens dar­bų se­si­jos pro­gra­mo­je yra įra­šy­tas įsta­ty­mas dėl Sei­mo na­rių tei­sių ir pa­rei­gų įsi­ga­lio­ji­mo, bet tai yra, ma­tyt, ne­pa­ke­lia­ma sun­ke­ny­bė. O dėl Lu­kiš­kių aikš­tės aš iš­si­aiš­kin­siu, ne­su įsi­gi­li­nęs.<text:s/></text:p>
        <text:p text:style-name="Roman"><text:span text:style-name="T5360">PIRMININKAS.</text:span><text:s/>Klau­sia M. Ma­jaus­kas. Pra­šom.<text:s/></text:p>
        <text:p text:style-name="Roman"><text:span text:style-name="T5361">M. MAJAUSKAS</text:span><text:s/><text:span text:style-name="T5362">(</text:span><text:span text:style-name="T5363">TS-LKDF</text:span><text:span text:style-name="T5364">)</text:span>. Dė­kui, pir­mi­nin­ke. Ger­bia­mas Sei­mo Pir­mi­nin­ke, ste­bė­da­mas nu­ma­to­mos sa­vai­tės dar­bo­tvarkę, ne­ma­tau nei au­to­mo­bi­lių mo­kes­čio, nei pre­ky­bos cen­trų mo­kes­čio, nei ban­kų mo­kes­čio, ne­kil­no­ja­mo­jo tur­to mo­kes­čio. Sa­ky­ki­te, ar tei­sin­gai su­pran­tu, kad tie mo­kes­čiai bus ir svars­to­mi, ir pri­ima­mi li­kus ma­žiau kaip mė­ne­siui iki jų įsi­ga­lio­ji­mo? Tai bus pa­gal pla­ną pri­ima­mi mo­kes­čiai, ku­riems net ne­bus mė­ne­sio nei ver­slui, nei vi­suo­me­nei, žmo­nėms, nei Mo­kes­čių ins­pek­ci­jai – nie­kam pa­si­ruoš­ti jų įsi­ga­lio­ji­mui. Ar tei­sin­gai su­pran­tu?<text:s/></text:p>
        <text:p text:style-name="Roman"><text:span text:style-name="T5365">V. PRANCKIETIS.</text:span><text:s/>Įsta­ty­mo įsi­ga­lio­ji­mas taip pat yra įsta­ty­mo da­ly­kas. Tai­gi bus ga­li­ma juos nu­ma­ty­ti ir ki­tu lai­ku. Kaip šian­dien jau bu­vo skel­bia­ma, kad kai ku­rie įsi­ga­lios gal­būt nuo lie­pos 1 die­nos, tai­gi taip, kaip nu­ma­ty­ta. Ir jūs tei­sus, ma­tyt, įsi­ga­lio­ji­mai kai ku­rių įsta­ty­mų bus la­bai grei­ti.<text:s/></text:p>
        <text:p text:style-name="Roman"><text:span text:style-name="T5366">PIRMININKAS.</text:span><text:s/>Klau­sia V. Ačie­nė.<text:s/></text:p>
        <text:p text:style-name="Roman"><text:span text:style-name="T5367">V. AČIENĖ</text:span><text:s/><text:span text:style-name="T5368">(</text:span><text:span text:style-name="T5369">LVŽSF</text:span><text:span text:style-name="T5370">)</text:span>. Aš no­rė­čiau pa­pra­šy­ti, kad įtrauk­tu­mė­te į dar­bo­tvarkę pro­jek­tą Nr. XIIIP-4121(3), jis yra dėl te­ri­to­ri­jų ri­bų tarp sa­vi­val­dy­bių. Tai yra vie­nas pra­šy­mas. Ki­tas pra­šy­mas Švie­ti­mo ir moks­lo ko­mi­te­to pir­mi­nin­ko var­du, esu pa­pra­šy­ta, kad bū­tų ga­li­ma įtrauk­ti klau­si­mą dėl aka­de­mi­nės eti­kos kan­di­da­to svars­ty­mo.<text:s/></text:p>
        <text:p text:style-name="Roman"><text:span text:style-name="T5371">V. PRANCKIETIS.</text:span><text:s/>Už­si­ra­šiau, ma­tyt, pa­pil­dy­ti ga­li­me. Ne­ži­nau, ko­kia yra si­tu­a­ci­ja su Te­ri­to­ri­jų įsta­ty­mu.<text:s/></text:p>
        <text:p text:style-name="Roman"><text:span text:style-name="T5372">V. AČIENĖ</text:span><text:s/><text:span text:style-name="T5373">(</text:span><text:span text:style-name="T5374">LVŽSF</text:span><text:span text:style-name="T5375">)</text:span>. Ji­sai taip pat yra sku­bus ir toks pra­šy­mas yra ko­mi­te­to pir­mi­nin­kės, kad kiek ga­li­ma grei­čiau jis bū­tų įtrauk­tas į dar­bo­tvarkę. Mes ma­tė­me, kad ant­ra­die­nio dar­bo­tvarkėje nė­ra.<text:s/></text:p>
        <text:p text:style-name="Roman"><text:span text:style-name="T5376">V. PRANCKIETIS.</text:span><text:s/>Bu­vo pra­šy­mas jį teik­ti?<text:s/></text:p>
        <text:p text:style-name="Roman"><text:span text:style-name="T5377">V. AČIENĖ</text:span><text:s/><text:span text:style-name="T5378">(</text:span><text:span text:style-name="T5379">LVŽSF</text:span><text:span text:style-name="T5380">)</text:span>. Taip.<text:s/></text:p>
        <text:p text:style-name="Roman"><text:span text:style-name="T5381">V. PRANCKIETIS.</text:span><text:s/>Ko­le­gos, ką ma­no­te?<text:s/></text:p>
        <text:p text:style-name="Roman"><text:span text:style-name="T5382">PIRMININKAS.</text:span><text:s/>Ge­rai. To­liau klau­sia…<text:s/></text:p>
        <text:p text:style-name="Roman"><text:span text:style-name="T5383">V. PRANCKIETIS.</text:span><text:s/>Ge­rai, ir dėl aka­de­mi­nės eti­kos taip pat.<text:s/></text:p>
        <text:p text:style-name="Roman"><text:span text:style-name="T5384">PIRMININKAS.</text:span><text:s/>Klau­sia K. Star­ke­vi­čius. Pra­šom.<text:s/></text:p>
        <text:p text:style-name="Roman"><text:span text:style-name="T5385">K. STARKEVIČIUS</text:span><text:s/><text:span text:style-name="T5386">(</text:span><text:span text:style-name="T5387">TS-LKDF</text:span><text:span text:style-name="T5388">)</text:span>. Ger­bia­mas Pir­mi­nin­ke, že­mės ūkio pro­duk­ci­jos ir pa­slau­gų nuos­mu­kis Lie­tu­vo­je iš Eu­ro­pos Są­jun­gos ša­lių šian­dien yra pats di­džiau­sias. Ir yra pa­ruoš­tas ki­tas įsta­ty­mas, ku­ris gal­būt da­bar po tų vi­sų mo­kes­čių, ku­rie pa­ruoš­ti, pa­ke­to šiek tiek su­teik­tų gai­vos, tai Pluoš­ti­nų ka­na­pių per­dir­bi­mo įsta­ty­mas. (<text:span text:style-name="T5389">Bal</text:span><text:span text:style-name="T5390">­sai sa</text:span><text:span text:style-name="T5391">­lė</text:span><text:span text:style-name="T5392">­je</text:span>) Ka­da jis bus pa­teik­tas? Mes jau ko­mi­te­te esa­me ap­svars­tę.<text:s/></text:p>
        <text:p text:style-name="Roman"><text:span text:style-name="T5393">V. PRANCKIETIS.</text:span><text:s/>Kas tu­ri­te in­for­ma­ci­jos dėl Pluoš­ti­nių ka­na­pių<text:s/>įstatymo? Bet ko­kiu at­ve­ju ket­vir­ta­die­nio opo­zi­ci­jos dar­bo­tvarkė dar ne­pa­teik­ta. Čia ne opo­zi­ci­jos? Ge­rai. Su­tei­kit žo­dį R. Baš­kie­nei.<text:s/></text:p>
        <text:p text:style-name="Roman"><text:span text:style-name="T5394">R. BAŠKIENĖ</text:span><text:span text:style-name="T5395"><text:s/></text:span><text:span text:style-name="T5396">(</text:span><text:span text:style-name="T5397">LVŽSF</text:span><text:span text:style-name="T5398">)</text:span><text:span text:style-name="T5399">.<text:s/></text:span>Ga­liu at­sa­ky­ti dėl Pluoš­ti­nių ka­na­pių, nes, kiek ži­nau ir pri­si­me­na­me val­dy­bos po­sė­dį, yra pa­pra­šy­ta eks­per­ti­nio ver­ti­ni­mo. Kai gau­si­me eks­per­tų iš­va­dą, tik ta­da, ger­bia­mas Pir­mi­nin­ke ir mie­li ko­le­gos, nes val­dy­bos spren­di­mas, de­ja, yra toks, ir Sta­tu­to 145 straips­nio da­lis. Rei­kia klaus­ti ini­cia­to­rių dėl eks­per­ti­nio ver­ti­ni­mo. De­ja, mes pri­va­lo­mai tu­ri­me tai pa­da­ry­ti, jei­gu toks krei­pi­ma­sis yra.</text:p>
        <text:p text:style-name="Roman"><text:span text:style-name="T5400">V. PRANCKIETIS.</text:span><text:s/>Jei­gu ini­cia­to­riai at­si­sa­ky­tų eks­per­ti­nio ver­ti­ni­mo, bū­tų ga­li­ma pa­teik­ti anks­čiau.</text:p>
        <text:p text:style-name="Roman"><text:span text:style-name="T5401">PIRMININKAS.</text:span><text:s/>Taip, to­liau klau­sia L. Bal­sys. Pra­šom.<text:s/></text:p>
        <text:p text:style-name="Roman"><text:span text:style-name="T5402">L. BALSYS</text:span><text:span text:style-name="T5403"><text:s/></text:span><text:span text:style-name="T5404">(</text:span><text:span text:style-name="T5405">LSDPF</text:span><text:span text:style-name="T5406">)</text:span><text:span text:style-name="T5407">.<text:s/></text:span>Ačiū, po­sė­džio pir­mi­nin­ke. Ger­bia­ma­sis Pir­mi­nin­ke, gal tu­ri­te ko­kių min­čių, ar gir­dė­jo­te ką kal­bant, kas bus su Miš­kų įsta­ty­mu po to, kai val­dan­čių­jų vals­tie­čių dau­gu­ma at­me­tė Ap­lin­kos ap­sau­gos ko­mi­te­to siū­ly­mą dėl urė­di­jų re­for­mos, bet taip ir ne­su­rin­ko bal­sų, kad pra­stum­tų sa­vą­jį va­rian­tą. Tai kas da­bar bus?<text:s/></text:p>
        <text:p text:style-name="Roman"><text:span text:style-name="T5408">V. PRANCKIETIS.</text:span><text:s/>Gir­dė­jau kal­bant, kad val­dan­čio­ji dau­gu­ma teiks šį pro­jek­tą bal­suo­ti ta­da, kai tu­rės pa­kan­ka­mai bal­sų.</text:p>
        <text:p text:style-name="Roman"><text:span text:style-name="T5409">PIRMININKAS.</text:span><text:s/>Klau­sia A. Gu­mu­liaus­kas.</text:p>
        <text:p text:style-name="Roman"><text:span text:style-name="T5410">A. GUMULIAUSKAS</text:span><text:s/><text:span text:style-name="T5411">(</text:span><text:span text:style-name="T5412">LVŽSF</text:span><text:span text:style-name="T5413">)</text:span>. Ačiū. Už­si­me­tė nu­ta­ri­mo pri­ėmi­mas. Kul­tū­ros ko­mi­te­tas ap­svars­tė, mū­sų ko­mi­si­ja ap­svars­tė dėl M. Gim­bu­tie­nės me­tų – 2021 me­tų. Li­ko tik pri­ėmi­mo sta­di­ja ir da­bar pa­si­me­tė tas nu­ta­ri­mas<text:s/>– nu­ta­ri­mas dėl M. Gim­bu­tie­nės me­tų pa­skel­bi­mo. Aš ne­ga­liu pa­sa­ky­ti tiks­liai nu­me­rio. Toks nu­ta­ri­mas jau per­ėjo svars­ty­mo sta­di­ją. Dar rei­kia čia, sa­lė­je, ap­svars­ty­ti, nes Kul­tū­ros ko­mi­te­tas ap­svars­tė ir mū­sų ko­mi­si­ja. Po to tu­ri bū­ti pri­ėmi­mas. Aš la­bai pra­šy­čiau, kad šią se­si­ją pa­baig­tu­me. Ačiū.</text:p>
        <text:p text:style-name="Roman"><text:span text:style-name="T5414">V. PRANCKIETIS.</text:span><text:s/>Ge­rai, pa­žiū­rė­si­me, kur jis yra ir kas… Ge­rai.<text:s/></text:p>
        <text:p text:style-name="Roman"><text:span text:style-name="T5415">PIRMININKAS.</text:span><text:s/>Dė­kui. Dar L. Kas­čiū­nas no­rė­tų per šo­ni­nį mik­ro­fo­ną.</text:p>
        <text:p text:style-name="Roman"><text:span text:style-name="T5416">L. KASČIŪNAS</text:span><text:s/><text:span text:style-name="T5417">(</text:span><text:span text:style-name="T5418">TS-LKDF</text:span><text:span text:style-name="T5419">)</text:span>. Ger­bia­ma­sis Sei­mo Pir­mi­nin­ke, aš tik pra­tę­siu J. Raz­mos vie­ną iš klau­si­mo de­ta­lių. Lu­kiš­kių aikš­tės įsta­ty­mas. 2017 me­tų gruo­dis. Vien­bal­siai Sei­me yra pri­tar­ta. Ta­da jis nu­ke­lia­vo į Kul­tū­ros ko­mi­te­tą ir ten da­bar gu­li jau dve­jus me­tus. Vi­suo­me­ni­nin­kai ra­šo laiš­kus. Mes pra­šė­me ne kar­tą įtrauk­ti, kad Kul­tū­ros ko­mi­te­tas ap­svars­ty­tų – už, prieš, ne­svar­bu, bet tie­siog ap­svars­ty­tų. Mes, tai yra aš, A. Ažu­ba­lis ir P. Urb­šys, prieš tris die­nas krei­pė­mės į jus ir vi­są val­dy­bą, kad iš Kul­tū­ros ko­mi­te­to, jei­gu jis ne­su­ge­ba tvar­ky­tis su tuo, bū­tų per­kel­ta į Švie­ti­mo ir moks­lo ko­mi­te­tą. Ar­ba jis te­gu ap­svars­to, jei­gu ne­su­ge­ba, tai per­kel­ki­te į Švie­ti­mo ir moks­lo ko­mi­te­tą. Jei­gu tą bū­tų ga­li­ma pa­da­ry­ti, bū­tų la­bai džiu­gu, nes koks nors dar­bas tu­ri vyk­ti. Ačiū.<text:s/></text:p>
        <text:p text:style-name="Roman"><text:span text:style-name="T5420">V. PRANCKIETIS.</text:span><text:s/>Ge­rai, pa­si­tar­si­me.</text:p>
        <text:p text:style-name="Roman"><text:span text:style-name="T5421">PIRMININKAS.</text:span><text:s/>Jūs at­sa­kė­te į vi­sus klau­si­mus. Ga­li­me pri­tar­ti ben­dru su­ta­ri­mu dar­bo­tvarkei? Ačiū, pri­tar­ta.<text:s/></text:p>
        <text:p text:style-name="Roman"><text:span text:style-name="T5422">V. PRANCKIETIS.</text:span><text:s/>Dar no­rė­čiau pa­sa­ky­ti, kad, ger­bia­mi ko­le­gos, mums tur­būt rei­kė­tų pa­si­reng­ti, nes vė­luo­ja­ma su įsta­ty­mais, tai ir gruo­džio 3 die­ną (3 die­ną, taip?) ban­dy­si­me suor­ga­ni­zuo­ti ne­nu­ma­ty­tą po­sė­dį. Tai yra ant­ra­die­nis. Ne­bu­vo ten nu­ma­ty­ta pa­gal gra­fi­ką po­sė­džio, bet ga­li jo pri­reik­ti po to, kai grįš iš Vy­riau­sy­bės pro­jek­tai. Tai tie­siog pla­nuo­jant lai­ką rei­kė­tų tą die­ną ži­no­ti, kad po­pie­ti­nis po­sė­dis ga­lė­tų įvyk­ti.<text:s/></text:p>
        <text:p text:style-name="Roman"><text:span text:style-name="T5423">PIRMININKAS.</text:span><text:s/>Dar­bo­tvarkei pri­ta­ria­me. Da­bar dar no­rė­čiau ko­le­gas in­for­muo­ti, kad pir­ma­die­nį, 13 va­lan­dą, vyks ne­ei­li­nis po­sė­dis. Kvie­čiu vi­sus da­ly­vau­ti, ne­pa­mirš­ti.</text:p>
        <text:p text:style-name="Roman">Ger­bia­mi ko­le­gos, klau­si­mai baig­ti. Kvie­čiu re­gist­ruo­tis. Pa­reiš­ki­mų nė­ra. Dėl dar­bo­tvar­kės ben­dru su­ta­ri­mu jau bal­sa­vo­me.</text:p>
        <text:p text:style-name="Roman">Už­si­re­gist­ra­vo 57 Sei­mo na­riai. Tai­gi, ko­le­gos, skel­biu va­ka­ri­nį po­sė­dį baig­tą. (<text:span text:style-name="T5424">Gon</text:span><text:span text:style-name="T5425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352</text:span></text:p>
        <text:p text:style-name="P9"><text:tab/><text:tab/></text:p>
      </style:header>
      <style:header-left>
        <text:p text:style-name="P10"><text:span text:style-name="T11">2019 m. lapkričio 21 d.<text:s/></text:span><text:span text:style-name="T12"><text:tab/></text:span><text:span text:style-name="T13"><text:tab/></text:span><text:span text:style-name="T14"><text:page-number text:fixed="false">28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2-11T08:03:00Z</meta:creation-date>
    <dc:date>2019-12-11T08:0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2627" meta:word-count="16460" meta:character-count="141898" meta:row-count="5336" meta:non-whitespace-character-count="128065"/>
  </office:meta>
</office:document-meta>
</file>