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  <style:text-properties style:font-size-complex="12pt"/>
    </style:style>
    <style:style style:name="P47" style:parent-style-name="Heading1" style:family="paragraph">
      <style:paragraph-properties fo:text-align="justify" fo:text-indent="0.4923in"/>
    </style:style>
    <style:style style:name="T48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T49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P50" style:parent-style-name="Header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0.4923in"/>
      <style:text-properties style:font-size-complex="12pt"/>
    </style:style>
    <style:style style:name="P52" style:parent-style-name="Normal" style:family="paragraph">
      <style:paragraph-properties fo:text-indent="0.4923in"/>
      <style:text-properties style:font-size-complex="12pt"/>
    </style:style>
    <style:style style:name="P53" style:parent-style-name="Normal" style:family="paragraph">
      <style:paragraph-properties fo:text-indent="0.4923in"/>
      <style:text-properties style:font-size-complex="12pt"/>
    </style:style>
    <style:style style:name="P54" style:parent-style-name="Normal" style:family="paragraph">
      <style:paragraph-properties fo:text-indent="0.4923in"/>
      <style:text-properties style:font-size-complex="12pt"/>
    </style:style>
    <style:style style:name="P55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56" style:parent-style-name="Header" style:family="paragraph">
      <style:paragraph-properties fo:text-indent="0.4923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indent="0.4923in"/>
      <style:text-properties style:font-size-complex="12pt"/>
    </style:style>
    <style:style style:name="P66" style:parent-style-name="Normal" style:family="paragraph">
      <style:paragraph-properties fo:text-indent="0.4923in"/>
      <style:text-properties style:font-size-complex="12pt"/>
    </style:style>
    <style:style style:name="P67" style:parent-style-name="Normal" style:family="paragraph">
      <style:paragraph-properties fo:text-indent="0.4923in"/>
      <style:text-properties fo:font-style="italic" style:font-style-asian="italic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4923in"/>
      <style:text-properties style:font-size-complex="12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/>
      <style:text-properties style:font-size-complex="12pt"/>
    </style:style>
    <style:style style:name="P83" style:parent-style-name="Heading1" style:family="paragraph">
      <style:paragraph-properties fo:text-align="justify" fo:text-indent="0.4923in"/>
    </style:style>
    <style:style style:name="T84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T85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T86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P87" style:parent-style-name="Header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indent="0.4923in"/>
      <style:text-properties style:font-size-complex="12pt"/>
    </style:style>
    <style:style style:name="P89" style:parent-style-name="Normal" style:family="paragraph">
      <style:paragraph-properties fo:text-indent="0.4923in"/>
      <style:text-properties style:font-size-complex="12pt"/>
    </style:style>
    <style:style style:name="P90" style:parent-style-name="Normal" style:family="paragraph">
      <style:paragraph-properties fo:text-indent="0.4923in"/>
      <style:text-properties style:font-size-complex="12pt"/>
    </style:style>
    <style:style style:name="P91" style:parent-style-name="Normal" style:family="paragraph">
      <style:paragraph-properties fo:text-indent="0.4923in"/>
      <style:text-properties style:font-size-complex="12pt"/>
    </style:style>
    <style:style style:name="P92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93" style:parent-style-name="Header" style:family="paragraph">
      <style:paragraph-properties fo:text-indent="0.4923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indent="0.4923in"/>
      <style:text-properties style:font-size-complex="12pt"/>
    </style:style>
    <style:style style:name="P101" style:parent-style-name="Normal" style:family="paragraph">
      <style:paragraph-properties fo:text-indent="0.4923in"/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text-indent="0.4923in"/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text-indent="0.4923in"/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style-complex="italic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text-indent="0.4923in"/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text-indent="0.4923in"/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BodyText2" style:family="paragraph">
      <style:paragraph-properties fo:text-indent="0.5in"/>
      <style:text-properties style:font-name="Times New Roman"/>
    </style:style>
    <style:style style:name="P261" style:parent-style-name="Normal" style:family="paragraph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style-complex="italic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fo:font-size="9pt" style:font-size-asian="9pt" style:font-size-complex="9pt"/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5in"/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font-style="italic" style:font-style-asian="italic" style:font-style-complex="italic"/>
    </style:style>
    <style:style style:name="T300" style:parent-style-name="DefaultParagraphFont" style:family="text">
      <style:text-properties style:font-weight-complex="bold" fo:font-style="italic" style:font-style-asian="italic" style:font-style-complex="italic"/>
    </style:style>
    <style:style style:name="T301" style:parent-style-name="DefaultParagraphFont" style:family="text">
      <style:text-properties style:font-weight-complex="bold" fo:font-style="italic" style:font-style-asian="italic" style:font-style-complex="italic"/>
    </style:style>
    <style:style style:name="T302" style:parent-style-name="DefaultParagraphFont" style:family="text">
      <style:text-properties style:font-weight-complex="bold" fo:font-style="italic" style:font-style-asian="italic" style:font-style-complex="italic"/>
    </style:style>
    <style:style style:name="T303" style:parent-style-name="DefaultParagraphFont" style:family="text">
      <style:text-properties style:font-weight-complex="bold" fo:font-style="italic" style:font-style-asian="italic" style:font-style-complex="italic"/>
    </style:style>
    <style:style style:name="T304" style:parent-style-name="DefaultParagraphFont" style:family="text">
      <style:text-properties style:font-weight-complex="bold" fo:font-style="italic" style:font-style-asian="italic" style:font-style-complex="italic"/>
    </style:style>
    <style:style style:name="T305" style:parent-style-name="DefaultParagraphFont" style:family="text">
      <style:text-properties style:font-weight-complex="bold" fo:font-style="italic" style:font-style-asian="italic" style:font-style-complex="italic"/>
    </style:style>
    <style:style style:name="T306" style:parent-style-name="DefaultParagraphFont" style:family="text">
      <style:text-properties style:font-weight-complex="bold" fo:font-style="italic" style:font-style-asian="italic" style:font-style-complex="italic"/>
    </style:style>
    <style:style style:name="T307" style:parent-style-name="DefaultParagraphFont" style:family="text">
      <style:text-properties style:font-weight-complex="bold" fo:font-style="italic" style:font-style-asian="italic" style:font-style-complex="italic"/>
    </style:style>
    <style:style style:name="T308" style:parent-style-name="DefaultParagraphFont" style:family="text">
      <style:text-properties style:font-weight-complex="bold" fo:font-style="italic" style:font-style-asian="italic" style:font-style-complex="italic"/>
    </style:style>
    <style:style style:name="T309" style:parent-style-name="DefaultParagraphFont" style:family="text">
      <style:text-properties style:font-weight-complex="bold" fo:font-style="italic" style:font-style-asian="italic" style:font-style-complex="italic"/>
    </style:style>
    <style:style style:name="T310" style:parent-style-name="DefaultParagraphFont" style:family="text">
      <style:text-properties style:font-weight-complex="bold" fo:font-style="italic" style:font-style-asian="italic" style:font-style-complex="italic"/>
    </style:style>
    <style:style style:name="T311" style:parent-style-name="DefaultParagraphFont" style:family="text">
      <style:text-properties style:font-weight-complex="bold" fo:font-style="italic" style:font-style-asian="italic" style:font-style-complex="italic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style:font-style-complex="italic" fo:color="#000000" style:font-size-complex="12pt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tyle="italic" style:font-style-asian="italic" style:font-style-complex="italic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fo:font-style="italic" style:font-style-asian="italic" style:font-style-complex="italic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font-style="italic" style:font-style-asian="italic" style:font-style-complex="italic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 fo:font-style="italic" style:font-style-asian="italic" style:font-style-complex="italic"/>
    </style:style>
    <style:style style:name="P366" style:parent-style-name="Normal" style:family="paragraph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 fo:font-style="italic" style:font-style-asian="italic"/>
    </style:style>
    <style:style style:name="T381" style:parent-style-name="DefaultParagraphFont" style:family="text">
      <style:text-properties style:font-weight-complex="bold" style:font-style-complex="italic"/>
    </style:style>
    <style:style style:name="P382" style:parent-style-name="Header" style:family="paragraph">
      <style:paragraph-properties>
        <style:tab-stops/>
      </style:paragraph-properties>
    </style:style>
    <style:style style:name="P383" style:parent-style-name="Header" style:family="paragraph">
      <style:paragraph-properties>
        <style:tab-stops/>
      </style:paragraph-properties>
    </style:style>
    <style:style style:name="P384" style:parent-style-name="Header" style:family="paragraph">
      <style:paragraph-properties fo:text-indent="0.5in">
        <style:tab-stops/>
      </style:paragraph-properties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8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text-indent="0.5in"/>
      <style:text-properties fo:font-size="8pt" style:font-size-asian="8pt" style:font-size-complex="8pt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text-properties fo:font-size="10pt" style:font-size-asian="10pt"/>
    </style:style>
    <style:style style:name="P398" style:parent-style-name="Header" style:family="paragraph">
      <style:paragraph-properties>
        <style:tab-stops/>
      </style:paragraph-properties>
    </style:style>
    <style:style style:name="P399" style:parent-style-name="Header" style:family="paragraph">
      <style:paragraph-properties>
        <style:tab-stops/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text-properties fo:font-size="16pt" style:font-size-asian="16pt" style:font-size-complex="16pt" style:language-asian="lt" style:country-asian="LT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text-properties fo:font-weight="bold" style:font-weight-asian="bold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2.5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style-complex="italic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text-indent="0.4923in"/>
      <style:text-properties fo:font-style="italic" style:font-style-asian="italic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text-properties fo:font-size="8pt" style:font-size-asian="8pt" style:font-size-complex="8pt"/>
    </style:style>
    <style:style style:name="T456" style:parent-style-name="DefaultParagraphFont" style:family="text">
      <style:text-properties style:font-weight-complex="bold" style:font-style-complex="italic" fo:color="#000000" style:font-size-complex="12pt"/>
    </style:style>
    <style:style style:name="T4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tyle-complex="italic" fo:color="#000000" style:font-size-complex="12pt"/>
    </style:style>
    <style:style style:name="T459" style:parent-style-name="DefaultParagraphFont" style:family="text">
      <style:text-properties style:font-weight-complex="bold" style:font-style-complex="italic" fo:color="#000000" style:font-size-complex="12pt"/>
    </style:style>
    <style:style style:name="P460" style:parent-style-name="Normal" style:family="paragraph">
      <style:text-properties fo:font-size="11pt" style:font-size-asian="11pt" style:font-size-complex="11pt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2.5%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0" style:parent-style-name="DefaultParagraphFont" style:family="text">
      <style:text-properties style:font-weight-complex="bold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text-properties fo:font-size="8pt" style:font-size-asian="8pt" style:font-size-complex="8pt"/>
    </style:style>
    <style:style style:name="P500" style:parent-style-name="BodyText2" style:family="paragraph">
      <style:paragraph-properties fo:text-indent="0.5in"/>
      <style:text-properties style:font-name="Times New Roman"/>
    </style:style>
    <style:style style:name="P501" style:parent-style-name="Normal" style:family="paragraph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style-complex="italic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indent="0.4923in"/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0" style:parent-style-name="DefaultParagraphFont" style:family="text">
      <style:text-properties style:font-weight-complex="bold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text-indent="0.4923in"/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fo:font-size="8pt" style:font-size-asian="8pt" style:font-size-complex="8pt" style:language-asian="lt" style:country-asian="LT"/>
    </style:style>
    <style:style style:name="P627" style:parent-style-name="Normal" style:family="paragraph">
      <style:paragraph-properties fo:text-indent="0.4923in"/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style:font-style-complex="italic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31" style:parent-style-name="DefaultParagraphFont" style:family="text">
      <style:text-properties style:font-style-complex="italic" style:font-size-complex="12pt" style:language-asian="lt" style:country-asian="LT"/>
    </style:style>
    <style:style style:name="T632" style:parent-style-name="DefaultParagraphFont" style:family="text">
      <style:text-properties style:font-style-complex="italic"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paragraph-properties fo:text-indent="0.5in"/>
      <style:text-properties fo:font-style="italic" style:font-style-asian="italic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fo:font-weight="bold" style:font-weight-asian="bold"/>
    </style:style>
    <style:style style:name="P658" style:parent-style-name="Normal" style:family="paragraph">
      <style:paragraph-properties fo:text-indent="0.5in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8pt" style:font-size-asian="8pt" style:font-size-complex="8pt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text-properties fo:font-size="16pt" style:font-size-asian="16pt" style:font-size-complex="16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P6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14pt" style:font-size-asian="14pt" style:font-size-complex="14pt"/>
    </style:style>
    <style:style style:name="P6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0" style:parent-style-name="Pareigos" style:family="text">
      <style:text-properties style:font-name="Times New Roman" fo:text-transform="none" style:font-size-complex="12pt"/>
    </style:style>
    <style:style style:name="P6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2" style:parent-style-name="Pareigos" style:family="text">
      <style:text-properties style:font-name="Times New Roman" fo:text-transform="none" style:font-size-complex="12pt"/>
    </style:style>
    <style:style style:name="P6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4" style:parent-style-name="Pareigos" style:family="text">
      <style:text-properties style:font-name="Times New Roman" fo:text-transform="none" style:font-size-complex="12pt"/>
    </style:style>
    <style:style style:name="P68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86" style:parent-style-name="Pareigos" style:family="text">
      <style:text-properties style:font-name="Times New Roman" fo:text-transform="none" style:font-size-complex="12pt"/>
    </style:style>
    <style:style style:name="T687" style:parent-style-name="Pareigos" style:family="text">
      <style:text-properties style:font-name="Times New Roman" fo:text-transform="none" style:font-size-complex="12pt"/>
    </style:style>
    <style:style style:name="P68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3</text:span><text:span text:style-name="T17">-15</text:span><text:span text:style-name="T18"><text:s text:c="2"/></text:span><text:span text:style-name="T19">Nr. SPP-145</text:span></text:p>
      <text:p text:style-name="P20"><text:span text:style-name="T21">Vilnius</text:span></text:p>
      <text:p text:style-name="P22"/>
      <text:p text:style-name="P23">Posėdžio pirmininkas –<text:s/>Seimo Pirmininko pavaduotojas G. Kirkilas.</text:p>
      <text:p text:style-name="Normal"/>
      <text:p text:style-name="P24">Užsiregistravo 74<text:s/>Seimo nariai<text:s/><text:span text:style-name="T25">(1</text:span><text:span text:style-name="T26">5.03</text:span><text:span text:style-name="T27"><text:s/>val.)</text:span></text:p>
      <text:p text:style-name="P28"/>
      <text:p text:style-name="P29">15.03<text:s/>val.</text:p>
      <text:p text:style-name="P30"><text:span text:style-name="T31">SVARSTYTA</text:span>.<text:s/><text:span text:style-name="T32">Seimo nutarimo „Dėl</text:span><text:span text:style-name="T33"><text:s/>Vigilijaus Sadausko atleidimo iš akademinės etikos ir procedūrų kontrolieriaus pareigų dėl nepasitikėjimo</text:span><text:span text:style-name="T34">“ projektas</text:span><text:span text:style-name="T35"><text:s/></text:span><text:span text:style-name="T36">Nr. XIIIP-</text:span><text:span text:style-name="T37">1768<text:s/></text:span><text:span text:style-name="T38">(</text:span><text:span text:style-name="T39">priėmimo tęsinys</text:span><text:span text:style-name="T40">).</text:span></text:p>
      <text:p text:style-name="P41"/>
      <text:p text:style-name="P42"><text:span text:style-name="T43">Posėdžio pirmininkas paskelbė<text:s/></text:span><text:span text:style-name="T44">slapto balsavimo rezultatus</text:span><text:span text:style-name="T45">:</text:span></text:p>
      <text:p text:style-name="P46">išduota biuletenių –<text:s/>110;</text:p>
      <text:h text:style-name="P47" text:outline-level="1"><text:span text:style-name="T48">rasta biuletenių –<text:s/></text:span><text:span text:style-name="T49">110;</text:span></text:h>
      <text:p text:style-name="P50"><text:tab/>galiojantys biuleteniai –<text:s/>107;</text:p>
      <text:p text:style-name="P51">negaliojantys biuleteniai –<text:s/>3;</text:p>
      <text:p text:style-name="P52">už –<text:s/>77;</text:p>
      <text:p text:style-name="P53">prieš –<text:s/>17;</text:p>
      <text:p text:style-name="P54">susilaikė<text:s/>13.</text:p>
      <text:p text:style-name="P55">Pritarta.</text:p>
      <text:p text:style-name="P56"/>
      <text:p text:style-name="P57"><text:span text:style-name="T58">NUTARTA.<text:s/></text:span><text:span text:style-name="T59">Priimti<text:s/></text:span><text:span text:style-name="T60">Seimo nutarim</text:span><text:span text:style-name="T61">ą</text:span><text:span text:style-name="T62"><text:s/>„Dėl</text:span><text:span text:style-name="T63"><text:s/>Vigilijaus Sadausko atleidimo iš akademinės etikos ir procedūrų kontrolieriaus pareigų dėl nepasitikėjimo</text:span><text:span text:style-name="T64">“</text:span>.<text:s/></text:p>
      <text:p text:style-name="P65"/>
      <text:p text:style-name="P66"/>
      <text:p text:style-name="P67">15.04<text:s/>val.</text:p>
      <text:p text:style-name="P68"><text:span text:style-name="T69">SVARSTYTA</text:span>.<text:s/><text:span text:style-name="T70">Seimo nutarimo „Dėl Vytauto Piesliako atleidimo iš Lietuvos Aukščiausiojo Teismo teisėjo pareigų“ projektas</text:span><text:span text:style-name="T71"><text:s/></text:span><text:span text:style-name="T72">Nr. XIIIP-</text:span><text:span text:style-name="T73">1738<text:s/></text:span><text:span text:style-name="T74">(</text:span><text:span text:style-name="T75">priėmimo tęsinys</text:span><text:span text:style-name="T76">).</text:span></text:p>
      <text:p text:style-name="P77"/>
      <text:p text:style-name="P78"><text:span text:style-name="T79">Posėdžio pirmininkas paskelbė<text:s/></text:span><text:span text:style-name="T80">slapto balsavimo rezultatus</text:span><text:span text:style-name="T81">:</text:span></text:p>
      <text:p text:style-name="P82">išduota biuletenių –<text:s/>110;</text:p>
      <text:h text:style-name="P83" text:outline-level="1"><text:span text:style-name="T84">rasta biuletenių –<text:s/></text:span><text:span text:style-name="T85">11</text:span><text:span text:style-name="T86">0;</text:span></text:h>
      <text:p text:style-name="P87"><text:tab/>galiojantys biuleteniai –<text:s/>109;</text:p>
      <text:p text:style-name="P88">negaliojantys biuleteniai –<text:s/>1;</text:p>
      <text:p text:style-name="P89">už –<text:s/>102;</text:p>
      <text:p text:style-name="P90">prieš –<text:s/>5;</text:p>
      <text:p text:style-name="P91">susilaikė<text:s/>2.</text:p>
      <text:p text:style-name="P92">Pritarta.</text:p>
      <text:p text:style-name="P93"/>
      <text:p text:style-name="P94"><text:span text:style-name="T95">NUTARTA.<text:s/></text:span><text:span text:style-name="T96">Priimti<text:s/></text:span><text:span text:style-name="T97">Seimo nutarim</text:span><text:span text:style-name="T98">ą</text:span><text:span text:style-name="T99"><text:s/>„Dėl Vytauto Piesliako atleidimo iš Lietuvos Aukščiausiojo Teismo teisėjo pareigų“</text:span>.<text:s/></text:p>
      <text:p text:style-name="P100"/>
      <text:soft-page-break/>
      <text:p text:style-name="P101">15.05<text:s/>val.</text:p>
      <text:p text:style-name="Normal"><text:span text:style-name="T102"><text:tab/>SVARSTYTA</text:span>. <text:span text:style-name="T103">Įstatymo „Dėl Daugiašalės konvencijos, kuria įgyvendinamos su mokesčių sutartimis susijusios priemonės, skirtos užkirsti kelią mokesčių bazės erozijai ir pelno perkėlimui</text:span><text:span text:style-name="T104">,</text:span><text:span text:style-name="T105"><text:s/>ratifikavimo“ projektas</text:span><text:span text:style-name="T106"><text:s/></text:span><text:span text:style-name="T107">Nr. XIIIP-</text:span><text:span text:style-name="T108">1649</text:span><text:s/><text:span text:style-name="T109">(teikėjai –<text:s/></text:span><text:span text:style-name="T110">LRV /<text:s/></text:span><text:span text:style-name="T111">finansų ministras</text:span><text:span text:style-name="T112"><text:s/>V. Šapoka</text:span><text:span text:style-name="T113">)</text:span><text:s/><text:span text:style-name="T114">(pateikimas)</text:span><text:span text:style-name="T115">.</text:span></text:p>
      <text:p text:style-name="Normal"><text:s/><text:tab/>Pranešėjas –<text:s/><text:span text:style-name="T116">finansų<text:s/></text:span><text:span text:style-name="T117">vice</text:span><text:span text:style-name="T118">ministras</text:span><text:span text:style-name="T119"><text:s/></text:span><text:span text:style-name="T120">D. Sadeckas</text:span><text:span text:style-name="T121">.</text:span><text:s/></text:p>
      <text:p text:style-name="Normal"><text:s/></text:p>
      <text:p text:style-name="P122">Klausė Seimo narys<text:s/>K. Glaveckas.<text:s/></text:p>
      <text:p text:style-name="P123"/>
      <text:p text:style-name="Normal"><text:s text:c="11"/><text:span text:style-name="T124">NUTARTA:</text:span></text:p>
      <text:p text:style-name="Normal"><text:tab/>1. Pritarti šiam projektui po pateikimo ir pradėti jo svarstymo procedūrą.<text:s/><text:span text:style-name="T125">Balsavimo rezultatai: už<text:s/></text:span>–<text:span text:style-name="T126"><text:s/>92, prieš<text:s/></text:span>–<text:span text:style-name="T127"><text:s/>0, susilaikė 0</text:span>.<text:s/><text:span text:style-name="T128">(Užsiregistravo 92 Seimo nariai (15.09 val.)</text:span></text:p>
      <text:p text:style-name="Normal"><text:tab/>2. Paskirti<text:s/>Užsienio reikalų<text:s/>komitetą pagrindiniu komitetu šiam projektui svarstyti.<text:s/><text:span text:style-name="T129">Pritarta bendru sutarimu.</text:span></text:p>
      <text:p text:style-name="Normal"><text:tab/>3. Paskirti<text:s/>Biudžeto ir finansų<text:s/>komitetą papildomu komitetu šiam projektui svarstyti.<text:s/><text:span text:style-name="T130">P</text:span><text:span text:style-name="T131">ritarta bendru sutarimu.<text:s/></text:span></text:p>
      <text:p text:style-name="P132"><text:tab/>4. Paskirti šio projekto preliminarią svarstymo Seimo posėdyje datą<text:s/>–<text:s/>2018-04-19.<text:s/><text:span text:style-name="T133">P</text:span><text:span text:style-name="T134">ritarta bendru sutarimu.<text:s/></text:span></text:p>
      <text:p text:style-name="Normal"/>
      <text:p text:style-name="Normal"/>
      <text:p text:style-name="P135">15.10<text:s/>val.</text:p>
      <text:p text:style-name="Normal"><text:span text:style-name="T136"><text:tab/>SVARSTYTA</text:span>. <text:span text:style-name="T137">Įstatymo „Dėl Lietuvos Respublikos ir Japonijos sutarties dėl pajamų dvigubo apmokestinimo išvengimo ir mokesčių slėpimo ir vengimo prevencijos ratifikavimo“ projektas</text:span><text:span text:style-name="T138"><text:s/></text:span><text:span text:style-name="T139">Nr. XIIIP-</text:span><text:span text:style-name="T140">1551</text:span><text:s/><text:span text:style-name="T141">(teikėjai –<text:s/></text:span><text:span text:style-name="T142">LRV / <text:s/></text:span><text:span text:style-name="T143">finansų ministras</text:span><text:span text:style-name="T144"><text:s/>V. Šapoka</text:span><text:span text:style-name="T145">)</text:span><text:s/><text:span text:style-name="T146">(pateikimas)</text:span><text:span text:style-name="T147">.</text:span></text:p>
      <text:p text:style-name="Normal"><text:tab/>Pranešėjas –<text:s/><text:span text:style-name="T148">finansų viceministras</text:span><text:span text:style-name="T149"><text:s/></text:span><text:span text:style-name="T150">D. Sadeckas.</text:span><text:s/></text:p>
      <text:p text:style-name="Normal"/>
      <text:p text:style-name="P151">Klausė Seimo narys<text:s/>A. Baura.</text:p>
      <text:p text:style-name="Normal"><text:tab/>Dėl balsavimo motyvų kalbėjo Seimo narys M. Puidokas.</text:p>
      <text:p text:style-name="P152"><text:s/></text:p>
      <text:p text:style-name="Normal"><text:s text:c="11"/><text:span text:style-name="T153">NUTARTA:</text:span></text:p>
      <text:p text:style-name="Normal"><text:tab/>1. Pritarti šiam projektui po pateikimo ir pradėti jo svarstymo procedūrą.<text:s/><text:span text:style-name="T154">P</text:span><text:span text:style-name="T155">ritarta bendru sutarimu.<text:s/></text:span><text:span text:style-name="T156">Balsavimo rezultatai: už –<text:s/></text:span><text:span text:style-name="T157">91</text:span><text:span text:style-name="T158">, prieš –<text:s/></text:span><text:span text:style-name="T159">0</text:span><text:span text:style-name="T160">, susilaikė<text:s/></text:span><text:span text:style-name="T161">0. (Užsiregistravo 91</text:span><text:span text:style-name="T162"><text:s/>Seimo nar</text:span><text:span text:style-name="T163">ys</text:span><text:span text:style-name="T164"><text:s/>(1</text:span><text:span text:style-name="T165">5.14</text:span><text:span text:style-name="T166"><text:s/>val.)</text:span></text:p>
      <text:p text:style-name="Normal"><text:tab/>2. Paskirti<text:s/>Užsienio reikalų<text:s/>komitetą pagrindiniu komitetu šiam projektui svarstyti.<text:s/><text:span text:style-name="T167">Pritarta bendru sutarimu.</text:span></text:p>
      <text:p text:style-name="Normal"><text:tab/>3. Paskirti<text:s/>Biudžeto ir finansų<text:s/>komitetą papildomu komitetu šiam projektui svarstyti.<text:s/><text:span text:style-name="T168">P</text:span><text:span text:style-name="T169">ritarta bendru sutarimu.<text:s/></text:span></text:p>
      <text:p text:style-name="P170"><text:tab/>4. Paskirti šio projekto preliminarią svarstymo Seimo posėdyje datą<text:s/>–<text:s/>2018-04-19.<text:s/><text:span text:style-name="T171">P</text:span><text:span text:style-name="T172">ritarta bendru sutarimu.<text:s/></text:span></text:p>
      <text:p text:style-name="Normal"/>
      <text:p text:style-name="Normal"/>
      <text:p text:style-name="P173">15.15<text:s/>val.</text:p>
      <text:p text:style-name="Normal"><text:span text:style-name="T174"><text:tab/>SVARSTYTA</text:span>. <text:span text:style-name="T175">Fizinių asmenų bankroto <text:s/>įstatymo Nr. XI-2000 1, 3, 5, 6, 7, 8, 9, 12, 27, 29, 31 straipsnių ir priedo pakeitimo įstatymo projektas</text:span><text:span text:style-name="T176"><text:s/></text:span><text:span text:style-name="T177">Nr. XIIIP-</text:span><text:span text:style-name="T178">1668ES</text:span><text:s/><text:span text:style-name="T179">(teikėjai –<text:s/></text:span><text:span text:style-name="T180">LRV / <text:s/></text:span><text:span text:style-name="T181">finansų ministras</text:span><text:span text:style-name="T182"><text:s/>V. Šapoka</text:span><text:span text:style-name="T183">)</text:span><text:s/><text:span text:style-name="T184">(pateikimas)</text:span><text:span text:style-name="T185">.</text:span></text:p>
      <text:p text:style-name="Normal"><text:tab/>Pranešėjas –<text:s/><text:span text:style-name="T186">finansų viceministras</text:span><text:span text:style-name="T187"><text:s/></text:span><text:span text:style-name="T188">D. Sadeckas.</text:span><text:s/></text:p>
      <text:p text:style-name="Normal"/>
      <text:p text:style-name="P189">Klausė Seimo nariai:<text:s/>M. Majauskas, A. Baura,<text:s/>E. Pupinis,<text:s/>A. Anušauskas,<text:s/>V. Rinkevičius, J. Liesys.</text:p>
      <text:p text:style-name="P190"/>
      <text:p text:style-name="P191">Kalbėjo Seimo narys<text:s/><text:span text:style-name="T192">S. Jakeliūnas</text:span><text:s/>(pasiūlė papildomu komitetu paskirti Teisės ir teisėtvarkos komitetą).<text:s/></text:p>
      <text:soft-page-break/>
      <text:p text:style-name="Normal"><text:s text:c="11"/><text:span text:style-name="T193">NUTARTA</text:span>. Pritarti šiam projektui po pateikimo ir pradėti jo svarstymo procedūrą.<text:s/><text:span text:style-name="T194">Balsavimo rezultatai: už<text:s/></text:span>–<text:span text:style-name="T195"><text:s/>85, prieš<text:s/></text:span>–<text:span text:style-name="T196"><text:s/>0, susilaikė 8</text:span>.<text:s/><text:span text:style-name="T197">(Užsiregistravo 94 Seimo nariai (15.30 val.)</text:span></text:p>
      <text:p text:style-name="Normal"><text:tab/>2. Paskirti<text:s/>Biudžeto ir finansų<text:s/>komitetą pagrindiniu komitetu šiam projektui svarstyti.<text:s/><text:span text:style-name="T198">Pritarta bendru sutarimu.</text:span></text:p>
      <text:p text:style-name="Normal"><text:tab/>3. Paskirti<text:s/>Teisės ir teisėtvarkos<text:s/>komitetą papildomu komitetu šiam projektui svarstyti.<text:s/><text:span text:style-name="T199">P</text:span><text:span text:style-name="T200">ritarta bendru sutarimu.<text:s/></text:span></text:p>
      <text:p text:style-name="P201"><text:tab/>4. Paskirti šio projekto preliminarią svarstymo Seimo posėdyje datą<text:s/>–<text:s/>2018-04-24.<text:s/><text:span text:style-name="T202">P</text:span><text:span text:style-name="T203">ritarta bendru sutarimu.<text:s/></text:span></text:p>
      <text:p text:style-name="Normal"/>
      <text:p text:style-name="Normal"/>
      <text:p text:style-name="P204">15.31 val.</text:p>
      <text:p text:style-name="Normal"><text:span text:style-name="T205"><text:tab/>SVARSTYTA</text:span>. <text:span text:style-name="T206">Vidaus kontrolės ir vidaus audito įstatymo Nr. IX-1253 2, 3, 6, 10 ir 11 straipsnių pakeitimo įstatymo projektas</text:span><text:span text:style-name="T207"><text:s/></text:span><text:span text:style-name="T208">Nr. XIIIP-</text:span><text:span text:style-name="T209">1465</text:span><text:s/><text:span text:style-name="T210">(teikėjai –<text:s/></text:span><text:span text:style-name="T211">LRV / <text:s/></text:span><text:span text:style-name="T212">finansų ministras</text:span><text:span text:style-name="T213"><text:s/>V. Šapoka</text:span><text:span text:style-name="T214">)</text:span><text:s/><text:span text:style-name="T215">(pateikimas)</text:span><text:span text:style-name="T216">.</text:span></text:p>
      <text:p text:style-name="Normal"><text:tab/>Pranešėjas –<text:s/><text:span text:style-name="T217">finansų viceministras</text:span><text:span text:style-name="T218"><text:s/></text:span><text:span text:style-name="T219">D. Sadeckas.</text:span><text:s/></text:p>
      <text:p text:style-name="Normal"/>
      <text:p text:style-name="Normal"><text:s text:c="11"/><text:span text:style-name="T220">NUTARTA:</text:span></text:p>
      <text:p text:style-name="Normal"><text:tab/>1. Pritarti šiam projektui po pateikimo ir pradėti jo svarstymo procedūrą.<text:s/><text:span text:style-name="T221">P</text:span><text:span text:style-name="T222">ritarta bendru sutarimu.<text:s/></text:span></text:p>
      <text:p text:style-name="Normal"><text:tab/>2. Paskirti<text:s/>Audito<text:s/>komitetą pagrindiniu komitetu šiam projektui svarstyti.<text:s/><text:span text:style-name="T223">Pritarta bendru sutarimu.</text:span></text:p>
      <text:p text:style-name="Normal"><text:tab/>3. Paskirti<text:s/>Valstybės valdymo ir savivaldybių<text:s/>komitetą papildomu komitetu šiam projektui svarstyti.<text:s/><text:span text:style-name="T224">P</text:span><text:span text:style-name="T225">ritarta bendru sutarimu.<text:s/></text:span></text:p>
      <text:p text:style-name="P226"><text:tab/>4. Paskirti šio projekto preliminarią svarstymo Seimo posėdyje datą<text:s/>–<text:s/>2018-05-31.<text:s/><text:span text:style-name="T227">P</text:span><text:span text:style-name="T228">ritarta bendru sutarimu.<text:s/></text:span></text:p>
      <text:p text:style-name="Normal"/>
      <text:p text:style-name="Normal"/>
      <text:p text:style-name="P229">15.35<text:s/>val.</text:p>
      <text:p text:style-name="Normal"><text:span text:style-name="T230"><text:tab/>SVARSTYTA</text:span>. <text:span text:style-name="T231">Seimo nutarimo „Dėl vidutinio laikotarpio tikslo nustatymo“ projektas</text:span><text:span text:style-name="T232"><text:s/></text:span><text:span text:style-name="T233">Nr. XIIIP-</text:span><text:span text:style-name="T234">1779<text:s/></text:span><text:span text:style-name="T235">(teikėjai –<text:s/></text:span><text:span text:style-name="T236">LRV / <text:s/></text:span><text:span text:style-name="T237">finansų ministras</text:span><text:span text:style-name="T238"><text:s/>V. Šapoka</text:span><text:span text:style-name="T239">)</text:span><text:s/><text:span text:style-name="T240">(pateikimas)</text:span><text:span text:style-name="T241">.</text:span></text:p>
      <text:p text:style-name="Normal"><text:s/><text:tab/>Pranešėja –<text:s/><text:span text:style-name="T242">finansų<text:s/></text:span><text:span text:style-name="T243">vice</text:span><text:span text:style-name="T244">ministr</text:span><text:span text:style-name="T245">ė</text:span><text:span text:style-name="T246"><text:s/></text:span><text:span text:style-name="T247">L. Maskaliovienė</text:span><text:span text:style-name="T248">.</text:span><text:s/></text:p>
      <text:p text:style-name="Normal"><text:s/></text:p>
      <text:p text:style-name="P249">Klausė Seimo nariai:<text:s/>M. Majauskas, A. Anušauskas,<text:s/>S. Gentvilas.</text:p>
      <text:p text:style-name="P250"/>
      <text:p text:style-name="Normal"><text:s text:c="11"/><text:span text:style-name="T251">NUTARTA:</text:span></text:p>
      <text:p text:style-name="Normal"><text:tab/>1. Pritarti šiam projektui po pateikimo ir pradėti jo svarstymo procedūrą.<text:s/><text:span text:style-name="T252">P</text:span><text:span text:style-name="T253">ritarta bendru sutarimu.<text:s/></text:span></text:p>
      <text:p text:style-name="Normal"><text:tab/>2. Paskirti<text:s/>Biudžeto ir finansų<text:s/>komitetą pagrindiniu komitetu šiam projektui svarstyti.<text:s/><text:span text:style-name="T254">Pritarta bendru sutarimu.</text:span></text:p>
      <text:p text:style-name="Normal"><text:tab/>3. Paskirti<text:s/>Audito<text:s/>komitetą papildomu komitetu šiam projektui svarstyti.<text:s/><text:span text:style-name="T255">P</text:span><text:span text:style-name="T256">ritarta bendru sutarimu.<text:s/></text:span></text:p>
      <text:p text:style-name="P257"><text:tab/>4. Paskirti šio projekto preliminarią svarstymo Seimo posėdyje datą<text:s/>–<text:s/>2018-03-22.<text:s/><text:span text:style-name="T258">P</text:span><text:span text:style-name="T259">ritarta bendru sutarimu.<text:s/></text:span></text:p>
      <text:p text:style-name="Normal"/>
      <text:p text:style-name="Normal"/>
      <text:p text:style-name="P260">15.41<text:s/>val.</text:p>
      <text:p text:style-name="P261"><text:s text:c="11"/>SVARSTYTA:</text:p>
      <text:p text:style-name="Normal"><text:span text:style-name="T262"><text:tab/>1.</text:span><text:span text:style-name="T263"><text:s/></text:span><text:span text:style-name="T264">Statistikos įstatymo Nr. I-270 pakeitimo įstatymo projektas<text:s/></text:span><text:span text:style-name="T265">Nr. XIIIP-</text:span><text:span text:style-name="T266">1582ES</text:span><text:span text:style-name="T267">.</text:span></text:p>
      <text:p text:style-name="Normal"><text:span text:style-name="T268"><text:tab/>2.</text:span><text:span text:style-name="T269"><text:s/></text:span><text:span text:style-name="T270">Administracinių nusižengimų kodekso Nr. XII-1869 XV skyriaus pavadinimo, 221, 222, 589 straipsnių pakeitimo įstatymo projektas<text:s/></text:span><text:span text:style-name="T271">Nr. XIIIP-</text:span><text:span text:style-name="T272">1583ES</text:span><text:span text:style-name="T273">.</text:span></text:p>
      <text:p text:style-name="Normal"><text:tab/>3.<text:s/><text:span text:style-name="T274">Alkoholio kontrolės įstatymo Nr. I-857 20 straipsnio pakeitimo įstatymo projektas</text:span><text:span text:style-name="T275"><text:s/></text:span><text:span text:style-name="T276">Nr. XIIIP-</text:span><text:span text:style-name="T277">1584ES</text:span>.</text:p>
      <text:soft-page-break/>
      <text:p text:style-name="Normal"><text:tab/>4.<text:s/><text:span text:style-name="T278">Žemės ūkio, maisto ūkio ir kaimo plėtros įstatymo Nr. IX-987 10 straipsnio pakeitimo įstatymo projektas</text:span><text:span text:style-name="T279"><text:s/></text:span><text:span text:style-name="T280">Nr. XIIIP-</text:span><text:span text:style-name="T281">1585</text:span><text:span text:style-name="T282">ES</text:span></text:p>
      <text:p text:style-name="Normal"><text:span text:style-name="T283">(teikėjai –<text:s/></text:span><text:span text:style-name="T284">LRV / <text:s/></text:span><text:span text:style-name="T285">finansų ministras</text:span><text:span text:style-name="T286"><text:s/>V. Šapoka</text:span><text:span text:style-name="T287">)</text:span><text:s/><text:span text:style-name="T288">(pateikimas)</text:span><text:span text:style-name="T289">.</text:span></text:p>
      <text:p text:style-name="Normal"><text:tab/>Pranešėja –<text:s/><text:span text:style-name="T290">finansų viceministrė</text:span><text:span text:style-name="T291"><text:s/></text:span><text:span text:style-name="T292">L. Maskaliovienė.</text:span><text:s/></text:p>
      <text:p text:style-name="P293"/>
      <text:p text:style-name="P294">Klausė Seimo narys<text:s/>A. Anušauskas.</text:p>
      <text:p text:style-name="P295"/>
      <text:p text:style-name="Normal"><text:s text:c="11"/><text:span text:style-name="T296">NUTARTA:</text:span></text:p>
      <text:p text:style-name="P297"><text:span text:style-name="T298">1. Pritarti šiems projektams po pateikimo ir pradėti jų svarstymo procedūrą.<text:s/></text:span><text:span text:style-name="T299">Balsavimo rezultatai: už –<text:s/></text:span><text:span text:style-name="T300">73</text:span><text:span text:style-name="T301">, prieš –<text:s/></text:span><text:span text:style-name="T302">0</text:span><text:span text:style-name="T303">, susilaikė<text:s/></text:span><text:span text:style-name="T304">8</text:span><text:span text:style-name="T305">.<text:s/></text:span><text:span text:style-name="T306">(Užsiregistravo 81</text:span><text:span text:style-name="T307"><text:s/>Seimo nar</text:span><text:span text:style-name="T308">ys</text:span><text:span text:style-name="T309"><text:s/>(1</text:span><text:span text:style-name="T310">5.44</text:span><text:span text:style-name="T311"><text:s/>val.)</text:span></text:p>
      <text:p text:style-name="Normal"><text:span text:style-name="T312"><text:tab/></text:span><text:span text:style-name="T313">2</text:span><text:span text:style-name="T314">. Paskirti<text:s/></text:span><text:span text:style-name="T315">Biudžeto ir finansų</text:span><text:span text:style-name="T316"><text:s/></text:span><text:span text:style-name="T317">komitetą pagrindiniu komitetu projekt</text:span><text:span text:style-name="T318">ams</text:span><text:span text:style-name="T319"><text:s/>Nr. XI</text:span><text:span text:style-name="T320">I</text:span><text:span text:style-name="T321">IP-</text:span><text:span text:style-name="T322">1582ES,<text:s/></text:span><text:span text:style-name="T323">Nr. XIIIP-</text:span><text:span text:style-name="T324">1584ES</text:span><text:span text:style-name="T325"><text:s/></text:span><text:span text:style-name="T326">ir<text:s/></text:span><text:span text:style-name="T327">Nr. XIIIP-</text:span><text:span text:style-name="T328">1585ES<text:s/></text:span><text:span text:style-name="T329">svarstyti.</text:span><text:span text:style-name="T330"><text:s/></text:span><text:span text:style-name="T331">Pritarta bendru sutarimu.<text:s/></text:span></text:p>
      <text:p text:style-name="Normal"><text:span text:style-name="T332"><text:tab/></text:span><text:span text:style-name="T333">3</text:span><text:span text:style-name="T334">. Paskirti<text:s/></text:span><text:span text:style-name="T335">Teisės ir teisėtvarkos</text:span><text:span text:style-name="T336"><text:s/></text:span><text:span text:style-name="T337">komitetą pagrindiniu komitetu projektui Nr. XI</text:span><text:span text:style-name="T338">I</text:span><text:span text:style-name="T339">IP-</text:span><text:span text:style-name="T340">1583ES</text:span><text:span text:style-name="T341"><text:s/>svarstyti.<text:s/></text:span><text:span text:style-name="T342">Pritarta bendru sutarimu.<text:s/></text:span></text:p>
      <text:p text:style-name="Normal"><text:span text:style-name="T343"><text:tab/></text:span><text:span text:style-name="T344">4</text:span><text:span text:style-name="T345">. Paskirti<text:s/></text:span><text:span text:style-name="T346">Kaimo reikalų</text:span><text:span text:style-name="T347"><text:s/></text:span><text:span text:style-name="T348">komitetą papildomu komitetu projektui Nr. XI</text:span><text:span text:style-name="T349">I</text:span><text:span text:style-name="T350">IP-</text:span><text:span text:style-name="T351">1</text:span><text:span text:style-name="T352">585</text:span><text:span text:style-name="T353">ES</text:span><text:span text:style-name="T354"><text:s/>svarstyti.<text:s/></text:span><text:span text:style-name="T355">Pritarta bendru sutarimu.<text:s/></text:span></text:p>
      <text:p text:style-name="P356"><text:span text:style-name="T357">5</text:span><text:span text:style-name="T358">. Paskirti šių projektų preliminarią svarstymo Seimo posėdyje datą<text:s/></text:span><text:span text:style-name="T359">–</text:span><text:span text:style-name="T360"><text:s/>201</text:span><text:span text:style-name="T361">8</text:span><text:span text:style-name="T362">-0</text:span><text:span text:style-name="T363">4-17</text:span><text:span text:style-name="T364">.<text:s/></text:span><text:span text:style-name="T365">Pritarta bendru sutarimu.<text:s/></text:span></text:p>
      <text:p text:style-name="Normal"/>
      <text:p text:style-name="P366"/>
      <text:p text:style-name="Normal"><text:span text:style-name="T367"><text:tab/></text:span><text:span text:style-name="T368">15.47 val.</text:span></text:p>
      <text:p text:style-name="Normal"><text:span text:style-name="T369"><text:tab/>SVARSTYTA</text:span>. <text:span text:style-name="T370">Seimo nutarimas „Dėl Lietuvos Respublikos Seimo Sveikos gyvensenos komisijos sudarymo“ projektas<text:s/></text:span><text:span text:style-name="T371">Nr. XIIIP-</text:span><text:span text:style-name="T372">1761</text:span><text:span text:style-name="T373">(2)</text:span><text:span text:style-name="T374"><text:s/></text:span><text:span text:style-name="T375">(teikėj</text:span><text:span text:style-name="T376">os</text:span><text:span text:style-name="T377"><text:s/>–<text:s/></text:span><text:span text:style-name="T378">R. Baškienė, A. Širinskienė</text:span><text:span text:style-name="T379">)</text:span><text:s/><text:span text:style-name="T380">(priėmimas)</text:span><text:span text:style-name="T381">.</text:span></text:p>
      <text:p text:style-name="P382"><text:tab/>Pranešėja –<text:s/>Seimo Pirmininko pirmoji pavaduotoja R. Baškienė.</text:p>
      <text:p text:style-name="P383"/>
      <text:p text:style-name="P384">1 straipsnis<text:s/>(su pasiūlymu sudaryti šią komisiją iš 9 narių)<text:s/><text:span text:style-name="T385">pri</text:span><text:span text:style-name="T386">imtas</text:span><text:s/>bendru sutarimu.</text:p>
      <text:p text:style-name="P387"/>
      <text:p text:style-name="Normal"><text:tab/>Dėl balsavimo motyvų dėl 2 straipsnio kalbėjo Seimo narys<text:s/>J. Liesys.</text:p>
      <text:p text:style-name="P388"/>
      <text:p text:style-name="P389">Balsuota<text:s/>dėl<text:s/>2 straipsnio: už – 57, prieš – 2, susilaikė 26.<text:span text:style-name="T390"><text:s/>Pri</text:span><text:span text:style-name="T391">imtas</text:span>.<text:span text:style-name="T392"><text:s/>(Užsiregistravo 86 Seimo nariai <text:s/>(1</text:span><text:span text:style-name="T393">5.49</text:span><text:span text:style-name="T394"><text:s/>val.)</text:span></text:p>
      <text:p text:style-name="P395"/>
      <text:p text:style-name="P396">3<text:s/>straipsnis<text:s/>priimtas<text:s/>bendru sutarimu.<text:tab/></text:p>
      <text:p text:style-name="P397"/>
      <text:p text:style-name="Normal"><text:tab/>Dėl balsavimo motyvų dėl viso<text:s/>nutarimo<text:s/>kalbėjo Seimo nariai:<text:s/>E. Pupinis, D. Kepenis,<text:s/>R. Morkūnaitė-Mikulėnienė, A. Kupčinskas, J. Razma,<text:s/>M. Puidokas, I. Degutienė, A. Kirkutis.</text:p>
      <text:p text:style-name="P398"/>
      <text:p text:style-name="P399"><text:tab/><text:span text:style-name="T400">NUTARTA.<text:s/></text:span><text:span text:style-name="T401">Priimti<text:s/></text:span><text:span text:style-name="T402">Seimo nutarim</text:span><text:span text:style-name="T403">ą</text:span><text:span text:style-name="T404"><text:s/>„Dėl Lietuvos Respublikos Seimo Sveikos gyvenseno</text:span><text:span text:style-name="T405">s komisijos sudarymo“</text:span>.<text:s/><text:span text:style-name="T406">Balsavimo rezultatai: už –<text:s/></text:span><text:span text:style-name="T407">58</text:span><text:span text:style-name="T408">, prieš –<text:s/></text:span><text:span text:style-name="T409">18</text:span><text:span text:style-name="T410">, susilaikė<text:s/></text:span><text:span text:style-name="T411">19</text:span>.<text:s/><text:span text:style-name="T412">(Užsiregistravo 96</text:span><text:span text:style-name="T413"><text:s/>Seimo nariai (1</text:span><text:span text:style-name="T414">6.02</text:span><text:span text:style-name="T415"><text:s/>val.)</text:span></text:p>
      <text:p text:style-name="P416"/>
      <text:p text:style-name="Normal"><text:tab/><text:span text:style-name="T417">Toliau posėdžiui pirmininkavo<text:s/></text:span><text:span text:style-name="T418">Seimo Pirmininko pavaduotoja I. Šiaulienė</text:span><text:span text:style-name="T419">.</text:span></text:p>
      <text:p text:style-name="P420"/>
      <text:p text:style-name="P421">Replikavo Seimo nariai:<text:s/>A. Salamakinas, I.<text:s/>Degutienė, R. J. Dagys.</text:p>
      <text:p text:style-name="Normal"/>
      <text:p text:style-name="Normal"/>
      <text:p text:style-name="P422">16.05<text:s/>val.</text:p>
      <text:p text:style-name="Normal"><text:span text:style-name="T423"><text:tab/>SVARSTYTA</text:span>. <text:span text:style-name="T424">Sveikatos draudimo įstatymo Nr. I-1343 2, 9, 15, 21 straipsnių pakeitimo ir Įstatymo papildymo 9</text:span><text:span text:style-name="T425">1</text:span><text:span text:style-name="T426"><text:s/>straipsniu <text:s/>įstatymo projektas</text:span><text:span text:style-name="T427"><text:s/></text:span><text:span text:style-name="T428">Nr. XIIIP-</text:span><text:span text:style-name="T429">1543ES<text:s/></text:span><text:span text:style-name="T430">(teikėjai –<text:s/></text:span><text:span text:style-name="T431">LRV / <text:s/></text:span><text:span text:style-name="T432">sveikatos apsaugos ministras<text:s/></text:span><text:span text:style-name="T433">A. Veryga</text:span><text:span text:style-name="T434">)</text:span><text:s/><text:span text:style-name="T435">(pateikimas)</text:span><text:span text:style-name="T436">.</text:span></text:p>
      <text:p text:style-name="Normal"><text:s/><text:tab/>Pranešėjas –<text:s/><text:span text:style-name="T437">sveikatos apsaugos ministras<text:s/></text:span><text:span text:style-name="T438">A</text:span><text:span text:style-name="T439">. </text:span><text:span text:style-name="T440">Veryga</text:span><text:span text:style-name="T441">.</text:span><text:s/></text:p>
      <text:p text:style-name="Normal"><text:s/></text:p>
      <text:p text:style-name="P442">Klausė Seimo nariai:<text:s/>R. Martinėlis, A. Vinkus, E. Pupinis,<text:s/>A. Matulas, D. Kaminskas.</text:p>
      <text:soft-page-break/>
      <text:p text:style-name="Normal"><text:tab/>Dėl balsavimo motyvų kalbėjo Seimo nariai:<text:s/>R. Martinėlis, A. Matulas.</text:p>
      <text:p text:style-name="P443"><text:s/></text:p>
      <text:p text:style-name="Normal"><text:s text:c="11"/><text:span text:style-name="T444">NUTARTA:</text:span></text:p>
      <text:p text:style-name="Normal"><text:tab/>1. Pritarti šiam projektui po pateikimo ir pradėti jo svarstymo procedūrą.<text:s/><text:span text:style-name="T445">Balsavimo rezultatai: už<text:s/></text:span>–<text:span text:style-name="T446"><text:s/>63, prieš<text:s/></text:span>–<text:span text:style-name="T447"><text:s/>1, susilaikė 12</text:span>.<text:s/><text:span text:style-name="T448">(Užsiregistravo 80 Seimo narių (16.19 val.)</text:span></text:p>
      <text:p text:style-name="Normal"><text:tab/>2. Paskirti<text:s/>Sveikatos reikalų<text:s/>komitetą pagrindiniu komitetu šiam projektui svarstyti.<text:s/><text:span text:style-name="T449">Pritarta bendru sutarimu.</text:span></text:p>
      <text:p text:style-name="Normal"><text:tab/>3. Paskirti šio projekto preliminarią svarstymo Seimo posėdyje datą<text:s/>–<text:s/>2018-04-19.<text:s/><text:span text:style-name="T450">P</text:span><text:span text:style-name="T451">ritarta bendru sutarimu.<text:s/></text:span></text:p>
      <text:p text:style-name="Normal"/>
      <text:p text:style-name="Normal"/>
      <text:p text:style-name="P452">16.21 val.</text:p>
      <text:p text:style-name="P453"><text:span text:style-name="T454">SVARSTYTA</text:span>.<text:s/>Seimo savaitės (2018-03-19–2018-03-23) –<text:s/>2018 m. kovo 20 d. (antradienio) ir 22 d. (ketvirtadienio) posėdžių darbotvarkė.</text:p>
      <text:p text:style-name="Normal"><text:tab/>Pranešėjas –<text:s/>Seimo Pirmininkas V. Pranckietis.<text:s/></text:p>
      <text:p text:style-name="P455"/>
      <text:p text:style-name="Normal"><text:tab/>Kalbėjo Seimo nariai:<text:s/>G. Burokienė (dėl projekto<text:s/><text:span text:style-name="T456">Nr. XIIIP-</text:span>1408),<text:s/><text:span text:style-name="T457">S. Jakeliūnas</text:span><text:s/>(dėl projekto<text:s/><text:span text:style-name="T458">Nr. XIIIP-</text:span><text:span text:style-name="T459">1262</text:span>).</text:p>
      <text:p text:style-name="Normal"><text:tab/>Pranešėjas pažadėjo atsižvelgi į Seimo narių pateiktus pasiūlymus.</text:p>
      <text:p text:style-name="P460"/>
      <text:p text:style-name="Normal"><text:tab/><text:span text:style-name="T461">NUTARTA.</text:span><text:span text:style-name="T462"><text:s/></text:span><text:span text:style-name="T463">Patvirtinti<text:s/></text:span>Seimo savaitės (2018-03-19–2018-03-23) –<text:s/>2018 m. kovo 20 d. (antradienio) ir 22 d. (ketvirtadienio) posėdžių darbotvarkę.<text:s/><text:span text:style-name="T464">Pritarta bendru sutarimu.</text:span></text:p>
      <text:p text:style-name="Normal"/>
      <text:p text:style-name="Normal"/>
      <text:p text:style-name="P465">16.24 val.</text:p>
      <text:p text:style-name="Normal"><text:span text:style-name="T466"><text:tab/>SVARSTYTA</text:span>. <text:span text:style-name="T467">Seimo statuto „Dėl Lietuvos Respublikos Seimo statuto Nr. I-399 25 straipsnio pakeitimo ir Statuto papildymo 80</text:span><text:span text:style-name="T468">3</text:span><text:span text:style-name="T469"><text:s/>straipsniu“ projektas<text:s/></text:span><text:span text:style-name="T470">Nr. XIIIP-</text:span><text:span text:style-name="T471">1763</text:span><text:span text:style-name="T472"><text:s/></text:span><text:span text:style-name="T473">(teikėjai –<text:s/></text:span><text:span text:style-name="T474">R. Baškienė, A. Gumuliauskas</text:span><text:span text:style-name="T475"><text:s/>/ 29<text:s/></text:span><text:span text:style-name="T476">Seimo nar</text:span><text:span text:style-name="T477">iai</text:span><text:span text:style-name="T478">)</text:span><text:s/><text:span text:style-name="T479">(pateikimas)</text:span><text:span text:style-name="T480">.</text:span></text:p>
      <text:p text:style-name="Normal"><text:s/><text:tab/>Pranešėja – Seimo Pirmininko pirmoji pavaduotoja R. Baškienė.</text:p>
      <text:p text:style-name="Normal"><text:s/></text:p>
      <text:p text:style-name="P481">Klausė Seimo nariai:<text:s/>A. Gumuliauskas, J. Razma.</text:p>
      <text:p text:style-name="P482"/>
      <text:p text:style-name="Normal"><text:s text:c="11"/><text:span text:style-name="T483">NUTARTA:</text:span></text:p>
      <text:p text:style-name="Normal"><text:tab/>1. Pritarti šiam projektui po pateikimo ir pradėti jo svarstymo procedūrą.<text:s/><text:span text:style-name="T484">Balsavimo rezultatai: už<text:s/></text:span>–<text:span text:style-name="T485"><text:s/></text:span><text:span text:style-name="T486">61</text:span><text:span text:style-name="T487">, prieš<text:s/></text:span>–<text:span text:style-name="T488"><text:s/></text:span><text:span text:style-name="T489">0</text:span><text:span text:style-name="T490">, susilaikė<text:s/></text:span><text:span text:style-name="T491">8</text:span>.<text:s/><text:span text:style-name="T492">(Užsiregistravo 69</text:span><text:span text:style-name="T493"><text:s/>Seimo nariai (1</text:span><text:span text:style-name="T494">6.29</text:span><text:span text:style-name="T495"><text:s/>val.)</text:span></text:p>
      <text:p text:style-name="Normal"><text:tab/>2. Paskirti<text:s/>Teisės ir teisėtvarkos<text:s/>komitetą pagrindiniu komitetu šiam projektui svarstyti.<text:s/><text:span text:style-name="T496">Pritarta bendru sutarimu.</text:span></text:p>
      <text:p text:style-name="Normal"><text:tab/>3.<text:s/>Paskirti šio projekto preliminarią svarstymo Seimo posėdyje datą<text:s/>–<text:s/>2018-04-12.<text:s/><text:span text:style-name="T497">P</text:span><text:span text:style-name="T498">ritarta bendru sutarimu.<text:s/></text:span></text:p>
      <text:p text:style-name="P499"/>
      <text:p text:style-name="Normal"/>
      <text:p text:style-name="P500">16.30<text:s/>val.</text:p>
      <text:p text:style-name="P501"><text:s text:c="11"/>SVARSTYTA:</text:p>
      <text:p text:style-name="Normal"><text:span text:style-name="T502"><text:tab/>1.</text:span><text:span text:style-name="T503"><text:s/></text:span><text:span text:style-name="T504">Farmacijos įstatymo Nr. X-709 2, 8, 19, 33, 35, 35</text:span><text:span text:style-name="T505">1</text:span><text:span text:style-name="T506">, 59</text:span><text:span text:style-name="T507">1</text:span><text:span text:style-name="T508">, 68</text:span><text:span text:style-name="T509">1</text:span><text:span text:style-name="T510"><text:s/>straipsnių pakeitimo ir Įstatymo papildymo aštuntuoju</text:span><text:span text:style-name="T511">1</text:span><text:span text:style-name="T512"><text:s/>skirsniu įstatymo projektas<text:s/></text:span><text:span text:style-name="T513">Nr. XIIIP-</text:span><text:span text:style-name="T514">1744</text:span><text:span text:style-name="T515">.</text:span></text:p>
      <text:p text:style-name="Normal"><text:span text:style-name="T516"><text:tab/>2.</text:span><text:span text:style-name="T517"><text:s/></text:span><text:span text:style-name="T518">Farmacijos įstatymo Nr. X-709 2, 8, 19, 24, 25, 26, 27, 29, 33, 61, 62, 64, 65 straipsnių ir priedo pakeitimo ir ketvirtojo skirsnio pripažinimo netekusiu galios įstatymo Nr. XIII-738 16 straipsnio pakeitimo įstatymo projektas<text:s/></text:span><text:span text:style-name="T519">Nr. XIIIP-</text:span><text:span text:style-name="T520">1745</text:span></text:p>
      <text:p text:style-name="Normal"><text:span text:style-name="T521">(teikėjai –<text:s/></text:span><text:span text:style-name="T522">LRV / <text:s/></text:span><text:span text:style-name="T523">sveikatos apsaugos ministras<text:s/></text:span><text:span text:style-name="T524">A. Veryga</text:span><text:span text:style-name="T525">)</text:span><text:s/><text:span text:style-name="T526">(pateikimas)</text:span><text:span text:style-name="T527">.</text:span></text:p>
      <text:p text:style-name="Normal"><text:s/><text:tab/>Pranešėjas –<text:s/><text:span text:style-name="T528">sveikatos apsaugos ministras<text:s/></text:span><text:span text:style-name="T529">A</text:span><text:span text:style-name="T530">. </text:span><text:span text:style-name="T531">Veryga</text:span><text:span text:style-name="T532">.</text:span></text:p>
      <text:p text:style-name="Normal"><text:s/></text:p>
      <text:p text:style-name="P533">Klausė Seimo nariai:<text:s/>R. Martinėlis, E. Pupinis, M. Majauskas,<text:s/>R. J. Dagys, J. Olekas, A. Matulas, J. Liesys, J. Razma,<text:s/>D. Kaminskas,<text:s/>J. Baublys, V. Ačienė.</text:p>
      <text:soft-page-break/>
      <text:p text:style-name="Normal"><text:tab/>Dėl balsavimo motyvų kalbėjo Seimo nariai:<text:s/>M. Majauskas,<text:s/>R. J. Dagys.</text:p>
      <text:p text:style-name="P534"><text:s/></text:p>
      <text:p text:style-name="P535">NUTARTA:</text:p>
      <text:p text:style-name="P536">1. Pritarti šiems projektams po pateikimo ir pradėti jų svarstymo procedūrą.<text:s/><text:span text:style-name="T537">Balsavimo rezultatai: už<text:s/></text:span>–<text:span text:style-name="T538"><text:s/></text:span><text:span text:style-name="T539">59</text:span><text:span text:style-name="T540">, prieš<text:s/></text:span>–<text:span text:style-name="T541"><text:s/></text:span><text:span text:style-name="T542">2</text:span><text:span text:style-name="T543">, susilaikė<text:s/></text:span><text:span text:style-name="T544">11</text:span>.<text:s/><text:span text:style-name="T545">(Užsiregistravo 72</text:span><text:span text:style-name="T546"><text:s/>Seimo nariai (1</text:span><text:span text:style-name="T547">7.05</text:span><text:span text:style-name="T548"><text:s/>val.)</text:span></text:p>
      <text:p text:style-name="P549">2. Paskirti<text:s/>Sveikatos reikalų<text:s/>komitetą pagrindiniu komitetu šiems projektams svarstyti.<text:s/><text:span text:style-name="T550">Pritarta bendru sutarimu.</text:span></text:p>
      <text:p text:style-name="Normal"><text:tab/>3. Pavesti<text:s/>Sveikos gyvensenos<text:s/>komisijai apsvarstyti šiuos<text:s/>projektus.<text:s/><text:span text:style-name="T551">P</text:span><text:span text:style-name="T552">ritarta bendru sutarimu.</text:span></text:p>
      <text:p text:style-name="P553">4. Paskirti šių projektų preliminarią svarstymo Seimo posėdyje datą – 2018-05-10.<text:s/><text:span text:style-name="T554">Pritarta bendru sutarimu.</text:span></text:p>
      <text:p text:style-name="Normal"/>
      <text:p text:style-name="P555">Replikavo Seimo nariai: A. Matulas<text:s/>(siūlė pavesti<text:s/>Sveikos gyvensenos komisijai apsvarstyti šiuos<text:s/>projektus), A. Veryga.</text:p>
      <text:p text:style-name="Normal"/>
      <text:p text:style-name="Normal"/>
      <text:p text:style-name="P556">17.08<text:s/>val.</text:p>
      <text:p text:style-name="Normal"><text:span text:style-name="T557"><text:tab/>SVARSTYTA</text:span>. <text:span text:style-name="T558">Farmacijos įstatymo Nr. X-709 8 straipsnio pakeitimo įstatymo projektas<text:s/></text:span><text:span text:style-name="T559">Nr. XIIIP-</text:span><text:span text:style-name="T560">325(2)</text:span><text:s/><text:span text:style-name="T561">(teikėja</text:span><text:span text:style-name="T562">i</text:span><text:span text:style-name="T563"><text:s/>–<text:s/></text:span><text:span text:style-name="T564">A. Matulas /<text:s/></text:span><text:span text:style-name="T565">29<text:s/></text:span><text:span text:style-name="T566">Seimo nar</text:span><text:span text:style-name="T567">iai</text:span><text:span text:style-name="T568">)</text:span><text:s/><text:span text:style-name="T569">(pateikimas)</text:span><text:span text:style-name="T570">.</text:span></text:p>
      <text:p text:style-name="Normal"><text:s/><text:tab/>Pranešėjas –<text:s/>Seimo narys A. Matulas.<text:s/><text:s/></text:p>
      <text:p text:style-name="Normal"><text:s/></text:p>
      <text:p text:style-name="P571">Klausė Seimo nariai:<text:s/>R. Martinėlis,<text:s/>J. Olekas.</text:p>
      <text:p text:style-name="Normal"><text:tab/>Dėl balsavimo motyvų kalbėjo Seimo narys<text:s/>J. Olekas.</text:p>
      <text:p text:style-name="P572"><text:s/></text:p>
      <text:p text:style-name="Normal"><text:s text:c="11"/><text:span text:style-name="T573">NUTARTA:</text:span></text:p>
      <text:p text:style-name="Normal"><text:tab/>1.<text:s/>Pritarti šiam projektui po pateikimo ir pradėti jo svarstymo procedūrą.<text:s/><text:span text:style-name="T574">P</text:span><text:span text:style-name="T575">ritarta bendru sutarimu.<text:s/></text:span></text:p>
      <text:p text:style-name="Normal"><text:tab/>2. Paskirti<text:s/>Sveikatos reikalų<text:s/>komitetą pagrindiniu komitetu šiam projektui svarstyti.<text:s/><text:span text:style-name="T576">Pritarta bendru sutarimu.</text:span></text:p>
      <text:p text:style-name="Normal"><text:tab/>3. Pavesti<text:s/>Sveikos gyvensenos<text:s/>komisijai apsvarstyti šį projektą.<text:s/><text:span text:style-name="T577">P</text:span><text:span text:style-name="T578">ritarta bendru sutarimu.</text:span></text:p>
      <text:p text:style-name="P579"><text:tab/>4. Paskirti šio projekto preliminarią svarstymo Seimo posėdyje datą<text:s/>–<text:s/>2018-05-10.<text:s/><text:span text:style-name="T580">P</text:span><text:span text:style-name="T581">ritarta bendru sutarimu.<text:s/></text:span></text:p>
      <text:p text:style-name="Normal"/>
      <text:p text:style-name="Normal"/>
      <text:p text:style-name="P582">17.14<text:s/>val.</text:p>
      <text:p text:style-name="Normal"><text:span text:style-name="T583"><text:tab/>SVARSTYTA</text:span>. <text:span text:style-name="T584">Farmacijos įstatymo Nr. X-709 50 ir 55 straipsnių pakeitimo įstatymo projektas<text:s/></text:span><text:span text:style-name="T585">Nr. XIIIP-</text:span><text:span text:style-name="T586">1137</text:span><text:span text:style-name="T587"><text:s/></text:span><text:span text:style-name="T588">(teikėjai –</text:span><text:span text:style-name="T589"><text:s/></text:span><text:span text:style-name="T590">A. Veryga</text:span><text:span text:style-name="T591"><text:s/>/ 6<text:s/></text:span><text:span text:style-name="T592">Seimo nar</text:span><text:span text:style-name="T593">iai<text:s/></text:span><text:span text:style-name="T594">/<text:s/></text:span><text:span text:style-name="T595">29<text:s/></text:span><text:span text:style-name="T596">Seimo nar</text:span><text:span text:style-name="T597">iai</text:span><text:span text:style-name="T598">)</text:span><text:s/><text:span text:style-name="T599">(pateikimas)</text:span><text:span text:style-name="T600">.</text:span></text:p>
      <text:p text:style-name="Normal"><text:s/><text:tab/>Pranešėjas –<text:s/>Seimo narys<text:s/><text:span text:style-name="T601">A</text:span><text:span text:style-name="T602">. </text:span><text:span text:style-name="T603">Veryga</text:span>.<text:s/></text:p>
      <text:p text:style-name="Normal"><text:s/></text:p>
      <text:p text:style-name="P604">Klausė Seimo nariai:<text:s/>R. Martinėlis, A. Matulas,<text:s/>D. Kaminskas, J. Olekas.</text:p>
      <text:p text:style-name="Normal"><text:tab/>Dėl balsavimo motyvų kalbėjo Seimo nariai:<text:s/>R. Martinėlis, A. Matulas.</text:p>
      <text:p text:style-name="P605"><text:s/></text:p>
      <text:p text:style-name="Normal"><text:s text:c="11"/><text:span text:style-name="T606">NUTARTA:</text:span></text:p>
      <text:p text:style-name="Normal"><text:tab/>1. Pritarti šiam projektui po pateikimo ir pradėti jo svarstymo procedūrą.<text:s/><text:span text:style-name="T607">P</text:span><text:span text:style-name="T608">ritarta bendru sutarimu.<text:s/></text:span><text:span text:style-name="T609">Balsavimo rezultatai: už –<text:s/></text:span><text:span text:style-name="T610">60</text:span><text:span text:style-name="T611">, prieš –<text:s/></text:span><text:span text:style-name="T612">0</text:span><text:span text:style-name="T613">, susilaikė<text:s/></text:span><text:span text:style-name="T614">10</text:span><text:span text:style-name="T615">.<text:s/></text:span><text:span text:style-name="T616">(Užsiregistravo 7</text:span><text:span text:style-name="T617">0 Seimo nari</text:span><text:span text:style-name="T618">ų</text:span><text:span text:style-name="T619"><text:s/>(1</text:span><text:span text:style-name="T620">7.27</text:span><text:span text:style-name="T621"><text:s/>val.)</text:span></text:p>
      <text:p text:style-name="Normal"><text:tab/>2. Paskirti<text:s/>Sveikatos reikalų<text:s/>komitetą pagrindiniu komitetu šiam projektui svarstyti.<text:s/><text:span text:style-name="T622">Pritarta bendru sutarimu.</text:span></text:p>
      <text:p text:style-name="Normal"><text:tab/>3. Paskirti šio projekto preliminarią svarstymo Seimo posėdyje datą<text:s/>–<text:s/>2018-05-10.<text:s/><text:span text:style-name="T623">P</text:span><text:span text:style-name="T624">ritarta bendru sutarimu.<text:s/></text:span></text:p>
      <text:p text:style-name="P625"/>
      <text:p text:style-name="P626"/>
      <text:soft-page-break/>
      <text:p text:style-name="P627">17.28<text:s/>val.</text:p>
      <text:p text:style-name="Normal"><text:span text:style-name="T628"><text:tab/>SVARSTYTA</text:span>. <text:span text:style-name="T629">Farmacijos įstatymo Nr. X-709 8 straipsnio pakeitimo įstatymo projektas<text:s/></text:span><text:span text:style-name="T630">Nr. XIIIP-</text:span><text:span text:style-name="T631">1769</text:span><text:span text:style-name="T632"><text:s/></text:span><text:span text:style-name="T633">(teikėjai –</text:span><text:span text:style-name="T634"><text:s/></text:span><text:span text:style-name="T635">A. Veryga</text:span><text:span text:style-name="T636"><text:s/>/<text:s/></text:span><text:span text:style-name="T637">29<text:s/></text:span><text:span text:style-name="T638">Seimo nar</text:span><text:span text:style-name="T639">iai</text:span><text:span text:style-name="T640">)</text:span><text:s/><text:span text:style-name="T641">(pateikimas)</text:span><text:span text:style-name="T642">.</text:span></text:p>
      <text:p text:style-name="Normal"><text:s/><text:tab/>Pranešėjas –<text:s/>Seimo narys<text:s/><text:span text:style-name="T643">A</text:span><text:span text:style-name="T644">. </text:span><text:span text:style-name="T645">Veryga</text:span>.<text:s/></text:p>
      <text:p text:style-name="Normal"><text:s/></text:p>
      <text:p text:style-name="P646">Klausė Seimo narys<text:s/>R. Martinėlis.</text:p>
      <text:p text:style-name="Normal"><text:tab/>Dėl balsavimo motyvų kalbėjo Seimo narys<text:s/>A. Matulas.</text:p>
      <text:p text:style-name="P647"><text:s/></text:p>
      <text:p text:style-name="Normal"><text:s text:c="11"/><text:span text:style-name="T648">NUTARTA:</text:span></text:p>
      <text:p text:style-name="Normal"><text:tab/>1. Pritarti šiam projektui po pateikimo ir pradėti jo svarstymo procedūrą.<text:s/><text:span text:style-name="T649">P</text:span><text:span text:style-name="T650">ritarta bendru sutarimu.<text:s/></text:span></text:p>
      <text:p text:style-name="Normal"><text:tab/>2. Paskirti<text:s/>Sveikatos reikalų<text:s/>komitetą pagrindiniu komitetu šiam projektui svarstyti.<text:s/><text:span text:style-name="T651">Pritarta bendru sutarimu.</text:span></text:p>
      <text:p text:style-name="Normal"><text:tab/>3. Paskirti šio projekto preliminarią svarstymo Seimo posėdyje datą<text:s/>–<text:s/>2018-05-10.<text:s/><text:span text:style-name="T652">P</text:span><text:span text:style-name="T653">ritarta bendru sutarimu.<text:s/></text:span></text:p>
      <text:p text:style-name="P654"/>
      <text:p text:style-name="Normal"/>
      <text:p text:style-name="P655">17.34<text:s/>val.</text:p>
      <text:p text:style-name="P656"><text:span text:style-name="T657">Seimo narių pareiškimai</text:span>.</text:p>
      <text:p text:style-name="Normal"/>
      <text:p text:style-name="P658">Seimo narė A. Maldeikienė<text:s/>perskaitė pareiškimą.</text:p>
      <text:p text:style-name="P659"/>
      <text:p text:style-name="Normal"><text:tab/>Kalbėjo Seimo narė A. Kubilienė.</text:p>
      <text:p text:style-name="P660"/>
      <text:p text:style-name="P661">Seimo narys<text:s/>A. Skardžius<text:s/>perskaitė pareiškimą.</text:p>
      <text:p text:style-name="P662"/>
      <text:p text:style-name="P663">Užsiregistravo 60 Seimo narių<text:s/><text:span text:style-name="T664">(1</text:span><text:span text:style-name="T665">7.49</text:span><text:span text:style-name="T666"><text:s/>val.)</text:span></text:p>
      <text:p text:style-name="Normal"/>
      <text:p text:style-name="P667">Posėdis baigtas</text:p>
      <text:p text:style-name="P668"><text:s/><text:span text:style-name="T669">(1</text:span><text:span text:style-name="T670">7.50</text:span><text:span text:style-name="T671"><text:s/>val.)</text:span></text:p>
      <text:p text:style-name="Normal"/>
      <text:p text:style-name="Normal"/>
      <text:p text:style-name="Normal"/>
      <text:p text:style-name="P672">Seimo Pirmininko pavaduotojas<text:tab/>Gediminas Kirkilas</text:p>
      <text:p text:style-name="Normal"/>
      <text:p text:style-name="P673"/>
      <text:p text:style-name="P674"/>
      <text:p text:style-name="P675">Seimo Pirmininko pavaduotoja<text:tab/>Irena Šiaulienė</text:p>
      <text:p text:style-name="P676"/>
      <text:p text:style-name="P677"/>
      <text:p text:style-name="Normal"/>
      <text:p text:style-name="Normal"/>
      <text:p text:style-name="P678"/>
      <text:p text:style-name="P679"><text:span text:style-name="T680">Protokolą rašė</text:span></text:p>
      <text:p text:style-name="P681"><text:span text:style-name="T682">Dokumentų departamento</text:span></text:p>
      <text:p text:style-name="P683"><text:span text:style-name="T684">Stenogramų skyriaus</text:span></text:p>
      <text:p text:style-name="P685"><text:span text:style-name="T686">vyriausioji specialistė</text:span><text:span text:style-name="T687"><text:tab/>Tatjana Juršėnienė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3-16T08:57:00Z</meta:creation-date>
    <dc:date>2018-03-16T08:57:00Z</dc:date>
    <meta:print-date>2018-03-15T15:50:00Z</meta:print-date>
    <meta:template xlink:href="PROTOKOL.DOT" xlink:type="simple"/>
    <meta:editing-cycles>2</meta:editing-cycles>
    <meta:editing-duration>PT0S</meta:editing-duration>
    <meta:document-statistic meta:page-count="7" meta:paragraph-count="28" meta:word-count="2155" meta:character-count="14413" meta:row-count="102" meta:non-whitespace-character-count="12286"/>
  </office:meta>
</office:document-meta>
</file>