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</style:style>
    <style:style style:name="T1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50%" fo:margin-left="2.7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color="#000000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color="#000000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46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7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DefaultParagraphFont" style:family="text">
      <style:text-properties fo:color="#000000" fo:font-size="12pt" style:font-size-asian="12pt" style:font-size-complex="12pt"/>
    </style:style>
    <style:style style:name="T60" style:parent-style-name="DefaultParagraphFont" style:family="text">
      <style:text-properties fo:color="#000000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<text:s/></text:span><text:span text:style-name="T9">LIETUVOS RESPUBLIKOS</text:span><text:span text:style-name="T10"><text:s/></text:span><text:span text:style-name="T11">MOKESČIO UŽ APLINKOS TERŠIMĄ ĮSTATYMO NR. VIII-1183</text:span><text:span text:style-name="T12"><text:s/></text:span><text:span text:style-name="T13">9 STRAIPSNIO PAKEITIMO</text:span><text:span text:style-name="T14"><text:s/></text:span><text:span text:style-name="T15">ĮSTATYMO<text:s/></text:span><text:span text:style-name="T16">PROJEKTO</text:span></text:p>
      <text:p text:style-name="P17"/>
      <text:p text:style-name="P18"><text:span text:style-name="T19">2022</text:span><text:span text:style-name="T20">-</text:span><text:span text:style-name="T21">0</text:span><text:span text:style-name="T22">6</text:span><text:span text:style-name="T23">-</text:span><text:span text:style-name="T24">17</text:span><text:span text:style-name="T25"><text:s/></text:span><text:span text:style-name="T26">Nr</text:span><text:span text:style-name="T27">. XIVP-1168</text:span><text:span text:style-name="T28">(2)</text:span></text:p>
      <text:p text:style-name="P29"><text:s text:c="10"/>Vilnius</text:p>
      <text:p text:style-name="P30"/>
      <text:p text:style-name="P31">Įvertinę projekto atitiktį Konstitucijai, įstatymams, teisėkūros principams ir teisės technikos taisyklėms,<text:s/>teikiame šią pastabą:</text:p>
      <text:p text:style-name="P32">Kadangi teikiamas projektas yra susijęs su Lietuvos Respublikos žemės įstatymo Nr. I-446 7, 13, 32, 34, 35, 49, 50, 51 ir 52 straipsnių pakeitimo įstatymo projektu Nr. XIVP-1176(2), tai atkreipiame dėmesį į šiam projektui pateiktos Teisės departamento išvados 2 punkte išdėstytas<text:s/><text:soft-page-break/>pastabas. Jeigu šioms pastaboms būtų pritarta ir abiejuose įstatymų<text:s/>projektų<text:s/>paketuose būtų suderintas tas pats valstybės įmonės pavadinimas - Žemės ūkio duomenų centras bei būtų keičiama įstatymo įsigaliojimo data, tai ir teikiame projekte atitinkamai reikėtų tikslinti projekto 2 straipsnio 1 dalyje siūlomą nustatyti įstatymo įsigaliojimo datą.</text:p>
      <text:p text:style-name="P33"/>
      <text:p text:style-name="P34"/>
      <text:p text:style-name="P35"/>
      <text:p text:style-name="P36"/>
      <text:p text:style-name="P37">Privatinės teisės skyriaus vyresnysis patarėjas,<text:s/></text:p>
      <text:p text:style-name="P38"><text:span text:style-name="T39">laikinai atliekantis departamento direktoriaus funkcijas</text:span><text:span text:style-name="T40"><text:tab/></text:span><text:span text:style-name="T41"><text:tab/><text:s text:c="2"/>Dainius</text:span><text:span text:style-name="T42"><text:s/></text:span><text:span text:style-name="T43">Zebleckis</text:span><text:span text:style-name="T44"><text:tab/><text:s text:c="44"/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N</text:span><text:span text:style-name="T56">. Azguridienė, tel. (8 5) 239 6546, el. p.<text:s/></text:span><text:a xlink:href="mailto:neringa.azguridiene@lrs.lt" office:target-frame-name="_top" xlink:show="replace"><text:span text:style-name="T57">neringa.azguridiene@lrs.lt</text:span></text:a></text:p>
      <text:soft-page-break/>
      <text:p text:style-name="P58"><text:span text:style-name="T59">R. Bielskė, tel. (8 5) 239 6545, el. p.</text:span><text:span text:style-name="T60">rasa.bielsk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Times New Roman"/>
    </style:style>
    <style:style style:name="WW_CharLFO3LVL2" style:family="text">
      <style:text-properties style:font-name-asian="Times New Roman"/>
    </style:style>
    <style:style style:name="WW_CharLFO3LVL3" style:family="text">
      <style:text-properties style:font-name-asian="Times New Roman"/>
    </style:style>
    <style:style style:name="WW_CharLFO3LVL4" style:family="text">
      <style:text-properties style:font-name-asian="Times New Roman"/>
    </style:style>
    <style:style style:name="WW_CharLFO3LVL5" style:family="text">
      <style:text-properties style:font-name-asian="Times New Roman"/>
    </style:style>
    <style:style style:name="WW_CharLFO3LVL6" style:family="text">
      <style:text-properties style:font-name-asian="Times New Roman"/>
    </style:style>
    <style:style style:name="WW_CharLFO3LVL7" style:family="text">
      <style:text-properties style:font-name-asian="Times New Roman"/>
    </style:style>
    <style:style style:name="WW_CharLFO3LVL8" style:family="text">
      <style:text-properties style:font-name-asian="Times New Roman"/>
    </style:style>
    <style:style style:name="WW_CharLFO3LVL9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06-17T10:41:00Z</meta:creation-date>
    <dc:date>2022-06-17T10:41:00Z</dc:date>
    <meta:template xlink:href="Normal.dotm" xlink:type="simple"/>
    <meta:editing-cycles>2</meta:editing-cycles>
    <meta:editing-duration>PT0S</meta:editing-duration>
    <meta:document-statistic meta:page-count="3" meta:paragraph-count="15" meta:word-count="178" meta:character-count="1347" meta:row-count="33" meta:non-whitespace-character-count="1184"/>
  </office:meta>
</office:document-meta>
</file>