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P110" style:parent-style-name="Roman" style:family="paragraph">
      <style:text-properties style:font-weight-complex="bold"/>
    </style:style>
    <style:style style:name="P111" style:parent-style-name="Roman" style:family="paragraph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Roman" style:family="paragraph">
      <style:text-properties style:font-weight-complex="bold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Roman" style:family="paragraph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P1061" style:parent-style-name="Roman" style:family="paragraph">
      <style:text-properties style:font-weight-complex="bold"/>
    </style:style>
    <style:style style:name="P1062" style:parent-style-name="Roman" style:family="paragraph">
      <style:text-properties style:font-weight-complex="bold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letter-spacing="-0.0013in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 fo:letter-spacing="-0.0013in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Roman" style:family="paragraph">
      <style:paragraph-properties fo:keep-with-next="always" fo:keep-together="always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P1541" style:parent-style-name="Roman" style:family="paragraph">
      <style:paragraph-properties fo:keep-with-next="always" fo:keep-together="always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P1564" style:parent-style-name="Priemimas" style:family="paragraph">
      <style:paragraph-properties fo:keep-with-next="always" fo:keep-together="always" fo:margin-top="0.1388in"/>
    </style:style>
    <style:style style:name="P1565" style:parent-style-name="Roman" style:family="paragraph">
      <style:paragraph-properties fo:keep-with-next="always" fo:keep-together="always"/>
    </style:style>
    <style:style style:name="P1566" style:parent-style-name="Roman" style:family="paragraph">
      <style:paragraph-properties fo:keep-with-next="always" fo:keep-together="always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fo:font-size="10pt" style:font-size-asian="10pt" style:font-size-complex="12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87" style:parent-style-name="DefaultParagraphFont" style:family="text">
      <style:text-properties style:font-weight-complex="bold" fo:font-size="10pt" style:font-size-asian="10pt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font-size="10pt" style:font-size-asian="10pt" style:font-size-complex="12pt"/>
    </style:style>
    <style:style style:name="T1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0" style:parent-style-name="DefaultParagraphFont" style:family="text">
      <style:text-properties fo:font-size="10pt" style:font-size-asian="10pt"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Roman" style:family="paragraph">
      <style:text-properties style:font-weight-complex="bold"/>
    </style:style>
    <style:style style:name="T1613" style:parent-style-name="DefaultParagraphFont" style:family="text">
      <style:text-properties style:text-position="super 60%" fo:font-size="10pt" style:font-size-asian="10pt"/>
    </style:style>
    <style:style style:name="T1614" style:parent-style-name="DefaultParagraphFont" style:family="text">
      <style:text-properties style:text-position="super 60%" fo:font-size="10pt" style:font-size-asian="10pt"/>
    </style:style>
    <style:style style:name="T1615" style:parent-style-name="DefaultParagraphFont" style:family="text">
      <style:text-properties style:text-position="super 60%" fo:font-size="10pt" style:font-size-asian="10pt"/>
    </style:style>
    <style:style style:name="T1616" style:parent-style-name="DefaultParagraphFont" style:family="text">
      <style:text-properties style:text-position="super 60%" fo:font-size="10pt" style:font-size-asian="10pt"/>
    </style:style>
    <style:style style:name="T1617" style:parent-style-name="DefaultParagraphFont" style:family="text">
      <style:text-properties style:text-position="super 60%" fo:font-size="10pt" style:font-size-asian="10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P1621" style:parent-style-name="Roman" style:family="paragraph">
      <style:text-properties style:font-weight-complex="bold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fo:font-size="10pt" style:font-size-asian="10pt" style:font-size-complex="12pt"/>
    </style:style>
    <style:style style:name="T16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1" style:parent-style-name="DefaultParagraphFont" style:family="text">
      <style:text-properties style:font-weight-complex="bold" fo:font-size="10pt" style:font-size-asian="10pt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tyle="italic" style:font-style-asian="italic"/>
    </style:style>
    <style:style style:name="T1980" style:parent-style-name="DefaultParagraphFont" style:family="text">
      <style:text-properties style:font-weight-complex="bold" fo:font-style="italic" style:font-style-asian="italic"/>
    </style:style>
    <style:style style:name="T1981" style:parent-style-name="DefaultParagraphFont" style:family="text">
      <style:text-properties style:font-weight-complex="bold" fo:font-style="italic" style:font-style-asian="italic"/>
    </style:style>
    <style:style style:name="T1982" style:parent-style-name="DefaultParagraphFont" style:family="text">
      <style:text-properties style:font-weight-complex="bold" fo:font-style="italic" style:font-style-asian="italic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tyle="italic" style:font-style-asian="italic"/>
    </style:style>
    <style:style style:name="T2013" style:parent-style-name="DefaultParagraphFont" style:family="text">
      <style:text-properties style:font-weight-complex="bold" fo:font-style="italic" style:font-style-asian="italic"/>
    </style:style>
    <style:style style:name="T2014" style:parent-style-name="DefaultParagraphFont" style:family="text">
      <style:text-properties style:font-weight-complex="bold" fo:font-style="italic" style:font-style-asian="italic"/>
    </style:style>
    <style:style style:name="T2015" style:parent-style-name="DefaultParagraphFont" style:family="text">
      <style:text-properties style:font-weight-complex="bold" fo:font-style="italic" style:font-style-asian="italic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P2042" style:parent-style-name="Roman" style:family="paragraph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P2154" style:parent-style-name="Roman" style:family="paragraph">
      <style:text-properties style:font-weight-complex="bold"/>
    </style:style>
    <style:style style:name="P2155" style:parent-style-name="Roman" style:family="paragraph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tyle="italic" style:font-style-asian="italic"/>
    </style:style>
    <style:style style:name="T2172" style:parent-style-name="DefaultParagraphFont" style:family="text">
      <style:text-properties style:font-weight-complex="bold" fo:font-style="italic" style:font-style-asian="italic"/>
    </style:style>
    <style:style style:name="T2173" style:parent-style-name="DefaultParagraphFont" style:family="text">
      <style:text-properties style:font-weight-complex="bold"/>
    </style:style>
    <style:style style:name="P2174" style:parent-style-name="Roman" style:family="paragraph">
      <style:text-properties style:font-weight-complex="bold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P2177" style:parent-style-name="Roman" style:family="paragraph">
      <style:text-properties style:font-weight-complex="bold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P2288" style:parent-style-name="Priemimas" style:family="paragraph">
      <style:paragraph-properties fo:keep-with-next="always" fo:keep-together="always"/>
    </style:style>
    <style:style style:name="P2289" style:parent-style-name="Roman" style:family="paragraph">
      <style:paragraph-properties fo:keep-with-next="always" fo:keep-together="always"/>
    </style:style>
    <style:style style:name="P2290" style:parent-style-name="Roman" style:family="paragraph">
      <style:paragraph-properties fo:keep-with-next="always" fo:keep-together="always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fo:font-size="10pt" style:font-size-asian="10pt" style:font-size-complex="12pt"/>
    </style:style>
    <style:style style:name="T2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21" style:parent-style-name="DefaultParagraphFont" style:family="text">
      <style:text-properties style:font-weight-complex="bold" fo:font-size="10pt" style:font-size-asian="10pt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fo:font-style="italic" style:font-style-asian="italic" style:font-size-complex="12pt"/>
    </style:style>
    <style:style style:name="T2327" style:parent-style-name="DefaultParagraphFont" style:family="text">
      <style:text-properties fo:font-style="italic" style:font-style-asian="italic" style:font-size-complex="12pt"/>
    </style:style>
    <style:style style:name="T2328" style:parent-style-name="DefaultParagraphFont" style:family="text">
      <style:text-properties fo:font-style="italic" style:font-style-asian="italic" style:font-size-complex="12pt"/>
    </style:style>
    <style:style style:name="T2329" style:parent-style-name="DefaultParagraphFont" style:family="text">
      <style:text-properties fo:font-style="italic" style:font-style-asian="italic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fo:font-size="10pt" style:font-size-asian="10pt" style:font-size-complex="12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35" style:parent-style-name="DefaultParagraphFont" style:family="text">
      <style:text-properties style:font-weight-complex="bold" fo:font-size="10pt" style:font-size-asian="10pt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size="10pt" style:font-size-asian="10pt" style:font-size-complex="12pt"/>
    </style:style>
    <style:style style:name="T2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3" style:parent-style-name="DefaultParagraphFont" style:family="text">
      <style:text-properties fo:font-size="10pt" style:font-size-asian="10pt"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fo:font-size="10pt" style:font-size-asian="10pt" style:font-size-complex="12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1" style:parent-style-name="DefaultParagraphFont" style:family="text">
      <style:text-properties style:font-weight-complex="bold" fo:font-size="10pt" style:font-size-asian="10pt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 style:text-position="super 60%" fo:font-size="10pt" style:font-size-asian="10pt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tyle="italic" style:font-style-asian="italic"/>
    </style:style>
    <style:style style:name="T2466" style:parent-style-name="DefaultParagraphFont" style:family="text">
      <style:text-properties style:font-weight-complex="bold" fo:font-style="italic" style:font-style-asian="italic"/>
    </style:style>
    <style:style style:name="T2467" style:parent-style-name="DefaultParagraphFont" style:family="text">
      <style:text-properties style:font-weight-complex="bold" fo:font-style="italic" style:font-style-asian="italic"/>
    </style:style>
    <style:style style:name="T2468" style:parent-style-name="DefaultParagraphFont" style:family="text">
      <style:text-properties style:font-weight-complex="bold" fo:font-style="italic" style:font-style-asian="italic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tyle="italic" style:font-style-asian="italic"/>
    </style:style>
    <style:style style:name="T2753" style:parent-style-name="DefaultParagraphFont" style:family="text">
      <style:text-properties style:font-weight-complex="bold" fo:font-style="italic" style:font-style-asian="italic"/>
    </style:style>
    <style:style style:name="T2754" style:parent-style-name="DefaultParagraphFont" style:family="text">
      <style:text-properties style:font-weight-complex="bold" fo:font-style="italic" style:font-style-asian="italic"/>
    </style:style>
    <style:style style:name="T2755" style:parent-style-name="DefaultParagraphFont" style:family="text">
      <style:text-properties style:font-weight-complex="bold" fo:font-style="italic" style:font-style-asian="italic"/>
    </style:style>
    <style:style style:name="T2756" style:parent-style-name="DefaultParagraphFont" style:family="text">
      <style:text-properties style:font-weight-complex="bold" fo:font-style="italic" style:font-style-asian="italic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P2761" style:parent-style-name="Roman" style:family="paragraph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tyle="italic" style:font-style-asian="italic"/>
    </style:style>
    <style:style style:name="T2779" style:parent-style-name="DefaultParagraphFont" style:family="text">
      <style:text-properties style:font-weight-complex="bold" fo:font-style="italic" style:font-style-asian="italic"/>
    </style:style>
    <style:style style:name="T2780" style:parent-style-name="DefaultParagraphFont" style:family="text">
      <style:text-properties style:font-weight-complex="bold" fo:font-style="italic" style:font-style-asian="italic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 fo:font-style="italic" style:font-style-asian="italic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 fo:font-style="italic" style:font-style-asian="italic"/>
    </style:style>
    <style:style style:name="T2861" style:parent-style-name="DefaultParagraphFont" style:family="text">
      <style:text-properties style:font-weight-complex="bold" fo:font-style="italic" style:font-style-asian="italic"/>
    </style:style>
    <style:style style:name="T2862" style:parent-style-name="DefaultParagraphFont" style:family="text">
      <style:text-properties style:font-weight-complex="bold" fo:font-style="italic" style:font-style-asian="italic"/>
    </style:style>
    <style:style style:name="T2863" style:parent-style-name="DefaultParagraphFont" style:family="text">
      <style:text-properties style:font-weight-complex="bold" fo:font-style="italic" style:font-style-asian="italic"/>
    </style:style>
    <style:style style:name="T2864" style:parent-style-name="DefaultParagraphFont" style:family="text">
      <style:text-properties style:font-weight-complex="bold" fo:font-style="italic" style:font-style-asian="italic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P2929" style:parent-style-name="Roman" style:family="paragraph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3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P3090" style:parent-style-name="Roman" style:family="paragraph">
      <style:text-properties style:font-weight-complex="bold"/>
    </style:style>
    <style:style style:name="P3091" style:parent-style-name="Roman" style:family="paragraph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P3154" style:parent-style-name="Roman" style:family="paragraph">
      <style:text-properties style:font-weight-complex="bold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P3207" style:parent-style-name="Roman" style:family="paragraph">
      <style:text-properties style:font-weight-complex="bold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P3386" style:parent-style-name="Roman" style:family="paragraph">
      <style:text-properties style:font-weight-complex="bold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P3446" style:parent-style-name="Roman" style:family="paragraph">
      <style:text-properties style:font-weight-complex="bold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 fo:font-style="italic" style:font-style-asian="italic"/>
    </style:style>
    <style:style style:name="T3495" style:parent-style-name="DefaultParagraphFont" style:family="text">
      <style:text-properties style:font-weight-complex="bold" fo:font-style="italic" style:font-style-asian="italic"/>
    </style:style>
    <style:style style:name="T3496" style:parent-style-name="DefaultParagraphFont" style:family="text">
      <style:text-properties style:font-weight-complex="bold" fo:font-style="italic" style:font-style-asian="italic"/>
    </style:style>
    <style:style style:name="T3497" style:parent-style-name="DefaultParagraphFont" style:family="text">
      <style:text-properties style:font-weight-complex="bold" fo:font-style="italic" style:font-style-asian="italic"/>
    </style:style>
    <style:style style:name="T3498" style:parent-style-name="DefaultParagraphFont" style:family="text">
      <style:text-properties style:font-weight-complex="bold" fo:font-style="italic" style:font-style-asian="italic"/>
    </style:style>
    <style:style style:name="T3499" style:parent-style-name="DefaultParagraphFont" style:family="text">
      <style:text-properties style:font-weight-complex="bold" fo:font-style="italic" style:font-style-asian="italic"/>
    </style:style>
    <style:style style:name="T3500" style:parent-style-name="DefaultParagraphFont" style:family="text">
      <style:text-properties style:font-weight-complex="bold" fo:font-style="italic" style:font-style-asian="italic"/>
    </style:style>
    <style:style style:name="T3501" style:parent-style-name="DefaultParagraphFont" style:family="text">
      <style:text-properties style:font-weight-complex="bold" fo:font-style="italic" style:font-style-asian="italic"/>
    </style:style>
    <style:style style:name="T3502" style:parent-style-name="DefaultParagraphFont" style:family="text">
      <style:text-properties style:font-weight-complex="bold" fo:font-style="italic" style:font-style-asian="italic"/>
    </style:style>
    <style:style style:name="T3503" style:parent-style-name="DefaultParagraphFont" style:family="text">
      <style:text-properties style:font-weight-complex="bold" fo:font-style="italic" style:font-style-asian="italic"/>
    </style:style>
    <style:style style:name="T3504" style:parent-style-name="DefaultParagraphFont" style:family="text">
      <style:text-properties style:font-weight-complex="bold" fo:font-style="italic" style:font-style-asian="italic"/>
    </style:style>
    <style:style style:name="T3505" style:parent-style-name="DefaultParagraphFont" style:family="text">
      <style:text-properties style:font-weight-complex="bold" fo:font-style="italic" style:font-style-asian="italic"/>
    </style:style>
    <style:style style:name="T3506" style:parent-style-name="DefaultParagraphFont" style:family="text">
      <style:text-properties style:font-weight-complex="bold" fo:font-style="italic" style:font-style-asian="italic"/>
    </style:style>
    <style:style style:name="T3507" style:parent-style-name="DefaultParagraphFont" style:family="text">
      <style:text-properties style:font-weight-complex="bold" fo:font-style="italic" style:font-style-asian="italic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 fo:font-style="italic" style:font-style-asian="italic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3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 fo:font-style="italic" style:font-style-asian="italic"/>
    </style:style>
    <style:style style:name="T3567" style:parent-style-name="DefaultParagraphFont" style:family="text">
      <style:text-properties style:font-weight-complex="bold" fo:font-style="italic" style:font-style-asian="italic"/>
    </style:style>
    <style:style style:name="T3568" style:parent-style-name="DefaultParagraphFont" style:family="text">
      <style:text-properties style:font-weight-complex="bold" fo:font-style="italic" style:font-style-asian="italic"/>
    </style:style>
    <style:style style:name="T3569" style:parent-style-name="DefaultParagraphFont" style:family="text">
      <style:text-properties style:font-weight-complex="bold" fo:font-style="italic" style:font-style-asian="italic"/>
    </style:style>
    <style:style style:name="T3570" style:parent-style-name="DefaultParagraphFont" style:family="text">
      <style:text-properties style:font-weight-complex="bold" fo:font-style="italic" style:font-style-asian="italic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tyle="italic" style:font-style-asian="italic"/>
    </style:style>
    <style:style style:name="T3666" style:parent-style-name="DefaultParagraphFont" style:family="text">
      <style:text-properties style:font-weight-complex="bold" fo:font-style="italic" style:font-style-asian="italic"/>
    </style:style>
    <style:style style:name="T3667" style:parent-style-name="DefaultParagraphFont" style:family="text">
      <style:text-properties style:font-weight-complex="bold" fo:font-style="italic" style:font-style-asian="italic"/>
    </style:style>
    <style:style style:name="T3668" style:parent-style-name="DefaultParagraphFont" style:family="text">
      <style:text-properties style:font-weight-complex="bold" fo:font-style="italic" style:font-style-asian="italic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 fo:font-style="italic" style:font-style-asian="italic"/>
    </style:style>
    <style:style style:name="T3759" style:parent-style-name="DefaultParagraphFont" style:family="text">
      <style:text-properties style:font-weight-complex="bold" fo:font-style="italic" style:font-style-asian="italic"/>
    </style:style>
    <style:style style:name="T3760" style:parent-style-name="DefaultParagraphFont" style:family="text">
      <style:text-properties style:font-weight-complex="bold" fo:font-style="italic" style:font-style-asian="italic"/>
    </style:style>
    <style:style style:name="T3761" style:parent-style-name="DefaultParagraphFont" style:family="text">
      <style:text-properties style:font-weight-complex="bold" fo:font-style="italic" style:font-style-asian="italic"/>
    </style:style>
    <style:style style:name="T3762" style:parent-style-name="DefaultParagraphFont" style:family="text">
      <style:text-properties style:font-weight-complex="bold" fo:font-style="italic" style:font-style-asian="italic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ize="10pt" style:font-size-asian="10pt"/>
    </style:style>
    <style:style style:name="T3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 fo:font-style="italic" style:font-style-asian="italic"/>
    </style:style>
    <style:style style:name="T3807" style:parent-style-name="DefaultParagraphFont" style:family="text">
      <style:text-properties style:font-weight-complex="bold" fo:font-style="italic" style:font-style-asian="italic"/>
    </style:style>
    <style:style style:name="T3808" style:parent-style-name="DefaultParagraphFont" style:family="text">
      <style:text-properties style:font-weight-complex="bold" fo:font-style="italic" style:font-style-asian="italic"/>
    </style:style>
    <style:style style:name="T3809" style:parent-style-name="DefaultParagraphFont" style:family="text">
      <style:text-properties style:font-weight-complex="bold" fo:font-style="italic" style:font-style-asian="italic"/>
    </style:style>
    <style:style style:name="T3810" style:parent-style-name="DefaultParagraphFont" style:family="text">
      <style:text-properties style:font-weight-complex="bold" fo:font-style="italic" style:font-style-asian="italic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 fo:font-style="italic" style:font-style-asian="italic"/>
    </style:style>
    <style:style style:name="T3962" style:parent-style-name="DefaultParagraphFont" style:family="text">
      <style:text-properties style:font-weight-complex="bold" fo:font-style="italic" style:font-style-asian="italic"/>
    </style:style>
    <style:style style:name="T3963" style:parent-style-name="DefaultParagraphFont" style:family="text">
      <style:text-properties style:font-weight-complex="bold" fo:font-style="italic" style:font-style-asian="italic"/>
    </style:style>
    <style:style style:name="T3964" style:parent-style-name="DefaultParagraphFont" style:family="text">
      <style:text-properties style:font-weight-complex="bold" fo:font-style="italic" style:font-style-asian="italic"/>
    </style:style>
    <style:style style:name="T3965" style:parent-style-name="DefaultParagraphFont" style:family="text">
      <style:text-properties style:font-weight-complex="bold" fo:font-style="italic" style:font-style-asian="italic"/>
    </style:style>
    <style:style style:name="T3966" style:parent-style-name="DefaultParagraphFont" style:family="text">
      <style:text-properties style:font-weight-complex="bold" fo:font-style="italic" style:font-style-asian="italic"/>
    </style:style>
    <style:style style:name="T3967" style:parent-style-name="DefaultParagraphFont" style:family="text">
      <style:text-properties style:font-weight-complex="bold" fo:font-style="italic" style:font-style-asian="italic"/>
    </style:style>
    <style:style style:name="T3968" style:parent-style-name="DefaultParagraphFont" style:family="text">
      <style:text-properties style:font-weight-complex="bold" fo:font-style="italic" style:font-style-asian="italic"/>
    </style:style>
    <style:style style:name="T3969" style:parent-style-name="DefaultParagraphFont" style:family="text">
      <style:text-properties style:font-weight-complex="bold" fo:font-style="italic" style:font-style-asian="italic"/>
    </style:style>
    <style:style style:name="T3970" style:parent-style-name="DefaultParagraphFont" style:family="text">
      <style:text-properties style:font-weight-complex="bold" fo:font-style="italic" style:font-style-asian="italic"/>
    </style:style>
    <style:style style:name="T3971" style:parent-style-name="DefaultParagraphFont" style:family="text">
      <style:text-properties style:font-weight-complex="bold" fo:font-style="italic" style:font-style-asian="italic"/>
    </style:style>
    <style:style style:name="T3972" style:parent-style-name="DefaultParagraphFont" style:family="text">
      <style:text-properties style:font-weight-complex="bold" fo:font-style="italic" style:font-style-asian="italic"/>
    </style:style>
    <style:style style:name="T3973" style:parent-style-name="DefaultParagraphFont" style:family="text">
      <style:text-properties style:font-weight-complex="bold" fo:font-style="italic" style:font-style-asian="italic"/>
    </style:style>
    <style:style style:name="T3974" style:parent-style-name="DefaultParagraphFont" style:family="text">
      <style:text-properties style:font-weight-complex="bold" fo:font-style="italic" style:font-style-asian="italic"/>
    </style:style>
    <style:style style:name="T3975" style:parent-style-name="DefaultParagraphFont" style:family="text">
      <style:text-properties style:font-weight-complex="bold"/>
    </style:style>
    <style:style style:name="P3976" style:parent-style-name="Roman" style:family="paragraph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letter-spacing="0.0013in"/>
    </style:style>
    <style:style style:name="T4005" style:parent-style-name="DefaultParagraphFont" style:family="text">
      <style:text-properties style:font-weight-complex="bold" fo:letter-spacing="0.0013in"/>
    </style:style>
    <style:style style:name="T4006" style:parent-style-name="DefaultParagraphFont" style:family="text">
      <style:text-properties style:font-weight-complex="bold" fo:letter-spacing="0.0013in"/>
    </style:style>
    <style:style style:name="T4007" style:parent-style-name="DefaultParagraphFont" style:family="text">
      <style:text-properties style:font-weight-complex="bold" fo:letter-spacing="0.0013in"/>
    </style:style>
    <style:style style:name="T4008" style:parent-style-name="DefaultParagraphFont" style:family="text">
      <style:text-properties style:font-weight-complex="bold" fo:letter-spacing="0.0013in"/>
    </style:style>
    <style:style style:name="T4009" style:parent-style-name="DefaultParagraphFont" style:family="text">
      <style:text-properties style:font-weight-complex="bold" fo:letter-spacing="0.0013in"/>
    </style:style>
    <style:style style:name="T4010" style:parent-style-name="DefaultParagraphFont" style:family="text">
      <style:text-properties style:font-weight-complex="bold" fo:letter-spacing="0.0013in"/>
    </style:style>
    <style:style style:name="T4011" style:parent-style-name="DefaultParagraphFont" style:family="text">
      <style:text-properties style:font-weight-complex="bold" fo:letter-spacing="0.0013in"/>
    </style:style>
    <style:style style:name="T4012" style:parent-style-name="DefaultParagraphFont" style:family="text">
      <style:text-properties style:font-weight-complex="bold" fo:letter-spacing="0.0013in"/>
    </style:style>
    <style:style style:name="T4013" style:parent-style-name="DefaultParagraphFont" style:family="text">
      <style:text-properties style:font-weight-complex="bold" fo:letter-spacing="0.0013in"/>
    </style:style>
    <style:style style:name="T4014" style:parent-style-name="DefaultParagraphFont" style:family="text">
      <style:text-properties style:font-weight-complex="bold" fo:letter-spacing="0.0013in"/>
    </style:style>
    <style:style style:name="T4015" style:parent-style-name="DefaultParagraphFont" style:family="text">
      <style:text-properties style:font-weight-complex="bold" fo:letter-spacing="0.0013in"/>
    </style:style>
    <style:style style:name="T4016" style:parent-style-name="DefaultParagraphFont" style:family="text">
      <style:text-properties style:font-weight-complex="bold" fo:letter-spacing="0.0013in"/>
    </style:style>
    <style:style style:name="T4017" style:parent-style-name="DefaultParagraphFont" style:family="text">
      <style:text-properties style:font-weight-complex="bold" fo:letter-spacing="0.0013in"/>
    </style:style>
    <style:style style:name="T4018" style:parent-style-name="DefaultParagraphFont" style:family="text">
      <style:text-properties style:font-weight-complex="bold" fo:letter-spacing="0.0013in"/>
    </style:style>
    <style:style style:name="T4019" style:parent-style-name="DefaultParagraphFont" style:family="text">
      <style:text-properties style:font-weight-complex="bold" fo:letter-spacing="0.0013in"/>
    </style:style>
    <style:style style:name="T4020" style:parent-style-name="DefaultParagraphFont" style:family="text">
      <style:text-properties style:font-weight-complex="bold" fo:letter-spacing="0.0013in"/>
    </style:style>
    <style:style style:name="T4021" style:parent-style-name="DefaultParagraphFont" style:family="text">
      <style:text-properties style:font-weight-complex="bold" fo:letter-spacing="0.0013in"/>
    </style:style>
    <style:style style:name="T4022" style:parent-style-name="DefaultParagraphFont" style:family="text">
      <style:text-properties style:font-weight-complex="bold" fo:letter-spacing="0.0013in"/>
    </style:style>
    <style:style style:name="T4023" style:parent-style-name="DefaultParagraphFont" style:family="text">
      <style:text-properties style:font-weight-complex="bold" fo:letter-spacing="0.0013in"/>
    </style:style>
    <style:style style:name="T4024" style:parent-style-name="DefaultParagraphFont" style:family="text">
      <style:text-properties style:font-weight-complex="bold" fo:letter-spacing="0.0013in"/>
    </style:style>
    <style:style style:name="T4025" style:parent-style-name="DefaultParagraphFont" style:family="text">
      <style:text-properties style:font-weight-complex="bold" fo:letter-spacing="0.0013in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1" style:parent-style-name="DefaultParagraphFont" style:family="text">
      <style:text-properties style:font-weight-complex="bold" fo:font-size="10pt" style:font-size-asian="10pt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font-weight="bold" style:font-weight-asian="bold" fo:font-size="11pt" style:font-size-asian="11pt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tyle="italic" style:font-style-asian="italic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7" style:parent-style-name="DefaultParagraphFont" style:family="text">
      <style:text-properties style:font-weight-complex="bold" fo:font-size="10pt" style:font-size-asian="10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fo:font-size="10pt" style:font-size-asian="10pt" style:font-size-complex="12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15" style:parent-style-name="DefaultParagraphFont" style:family="text">
      <style:text-properties style:font-weight-complex="bold" fo:font-size="10pt" style:font-size-asian="10pt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fo:font-size="10pt" style:font-size-asian="10pt" style:font-size-complex="12pt"/>
    </style:style>
    <style:style style:name="T4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4" style:parent-style-name="DefaultParagraphFont" style:family="text">
      <style:text-properties style:font-weight-complex="bold" fo:font-size="10pt" style:font-size-asian="10pt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fo:font-style="italic" style:font-style-asian="italic" style:font-size-complex="12pt"/>
    </style:style>
    <style:style style:name="T4207" style:parent-style-name="DefaultParagraphFont" style:family="text">
      <style:text-properties fo:font-style="italic" style:font-style-asian="italic" style:font-size-complex="12pt"/>
    </style:style>
    <style:style style:name="T4208" style:parent-style-name="DefaultParagraphFont" style:family="text">
      <style:text-properties fo:font-style="italic" style:font-style-asian="italic" style:font-size-complex="12pt"/>
    </style:style>
    <style:style style:name="T4209" style:parent-style-name="DefaultParagraphFont" style:family="text">
      <style:text-properties fo:font-style="italic" style:font-style-asian="italic"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fo:font-style="italic" style:font-style-asian="italic" style:font-size-complex="12pt"/>
    </style:style>
    <style:style style:name="T4213" style:parent-style-name="DefaultParagraphFont" style:family="text">
      <style:text-properties fo:font-style="italic" style:font-style-asian="italic" style:font-size-complex="12pt"/>
    </style:style>
    <style:style style:name="T4214" style:parent-style-name="DefaultParagraphFont" style:family="text">
      <style:text-properties fo:font-style="italic" style:font-style-asian="italic" style:font-size-complex="12pt"/>
    </style:style>
    <style:style style:name="T4215" style:parent-style-name="DefaultParagraphFont" style:family="text">
      <style:text-properties fo:font-style="italic" style:font-style-asian="italic"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fo:font-size="10pt" style:font-size-asian="10pt" style:font-size-complex="12pt"/>
    </style:style>
    <style:style style:name="T4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1" style:parent-style-name="DefaultParagraphFont" style:family="text">
      <style:text-properties style:font-weight-complex="bold" fo:font-size="10pt" style:font-size-asian="10pt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fo:font-size="10pt" style:font-size-asian="10pt" style:font-size-complex="12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0" style:parent-style-name="DefaultParagraphFont" style:family="text">
      <style:text-properties style:font-weight-complex="bold" fo:font-size="10pt" style:font-size-asian="10pt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P4423" style:parent-style-name="Roman" style:family="paragraph">
      <style:text-properties style:font-weight-complex="bold" style:font-size-complex="12pt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P4428" style:parent-style-name="Roman" style:family="paragraph">
      <style:text-properties style:font-weight-complex="bold" style:font-size-complex="12pt"/>
    </style:style>
    <style:style style:name="P4429" style:parent-style-name="Roman" style:family="paragraph">
      <style:text-properties style:font-weight-complex="bold" style:font-size-complex="12pt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NEEILINĖS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19</text:span></text:p>
      <text:p text:style-name="P36">STENOGRAMA</text:p>
      <text:p text:style-name="P37"/>
      <text:p text:style-name="P38">2019 m.<text:s/>rugpjūčio<text:s/>20 d.</text:p>
      <text:p text:style-name="P39"/>
      <text:p text:style-name="Pirmininkai">Pirmininkauja Lietuvos Respublikos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R. BAŠKIENĖ</text:span><text:span text:style-name="T44">,<text:s/></text:span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SLF</text:span><text:span text:style-name="T79"><text:s/>– frakcija „Tvarka ir teisingumas (Suvereni Lietuva)“</text:span><text:span text:style-name="T80">.</text:span></text:p></text:note-body></text:note></text:span><text:span text:style-name="T81">).</text:span><text:span text:style-name="T82"><text:s/>Ger</text:span><text:span text:style-name="T83">­bia</text:span><text:span text:style-name="T84">­mie</text:span><text:span text:style-name="T85">­ji ko</text:span><text:span text:style-name="T86">­le</text:span><text:span text:style-name="T87">­gos, pra</text:span><text:span text:style-name="T88">­de</text:span><text:span text:style-name="T89">­da</text:span><text:span text:style-name="T90">­me 2019 m. rug</text:span><text:span text:style-name="T91">­pjū</text:span><text:span text:style-name="T92">­čio 20 d. va</text:span><text:span text:style-name="T93">­ka</text:span><text:span text:style-name="T94">­ri</text:span><text:span text:style-name="T95">­nį ple</text:span><text:span text:style-name="T96">­na</text:span><text:span text:style-name="T97">­ri</text:span><text:span text:style-name="T98">­nį po</text:span><text:span text:style-name="T99">­sė</text:span><text:span text:style-name="T100">­dį. (</text:span><text:span text:style-name="T101">Gon</text:span><text:span text:style-name="T102">­gas</text:span><text:span text:style-name="T103">) Pra</text:span><text:span text:style-name="T104">­šo</text:span><text:span text:style-name="T105">­me re</text:span><text:span text:style-name="T106">­gist</text:span><text:span text:style-name="T107">­ruo</text:span><text:span text:style-name="T108">­tis.</text:span></text:p>
        <text:p text:style-name="P109">Už­si­re­gist­ra­vo 85 Sei­mo na­riai.</text:p>
        <text:p text:style-name="P110"/>
        <text:p text:style-name="Laikas">14.01 val.</text:p>
        <text:p text:style-name="Roman12">Mi­nist­rų prie­sai­kos</text:p>
        <text:p text:style-name="P111"/>
        <text:p text:style-name="Roman"><text:span text:style-name="T112">Ger</text:span><text:span text:style-name="T113">­bia</text:span><text:span text:style-name="T114">­mie</text:span><text:span text:style-name="T115">­ji ko</text:span><text:span text:style-name="T116">­le</text:span><text:span text:style-name="T117">­gos, Res</text:span><text:span text:style-name="T118">­pub</text:span><text:span text:style-name="T119">­li</text:span><text:span text:style-name="T120">­kos Pre</text:span><text:span text:style-name="T121">­zi</text:span><text:span text:style-name="T122">­den</text:span><text:span text:style-name="T123">­tas rug</text:span><text:span text:style-name="T124">­pjū</text:span><text:span text:style-name="T125">­čio 7 die</text:span><text:span text:style-name="T126">­ną sa</text:span><text:span text:style-name="T127">­vo dek</text:span><text:span text:style-name="T128">­re</text:span><text:span text:style-name="T129">­tu pa</text:span><text:span text:style-name="T130">­sky</text:span><text:span text:style-name="T131">­rė tris nau</text:span><text:span text:style-name="T132">­jus mi</text:span><text:span text:style-name="T133">­nist</text:span><text:span text:style-name="T134">­rus: Lie</text:span><text:span text:style-name="T135">­tu</text:span><text:span text:style-name="T136">­vos Res</text:span><text:span text:style-name="T137">­pub</text:span><text:span text:style-name="T138">­li</text:span><text:span text:style-name="T139">­kos su</text:span><text:span text:style-name="T140">­si</text:span><text:span text:style-name="T141">­sie</text:span><text:span text:style-name="T142">­ki</text:span><text:span text:style-name="T143">­mo mi</text:span><text:span text:style-name="T144">­nist</text:span><text:span text:style-name="T145">­ru J. Nar</text:span><text:span text:style-name="T146">­ke</text:span><text:span text:style-name="T147">­vi</text:span><text:span text:style-name="T148">­čių, že</text:span><text:span text:style-name="T149">­mės ūkio mi</text:span><text:span text:style-name="T150">­nist</text:span><text:span text:style-name="T151">­ru A. Pa</text:span><text:span text:style-name="T152">­lio</text:span><text:span text:style-name="T153">­nį ir vi</text:span><text:span text:style-name="T154">­daus rei</text:span><text:span text:style-name="T155">­ka</text:span><text:span text:style-name="T156">­lų mi</text:span><text:span text:style-name="T157">­nist</text:span><text:span text:style-name="T158">­re R. Ta</text:span><text:span text:style-name="T159">­ma</text:span><text:span text:style-name="T160">­šu</text:span><text:span text:style-name="T161">­nie</text:span><text:span text:style-name="T162">­nę. O Lie</text:span><text:span text:style-name="T163">­tu</text:span><text:span text:style-name="T164">­vos Res</text:span><text:span text:style-name="T165">­pub</text:span><text:span text:style-name="T166">­li</text:span><text:span text:style-name="T167">­kos Sei</text:span><text:span text:style-name="T168">­mas šian</text:span><text:span text:style-name="T169">­dien pri</text:span><text:span text:style-name="T170">­ta</text:span><text:span text:style-name="T171">­rė dėl įga</text:span><text:span text:style-name="T172">­lio</text:span><text:span text:style-name="T173">­ji</text:span><text:span text:style-name="T174">­mų Lie</text:span><text:span text:style-name="T175">­tu</text:span><text:span text:style-name="T176">­vos Res</text:span><text:span text:style-name="T177">­pub</text:span><text:span text:style-name="T178">­li</text:span><text:span text:style-name="T179">­kos Vy</text:span><text:span text:style-name="T180">­riau</text:span><text:span text:style-name="T181">­sy</text:span><text:span text:style-name="T182">­bei su</text:span><text:span text:style-name="T183">­tei</text:span><text:span text:style-name="T184">­ki</text:span><text:span text:style-name="T185">­mo iš nau</text:span><text:span text:style-name="T186">­jo. Sei</text:span><text:span text:style-name="T187">­mo sta</text:span><text:span text:style-name="T188">­tu</text:span><text:span text:style-name="T189">­tas ir Vy</text:span><text:span text:style-name="T190">­riau</text:span><text:span text:style-name="T191">­sy</text:span><text:span text:style-name="T192">­bės įsta</text:span><text:span text:style-name="T193">­ty</text:span><text:span text:style-name="T194">­mas nu</text:span><text:span text:style-name="T195">­ma</text:span><text:span text:style-name="T196">­to, kad Vy</text:span><text:span text:style-name="T197">­riau</text:span><text:span text:style-name="T198">­sy</text:span><text:span text:style-name="T199">­bės na</text:span><text:span text:style-name="T200">­riai pri</text:span><text:span text:style-name="T201">­sie</text:span><text:span text:style-name="T202">­kia Sei</text:span><text:span text:style-name="T203">­mo po</text:span><text:span text:style-name="T204">­sė</text:span><text:span text:style-name="T205">­dy</text:span><text:span text:style-name="T206">­je. Prie</text:span><text:span text:style-name="T207">­sai</text:span><text:span text:style-name="T208">­ką pri</text:span><text:span text:style-name="T209">­ima, ir tai pra</text:span><text:span text:style-name="T210">­šy</text:span><text:span text:style-name="T211">­si</text:span><text:span text:style-name="T212">­me pa</text:span><text:span text:style-name="T213">­da</text:span><text:span text:style-name="T214">­ry</text:span><text:span text:style-name="T215">­ti, Sei</text:span><text:span text:style-name="T216">­mo Pir</text:span><text:span text:style-name="T217">­mi</text:span><text:span text:style-name="T218">­nin</text:span><text:span text:style-name="T219">­kas V. </text:span>Pranc­kie­tis.<text:s/></text:p>
        <text:p text:style-name="Roman">Pri­min­siu tvar­ką, mi­nist­ras pri­sie­kia sto­vė­da­mas prie­šais Sei­mo Pir­mi­nin­ką, skai­ty­da­mas prie­sai­kos teks­tą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ti su iš­ly­ga reiš­kia, kad mi­nist­ras ne­pri­sie­kė ir ne­ga­lė­tų ei­ti pa­rei­gų. Var­di­niai prie­sai­kos la­pai per­duo­da­mi Sei­mo Pir­mi­nin­kui ir sau­go­mi Sei­mo kan­ce­lia­ri­jo­je. To­kia tvar­ka.<text:s/></text:p>
        <text:p text:style-name="Roman">Tad ma­lo­niai kvie­čiu Sei­mo Pir­mi­nin­ką V. Pranc­kie­tį ir J. Nar­ke­vi­čių at­lik­ti pri­saik­di­ni­mo pro­ce­dū­rą.<text:s/></text:p>
        <text:p text:style-name="Roman">Mie­li ko­le­gos, pra­šo­me at­si­sto­ti.</text:p>
        <text:p text:style-name="Roman"><text:span text:style-name="T220">J. NARKEVIČ</text:span><text:span text:style-name="T221"><text:s/></text:span><text:span text:style-name="T222">(</text:span><text:span text:style-name="T223">LLRA-KŠSF</text:span><text:span text:style-name="T224">)</text:span><text:span text:style-name="T225">.</text:span><text:s/>„Aš, Ja­ros­lav Nar­ke­vič, pri­sie­kiu bū­ti iš­ti­ki­mas Lie­tu­vos Res­pub­li­kai,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</text:p>
        <text:p text:style-name="Roman">Te­pa­de­da man Die­vas!“ (<text:span text:style-name="T226">Plo</text:span><text:span text:style-name="T227">­ji</text:span><text:span text:style-name="T228">­mai</text:span>)<text:s/></text:p>
        <text:p text:style-name="Roman"><text:span text:style-name="T229">PIRMININKĖ.</text:span><text:span text:style-name="T230"><text:s/></text:span>Dė­ko­ja­me. Kvie­čiu pri­siek­ti A. Pa­lio­nį.<text:s/></text:p>
        <text:p text:style-name="Roman"><text:span text:style-name="T231">A. PALIONIS</text:span><text:span text:style-name="T232"><text:s/></text:span><text:span text:style-name="T233">(</text:span><text:span text:style-name="T234">LSDDF</text:span><text:span text:style-name="T235">)</text:span><text:span text:style-name="T236">. „Aš, An</text:span><text:span text:style-name="T237">­drius Pa</text:span><text:span text:style-name="T238">­lio</text:span><text:span text:style-name="T239">­nis, pri</text:span><text:span text:style-name="T240">­sie</text:span><text:span text:style-name="T241">­kiu bū</text:span><text:span text:style-name="T242">­ti iš</text:span><text:span text:style-name="T243">­</text:span><text:span text:style-name="T244">ti</text:span><text:span text:style-name="T245">­ki</text:span><text:span text:style-name="T246">­mas Lie</text:span><text:span text:style-name="T247">­tu</text:span><text:span text:style-name="T248">­vos Res</text:span><text:span text:style-name="T249">­pub</text:span><text:span text:style-name="T250">­li</text:span><text:span text:style-name="T251">kai, pri</text:span><text:span text:style-name="T252">­sie</text:span><text:span text:style-name="T253">­kiu gerb</text:span><text:span text:style-name="T254">­ti ir vyk</text:span><text:span text:style-name="T255">­dy</text:span><text:span text:style-name="T256">­ti jos Kon</text:span><text:span text:style-name="T257">­sti</text:span><text:span text:style-name="T258">­tu</text:span><text:span text:style-name="T259">­ci</text:span><text:span text:style-name="T260">­ją</text:span><text:s/>ir įsta­ty­mus, sau­go­ti jos že­mių vien­ti­su­mą; pri­sie­kiu vi­so­mis iš­ga­lė­mis stip­rin­ti Lie­tu­vos ne­pri­klau­so­my­bę, są­ži­nin­gai tar­nau­ti Tė­vy­nei, de­mo­kra­tijai, Lie­tu­vos žmo­nių ge­ro­vei.<text:s/></text:p>
        <text:p text:style-name="Roman">Te­pa­de­da man Die­vas!“<text:s/><text:span text:style-name="T261">(</text:span><text:span text:style-name="T262">Plo</text:span><text:span text:style-name="T263">­ji</text:span><text:span text:style-name="T264">­mai</text:span><text:span text:style-name="T265">)</text:span><text:s/></text:p>
        <text:p text:style-name="Roman"><text:span text:style-name="T266">PIRMININKĖ.</text:span><text:span text:style-name="T267"><text:s/>Kvie</text:span><text:span text:style-name="T268">­čiu pri</text:span><text:span text:style-name="T269">­siek</text:span><text:span text:style-name="T270">­ti R. Ta</text:span><text:span text:style-name="T271">­ma</text:span><text:span text:style-name="T272">­šu</text:span><text:span text:style-name="T273">­nie</text:span><text:span text:style-name="T274">­nę.<text:s/></text:span></text:p>
        <text:soft-page-break/>
        <text:p text:style-name="Roman"><text:span text:style-name="T275">R. TAMAŠUNIENĖ</text:span><text:span text:style-name="T276"><text:s/></text:span><text:span text:style-name="T277">(</text:span><text:span text:style-name="T278">LLRA-KŠSF</text:span><text:span text:style-name="T279">)</text:span><text:span text:style-name="T280">.<text:s/></text:span>„Aš,<text:s/><text:span text:style-name="T281">Ri</text:span><text:span text:style-name="T282">­ta Ta</text:span><text:span text:style-name="T283">­ma</text:span><text:span text:style-name="T284">­šu</text:span><text:span text:style-name="T285">­nie</text:span><text:span text:style-name="T286">­nė</text:span>, pri­sie­kiu bū­ti iš­ti­ki­ma Lie­tu­vos Res­pub­li­kai,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</text:p>
        <text:p text:style-name="Roman">Te­pa­de­da man Die­vas!“<text:s/><text:span text:style-name="T287">(</text:span><text:span text:style-name="T288">Plo</text:span><text:span text:style-name="T289">­ji</text:span><text:span text:style-name="T290">­mai</text:span><text:span text:style-name="T291">)</text:span><text:s/></text:p>
        <text:p text:style-name="Roman"><text:span text:style-name="T292">PIRMININKĖ.</text:span><text:span text:style-name="T293"><text:s/>Ger</text:span><text:span text:style-name="T294">­bia</text:span><text:span text:style-name="T295">­mie</text:span><text:span text:style-name="T296">­ji ko</text:span><text:span text:style-name="T297">­le</text:span><text:span text:style-name="T298">­gos, nuo</text:span><text:span text:style-name="T299">­šir</text:span><text:span text:style-name="T300">­džiai svei</text:span><text:span text:style-name="T301">­ki</text:span><text:span text:style-name="T302">­na</text:span><text:span text:style-name="T303">­me pri</text:span><text:span text:style-name="T304">­sie</text:span><text:span text:style-name="T305">­ku</text:span><text:span text:style-name="T306">­sius mi</text:span><text:span text:style-name="T307">­nist</text:span><text:span text:style-name="T308">­rus. Lin</text:span><text:span text:style-name="T309">­ki</text:span><text:span text:style-name="T310">­me Vy</text:span><text:span text:style-name="T311">­riau</text:span><text:span text:style-name="T312">­sy</text:span><text:span text:style-name="T313">­bei, ku</text:span><text:span text:style-name="T314">­ri ga</text:span><text:span text:style-name="T315">­vo pa</text:span><text:span text:style-name="T316">­si</text:span><text:span text:style-name="T317">­ti</text:span><text:span text:style-name="T318">­kė</text:span><text:span text:style-name="T319">­ji</text:span><text:span text:style-name="T320">­mą Lie</text:span><text:span text:style-name="T321">­tu</text:span><text:span text:style-name="T322">­vos Res</text:span><text:span text:style-name="T323">­pub</text:span><text:span text:style-name="T324">­li</text:span><text:span text:style-name="T325">­kos Sei</text:span><text:span text:style-name="T326">­me, ku</text:span><text:span text:style-name="T327">­ri tu</text:span><text:span text:style-name="T328">­ri pa</text:span><text:span text:style-name="T329">­si</text:span><text:span text:style-name="T330">­ti</text:span><text:span text:style-name="T331">­kė</text:span><text:span text:style-name="T332">­ji</text:span><text:span text:style-name="T333">­mą Lie</text:span><text:span text:style-name="T334">­tu</text:span><text:span text:style-name="T335">­vos Res</text:span><text:span text:style-name="T336">­pub</text:span><text:span text:style-name="T337">­li</text:span><text:span text:style-name="T338">­kos Pre</text:span><text:span text:style-name="T339">­zi</text:span><text:span text:style-name="T340">­den</text:span><text:span text:style-name="T341">­to, lin</text:span><text:span text:style-name="T342">­ki</text:span><text:span text:style-name="T343">­me sėk</text:span><text:span text:style-name="T344">­mės ir at</text:span><text:span text:style-name="T345">­sa</text:span><text:span text:style-name="T346">­ko</text:span><text:span text:style-name="T347">­my</text:span><text:span text:style-name="T348">­bės. Pa</text:span><text:span text:style-name="T349">­si</text:span><text:span text:style-name="T350">­ti</text:span><text:span text:style-name="T351">­kė</text:span><text:span text:style-name="T352">­ji</text:span><text:span text:style-name="T353">­mas yra. Lau</text:span><text:span text:style-name="T354">­kia di</text:span><text:span text:style-name="T355">­de</text:span><text:span text:style-name="T356">­li, pras</text:span><text:span text:style-name="T357">­min</text:span><text:span text:style-name="T358">­gi ir at</text:span><text:span text:style-name="T359">­sa</text:span><text:span text:style-name="T360">­kin</text:span><text:span text:style-name="T361">­gi dar</text:span><text:span text:style-name="T362">­bai.<text:s/></text:span></text:p>
        <text:p text:style-name="P363"/>
        <text:p text:style-name="Laikas">14.01 val.</text:p>
        <text:p text:style-name="Roman12">Sei­mo rin­ki­mų įsta­ty­mo Nr. I-2721 9, 15 ir 33 straips­nių<text:s/>pa­kei­ti­mo įsta­ty­mo projektas Nr. XIIIP-3576(2) (<text:span text:style-name="T364">pri</text:span><text:span text:style-name="T365">­ėmi</text:span><text:span text:style-name="T366">­mas</text:span>)</text:p>
        <text:p text:style-name="P367"/>
        <text:p text:style-name="Roman"><text:span text:style-name="T368">Tę</text:span><text:span text:style-name="T369">­sia</text:span><text:span text:style-name="T370">­me va</text:span><text:span text:style-name="T371">­ka</text:span><text:span text:style-name="T372">­ri</text:span><text:span text:style-name="T373">­nį po</text:span><text:span text:style-name="T374">­sė</text:span><text:span text:style-name="T375">­dį. Dar</text:span><text:span text:style-name="T376">­bo</text:span><text:span text:style-name="T377">­tvarkės 2-2 klau</text:span><text:span text:style-name="T378">­si</text:span><text:span text:style-name="T379">­mas –<text:s/></text:span>Sei­mo rin­ki­mų įsta­ty­mo 9, 15 ir 33 straips­nių pa­kei­ti­mo įsta­ty­mo pro­jek­tas Nr. XIIIP-3576(2). Pri­ėmi­mas.<text:s/></text:p>
        <text:p text:style-name="Roman">Vyk­dy­si­me pri­ėmi­mą pa­straips­niui.<text:span text:style-name="T380"><text:s/>Yra gau</text:span><text:span text:style-name="T381">­ta pa</text:span><text:span text:style-name="T382">­siū</text:span><text:span text:style-name="T383">­ly</text:span><text:span text:style-name="T384">­mų, to</text:span><text:span text:style-name="T385">­dėl ma</text:span><text:span text:style-name="T386">­lo</text:span><text:span text:style-name="T387">­niai kvie</text:span><text:span text:style-name="T388">­čiu Vals</text:span><text:span text:style-name="T389">­ty</text:span><text:span text:style-name="T390">­bės val</text:span><text:span text:style-name="T391">­dy</text:span><text:span text:style-name="T392">­mo ir sa</text:span><text:span text:style-name="T393">­vi</text:span><text:span text:style-name="T394">­val</text:span><text:span text:style-name="T395">­dy</text:span><text:span text:style-name="T396">­bių ko</text:span><text:span text:style-name="T397">­mi</text:span><text:span text:style-name="T398">­te</text:span><text:span text:style-name="T399">­to pir</text:span><text:span text:style-name="T400">­mi</text:span><text:span text:style-name="T401">­nin</text:span><text:span text:style-name="T402">­kę G. Bu</text:span><text:span text:style-name="T403">­ro</text:span><text:span text:style-name="T404">­kie</text:span><text:span text:style-name="T405">­nę. Ap</text:span><text:span text:style-name="T406">­tar</text:span><text:span text:style-name="T407">­si</text:span><text:span text:style-name="T408">­me gau</text:span><text:span text:style-name="T409">­tus pa</text:span><text:span text:style-name="T410">­siū</text:span><text:span text:style-name="T411">­ly</text:span><text:span text:style-name="T412">­mus.<text:s/></text:span></text:p>
        <text:p text:style-name="Roman">Dėl 1 straips­nio yra gau­tas Sei­mo na­rio J. Raz­mos pa­siū­ly­mas. Ger­bia­ma­sis Jur­gi, žo­dis jums. Pri­sta­ty­ki­te.<text:s/></text:p>
        <text:p text:style-name="Roman"><text:span text:style-name="T413">J. RAZMA</text:span><text:span text:style-name="T414"><text:s/></text:span><text:span text:style-name="T415">(</text:span><text:span text:style-name="T416">TS-LKDF</text:span><text:span text:style-name="T417">)</text:span><text:span text:style-name="T418">.<text:s/></text:span>Ger­bia­mi ko­le­gos, Sei­me mes jau anks­tes­nė­je sta­di­jo­je pa­ro­dė­me po­li­ti­nę va­lią, kad… Ger­bia­mo­ji pir­mi­nin­ke, kol vyks­ta šur­mu­lys ir svei­ki­ni­mai, tai kaž­kaip su­dė­tin­ga kal­bė­ti apie… Gal pa­da­ro­me per­trau­ką.</text:p>
        <text:p text:style-name="Roman"><text:span text:style-name="T419">PIRMININKĖ.</text:span><text:span text:style-name="T420"><text:s/></text:span>Ger­bia­mie­ji ko­le­gos, tech­ni­nė po­ros mi­nu­čių per­trau­ka pa­svei­ki­ni­mams, nes sa­lė­je triukš­mas ir mes ne­ga­li­me gir­dė­ti, ką ko­le­gos tei­kia sa­vo pa­siū­ly­muo­se. (<text:span text:style-name="T421">Šur</text:span><text:span text:style-name="T422">­mu</text:span><text:span text:style-name="T423">­lys sa</text:span><text:span text:style-name="T424">­lė</text:span><text:span text:style-name="T425">­je</text:span>)<text:s/></text:p>
        <text:p text:style-name="Roman"/>
        <text:p text:style-name="Pertrauka">Per­trau­ka<text:s/></text:p>
        <text:p text:style-name="Roman"/>
        <text:p text:style-name="Roman"><text:span text:style-name="T426">PIRMININKĖ.</text:span><text:span text:style-name="T427"><text:s/></text:span>Ačiū, ger­bia­mie­ji ko­le­gos. Su­tei­kiu žo­dį J. Raz­mai. Pra­šau vi­sų dė­me­sio! Pra­šo­me. Dėl 1 straips­nio jūs pa­tei­kė­te pa­siū­ly­mą, taip pat dėl 2 straips­nio ir dėl 3 straips­nio. Šie pa­siū­ly­mai yra tar­pu­sa­vy­je su­si­ję. Ar ga­li­me pra­šy­ti Sei­mo pri­ta­ri­mo kar­tu pri­sta­ty­ti ir kar­tu ap­tar­si­me. J. Raz­ma.</text:p>
        <text:p text:style-name="Roman"><text:span text:style-name="T428">J. RAZMA</text:span><text:span text:style-name="T429"><text:s/></text:span><text:span text:style-name="T430">(</text:span><text:span text:style-name="T431">TS-LKDF</text:span><text:span text:style-name="T432">)</text:span><text:span text:style-name="T433">. Ger</text:span><text:span text:style-name="T434">­bia</text:span><text:span text:style-name="T435">­mi ko</text:span><text:span text:style-name="T436">­le</text:span><text:span text:style-name="T437">­gos, mums jau anks</text:span><text:span text:style-name="T438">­tes</text:span><text:span text:style-name="T439">­nė</text:span><text:span text:style-name="T440">­je sta</text:span><text:span text:style-name="T441">­di</text:span><text:span text:style-name="T442">­jo</text:span><text:span text:style-name="T443">­je fik</text:span><text:span text:style-name="T444">­sa</text:span><text:span text:style-name="T445">­vus po</text:span><text:span text:style-name="T446">­li</text:span><text:span text:style-name="T447">­ti</text:span><text:span text:style-name="T448">­nę va</text:span><text:span text:style-name="T449">­lią, kad už</text:span><text:span text:style-name="T450">­sie</text:span><text:span text:style-name="T451">­ny</text:span><text:span text:style-name="T452">­je gy</text:span><text:span text:style-name="T453">­ve</text:span><text:span text:style-name="T454">­nan</text:span><text:span text:style-name="T455">­tys Lie</text:span><text:span text:style-name="T456">­tu</text:span><text:span text:style-name="T457">­vos Res</text:span><text:span text:style-name="T458">­pub</text:span><text:span text:style-name="T459">­li</text:span><text:span text:style-name="T460">­kos pi</text:span><text:span text:style-name="T461">­lie</text:span><text:span text:style-name="T462">­čiai į rin</text:span><text:span text:style-name="T463">­kė</text:span><text:span text:style-name="T464">­jų są</text:span><text:span text:style-name="T465">­ra</text:span><text:span text:style-name="T466">­šus įra</text:span><text:span text:style-name="T467">­šo</text:span><text:span text:style-name="T468">­mi at</text:span><text:span text:style-name="T469">­ski</text:span><text:span text:style-name="T470">­rai, vis dėl</text:span><text:span text:style-name="T471">­to, ma</text:span><text:span text:style-name="T472">­nau, rei</text:span><text:span text:style-name="T473">­kė</text:span><text:span text:style-name="T474">­tų pa</text:span><text:span text:style-name="T475">­svars</text:span><text:span text:style-name="T476">­ty</text:span><text:span text:style-name="T477">­ti, kiek to</text:span><text:span text:style-name="T478">­kių apy</text:span><text:span text:style-name="T479">­gar</text:span><text:span text:style-name="T480">­dų jiems tu</text:span><text:span text:style-name="T481">­rė</text:span><text:span text:style-name="T482">­tų bū</text:span><text:span text:style-name="T483">­ti su</text:span><text:span text:style-name="T484">­da</text:span><text:span text:style-name="T485">­ry</text:span><text:span text:style-name="T486">­ta. Aš ma</text:span><text:span text:style-name="T487">­nau, ne</text:span><text:span text:style-name="T488">­pa</text:span><text:span text:style-name="T489">­kan</text:span><text:span text:style-name="T490">­ka pa</text:span><text:span text:style-name="T491">­sa</text:span><text:span text:style-name="T492">­ky</text:span><text:span text:style-name="T493">­ti, kad vie</text:span><text:span text:style-name="T494">­ną apy</text:span><text:span text:style-name="T495">­gar</text:span><text:span text:style-name="T496">­dą su</text:span><text:span text:style-name="T497">­da</text:span><text:span text:style-name="T498">­ro</text:span><text:span text:style-name="T499">­me, ir vis</text:span><text:span text:style-name="T500">­kas čia la</text:span><text:span text:style-name="T501">­bai ge</text:span><text:span text:style-name="T502">­rai. Ma</text:span><text:span text:style-name="T503">­nau, kad tu</text:span><text:span text:style-name="T504">­ri bū</text:span><text:span text:style-name="T505">­ti ras</text:span><text:span text:style-name="T506">­ti ob</text:span><text:span text:style-name="T507">­jek</text:span><text:span text:style-name="T508">­ty</text:span><text:span text:style-name="T509">­vūs spren</text:span><text:span text:style-name="T510">­di</text:span><text:span text:style-name="T511">­mai, ku</text:span><text:span text:style-name="T512">­rie už</text:span><text:span text:style-name="T513">­tik</text:span><text:span text:style-name="T514">­rin</text:span><text:span text:style-name="T515">­tų Kon</text:span><text:span text:style-name="T516">­sti</text:span><text:span text:style-name="T517">­tu</text:span><text:span text:style-name="T518">­ci</text:span><text:span text:style-name="T519">­nio Teis</text:span><text:span text:style-name="T520">­mo jau ne kar</text:span><text:span text:style-name="T521">­tą pa</text:span><text:span text:style-name="T522">­brėž</text:span><text:span text:style-name="T523">­tą pi</text:span><text:span text:style-name="T524">­lie</text:span><text:span text:style-name="T525">­čių rin</text:span><text:span text:style-name="T526">­kė</text:span><text:span text:style-name="T527">­jų bal</text:span><text:span text:style-name="T528">­so ly</text:span><text:span text:style-name="T529">­gia</text:span><text:span text:style-name="T530">­ver</text:span><text:span text:style-name="T531">­tiš</text:span><text:span text:style-name="T532">­ku</text:span><text:span text:style-name="T533">­mą. Ne</text:span><text:span text:style-name="T534">­tu</text:span><text:span text:style-name="T535">­ri bū</text:span><text:span text:style-name="T536">­ti, sa</text:span><text:span text:style-name="T537">­ky</text:span><text:span text:style-name="T538">­kim, už</text:span><text:span text:style-name="T539">­sie</text:span><text:span text:style-name="T540">­ny</text:span><text:span text:style-name="T541">­je gy</text:span><text:span text:style-name="T542">­ve</text:span><text:span text:style-name="T543">­nan</text:span><text:span text:style-name="T544">­čio Lie</text:span><text:span text:style-name="T545">­tu</text:span><text:span text:style-name="T546">­vos Res</text:span><text:span text:style-name="T547">­pub</text:span><text:span text:style-name="T548">­li</text:span><text:span text:style-name="T549">­kos pi</text:span><text:span text:style-name="T550">­lie</text:span><text:span text:style-name="T551">­čio bal</text:span><text:span text:style-name="T552">­sas tris kar</text:span><text:span text:style-name="T553">­tus ma</text:span><text:span text:style-name="T554">­žiau reikš</text:span><text:span text:style-name="T555">­min</text:span><text:span text:style-name="T556">­gas ne</text:span><text:span text:style-name="T557">­gu to, ku</text:span><text:span text:style-name="T558">­ris įra</text:span><text:span text:style-name="T559">­šy</text:span><text:span text:style-name="T560">­tas Lie</text:span><text:span text:style-name="T561">­tu</text:span><text:span text:style-name="T562">­vos apy</text:span><text:span text:style-name="T563">­gar</text:span><text:span text:style-name="T564">­do</text:span><text:span text:style-name="T565">­je. Aš ir pa</text:span><text:span text:style-name="T566">­siū</text:span><text:span text:style-name="T567">­liau tam tik</text:span><text:span text:style-name="T568">­rą ob</text:span><text:span text:style-name="T569">­jek</text:span><text:span text:style-name="T570">­ty</text:span><text:span text:style-name="T571">­vų kri</text:span><text:span text:style-name="T572">­te</text:span><text:span text:style-name="T573">­ri</text:span><text:span text:style-name="T574">­jų, kad bū</text:span><text:span text:style-name="T575">­tų su</text:span><text:span text:style-name="T576">­da</text:span><text:span text:style-name="T577">­ry</text:span><text:span text:style-name="T578">­ta tiek apy</text:span><text:span text:style-name="T579">­gar</text:span><text:span text:style-name="T580">­dų už</text:span><text:span text:style-name="T581">­sie</text:span><text:span text:style-name="T582">­nio lie</text:span><text:span text:style-name="T583">­tu</text:span><text:span text:style-name="T584">­viams, kiek kar</text:span><text:span text:style-name="T585">­tų bal</text:span><text:span text:style-name="T586">­suo</text:span><text:span text:style-name="T587">­jan</text:span><text:span text:style-name="T588">­čių ten rin</text:span><text:span text:style-name="T589">­kė</text:span><text:span text:style-name="T590">­jų skai</text:span><text:span text:style-name="T591">­čius ski</text:span><text:span text:style-name="T592">­ria</text:span><text:span text:style-name="T593">­si nuo Lie</text:span><text:span text:style-name="T594">­tu</text:span><text:span text:style-name="T595">­vos te</text:span><text:span text:style-name="T596">­ri</text:span><text:span text:style-name="T597">­to</text:span><text:span text:style-name="T598">­ri</text:span><text:span text:style-name="T599">­jo</text:span><text:span text:style-name="T600">­je bal</text:span><text:span text:style-name="T601">­suo</text:span><text:span text:style-name="T602">­jan</text:span><text:span text:style-name="T603">­čių rin</text:span><text:span text:style-name="T604">­kė</text:span><text:span text:style-name="T605">­jų skai</text:span><text:span text:style-name="T606">­čiaus. Pa</text:span><text:span text:style-name="T607">­aiš</text:span><text:span text:style-name="T608">­ki</text:span><text:span text:style-name="T609">­nu pa</text:span><text:span text:style-name="T610">­pras</text:span><text:span text:style-name="T611">­čiau. Jei</text:span><text:span text:style-name="T612">­gu, tar</text:span><text:span text:style-name="T613">­ki</text:span><text:span text:style-name="T614">­me, Lie</text:span><text:span text:style-name="T615">­tu</text:span><text:span text:style-name="T616">­vos te</text:span><text:span text:style-name="T617">­ri</text:span><text:span text:style-name="T618">­to</text:span><text:span text:style-name="T619">­ri</text:span><text:span text:style-name="T620">­jo</text:span><text:span text:style-name="T621">­je apy</text:span><text:span text:style-name="T622">­gar</text:span><text:span text:style-name="T623">­do</text:span><text:span text:style-name="T624">­se bal</text:span><text:span text:style-name="T625">­sa</text:span><text:span text:style-name="T626">­vo mi</text:span><text:span text:style-name="T627">­li</text:span><text:span text:style-name="T628">­jo</text:span><text:span text:style-name="T629">­nas rin</text:span><text:span text:style-name="T630">­kė</text:span><text:span text:style-name="T631">­jų, o, tar</text:span><text:span text:style-name="T632">­kim, už</text:span><text:span text:style-name="T633">­sie</text:span><text:span text:style-name="T634">­ny</text:span><text:span text:style-name="T635">­je bal</text:span><text:span text:style-name="T636">­sa</text:span><text:span text:style-name="T637">­vo 50 tūkst., va</text:span><text:span text:style-name="T638">­di</text:span><text:span text:style-name="T639">­na</text:span><text:span text:style-name="T640">­si, ten bal</text:span><text:span text:style-name="T641">­sa</text:span><text:span text:style-name="T642">­vo 5 %, tai ati</text:span><text:span text:style-name="T643">­tin</text:span><text:span text:style-name="T644">­ka</text:span><text:span text:style-name="T645">­mai nuo 71 apy</text:span><text:span text:style-name="T646">­gar</text:span><text:span text:style-name="T647">­dos 5 % reikš</text:span><text:span text:style-name="T648">­tų 3,5 apy</text:span><text:span text:style-name="T649">­gar</text:span><text:span text:style-name="T650">­dos už</text:span><text:span text:style-name="T651">­sie</text:span><text:span text:style-name="T652">­nio lie</text:span><text:span text:style-name="T653">­tu</text:span><text:span text:style-name="T654">­viams. Ap</text:span><text:span text:style-name="T655">­va</text:span><text:span text:style-name="T656">­li</text:span><text:span text:style-name="T657">­nant tu</text:span><text:span text:style-name="T658">­rė</text:span><text:span text:style-name="T659">­tų bū</text:span><text:span text:style-name="T660">­ti su</text:span><text:span text:style-name="T661">­da</text:span><text:span text:style-name="T662">­ro</text:span><text:span text:style-name="T663">­mos 3 apy</text:span><text:span text:style-name="T664">­gar</text:span><text:span text:style-name="T665">­dos, o li</text:span><text:span text:style-name="T666">­ku</text:span><text:span text:style-name="T667">­tis pri</text:span><text:span text:style-name="T668">­de</text:span><text:span text:style-name="T669">­da</text:span><text:span text:style-name="T670">­mas prie Lie</text:span><text:span text:style-name="T671">­tu</text:span><text:span text:style-name="T672">­vos pir</text:span><text:span text:style-name="T673">­mo</text:span><text:span text:style-name="T674">­sios apy</text:span><text:span text:style-name="T675">­gar</text:span><text:span text:style-name="T676">­dos. Ma</text:span><text:span text:style-name="T677">­no siū</text:span><text:span text:style-name="T678">­ly</text:span><text:span text:style-name="T679">­mo to</text:span><text:span text:style-name="T680">­kia es</text:span><text:span text:style-name="T681">­mė, kad ob</text:span><text:span text:style-name="T682">­jek</text:span><text:span text:style-name="T683">­ty</text:span><text:span text:style-name="T684">­viai bū</text:span><text:span text:style-name="T685">­tų nu</text:span><text:span text:style-name="T686">­sta</text:span><text:span text:style-name="T687">­ty</text:span><text:span text:style-name="T688">­ta, kiek apy</text:span><text:span text:style-name="T689">­gar</text:span><text:span text:style-name="T690">­dų tu</text:span><text:span text:style-name="T691">­ri bū</text:span><text:span text:style-name="T692">­ti su</text:span><text:span text:style-name="T693">­da</text:span><text:span text:style-name="T694">­ry</text:span><text:span text:style-name="T695">­ta už</text:span><text:span text:style-name="T696">­sie</text:span><text:span text:style-name="T697">­nio lie</text:span><text:span text:style-name="T698">­tu</text:span><text:span text:style-name="T699">­viams, ir ma</text:span><text:span text:style-name="T700">­nau, kad jų pa</text:span><text:span text:style-name="T701">­gal šian</text:span><text:span text:style-name="T702">­die</text:span><text:span text:style-name="T703">­ni</text:span><text:span text:style-name="T704">­nę si</text:span><text:span text:style-name="T705">­tu</text:span><text:span text:style-name="T706">­a</text:span><text:span text:style-name="T707">­ci</text:span><text:span text:style-name="T708">­ją tik</text:span><text:span text:style-name="T709">­rai tu</text:span><text:span text:style-name="T710">­rė</text:span><text:span text:style-name="T711">­tų bū</text:span><text:span text:style-name="T712">­ti ne ma</text:span><text:span text:style-name="T713">­žiau kaip dvi.<text:s/></text:span></text:p>
        <text:soft-page-break/>
        <text:p text:style-name="Roman"><text:span text:style-name="T714">PIRMININKĖ.</text:span><text:span text:style-name="T715"><text:s/>Dė</text:span><text:span text:style-name="T716">­ko</text:span><text:span text:style-name="T717">­ja</text:span><text:span text:style-name="T718">­me. Ger</text:span><text:span text:style-name="T719">­bia</text:span><text:span text:style-name="T720">­mi ko</text:span><text:span text:style-name="T721">­le</text:span><text:span text:style-name="T722">­gos, kaip Sta</text:span><text:span text:style-name="T723">­tu</text:span><text:span text:style-name="T724">­tas rei</text:span><text:span text:style-name="T725">­ka</text:span><text:span text:style-name="T726">­lau</text:span><text:span text:style-name="T727">­ja, ar yra 29 Sei</text:span><text:span text:style-name="T728">­mo na</text:span><text:span text:style-name="T729">­riai, ku</text:span><text:span text:style-name="T730">­rie ma</text:span><text:span text:style-name="T731">­ny</text:span><text:span text:style-name="T732">­tų, kad rei</text:span><text:span text:style-name="T733">­kia svars</text:span><text:span text:style-name="T734">­ty</text:span><text:span text:style-name="T735">­ti, pra</text:span><text:span text:style-name="T736">­dė</text:span><text:span text:style-name="T737">­ti svars</text:span><text:span text:style-name="T738">­ty</text:span><text:span text:style-name="T739">­ti J. Raz</text:span><text:span text:style-name="T740">­mos pa</text:span><text:span text:style-name="T741">­siū</text:span><text:span text:style-name="T742">­ly</text:span><text:span text:style-name="T743">­mus? Taip, yra 29. Ko</text:span><text:span text:style-name="T744">­mi</text:span><text:span text:style-name="T745">­te</text:span><text:span text:style-name="T746">­to ar</text:span><text:span text:style-name="T747">­gu</text:span><text:span text:style-name="T748">­men</text:span><text:span text:style-name="T749">­tai.</text:span></text:p>
        <text:p text:style-name="Roman"><text:span text:style-name="T750">G. BUROKIENĖ</text:span><text:span text:style-name="T751"><text:s/></text:span><text:span text:style-name="T752">(</text:span><text:span text:style-name="T753">LVŽSF</text:span><text:span text:style-name="T754">)</text:span><text:span text:style-name="T755">. Ko</text:span><text:span text:style-name="T756">­mi</text:span><text:span text:style-name="T757">­te</text:span><text:span text:style-name="T758">­tas ne</text:span><text:span text:style-name="T759">­pri</text:span><text:span text:style-name="T760">­ta</text:span><text:span text:style-name="T761">­rė šiam siū</text:span><text:span text:style-name="T762">­ly</text:span><text:span text:style-name="T763">­mui. Re</text:span><text:span text:style-name="T764">­mian</text:span><text:span text:style-name="T765">­tis Kon</text:span><text:span text:style-name="T766">­sti</text:span><text:span text:style-name="T767">­tu</text:span><text:span text:style-name="T768">­ci</text:span><text:span text:style-name="T769">­nio Teis</text:span><text:span text:style-name="T770">­mo pa</text:span><text:span text:style-name="T771">­žy</text:span><text:span text:style-name="T772">­ma, jis yra pa</text:span><text:span text:style-name="T773">­žy</text:span><text:span text:style-name="T774">­mė</text:span><text:span text:style-name="T775">­jęs, kad ga</text:span><text:span text:style-name="T776">­li bū</text:span><text:span text:style-name="T777">­ti ap</text:span><text:span text:style-name="T778">­lin</text:span><text:span text:style-name="T779">­ky</text:span><text:span text:style-name="T780">­bių, ku</text:span><text:span text:style-name="T781">­rios ga</text:span><text:span text:style-name="T782">­lė</text:span><text:span text:style-name="T783">­tų bū</text:span><text:span text:style-name="T784">­ti trak</text:span><text:span text:style-name="T785">­tuo</text:span><text:span text:style-name="T786">­ja</text:span><text:span text:style-name="T787">­mos kaip ypa</text:span><text:span text:style-name="T788">­tin</text:span><text:span text:style-name="T789">­gos, ir dėl to bū</text:span><text:span text:style-name="T790">­tų ga</text:span><text:span text:style-name="T791">­li</text:span><text:span text:style-name="T792">­ma tai</text:span><text:span text:style-name="T793">­ky</text:span><text:span text:style-name="T794">­ti di</text:span><text:span text:style-name="T795">­des</text:span><text:span text:style-name="T796">­nį nei 10 % rin</text:span><text:span text:style-name="T797">­kė</text:span><text:span text:style-name="T798">­jų skai</text:span><text:span text:style-name="T799">­čiaus nuo</text:span><text:span text:style-name="T800">­kry</text:span><text:span text:style-name="T801">­pį tam tik</text:span><text:span text:style-name="T802">­ro</text:span><text:span text:style-name="T803">­je apy</text:span><text:span text:style-name="T804">­gar</text:span><text:span text:style-name="T805">­do</text:span><text:span text:style-name="T806">­je. Ma</text:span><text:span text:style-name="T807">­no</text:span><text:span text:style-name="T808">­me, kad bū</text:span><text:span text:style-name="T809">­tent tai, jog pa</text:span><text:span text:style-name="T810">­sau</text:span><text:span text:style-name="T811">­lio lie</text:span><text:span text:style-name="T812">­tu</text:span><text:span text:style-name="T813">­vių vien</text:span><text:span text:style-name="T814">­man</text:span><text:span text:style-name="T815">­da</text:span><text:span text:style-name="T816">­tė rin</text:span><text:span text:style-name="T817">­ki</text:span><text:span text:style-name="T818">­mų apy</text:span><text:span text:style-name="T819">­gar</text:span><text:span text:style-name="T820">­da nė</text:span><text:span text:style-name="T821">­ra su</text:span><text:span text:style-name="T822">­si</text:span><text:span text:style-name="T823">­ju</text:span><text:span text:style-name="T824">­si su kon</text:span><text:span text:style-name="T825">­kre</text:span><text:span text:style-name="T826">­čia vals</text:span><text:span text:style-name="T827">­ty</text:span><text:span text:style-name="T828">­bės te</text:span><text:span text:style-name="T829">­ri</text:span><text:span text:style-name="T830">­to</text:span><text:span text:style-name="T831">­ri</text:span><text:span text:style-name="T832">­jos da</text:span><text:span text:style-name="T833">­li</text:span><text:span text:style-name="T834">­mi, taip pat tai, kad rin</text:span><text:span text:style-name="T835">­kė</text:span><text:span text:style-name="T836">­jų są</text:span><text:span text:style-name="T837">­ra</text:span><text:span text:style-name="T838">­šai šio</text:span><text:span text:style-name="T839">­je apy</text:span><text:span text:style-name="T840">­gar</text:span><text:span text:style-name="T841">­do</text:span><text:span text:style-name="T842">­je for</text:span><text:span text:style-name="T843">­muo</text:span><text:span text:style-name="T844">­ja</text:span><text:span text:style-name="T845">­mi ki</text:span><text:span text:style-name="T846">­tu prin</text:span><text:span text:style-name="T847">­ci</text:span><text:span text:style-name="T848">­pu, lei</text:span><text:span text:style-name="T849">­džia šiai apy</text:span><text:span text:style-name="T850">­gar</text:span><text:span text:style-name="T851">­dai tai</text:span><text:span text:style-name="T852">­ky</text:span><text:span text:style-name="T853">­ti ki</text:span><text:span text:style-name="T854">­to</text:span><text:span text:style-name="T855">­kius prin</text:span><text:span text:style-name="T856">­ci</text:span><text:span text:style-name="T857">­pus ir dėl rin</text:span><text:span text:style-name="T858">­kė</text:span><text:span text:style-name="T859">­jų skai</text:span><text:span text:style-name="T860">­čiaus nuo</text:span><text:span text:style-name="T861">­kry</text:span><text:span text:style-name="T862">­pių. Bal</text:span><text:span text:style-name="T863">­sa</text:span><text:span text:style-name="T864">­vi</text:span><text:span text:style-name="T865">­mo re</text:span><text:span text:style-name="T866">­zul</text:span><text:span text:style-name="T867">­ta</text:span><text:span text:style-name="T868">­tai bu</text:span><text:span text:style-name="T869">­vo: už – 1, su</text:span><text:span text:style-name="T870">­si</text:span><text:span text:style-name="T871">­lai</text:span><text:span text:style-name="T872">­kė 5.</text:span></text:p>
        <text:p text:style-name="Roman"><text:span text:style-name="T873">PIRMININKĖ.</text:span><text:span text:style-name="T874"><text:s/>Ger</text:span><text:span text:style-name="T875">­bia</text:span><text:span text:style-name="T876">­mi ko</text:span><text:span text:style-name="T877">­le</text:span><text:span text:style-name="T878">­gos, da</text:span><text:span text:style-name="T879">­bar iš</text:span><text:span text:style-name="T880">­gir</text:span><text:span text:style-name="T881">­si</text:span><text:span text:style-name="T882">­me mo</text:span><text:span text:style-name="T883">­ty</text:span><text:span text:style-name="T884">­vus, pri</text:span><text:span text:style-name="T885">­ta</text:span><text:span text:style-name="T886">­rian</text:span><text:span text:style-name="T887">­čius ar</text:span><text:span text:style-name="T888">­ba ne</text:span><text:span text:style-name="T889">­pri</text:span><text:span text:style-name="T890">­ta</text:span><text:span text:style-name="T891">­rian</text:span><text:span text:style-name="T892">­čius J. Raz</text:span><text:span text:style-name="T893">­mos pa</text:span><text:span text:style-name="T894">­siū</text:span><text:span text:style-name="T895">­ly</text:span><text:span text:style-name="T896">­mui. Mo</text:span><text:span text:style-name="T897">­ty</text:span><text:span text:style-name="T898">­vai už – K. Ma</text:span><text:span text:style-name="T899">­siu</text:span><text:span text:style-name="T900">­lis.</text:span></text:p>
        <text:p text:style-name="Roman"><text:span text:style-name="T901">K. MASIULIS</text:span><text:span text:style-name="T902"><text:s/></text:span><text:span text:style-name="T903">(</text:span><text:span text:style-name="T904">TS-LKDF</text:span><text:span text:style-name="T905">)</text:span><text:span text:style-name="T906">. Ger</text:span><text:span text:style-name="T907">­bia</text:span><text:span text:style-name="T908">­mi ko</text:span><text:span text:style-name="T909">­le</text:span><text:span text:style-name="T910">­gos, aš pri</text:span><text:span text:style-name="T911">­ta</text:span><text:span text:style-name="T912">­riu J. Raz</text:span><text:span text:style-name="T913">­mos ini</text:span><text:span text:style-name="T914">­cia</text:span><text:span text:style-name="T915">­ty</text:span><text:span text:style-name="T916">­vai kaip gal</text:span><text:span text:style-name="T917">­būt pir</text:span><text:span text:style-name="T918">­mam žings</text:span><text:span text:style-name="T919">­niui įtei</text:span><text:span text:style-name="T920">­si</text:span><text:span text:style-name="T921">­nant vi</text:span><text:span text:style-name="T922">­sų pi</text:span><text:span text:style-name="T923">­lie</text:span><text:span text:style-name="T924">­čių bal</text:span><text:span text:style-name="T925">­so ly</text:span><text:span text:style-name="T926">­gia</text:span><text:span text:style-name="T927">­tei</text:span><text:span text:style-name="T928">­siš</text:span><text:span text:style-name="T929">­ku</text:span><text:span text:style-name="T930">­mo prin</text:span><text:span text:style-name="T931">­ci</text:span><text:span text:style-name="T932">­pą. Pir</text:span><text:span text:style-name="T933">­mam žings</text:span><text:span text:style-name="T934">­niui, nes čia ne</text:span><text:span text:style-name="T935">­bū</text:span><text:span text:style-name="T936">­tų iki ga</text:span><text:span text:style-name="T937">­lo<text:s/></text:span>įtei­sin­ta. Da­bar apy­gar­dos yra skirs­to­mos pa­gal apy­gar­do­je esan­čių gy­ven­to­jų skai­čių. Tas skai­čius yra vi­sai ne­di­de­lis, o už­sie­ny­je gy­ve­nan­čių pi­lie­čių skai­čius yra la­bai di­džiu­lis. Jei­gu pa­gal ši­tą po­žy­mį skai­dy­tu­me apy­gar­das, tai ten tu­rė­tų bū­ti dau­giau ne­gu 10 apy­gar­dų už­sie­ny­je. Ma­tyt, toks žings­nis įtei­sin­ti 10 apy­gar­dų gal­būt bū­tų per drą­sus, bet bent jau pir­mu žings­niu įtei­sin­ti tiek apy­gar­dų, kiek bal­sa­vo ati­tin­ka­mai, pa­na­šiai tiek, kiek bal­suo­ja Lie­tu­vo­je, ma­nau, bū­tų dau­giau tei­sy­bės. No­riu pri­min­ti, kad to­se vals­ty­bė­se, kur jų pi­lie­čiams už­sie­ny­je yra su­teik­ta tei­sė bal­suo­ti, pa­vyz­džiui, Pran­cū­zi­jo­je, ro­dos, yra pen­kios apy­gar­dos, Kro­a­ti­jo­je – trys apy­gar­dos, tai yra tik­rai ne vie­na apy­gar­da. Ten pi­lie­čiai, Pran­cū­zi­jo­je ir ki­tur, da­ly­vau­ja ga­na ne­ak­ty­viai, daug ma­žiau, lie­tu­viai taip pat ga­na ne­ak­ty­viai da­ly­vau­ja rin­ki­muo­se, už­sie­ny­je gy­ve­nan­tys lie­tu­viai. Aš dėl to gal kel­čiau abe­jo­nių, kad mes ke­lia­me to­kį pat rei­ka­la­vi­mą, kad tas ak­ty­vu­mas bū­tų pa­na­šus kaip Lie­tu­vo­je, bet te­gul tai bū­na pir­mas žings­nis. Pri­ta­riu tai idė­jai ir siū­lau pa­lai­ky­ti, ko­le­gos.</text:p>
        <text:p text:style-name="Roman"><text:span text:style-name="T938">PIRMININKĖ.</text:span><text:s/>Dė­ko­ju. Mo­ty­vai prieš – V. Bu­kaus­kas.</text:p>
        <text:p text:style-name="Roman"><text:span text:style-name="T939">V. BUKAUSKAS</text:span><text:span text:style-name="T940"><text:s/></text:span><text:span text:style-name="T941">(</text:span><text:span text:style-name="T942">MSNG</text:span><text:span text:style-name="T943">)</text:span><text:span text:style-name="T944">.</text:span><text:s/>Ačiū, ger­bia­ma po­sė­džio pir­mi­nin­ke. Ger­bia­mi ko­le­gos, iš tie­sų pir­mi­nin­kė jau pa­mi­nė­jo Vals­ty­bės val­dy­mo ir sa­vi­val­dy­bių ko­mi­te­to spren­di­mą. Iš tie­sų aš pri­ta­riu, kad ne­ga­li­ma pri­tar­ti ko­le­gos J. Raz­mos pa­siū­ly­mui, nes iš­ba­lan­suo­tu­me esa­mą tvar­ką, nes iš tie­sų mū­sų Kon­sti­tu­ci­nis Teis­mas mus įpa­rei­go­ja, kad ne di­des­nė kaip 10 % ar­ba ne ma­žes­nė kaip 10 %. Jei­gu pa­pil­do­mai bū­tų įdie­gia­ma dar vie­na ar dvi apy­gar­dos, ma­nau, šian­dien mes tu­rė­tu­me per­žiū­rė­ti rin­ki­mų apy­gar­das, dau­giau kaip treč­da­lį vien­man­da­ti­nių apy­lin­kių. Iš tie­sų bus la­bai su­dė­tin­ga, vi­suo­me­nė ga­li tu­rė­ti di­džiu­lį ne­pa­si­ten­ki­ni­mą ir kai ku­riems Sei­mo na­riams ga­li tek­ti at­sto­vau­ti net trims ar ke­tu­rioms te­ri­to­ri­nėms sa­vi­val­dy­bėms. Šian­dien Vy­riau­sio­sios rin­ki­mų ko­mi­si­jos pir­mi­nin­kė pa­tvir­ti­no, kad 19 rin­ki­mų apy­gar­dų te­ri­to­ri­nės ri­bos jau tu­ri bū­ti per­žiū­ri­mos. Dar dau­giau. Jei­gu žiū­rė­tu­me į 2016 me­tų Sei­mo rin­ki­mus, tai bū­tent už­sie­nio pi­lie­čių tik apie 15 tūkst. da­ly­va­vo sa­vo rin­ki­mų apy­lin­kė­je. Jei­gu pa­žiū­rė­tu­me į šių me­tų Sei­mo, ne Sei­mo, o į Pre­zi­den­to rin­ki­mus ir Eu­ro­pos Par­la­men­to rin­ki­mus, tai di­džiau­sia pi­lie­čių ini­cia­ty­va, per 40 tūkst., bu­vo Pre­zi­den­to rin­ki­muo­se. Jei­gu bū­tų pri­tar­ta J. Raz­mos pa­siū­ly­mui, tai iš tie­sų mes iš­ba­lan­suo­tu­me šios die­nos tvar­ką. Siū­lau ne­pa­lai­ky­ti.</text:p>
        <text:p text:style-name="Roman"><text:span text:style-name="T945">PIRMININKĖ.</text:span><text:s/>Dė­ko­ju. Ger­bia­mi ko­le­gos, ap­si­sprę­si­me bal­suo­da­mi. Bal­suo­ja­me už ar­ba prieš, ar­ba su­si­lai­ko­me už J. Raz­mos pa­siū­ly­mą.</text:p>
        <text:p text:style-name="Roman">Bal­sa­vo 108 Sei­mo na­riai: už – 32, prieš – 37, su­si­lai­kė 39. Pa­siū­ly­mui ne­pri­tar­ta.<text:s/></text:p>
        <text:p text:style-name="Roman">1 straips­nį ga­li­me pri­im­ti? Pri­ima­me. 2 straips­nis, kaip ir kal­bė­jo­me, yra su­si­jęs su mū­sų ką tik ap­tar­tu J. Raz­mos pa­siū­ly­mu, to­dėl ne­be­bal­suo­ja­me. 2 straips­nį ga­li­me pri­im­ti? Ga­li­me.<text:s/><text:span text:style-name="T946">3 straips</text:span><text:span text:style-name="T947">­nis. Ga</text:span><text:span text:style-name="T948">­li</text:span><text:span text:style-name="T949">­me pri</text:span><text:span text:style-name="T950">­im</text:span><text:span text:style-name="T951">­ti? Ga</text:span><text:span text:style-name="T952">­li</text:span><text:span text:style-name="T953">­me. Ir yra Tei</text:span><text:span text:style-name="T954">­sės de</text:span><text:span text:style-name="T955">­par</text:span><text:span text:style-name="T956">­ta</text:span><text:span text:style-name="T957">­men</text:span><text:span text:style-name="T958">­to pa</text:span><text:span text:style-name="T959">­siū</text:span><text:span text:style-name="T960">­ly</text:span><text:span text:style-name="T961">­mai, ku</text:span><text:span text:style-name="T962">­rių pa</text:span><text:span text:style-name="T963">­grin</text:span><text:span text:style-name="T964">­du…</text:span></text:p>
        <text:p text:style-name="Roman"><text:span text:style-name="T965">G. BUROKIENĖ</text:span><text:span text:style-name="T966"><text:s/></text:span><text:span text:style-name="T967">(</text:span><text:span text:style-name="T968">LVŽSF</text:span><text:span text:style-name="T969">)</text:span><text:span text:style-name="T970">.</text:span><text:s/>Ko­mi­te­tas pri­ta­rė.</text:p>
        <text:p text:style-name="Roman"><text:span text:style-name="T971">PIRMININKĖ.</text:span><text:s/>Pri­ta­rė. 3 straips­nį ga­li­me pri­im­ti? Pri­ima­me. At­si­ran­da 4 straips­nis. 4 straips­nį su Tei­sės de­par­ta­men­to pa­siū­ly­mu pri­ima­me. Ir dar vie­nas Tei­sės de­par­ta­men­to pa­<text:soft-page-break/>siū­ly­mas, ku­rio pa­grin­du taip pat at­si­ran­da 5 straips­nis. Ko­mi­te­tas jam pri­ta­rė. Ga­li­me pri­tar­ti ir pri­im­ti 5 straips­nį? Ga­li­me.<text:s/></text:p>
        <text:p text:style-name="Roman">Mo­ty­vai dėl vi­so įsta­ty­mo pro­jek­to. A. Vin­kus. Pra­šom, ko­le­ga.</text:p>
        <text:p text:style-name="Roman"><text:span text:style-name="T972">A. VINKUS</text:span><text:span text:style-name="T973"><text:s/></text:span><text:span text:style-name="T974">(</text:span><text:span text:style-name="T975">LSDDF</text:span><text:span text:style-name="T976">)</text:span><text:span text:style-name="T977">. Ačiū, ger</text:span><text:span text:style-name="T978">­bia</text:span><text:span text:style-name="T979">­ma pir</text:span><text:span text:style-name="T980">­mi</text:span><text:span text:style-name="T981">­nin</text:span><text:span text:style-name="T982">­ke. Šį pa</text:span><text:span text:style-name="T983">­va</text:span><text:span text:style-name="T984">­sa</text:span><text:span text:style-name="T985">­rį Lie</text:span><text:span text:style-name="T986">­tu</text:span><text:span text:style-name="T987">­vos di</text:span><text:span text:style-name="T988">­plo</text:span><text:span text:style-name="T989">­ma</text:span><text:span text:style-name="T990">­ti</text:span><text:span text:style-name="T991">­nė</text:span><text:span text:style-name="T992">­se at</text:span><text:span text:style-name="T993">­sto</text:span><text:span text:style-name="T994">­vy</text:span><text:span text:style-name="T995">­bė</text:span><text:span text:style-name="T996">­se už</text:span><text:span text:style-name="T997">­sie</text:span><text:span text:style-name="T998">­ny</text:span><text:span text:style-name="T999">­je sa</text:span><text:span text:style-name="T1000">­vo pi</text:span><text:span text:style-name="T1001">­lie</text:span><text:span text:style-name="T1002">­ti</text:span><text:span text:style-name="T1003">­nę pa</text:span><text:span text:style-name="T1004">­rei</text:span><text:span text:style-name="T1005">­gą at</text:span><text:span text:style-name="T1006">­li</text:span><text:span text:style-name="T1007">­ko re</text:span><text:span text:style-name="T1008">­kor</text:span><text:span text:style-name="T1009">­di</text:span><text:span text:style-name="T1010">­nis skai</text:span><text:span text:style-name="T1011">­čius Lie</text:span><text:span text:style-name="T1012">­tu</text:span><text:span text:style-name="T1013">­vos Res</text:span><text:span text:style-name="T1014">­pub</text:span><text:span text:style-name="T1015">­li</text:span><text:span text:style-name="T1016">­kos pi</text:span><text:span text:style-name="T1017">­lie</text:span><text:span text:style-name="T1018">­čių. Ne</text:span><text:span text:style-name="T1019">­pai</text:span><text:span text:style-name="T1020">­sant ne</text:span><text:span text:style-name="T1021">­sklan</text:span><text:span text:style-name="T1022">­du</text:span><text:span text:style-name="T1023">­mų, ku</text:span><text:span text:style-name="T1024">­riuos są</text:span><text:span text:style-name="T1025">­ly</text:span><text:span text:style-name="T1026">­go</text:span><text:span text:style-name="T1027">­jo rin</text:span><text:span text:style-name="T1028">­kė</text:span><text:span text:style-name="T1029">­jų re</text:span><text:span text:style-name="T1030">­gist</text:span><text:span text:style-name="T1031">­ra</text:span><text:span text:style-name="T1032">­ci</text:span><text:span text:style-name="T1033">­jos su</text:span><text:span text:style-name="T1034">­tri</text:span><text:span text:style-name="T1035">­ki</text:span><text:span text:style-name="T1036">­mai ar vie</text:span><text:span text:style-name="T1037">­tos paš</text:span><text:span text:style-name="T1038">­to ypa</text:span><text:span text:style-name="T1039">­tu</text:span><text:span text:style-name="T1040">­mai, dau</text:span><text:span text:style-name="T1041">­giau nei 60 tūkst. už</text:span><text:span text:style-name="T1042">­sie</text:span><text:span text:style-name="T1043">­ny</text:span><text:span text:style-name="T1044">­je gy</text:span><text:span text:style-name="T1045">­ve</text:span><text:span text:style-name="T1046">­nan</text:span><text:span text:style-name="T1047">­čių pi</text:span><text:span text:style-name="T1048">­lie</text:span><text:span text:style-name="T1049">­čių iš</text:span><text:span text:style-name="T1050">­reiš</text:span><text:span text:style-name="T1051">­kė no</text:span><text:span text:style-name="T1052">­rą bal</text:span><text:span text:style-name="T1053">­suo</text:span><text:span text:style-name="T1054">­ti mū</text:span><text:span text:style-name="T1055">­sų vals</text:span><text:span text:style-name="T1056">­ty</text:span><text:span text:style-name="T1057">­bei svar</text:span><text:span text:style-name="T1058">­biais klau</text:span><text:span text:style-name="T1059">­si</text:span><text:span text:style-name="T1060">­mais.<text:s/></text:span></text:p>
        <text:p text:style-name="P1061">Taip pat per tuos pa­čius bal­sa­vi­mus vy­kę rin­ki­mai pa­ro­dė, kad už­sie­ny­je mes jau tu­ri­me to­kio<text:s/>gausu­mo elek­to­ra­tą, ku­riam pa­gal įsta­ty­mus tu­rė­tų bū­ti su­for­muo­tos net­gi dvi at­ski­ros vien­man­da­tės apy­gar­dos. Po pa­sau­lį pa­skli­dę Lie­tu­vos Res­pub­li­kos pi­lie­čiai ne vi­si ki­lę iš Vil­niaus, o da­bar tu­ri sa­vo bal­są ati­duo­ti šio­je vie­no­je Vil­niaus apy­gar­do­je. Ko­dėl? At­ski­ra pa­sau­lio lie­tu­vių apy­gar­da už­tik­rin­tų vi­sų dias­po­ro­je gy­ve­nan­čių lie­tu­vių ly­gy­bę, nes bal­suo­ti to­se apy­gar­do­se, iš ku­rių iš­vyks­ta­ma, nė­ra prak­ti­nių tech­ni­nių ga­li­my­bių, o ki­ti jau gi­mę net ne Lie­tu­vo­je ir nie­kur nė­ra iš­vy­kę iš Lie­tu­vos. Lie­tu­vos Res­pub­li­kos Sei­mo na­rys, iš­rink­tas šio­je apy­gar­do­je, tu­rės ga­li­my­bę dau­giau dė­me­sio skir­ti už­sie­ny­je gy­ve­nan­čių lie­tu­vių po­rei­kiams at­sto­vau­ti.</text:p>
        <text:p text:style-name="P1062">Mie­lie­ji, ger­bia­mi ko­le­gos, to­li nu­ė­jo­me. Pra­ėjęs re­fe­ren­du­mas pa­ro­dė, kad virš 73 % pi­lie­čių re­mia ši­tą mū­sų ini­cia­ty­vą. To­dėl pa­bai­ki­me šią pa­va­sa­rio se­si­ją, ku­ri bu­vo ypač gau­si Lie­tu­vo­je vy­ku­sių<text:s/>rin­ki­mų, sim­bo­liš­ku Sei­mo bal­sa­vi­mu. Su­da­ry­ki­me są­ly­gas to­liau aug­ti pa­sau­lio lie­tu­vių pi­lie­tiš­ku­mui. Pri­im­ki­me prin­ci­pi­nį spren­di­mą, kad tai yra svar­bu da­bar ir kad Vy­riau­sio­ji rin­ki­mų ko­mi­si­ja, reng­da­ma­si ki­tų me­tų Sei­mo rin­ki­mams, į tai at­si­žvelg­tų da­bar. Jei yra ar bus po­rei­kis, pra­tę­si­me dis­ku­si­jas ir su­grį­ši­me prie de­ta­lių at­ei­ty­je. Kvie­čiu Sei­mo na­rius pa­lai­ky­ti šį mū­sų pro­jek­tą.<text:s/></text:p>
        <text:p text:style-name="Roman"><text:span text:style-name="T1063">PIRMININKĖ.</text:span><text:span text:style-name="T1064"><text:s/>Dė</text:span><text:span text:style-name="T1065">­ko</text:span><text:span text:style-name="T1066">­ju. Mo</text:span><text:span text:style-name="T1067">­ty</text:span><text:span text:style-name="T1068">­vai prieš – A. Sy</text:span><text:span text:style-name="T1069">­sas.<text:s/></text:span></text:p>
        <text:p text:style-name="Roman"><text:span text:style-name="T1070">A. SYSAS</text:span><text:span text:style-name="T1071"><text:s/></text:span><text:span text:style-name="T1072">(</text:span><text:span text:style-name="T1073">LSDPF</text:span><text:span text:style-name="T1074">)</text:span><text:span text:style-name="T1075">. Ačiū, pir</text:span><text:span text:style-name="T1076">­mi</text:span><text:span text:style-name="T1077">­nin</text:span><text:span text:style-name="T1078">­ke. Ger</text:span><text:span text:style-name="T1079">­bia</text:span><text:span text:style-name="T1080">­mi ko</text:span><text:span text:style-name="T1081">­le</text:span><text:span text:style-name="T1082">­gos, mes kal</text:span><text:span text:style-name="T1083">­ba</text:span><text:span text:style-name="T1084">­me apie Sei</text:span><text:span text:style-name="T1085">­mo rin</text:span><text:span text:style-name="T1086">­ki</text:span><text:span text:style-name="T1087">­mus apy</text:span><text:span text:style-name="T1088">­gar</text:span><text:span text:style-name="T1089">­do</text:span><text:span text:style-name="T1090">­se. Apy</text:span><text:span text:style-name="T1091">­gar</text:span><text:span text:style-name="T1092">­dos ski</text:span><text:span text:style-name="T1093">­ria</text:span><text:span text:style-name="T1094">­mie</text:span><text:span text:style-name="T1095">­ji po</text:span><text:span text:style-name="T1096">­žy</text:span><text:span text:style-name="T1097">­miai yra du: tai rin</text:span><text:span text:style-name="T1098">­kė</text:span><text:span text:style-name="T1099">­jų skai</text:span><text:span text:style-name="T1100">­čius ir te</text:span><text:span text:style-name="T1101">­ri</text:span><text:span text:style-name="T1102">­to</text:span><text:span text:style-name="T1103">­ri</text:span><text:span text:style-name="T1104">­ja. Nei vie</text:span><text:span text:style-name="T1105">­no, nei ki</text:span><text:span text:style-name="T1106">­to aiš</text:span><text:span text:style-name="T1107">­kiai api</text:span><text:span text:style-name="T1108">­brėž</text:span><text:span text:style-name="T1109">­ti ne</text:span><text:span text:style-name="T1110">­ga</text:span><text:span text:style-name="T1111">­li</text:span><text:span text:style-name="T1112">­me, nei kiek rin</text:span><text:span text:style-name="T1113">­kė</text:span><text:span text:style-name="T1114">­jų, nei pla</text:span><text:span text:style-name="T1115">­ti ne Tė</text:span><text:span text:style-name="T1116">­vy</text:span><text:span text:style-name="T1117">­nė, o čia pla</text:span><text:span text:style-name="T1118">­tus tu mū</text:span><text:span text:style-name="T1119">­sų pa</text:span><text:span text:style-name="T1120">­sau</text:span><text:span text:style-name="T1121">­lis. Pa</text:span><text:span text:style-name="T1122">­aiš</text:span><text:span text:style-name="T1123">­kin</text:span><text:span text:style-name="T1124">­ki</text:span><text:span text:style-name="T1125">­te man, kaip mes vyk</text:span><text:span text:style-name="T1126">­dy</text:span><text:span text:style-name="T1127">­si</text:span><text:span text:style-name="T1128">­me agi</text:span><text:span text:style-name="T1129">­ta</text:span><text:span text:style-name="T1130">­ci</text:span><text:span text:style-name="T1131">­ją? Ar vi</text:span><text:span text:style-name="T1132">­si la</text:span><text:span text:style-name="T1133">­bai no</text:span><text:span text:style-name="T1134">­rės už</text:span><text:span text:style-name="T1135">­si</text:span><text:span text:style-name="T1136">­ra</text:span><text:span text:style-name="T1137">­šy</text:span><text:span text:style-name="T1138">­ti į ši</text:span><text:span text:style-name="T1139">­tą apy</text:span><text:span text:style-name="T1140">­gar</text:span><text:span text:style-name="T1141">­dą, nes gal</text:span><text:span text:style-name="T1142">­būt vals</text:span><text:span text:style-name="T1143">­ty</text:span><text:span text:style-name="T1144">­bė skirs pa</text:span><text:span text:style-name="T1145">­pil</text:span><text:span text:style-name="T1146">­do</text:span><text:span text:style-name="T1147">­mai lė</text:span><text:span text:style-name="T1148">­šų pa</text:span><text:span text:style-name="T1149">­va</text:span><text:span text:style-name="T1150">­ži</text:span><text:span text:style-name="T1151">­nė</text:span><text:span text:style-name="T1152">­ti nuo Alias</text:span><text:span text:style-name="T1153">­kos iki Bu</text:span><text:span text:style-name="T1154">­e</text:span><text:span text:style-name="T1155">­nos Ai</text:span><text:span text:style-name="T1156">­res, nuo Viet</text:span><text:span text:style-name="T1157">­na</text:span><text:span text:style-name="T1158">­mo iki Kam</text:span><text:span text:style-name="T1159">­bo</text:span><text:span text:style-name="T1160">­džos ir dar kur nors? Užuot tvar</text:span><text:span text:style-name="T1161">­kę nor</text:span><text:span text:style-name="T1162">­ma</text:span><text:span text:style-name="T1163">­liai Rin</text:span><text:span text:style-name="T1164">­ki</text:span><text:span text:style-name="T1165">­mų įsta</text:span><text:span text:style-name="T1166">­ty</text:span><text:span text:style-name="T1167">­mą, per</text:span><text:span text:style-name="T1168">ėję</text:span><text:span text:style-name="T1169"><text:s/>prie ci</text:span><text:span text:style-name="T1170">­vi</text:span><text:span text:style-name="T1171">­li</text:span><text:span text:style-name="T1172">­zuo</text:span><text:span text:style-name="T1173">­tų eu</text:span><text:span text:style-name="T1174">­ro</text:span><text:span text:style-name="T1175">­pie</text:span><text:span text:style-name="T1176">­tiš</text:span><text:span text:style-name="T1177">­kų rin</text:span><text:span text:style-name="T1178">­ki</text:span><text:span text:style-name="T1179">­mų, kad ne</text:span><text:span text:style-name="T1180">­rei</text:span><text:span text:style-name="T1181">­kė</text:span><text:span text:style-name="T1182">­tų ne</text:span><text:span text:style-name="T1183">­ei</text:span><text:span text:style-name="T1184">­li</text:span><text:span text:style-name="T1185">­nių rin</text:span><text:span text:style-name="T1186">­ki</text:span><text:span text:style-name="T1187">­mų da</text:span><text:span text:style-name="T1188">­ry</text:span><text:span text:style-name="T1189">­ti</text:span><text:span text:style-name="T1190">,</text:span><text:span text:style-name="T1191"><text:s/></text:span><text:span text:style-name="T1192">v</text:span><text:span text:style-name="T1193">is</text:span><text:span text:style-name="T1194">­ką ga</text:span><text:span text:style-name="T1195">­li</text:span><text:span text:style-name="T1196">­ma pa</text:span><text:span text:style-name="T1197">­da</text:span><text:span text:style-name="T1198">­ry</text:span><text:span text:style-name="T1199">­ti – ir vien</text:span><text:span text:style-name="T1200">­man</text:span><text:span text:style-name="T1201">­da</text:span><text:span text:style-name="T1202">­ti</text:span><text:span text:style-name="T1203">­nin</text:span><text:span text:style-name="T1204">­kus rink</text:span><text:span text:style-name="T1205">­ti, ir są</text:span><text:span text:style-name="T1206">­ra</text:span><text:span text:style-name="T1207">­šus. Ir vi</text:span><text:span text:style-name="T1208">­sa tai ga</text:span><text:span text:style-name="T1209">­li</text:span><text:span text:style-name="T1210">­me pa</text:span><text:span text:style-name="T1211">­da</text:span><text:span text:style-name="T1212">­ry</text:span><text:span text:style-name="T1213">­ti. Iš kai</text:span><text:span text:style-name="T1214">­my</text:span><text:span text:style-name="T1215">­nų ne</text:span><text:span text:style-name="T1216">­si</text:span><text:span text:style-name="T1217">­mo</text:span><text:span text:style-name="T1218">­ko</text:span><text:span text:style-name="T1219">­me. Vis iš</text:span><text:span text:style-name="T1220">­ra</text:span><text:span text:style-name="T1221">­di</text:span><text:span text:style-name="T1222">­nė</text:span><text:span text:style-name="T1223">­ja</text:span><text:span text:style-name="T1224">­me lie</text:span><text:span text:style-name="T1225">­tu</text:span><text:span text:style-name="T1226">­viš</text:span><text:span text:style-name="T1227">­ką dvi</text:span><text:span text:style-name="T1228">­ra</text:span><text:span text:style-name="T1229">­tį. Su</text:span><text:span text:style-name="T1230">­si</text:span><text:span text:style-name="T1231">­rinks 30 tūkst. – vie</text:span><text:span text:style-name="T1232">­na apy</text:span><text:span text:style-name="T1233">­gar</text:span><text:span text:style-name="T1234">­da, su</text:span><text:span text:style-name="T1235">­si</text:span><text:span text:style-name="T1236">­rinks dau</text:span><text:span text:style-name="T1237">­giau, no</text:span><text:span text:style-name="T1238">­rė</text:span><text:span text:style-name="T1239">­si</text:span><text:span text:style-name="T1240">­me dvi, tris da</text:span><text:span text:style-name="T1241">­ry</text:span><text:span text:style-name="T1242">­ti.<text:s/></text:span></text:p>
        <text:p text:style-name="Roman"><text:span text:style-name="T1243">Pa</text:span><text:span text:style-name="T1244">­sa</text:span><text:span text:style-name="T1245">­ky</text:span><text:span text:style-name="T1246">­ki</text:span><text:span text:style-name="T1247">­te, ko</text:span><text:span text:style-name="T1248">­kio</text:span><text:span text:style-name="T1249">­je dar ša</text:span><text:span text:style-name="T1250">­ly</text:span><text:span text:style-name="T1251">­je yra to</text:span><text:span text:style-name="T1252">­kie po</text:span><text:span text:style-name="T1253">­žy</text:span><text:span text:style-name="T1254">­miai apy</text:span><text:span text:style-name="T1255">­gar</text:span><text:span text:style-name="T1256">­dų, ku</text:span><text:span text:style-name="T1257">­rio</text:span><text:span text:style-name="T1258">­se žmo</text:span><text:span text:style-name="T1259">­nės bal</text:span><text:span text:style-name="T1260">­suo</text:span><text:span text:style-name="T1261">­ja? Man ten</text:span><text:span text:style-name="T1262">­ka daž</text:span><text:span text:style-name="T1263">­nai kon</text:span><text:span text:style-name="T1264">­tak</text:span><text:span text:style-name="T1265">­tuo</text:span><text:span text:style-name="T1266">­ti su Ru</text:span><text:span text:style-name="T1267">­mu</text:span><text:span text:style-name="T1268">­ni</text:span><text:span text:style-name="T1269">­jos par</text:span><text:span text:style-name="T1270">­la</text:span><text:span text:style-name="T1271">­men</text:span><text:span text:style-name="T1272">­ta</text:span><text:span text:style-name="T1273">­rais, jie tu</text:span><text:span text:style-name="T1274">­ri dvi apy</text:span><text:span text:style-name="T1275">­gar</text:span><text:span text:style-name="T1276">­das, bet jos api</text:span><text:span text:style-name="T1277">­brėž</text:span><text:span text:style-name="T1278">­tos. Vie</text:span><text:span text:style-name="T1279">­na – Ka</text:span><text:span text:style-name="T1280">­na</text:span><text:span text:style-name="T1281">­dos te</text:span><text:span text:style-name="T1282">­ri</text:span><text:span text:style-name="T1283">­to</text:span><text:span text:style-name="T1284">­ri</text:span><text:span text:style-name="T1285">­jo</text:span><text:span text:style-name="T1286">­je, tai vi</text:span><text:span text:style-name="T1287">­si, gy</text:span><text:span text:style-name="T1288">­ve</text:span><text:span text:style-name="T1289">­nan</text:span><text:span text:style-name="T1290">­tys Ka</text:span><text:span text:style-name="T1291">­na</text:span><text:span text:style-name="T1292">­do</text:span><text:span text:style-name="T1293">­je, ren</text:span><text:span text:style-name="T1294">­ka Ru</text:span><text:span text:style-name="T1295">­mu</text:span><text:span text:style-name="T1296">­ni</text:span><text:span text:style-name="T1297">­jos par</text:span><text:span text:style-name="T1298">­la</text:span><text:span text:style-name="T1299">­men</text:span><text:span text:style-name="T1300">­to na</text:span><text:span text:style-name="T1301">­rį.<text:s/></text:span><text:span text:style-name="T1302">Ir Jung</text:span><text:span text:style-name="T1303">­ti</text:span><text:span text:style-name="T1304">­nės Ame</text:span><text:span text:style-name="T1305">­ri</text:span><text:span text:style-name="T1306">­kos Vals</text:span><text:span text:style-name="T1307">­ti</text:span><text:span text:style-name="T1308">­jos. Tai aiš</text:span><text:span text:style-name="T1309">­kiai api</text:span><text:span text:style-name="T1310">­brėž</text:span><text:span text:style-name="T1311">­ta, kur tie žmo</text:span><text:span text:style-name="T1312">­nės gy</text:span><text:span text:style-name="T1313">­ve</text:span><text:span text:style-name="T1314">­na ir kam jie at</text:span><text:span text:style-name="T1315">­sto</text:span><text:span text:style-name="T1316">­vau</text:span><text:span text:style-name="T1317">­ja.</text:span><text:span text:style-name="T1318"><text:s/>Da</text:span><text:span text:style-name="T1319">­bar gy</text:span><text:span text:style-name="T1320">­ve</text:span><text:span text:style-name="T1321">­na čia, o at</text:span><text:span text:style-name="T1322">­sto</text:span><text:span text:style-name="T1323">­vaus Šiau</text:span><text:span text:style-name="T1324">­rės Ame</text:span><text:span text:style-name="T1325">­ri</text:span><text:span text:style-name="T1326">­kai ir Pie</text:span><text:span text:style-name="T1327">­tų Ame</text:span><text:span text:style-name="T1328">­ri</text:span><text:span text:style-name="T1329">­kai. Vien dėl to ne</text:span><text:span text:style-name="T1330">­ga</text:span><text:span text:style-name="T1331">­liu pri</text:span><text:span text:style-name="T1332">­tar</text:span><text:span text:style-name="T1333">­ti. Gra</text:span><text:span text:style-name="T1334">­žios vi</text:span><text:span text:style-name="T1335">­zi</text:span><text:span text:style-name="T1336">­jos ir gra</text:span><text:span text:style-name="T1337">­žūs no</text:span><text:span text:style-name="T1338">­rai, bet dėl to tik mū</text:span><text:span text:style-name="T1339">­sų rin</text:span><text:span text:style-name="T1340">­ki</text:span><text:span text:style-name="T1341">­mų sis</text:span><text:span text:style-name="T1342">­te</text:span><text:span text:style-name="T1343">­ma pra</text:span><text:span text:style-name="T1344">­lai</text:span><text:span text:style-name="T1345">­mės.</text:span></text:p>
        <text:p text:style-name="Roman"><text:span text:style-name="T1346">PIRMININKĖ.</text:span><text:span text:style-name="T1347"><text:s/>Dė</text:span><text:span text:style-name="T1348">­ko</text:span><text:span text:style-name="T1349">­ja</text:span><text:span text:style-name="T1350">­me. V. Ving</text:span><text:span text:style-name="T1351">­rie</text:span><text:span text:style-name="T1352">­nė – už.</text:span></text:p>
        <text:p text:style-name="Roman"><text:span text:style-name="T1353">V. VINGRIENĖ</text:span><text:span text:style-name="T1354"><text:s/></text:span><text:span text:style-name="T1355">(</text:span><text:span text:style-name="T1356">LVŽSF</text:span><text:span text:style-name="T1357">)</text:span><text:span text:style-name="T1358">. Dė</text:span><text:span text:style-name="T1359">­ko</text:span><text:span text:style-name="T1360">­ju, ger</text:span><text:span text:style-name="T1361">­bia</text:span><text:span text:style-name="T1362">­ma pir</text:span><text:span text:style-name="T1363">­mi</text:span><text:span text:style-name="T1364">­nin</text:span><text:span text:style-name="T1365">­ke. Ger</text:span><text:span text:style-name="T1366">­bia</text:span><text:span text:style-name="T1367">­mi ko</text:span><text:span text:style-name="T1368">­le</text:span><text:span text:style-name="T1369">­gos, la</text:span><text:span text:style-name="T1370">­bai kvie</text:span><text:span text:style-name="T1371">­čiu pa</text:span><text:span text:style-name="T1372">­lai</text:span><text:span text:style-name="T1373">­ky</text:span><text:span text:style-name="T1374">­ti tik</text:span><text:span text:style-name="T1375">­rai sa</text:span><text:span text:style-name="T1376">­va</text:span><text:span text:style-name="T1377">­lai</text:span><text:span text:style-name="T1378">­kį spren</text:span><text:span text:style-name="T1379">­di</text:span><text:span text:style-name="T1380">­mą, ku</text:span><text:span text:style-name="T1381">­ris jau se</text:span><text:span text:style-name="T1382">­niai tu</text:span><text:span text:style-name="T1383">­rė</text:span><text:span text:style-name="T1384">­jo bū</text:span><text:span text:style-name="T1385">­ti pri</text:span><text:span text:style-name="T1386">­im</text:span><text:span text:style-name="T1387">­tas. Dias</text:span><text:span text:style-name="T1388">­po</text:span><text:span text:style-name="T1389">­ros apy</text:span><text:span text:style-name="T1390">­gar</text:span><text:span text:style-name="T1391">­da šian</text:span><text:span text:style-name="T1392">­dien Lie</text:span><text:span text:style-name="T1393">­tu</text:span><text:span text:style-name="T1394">­vai rei</text:span><text:span text:style-name="T1395">­ka</text:span><text:span text:style-name="T1396">­lin</text:span><text:span text:style-name="T1397">­ga. Be abe</text:span><text:span text:style-name="T1398">­jo, tam, kad įtrauk</text:span><text:span text:style-name="T1399">­tu</text:span><text:span text:style-name="T1400">­me mū</text:span><text:span text:style-name="T1401">­sų ša</text:span><text:span text:style-name="T1402">­lies pi</text:span><text:span text:style-name="T1403">­lie</text:span><text:span text:style-name="T1404">­čius į vals</text:span><text:span text:style-name="T1405">­ty</text:span><text:span text:style-name="T1406">­bės gy</text:span><text:span text:style-name="T1407">­ve</text:span><text:span text:style-name="T1408">­ni</text:span><text:span text:style-name="T1409">­mą, bū</text:span><text:span text:style-name="T1410">­tų jie iš</text:span><text:span text:style-name="T1411">­girs</text:span><text:span text:style-name="T1412">­ti ir taip pat gal</text:span><text:span text:style-name="T1413">­būt kai kam pa</text:span><text:span text:style-name="T1414">­dė</text:span><text:span text:style-name="T1415">­tų net</text:span><text:span text:style-name="T1416">­gi ap</text:span><text:span text:style-name="T1417">­si</text:span><text:span text:style-name="T1418">­spręs</text:span><text:span text:style-name="T1419">­ti su</text:span><text:span text:style-name="T1420">­grįž</text:span><text:span text:style-name="T1421">­ti į sa</text:span><text:span text:style-name="T1422">­vo is</text:span><text:span text:style-name="T1423">­to</text:span><text:span text:style-name="T1424">­ri</text:span><text:span text:style-name="T1425">­nę tė</text:span><text:span text:style-name="T1426">­vy</text:span><text:span text:style-name="T1427">­nę. Da</text:span><text:span text:style-name="T1428">­lis mū</text:span><text:span text:style-name="T1429">­sų pi</text:span><text:span text:style-name="T1430">­lie</text:span><text:span text:style-name="T1431">­čių se</text:span><text:span text:style-name="T1432">­niai lau</text:span><text:span text:style-name="T1433">­kia ši</text:span><text:span text:style-name="T1434">­tos ga</text:span><text:span text:style-name="T1435">­li</text:span><text:span text:style-name="T1436">­my</text:span><text:span text:style-name="T1437">­bės, o jų mo</text:span><text:span text:style-name="T1438">­ty</text:span><text:span text:style-name="T1439">­vuo</text:span><text:span text:style-name="T1440">­tą no</text:span><text:span text:style-name="T1441">­rą įsi</text:span><text:span text:style-name="T1442">­trauk</text:span><text:span text:style-name="T1443">­ti į vals</text:span><text:span text:style-name="T1444">­ty</text:span><text:span text:style-name="T1445">­bės val</text:span><text:span text:style-name="T1446">­dy</text:span><text:span text:style-name="T1447">­mą pa</text:span><text:span text:style-name="T1448">­ro</text:span><text:span text:style-name="T1449">­dė pas</text:span><text:span text:style-name="T1450">­ku</text:span><text:span text:style-name="T1451">­ti</text:span><text:span text:style-name="T1452">­niai Pre</text:span><text:span text:style-name="T1453">­zi</text:span><text:span text:style-name="T1454">­den</text:span><text:span text:style-name="T1455">­to rin</text:span><text:span text:style-name="T1456">­ki</text:span><text:span text:style-name="T1457">­mai.</text:span><text:span text:style-name="T1458"><text:s/></text:span><text:span text:style-name="T1459">Da</text:span><text:span text:style-name="T1460">­ly</text:span><text:span text:style-name="T1461">­va</text:span><text:span text:style-name="T1462">­vu</text:span><text:span text:style-name="T1463">­sių rin</text:span><text:span text:style-name="T1464">­ki</text:span><text:span text:style-name="T1465">­muo</text:span><text:span text:style-name="T1466">­se už</text:span><text:span text:style-name="T1467">­sie</text:span><text:span text:style-name="T1468">­nio lie</text:span><text:span text:style-name="T1469">­tu</text:span><text:span text:style-name="T1470">­vių skai</text:span><text:span text:style-name="T1471">­čius pa</text:span><text:span text:style-name="T1472">­ro</text:span><text:span text:style-name="T1473">­dė, kad mes jau ga</text:span><text:span text:style-name="T1474">­lė</text:span><text:span text:style-name="T1475">­tu</text:span><text:span text:style-name="T1476">­me net</text:span><text:span text:style-name="T1477">­gi ir dvi dias</text:span><text:span text:style-name="T1478">­po</text:span><text:span text:style-name="T1479">­ros apy</text:span><text:span text:style-name="T1480">­gar</text:span><text:span text:style-name="T1481">­das steig</text:span><text:span text:style-name="T1482">­ti, bet te</text:span><text:span text:style-name="T1483">­bū</text:span><text:span text:style-name="T1484">­nie tai pir</text:span><text:span text:style-name="T1485">­mas žings</text:span><text:span text:style-name="T1486">­nis. Pra</text:span><text:span text:style-name="T1487">­dė</text:span><text:span text:style-name="T1488">­ki</text:span><text:span text:style-name="T1489">­me bent nuo vie</text:span><text:span text:style-name="T1490">­nos, o at</text:span><text:span text:style-name="T1491">­ei</text:span><text:span text:style-name="T1492">­ty</text:span><text:span text:style-name="T1493">­je ga</text:span><text:span text:style-name="T1494">­lė</text:span><text:span text:style-name="T1495">­tu</text:span><text:span text:style-name="T1496">­me pa</text:span><text:span text:style-name="T1497">­mąs</text:span><text:span text:style-name="T1498">­ty</text:span><text:span text:style-name="T1499">­ti ir pla</text:span><text:span text:style-name="T1500">­čiau.<text:s/></text:span></text:p>
        <text:soft-page-break/>
        <text:p text:style-name="Roman">Rin­ki­mų apy­gar­das už­sie­nio ša­lių pi­lie­čiams, tai yra dias­po­ros apy­gar­das, tu­ri ir ki­tos ša­lys: Pran­cū­zi­ja, Por­tu­ga­li­ja, Kro­a­ti­ja, taip pat Ita­li­ja. Jų tiks­las taip pat įtrauk­ti už ša­lies sie­nų gy­ve­nan­čius pi­lie­čius ak­ty­viau įsi­trauk­ti į vals­ty­bės val­dy­mą, o lie­tu­vių iš­ei­vi­jo­je šian­dien gy­ve­na apie 9 %, tai­gi la­bai žen­kli mū­sų pi­lie­čių da­lis, ku­rią mes pri­va­lo­me įtrauk­ti į ša­lies spren­di­mų pri­ėmi­mą. Iki šiol ga­lio­ju­si prak­ti­ka už­sie­nio lie­tu­vius įra­šyti<text:s/>į Nau­ja­mies­čio rin­ki­mų apy­gar­dos są­ra­šus ne­pa­si­tei­si­no, nes ne­bu­vo tin­ka­mai at­sto­vau­ja­ma<text:s/>nei iš­ei­vi­jos, nei Vil­niaus Nau­ja­mies­čio apy­gar­dos rin­kė­jams. Tai­gi šian­die­nos re­a­li­jos pa­ro­dė, kad pri­va­lo­me kei­s­ti šią ne­pa­si­tei­si­nu­sią prak­ti­ką, su­teikti ga­li­my­bę už­sie­ny­je gy­ve­nan­tiems mū­sų pi­lie­čiams tu­rė­ti jiems at­sto­vau­jan­tį Sei­mo na­rį, iš­rink­tą iš jų pa­čių.<text:s/></text:p>
        <text:p text:style-name="Roman">Tai­gi, ko­le­gos, kvie­čiu žvelg­ti po­zi­ty­viai, at­sa­kin­gai, pi­lie­tiš­kai, at­si­žvelg­ti į gy­ve­ni­mo re­a­ly­bę ir ženg­ti la­bai at­sa­kin­gą ir svar­bų žings­nį, jun­gian­tį – o ne ski­rian­tį – vi­są Lie­tu­vą į vie­nu­mą, ne­svar­bu, ar is­to­ri­nė­je že­mė­je gy­ve­nan­čius, ar…</text:p>
        <text:p text:style-name="Roman"><text:span text:style-name="T1501">PIRMININKĖ.</text:span><text:s/>Ačiū, ko­le­ge.</text:p>
        <text:p text:style-name="Roman"><text:span text:style-name="T1502">V. VINGRIENĖ</text:span><text:s/><text:span text:style-name="T1503">(</text:span><text:span text:style-name="T1504">LVŽSF</text:span><text:span text:style-name="T1505">)</text:span>. …su­si­klos­čius gy­ve­ni­mo ap­lin­ky­bėms ap­si­gy­ve­nan­čius už jos ri­bų pi­lie­čius.</text:p>
        <text:p text:style-name="Roman"><text:span text:style-name="T1506">PIRMININKĖ.</text:span><text:span text:style-name="T1507"><text:s/></text:span>Dė­ko­ju.</text:p>
        <text:p text:style-name="Roman"><text:span text:style-name="T1508">V. VINGRIENĖ</text:span><text:s/><text:span text:style-name="T1509">(</text:span><text:span text:style-name="T1510">LVŽSF</text:span><text:span text:style-name="T1511">)</text:span>. Gy­ve­na­me li­be­ra­lia­me pa­sau­ly­je, to­dėl tu­ri­me bū­ti vi­si vie­nin­gi. Tai­gi kvie­čiu pa­lai­ky­ti šį įsta­ty­mo pro­jek­tą.<text:s/></text:p>
        <text:p text:style-name="Roman"><text:span text:style-name="T1512">PIRMININKĖ.</text:span><text:s/>M. Ma­jaus­kas – mo­ty­vai prieš.</text:p>
        <text:p text:style-name="Roman"><text:span text:style-name="T1513">M. MAJAUSKAS</text:span><text:s/><text:span text:style-name="T1514">(</text:span><text:span text:style-name="T1515">TS-LKDF</text:span><text:span text:style-name="T1516">)</text:span>.<text:s/><text:span text:style-name="T1517">Dė</text:span><text:span text:style-name="T1518">­kui, pir</text:span><text:span text:style-name="T1519">­mi</text:span><text:span text:style-name="T1520">­nin</text:span><text:span text:style-name="T1521">­ke. Aš bal</text:span><text:span text:style-name="T1522">­suo</text:span><text:span text:style-name="T1523">­siu už, ge</text:span><text:span text:style-name="T1524">­riau ne</text:span><text:span text:style-name="T1525">­gu nie</text:span><text:span text:style-name="T1526">­ko, ta</text:span><text:span text:style-name="T1527">­čiau iš</text:span><text:span text:style-name="T1528">­sa</text:span><text:span text:style-name="T1529">­ky</text:span><text:span text:style-name="T1530">­siu abe</text:span><text:span text:style-name="T1531">­jo</text:span><text:span text:style-name="T1532">­nes.</text:span><text:s/>Kon­sti­tu­ci­nis Teis­mas pa­žy­mė­jo, kad Kon­sti­tu­ci­jos 29 straips­ny­je įtvir­tin­tas as­me­nų ly­gia­tei­siš­ku­mo prin­ci­pas su­po­nuo­ja pa­rei­gą įsta­ty­mų lei­dė­jui, tai yra mums, nu­sta­ty­ti vie­no­dą, ne­di­fe­ren­ci­juo­tą tei­si­nį re­gu­lia­vi­mą tam tik­rų as­me­nų at­žvil­giu, kai tarp tų as­me­nų nė­ra skir­tu­mo, kad toks ne­vie­no­das jų trak­ta­vi­mas bū­tų ob­jek­ty­viai pa­tei­si­namas.<text:s/></text:p>
        <text:p text:style-name="Roman">Mie­lie­ji ko­le­gos, pra­šom pa­sa­ky­ti, ko­kiais ob­jek­ty­viais kri­te­ri­jais vie­ną Sei­mo na­rį iš­rink­ti Lie­tu­vo­je už­ten­ka 18 tūkst. pi­lie­čių, tiek vi­du­ti­niš­kai da­ly­vau­ja, o pa­sau­lio lie­tu­viams rei­kės ne ma­žiau kaip 31 tūkst. pi­lie­čių. 18 tūkst. ir 31 tūkst. Dar dau­giau, pas­ku­ti­niuo­se rin­ki­muo­se da­ly­va­vo 44 tūkst. pa­sau­lio lie­tu­vių. Jei­gu į rin­ki­mus at­eis toks pat skai­čius pa­sau­lio lie­tu­vių, dis­pro­por­ci­ja bus dar di­des­nė. Tai­gi yra aki­vaiz­džiai pa­žei­džia­mas as­me­nų ly­gia­tei­siš­ku­mo prin­ci­pas. Jei­gu da­ly­vaus tie pa­tys 44 tūkst., tu­rė­tų bū­ti ski­ria­ma ne ma­žiau kaip dvi vien­man­da­tės apy­gar­dos. Ge­riau vie­na ne­gu nie­ko, bet taip, kaip da­bar yra, tiek, kiek da­bar da­ly­vau­ja, taip, kaip da­bar yra su­ra­šy­tas įsta­ty­mas, aki­vaiz­džiai pa­žei­džia as­me­nų ly­gia­tei­siš­ku­mo prin­ci­pą. Tu­rė­tų bū­ti pro­por­cin­gai ski­ria­ma pa­gal tai, kiek da­ly­vau­ja rin­kė­jų, o ne pa­gal tai, kiek yra rin­kė­jų. Pa­gal tai pa­sau­lio lie­tu­viams tu­rė­tų bū­ti ne ma­žiau kaip dvi apy­gar­dos.</text:p>
        <text:p text:style-name="Roman"><text:span text:style-name="T1533">PIRMININKĖ.</text:span><text:span text:style-name="T1534"><text:s/></text:span>Dė­ko­ju. S. Tu­mė­nas. Pra­šau, mo­ty­vai už.</text:p>
        <text:p text:style-name="Roman"><text:span text:style-name="T1535">S. TUMĖNAS</text:span><text:s/><text:span text:style-name="T1536">(</text:span><text:span text:style-name="T1537">LVŽSF</text:span><text:span text:style-name="T1538">)</text:span>. Ger­bia­mi ko­le­gos, čia bu­vo pa­si­sa­kan­čių ir už, ir prieš. Ku­rie pa­si­sa­kė prieš, ir J. Raz­ma, ir A. Sy­sas, aš ma­ny­čiau, yra iš­spręs­ti­ni tech­niš­kai da­ly­kai. Čia, man ro­dos, VRK dar­bas tai pa­da­ry­ti, apie ką jie kal­bė­jo. O da­bar bū­tų pa­sa­ky­ta… po­li­ti­nės va­lios ket­vir­tį am­žiaus ne­bu­vo tai pa­da­ry­ti. Tai bū­tų pra­džių pra­džia. Yra pui­ki eu­ro­pi­nė pa­tir­tis, nors sa­ko­ma, kad taip nė­ra. Pa­vyz­džiui, Ita­li­jo­je, Pran­cū­zi­jo­je, Por­tu­ga­li­jo­je. Pa­vyz­džiui, Ita­lijo­je už­sie­ny­je gy­ve­nan­tiems pi­lie­čiams at­sto­vau­ja 12 na­rių De­pu­ta­tų rū­muo­se, 6 – Se­na­te. Iš­skirs­ty­ta į apy­gar­das, ke­tu­rios rin­ki­mų zo­nos yra. Pa­vyz­džiui, Ita­li­jos pi­lie­čiams, gy­ve­nan­tiems sve­tur, 5 vie­tos ski­ria­mos Eu­ro­pai, 4 – Pie­tų Ame­ri­kai, 2 – Šiau­rės ir Cen­tri­nei Ame­ri­kai, 1 – Af­ri­kai, Azi­jai. Čia toks pa­vyz­dė­lis tech­ni­nis, ir tuos da­ly­kus, man re­gis, jau ne mū­sų, Sei­mo, dar­bas, o VRK, kad mums pa­teik­tų tas žai­di­mo, tai yra rin­ki­mų, tai­syk­les. Aiš­ku, Ai­ri­jo­je, pa­vyz­džiui, šį spa­lį vyks re­fe­ren­du­mas, kur gy­ven­to­jai pa­si­sa­kys, ar rei­ka­lin­ga apy­gar­da, ta­čiau aš kvie­čiu pri­tar­ti ši­tai pa­tai­sai, nes tai bū­tų žings­nis pir­myn ir pa­ro­dy­mas, kad mums svar­būs vi­si pa­sau­ly­je gy­ve­nan­tys lie­tu­viai, ku­rie no­ri pa­dė­ti, dirb­ti Lie­tu­vai da­bar gy­ven­da­mi sve­tur. Kvie­čiu pri­tar­ti.</text:p>
        <text:soft-page-break/>
        <text:p text:style-name="P1539"><text:span text:style-name="T1540">PIRMININKĖ.</text:span><text:s/>Dė­ko­ju. Mo­ty­vai. L. Bal­sys, pra­šom.</text:p>
        <text:p text:style-name="P1541"><text:span text:style-name="T1542">L. BALSYS</text:span><text:span text:style-name="T1543"><text:s/></text:span><text:span text:style-name="T1544">(</text:span><text:span text:style-name="T1545">MSNG</text:span><text:span text:style-name="T1546">)</text:span><text:span text:style-name="T1547">.<text:s/></text:span>Ger­bia­mi ko­le­gos, aš tai siū­lau ne­pri­tar­ti, nes<text:s/>tie vi­si mo­ty­vai… La­bai daž­nai mums pa­tin­ka pa­si­pui­kuo­ti skam­bio­mis fra­zė­mis apie vie­ną Lie­tu­vą, vi­sus lie­tu­vius, pa­sau­ly­je vie­no­dus, ir taip to­liau. Tai vie­na kal­ba­me, o ki­ta da­ro­me. No­ri­me įkur­ti kaž­ko­kį at­ski­rą kaip re­zer­va­tą, at­ski­rą apy­gar­dą, net ne vie­ną apy­gar­dą už­sie­ny­je gy­ve­nan­tiems pi­lie­čiams, ku­rie taip ir ne­aiš­ku, ką jie iš sa­vo tar­po rink­tų vie­ną Sei­mo na­rį. Kaip jis čia to­je Lie­tu­vo­je bū­tų? Jei­gu jis ne­gy­ve­na Lie­tu­vo­je, tai kaip jis čia, va­ži­nės į dar­bą iš An­gli­jos ar iš Ai­ri­jos? Kaip čia bū­tų? La­bai keis­ti da­ly­kai pra­si­de­da.<text:s/></text:p>
        <text:p text:style-name="Roman">Bet mes tu­ri­me at­sa­ky­ti sau ap­skri­tai į pla­tes­nį klau­si­mą ir į tą klau­si­mą kai ku­rios pa­sau­lio vals­ty­bės taip pat ieš­ko at­sa­ky­mo. Pa­vyz­džiui, Ka­na­do­je, kur yra dis­ku­tuo­ja­ma, po kiek me­tų ne­gy­ve­ni­mo sa­vo vals­ty­bė­je vis dar ga­li bal­suo­ti. Ka­na­do­je yra siū­lo­ma, kad, pa­vyz­džiui, pen­ke­rius me­tus ne­gy­ve­nus sa­vo ša­ly­je pi­lie­čiu lie­ki, bet ne­be­tu­ri tei­sės bal­suo­ti, ir tai la­bai lo­giš­ka. Žmo­nės ren­ka val­džią ir par­la­men­tą sa­vo ša­ly­je tie, ku­rie ten gy­ve­na ir ku­rie tu­ri ry­šį su val­džia, ry­šį su sa­vo val­džia. Jei­gu žmo­gus iš­va­žia­vęs ir ne­be­tu­ri ry­šio su sa­vo ša­li­mi, su sa­vo val­džia, kam jam rei­kia tos bal­sa­vi­mo tei­sės? Čia nė­ra nei me­da­lis, nei pri­zas, nei pri­vi­le­gi­ja, yra tie­siog pa­rei­ga ir tei­sė. Jei­gu ta tei­se ne­si­nau­do­ji, tai kam tau ji? Mes tu­rė­tu­me apie tai gal­vo­ti, o ne­gal­vo­ti, kiek čia tų apy­gar­dų pri­kur­ti ir ko­kiu čia bū­du re­zer­va­tas iš­si­rinks sa­vo vie­ną ar­ba du Sei­mo na­rius. Aš ma­nau, tai yra ab­sur­diš­kas siū­ly­mas, to­dėl siū­lau ne­pa­lai­ky­ti. Ačiū.</text:p>
        <text:p text:style-name="Roman"><text:span text:style-name="T1548">PIRMININKĖ.</text:span><text:s/>Dė­ko­ju už jū­sų nuo­mo­nę. Mo­ty­vai už – G. Bu­ro­kie­nė.</text:p>
        <text:p text:style-name="Roman"><text:span text:style-name="T1549">G. BUROKIENĖ</text:span><text:span text:style-name="T1550"><text:s/></text:span><text:span text:style-name="T1551">(</text:span><text:span text:style-name="T1552">LVŽSF</text:span><text:span text:style-name="T1553">)</text:span><text:span text:style-name="T1554">.</text:span><text:s/>Ačiū, ger­bia­ma pir­mi­nin­ke. Aš ma­nau, da­bar tu­rė­tu­me at­si­pra­šy­ti vi­sų pa­sau­lio lie­tu­vių, ku­rie ką tik bu­vo pa­va­din­ti gy­ve­nan­tys re­zer­va­te. Tik­rai at­si­pra­šau ir už sa­vo ko­le­gas. Ma­nau, kad pri­ėjo­me is­to­ri­nį taš­ką, kai ket­vir­tį am­žiaus ne­bu­vo su­teik­ta jo­kia tei­sė lie­tu­viams už­sie­ny­je da­ly­vau­ti Lie­tu­vos gy­ve­ni­me, ir ma­nau, kad jie pui­kiai ži­no, kas vyks­ta Lie­tu­vo­je, nes do­mi­si, da­ly­vau­ja, jie sa­vo lė­šo­mis vi­sus 30 me­tų va­ži­nė­ja į Sei­mo po­sė­džius ir da­ly­vau­ja, ak­ty­viai tei­kia pa­siū­ly­mus. Ma­nau, kad to­kios tei­sės jie nu­si­pel­nė la­bai se­niai, ir ti­kiuo­si, kad ši­tuo­se rin­ki­muo­se bu­vo tik 40 tūkst., ma­nau, at­ei­ty­je ga­li­ma svars­ty­ti ir apie dvi, ir apie tris apy­gar­das, bet vis­kas pri­klau­so nuo to, kiek žmo­nės no­rės įsi­trauk­ti, no­rės pa­dė­ti Lie­tu­vai, bū­ti Lie­tu­vo­je, gy­ven­ti su Lie­tu­va. Tai­gi kvie­čiu vi­sus bal­suo­ti už.<text:s/></text:p>
        <text:p text:style-name="Roman"><text:span text:style-name="T1555">PIRMININKĖ.</text:span><text:s/>Dė­ko­ju. J. Sa­ba­taus­kas – mo­ty­vai prieš.</text:p>
        <text:p text:style-name="Roman"><text:span text:style-name="T1556">J. SABATAUSKAS</text:span><text:span text:style-name="T1557"><text:s/></text:span><text:span text:style-name="T1558">(</text:span><text:span text:style-name="T1559">LSDPF</text:span><text:span text:style-name="T1560">)</text:span><text:span text:style-name="T1561">.</text:span><text:s/>Ačiū, ger­bia­ma pir­mi­nin­ke. Įdo­mus čia įsta­ty­mo pro­jek­tas, ku­rį mes svars­to­me. Ko­le­gos var­di­no vals­ty­bes, Pran­cū­zi­ją, Por­tu­ga­li­ją, tai jos vi­sos tu­ri te­ri­to­ri­jas, ku­rio­se gy­ve­na tos vals­ty­bės pi­lie­čiai, tik jie gy­ve­na ne Pran­cū­zi­jo­je ir ne Por­tu­ga­li­jo­je, jie gy­ve­na Pie­tų Ame­ri­kos vals­ty­bė­se, Cen­tri­nė­je Ame­ri­ko­je ir taip to­liau. Tai yra bu­vu­sios im­pe­ri­jos. Sa­vo bu­vu­sių ko­lo­ni­jų, aiš­ku, tu­ri už­tik­rin­ti sa­vo pi­lie­čių da­ly­va­vi­mą rin­ki­muo­se. Tai vie­nas mo­men­tas. To­kios ne­apib­rėž­tos rin­ki­mų apy­gar­dos, kur nė­ra aiš­kios te­ri­to­ri­jos, kur ga­li­ma, tai,<text:s/>šiuo­lai­ki­niais ter­mi­nais,<text:s/>mes įku­ria­me rin­ki­mų apy­gar­dą de­be­si­jo­je, IT ter­mi­nais kal­bant. Tai vie­nas mo­men­tas.<text:s/></text:p>
        <text:p text:style-name="Roman">Ki­ta ver­tus, pa­žiū­rė­ki­te, rin­kė­jų skai­čius nu­sta­to­mas pa­gal ką? Pa­gal pas­ku­ti­niuo­se rin­ki­muo­se da­ly­va­vu­sių. Ko­kiuo­se pas­ku­ti­niuo­se rin­ki­muo­se? Jei­gu kal­ba­me apie Sei­mo rin­ki­mus, tai gal ir ra­šy­ki­me pas­ku­ti­niuo­se Sei­mo rin­ki­muo­se. Da­bar mes su­ker­gia­me skir­tin­gas rin­ki­mų rū­šis, pre­zi­den­to rin­ki­muo­se vi­sa­da da­ly­vau­ja vie­noks rin­kė­jų skai­čius, Sei­mo rin­ki­muo­se – ki­toks, sa­vi­val­dy­bių rin­ki­muo­se – dar ki­toks. Tai­gi dar mo­men­tas. O iš tik­rų­jų tai čia gry­na ap­ga­vys­tė. Ši­tas įsta­ty­mo pa­kei­ti­mas yra… ap­gau­di­nė­ja­mi mū­sų Lie­tu­vos pi­lie­čiai, ku­rie gy­ve­na ki­to­se vals­ty­bė­se, nes jie nie­ka­da ne­ga­lės kan­di­da­tuo­ti į Sei­mo na­rius, kol ne­pa­kei­si­me Kon­sti­tu­ci­jos 56 straips­nio, ku­ria­me kal­ba­ma, kad Sei­mo na­riu ga­li bū­ti tik nuo­lat gy­ve­nan­tis Lie­tu­vo­je. Va­di­na­si, kan­di­da­tuo­ti nė vie­nas iš jų ne­ga­lės, jei­gu jie nuo­lat ne­gy­vens Lie­tu­vo­je.</text:p>
        <text:p text:style-name="Roman"><text:span text:style-name="T1562">PIRMININKĖ.</text:span><text:span text:style-name="T1563"><text:s/></text:span>Ger­bia­mi ko­le­gos, mo­ty­vai iš­sa­ky­ti. Bal­suo­ja­me dėl Sei­mo rin­ki­mų įsta­ty­mo pri­ėmi­mo.<text:s/></text:p>
        <text:soft-page-break/>
        <text:p text:style-name="P1564">Šio įsta­ty­mo pri­ėmi­mas</text:p>
        <text:p text:style-name="P1565"/>
        <text:p text:style-name="P1566">Bal­sa­vo 106 Sei­mo na­riai: už – 88, prieš – 4, su­si­lai­kė 14. Sei­mo rin­ki­mų įsta­ty­mą skel­biu pri­im­tą.<text:s/><text:span text:style-name="T1567">(</text:span><text:span text:style-name="T1568">Gon</text:span><text:span text:style-name="T1569">­gas</text:span><text:span text:style-name="T1570">)</text:span><text:s/></text:p>
        <text:p text:style-name="Roman">Re­pli­ka po bal­sa­vi­mo – J. Ber­na­to­nis.<text:s/></text:p>
        <text:p text:style-name="Roman"><text:span text:style-name="T1571">B. BRADAUSKAS</text:span><text:s/><text:span text:style-name="T1572">(</text:span><text:span text:style-name="T1573">LSDPF</text:span><text:span text:style-name="T1574">)</text:span>. Ačiū, pir­mi­nin­ke. Da­bar aš no­rė­čiau kan­di­da­tuo­ti Jung­ti­nė­se Ame­ri­kos Vals­ti­jo­se…<text:s/></text:p>
        <text:p text:style-name="Roman"><text:span text:style-name="T1575">PIRMININKĖ.</text:span><text:span text:style-name="T1576"><text:s/></text:span>At­si­pra­šau, B. Bra­daus­kas.<text:s/></text:p>
        <text:p text:style-name="Roman"><text:span text:style-name="T1577">B. BRADAUSKAS</text:span><text:s/><text:span text:style-name="T1578">(</text:span><text:span text:style-name="T1579">LSDPF</text:span><text:span text:style-name="T1580">)</text:span>. …ar dar kur, man ap­mo­kė­tų Sei­mas ke­lio­nes, agi­ta­ci­nes iš­lai­das ir taip to­liau. Ką mes pri­da­rė­me? Pa­gal­vo­ki­me svei­ku pro­tu. Rei­kės nai­kin­ti apy­gar­dą čia, Lie­tu­vo­je, kur­ti ten, kai la­bai pa­pras­tai yra iš­spren­džia­mi klau­si­mai – iš kur žmo­gus iš­vy­ko, ten ir bal­suo­ja – Ute­no­je, Kė­dai­niuo­se ar pa­na­šiai, ir klau­si­mas iš­spręs­tas. Ką da­bar mes da­ry­si­me, aš ne­įsi­vaiz­duo­ju.<text:s/>Ką<text:s/>tik<text:s/>J. Sa­ba­taus­kas pa­sa­kė: kan­di­da­tuo­ti į Sei­mą ga­li tik nuo­lat gy­ve­nan­tis Lie­tu­vo­je žmo­gus. Ką ten už­sie­nie­čiai da­rys su tuo įsta­ty­mu, ne­ži­nau.</text:p>
        <text:p text:style-name="Roman"><text:span text:style-name="T1581">PIRMININKĖ.</text:span><text:span text:style-name="T1582"><text:s/></text:span>Dė­ko­ju. Ko­le­gos, vi­si no­ri­te re­pli­kuo­ti? P. Urb­šys. Pra­šau.</text:p>
        <text:p text:style-name="Roman"><text:span text:style-name="T1583">P. URBŠYS</text:span><text:span text:style-name="T1584"><text:s/></text:span><text:span text:style-name="T1585">(</text:span><text:span text:style-name="T1586">MSNG</text:span><text:span text:style-name="T1587">)</text:span><text:span text:style-name="T1588">.</text:span><text:s/>Ma­no bal­sas yra už.</text:p>
        <text:p text:style-name="Roman"><text:span text:style-name="T1589">PIRMININKĖ.</text:span><text:span text:style-name="T1590"><text:s/></text:span><text:span text:style-name="T1591">P. Urb</text:span><text:span text:style-name="T1592">­šys bal</text:span><text:span text:style-name="T1593">­sa</text:span><text:span text:style-name="T1594">­vo už. Pro</text:span><text:span text:style-name="T1595">­to</text:span><text:span text:style-name="T1596">­ko</text:span><text:span text:style-name="T1597">­le tai įra</text:span><text:span text:style-name="T1598">­šy</text:span><text:span text:style-name="T1599">­si</text:span><text:span text:style-name="T1600">­me. Dė</text:span><text:span text:style-name="T1601">­ko</text:span><text:span text:style-name="T1602">­ju. S. Tu</text:span><text:span text:style-name="T1603">­mė</text:span><text:span text:style-name="T1604">­nas. Pra</text:span><text:span text:style-name="T1605">­šau.</text:span></text:p>
        <text:p text:style-name="Roman"><text:span text:style-name="T1606">S. TUMĖNAS</text:span><text:span text:style-name="T1607"><text:s/></text:span><text:span text:style-name="T1608">(</text:span><text:span text:style-name="T1609">LVŽSF</text:span><text:span text:style-name="T1610">)</text:span><text:span text:style-name="T1611">.<text:s/></text:span>Ger­bia­mi ko­le­gos, svei­ki­nu su spren­di­mu ir kvies­čiau ne­šo­ki­nė­ti į kraš­tu­ti­nu­mus. Pa­vyz­džiui, Vo­kie­ti­jo­je, ku­riai svar­būs vi­si pi­lie­čiai, už­ten­ka po 14 me­tų gy­ven­ti Vo­kie­ti­jo­je ne­per­trau­kia­mai tris mė­ne­sius, kad da­ly­vau­tum vi­suo­se rin­ki­muo­se, po 14 me­tų, ar­ba pas­ku­ti­nius 25 me­tus… tris mė­ne­sius. Tai­gi, my­lė­ki­me vi­sus lie­tu­vius, gy­ve­nan­čius pa­sau­ly­je.<text:s/></text:p>
        <text:p text:style-name="P1612"/>
        <text:p text:style-name="Laikas">14.38 val.</text:p>
        <text:p text:style-name="Roman12">Vai­ko tei­sių ap­sau­gos pa­grin­dų įsta­ty­mo Nr. I-1234 2, 3, 4, 9, 12, 14, 29, 30, 31, 32, 33, 34, 35, 36, 37, 41, 42, 43, 49, 50 straips­nių pa­kei­ti­mo, Įsta­ty­mo pa­pil­dy­mo 36<text:span text:style-name="T1613">1</text:span>, 36<text:span text:style-name="T1614">2</text:span>, 36<text:span text:style-name="T1615">3</text:span>, 36<text:span text:style-name="T1616">4</text:span>, 36<text:span text:style-name="T1617">5</text:span><text:s/>straips­niais ir 38, 39, 40 straips­nių pri­pa­ži­ni­mo ne­te­ku­siais ga­lios įsta­ty­mo Nr. XIII-2035 14 straips­nio pa­kei­ti­mo įsta­ty­mo pro­jek­tas Nr. XIIIP-3692(2) (<text:span text:style-name="T1618">pri</text:span><text:span text:style-name="T1619">­ėmi</text:span><text:span text:style-name="T1620">­mas</text:span>)</text:p>
        <text:p text:style-name="P1621"/>
        <text:p text:style-name="Roman"><text:span text:style-name="T1622">PIRMININKĖ.</text:span><text:span text:style-name="T1623"><text:s/></text:span><text:span text:style-name="T1624">Dė</text:span><text:span text:style-name="T1625">­ko</text:span><text:span text:style-name="T1626">­ju. Ger</text:span><text:span text:style-name="T1627">­bia</text:span><text:span text:style-name="T1628">­mie</text:span><text:span text:style-name="T1629">­ji ko</text:span><text:span text:style-name="T1630">­le</text:span><text:span text:style-name="T1631">­gos, ki</text:span><text:span text:style-name="T1632">­tas dar</text:span><text:span text:style-name="T1633">­bo</text:span><text:span text:style-name="T1634">­tvarkės 2-3 klau</text:span><text:span text:style-name="T1635">­si</text:span><text:span text:style-name="T1636">­mas<text:s/></text:span>Nr. XIIIP-3692(2). Bū­čiau la­bai dė­kin­ga, jei­gu sa­lė­je bū­tų dau­giau ty­los ir vie­ni ki­tus gir­dė­tu­me.<text:s/></text:p>
        <text:p text:style-name="Roman">Tad skel­biu Vai­ko tei­sių ap­sau­gos pa­grin­dų įsta­ty­mo tam tik­rų straips­nių pri­ėmi­mą. Kvie­čiu ko­mi­te­to pir­mi­nin­kę ger­bia­mą R. Ša­la­še­vi­čiū­tę, nes dėl 1 straips­nio yra gau­tas Sei­mo na­rio R. J. Da­gio pa­siū­ly­mas. Bū­tų vyk­do­mas pri­ėmi­mas pa­straips­niui. Taip, kaip ma­ne pa­ti­ki­no, 1 straips­nis lik­tų toks, koks yra, jį ga­li­me pri­im­ti, o R. J. Da­gio pa­siū­ly­mas – tai bū­tų nau­ja­sis 2 straips­nis.<text:s/></text:p>
        <text:p text:style-name="Roman">Ri­man­tai Jo­nai Da­gy, pra­šo­me pri­sta­ty­ti.</text:p>
        <text:p text:style-name="Roman"><text:span text:style-name="T1637">R. J. DAGYS</text:span><text:span text:style-name="T1638"><text:s/></text:span><text:span text:style-name="T1639">(</text:span><text:span text:style-name="T1640">MSNG</text:span><text:span text:style-name="T1641">)</text:span><text:span text:style-name="T1642">.<text:s/></text:span>Ger­bia­mi ko­le­gos, mi­nis­te­ri­ja tie­siog ne­ap­si­žiū­rė­jo kad to­je Vai­ko tei­sių ap­sau­gos pa­grin­dų įsta­ty­mo re­dak­ci­jo­je, dėl ku­rios mes bal­sa­vo­me, yra tam tik­ras ne­aiš­ku­mas, kas ga­li dirb­ti at­ve­jo va­dy­bi­nin­ku. Pri­min­siu, tai yra žmo­gus, nuo ku­rio pri­klau­so fak­tiš­kai vi­sas prie­žiū­ros pro­ce­sas, kaip bus vyk­do­ma ste­bė­se­na ir taip to­liau. Tai tu­ri bū­ti žmo­gus, ku­ris yra pa­si­ruo­šęs tą da­ly­ką da­ry­ti, tu­rė­ti psi­cho­lo­gi­nį, me­di­ci­ni­nį ir ki­to­kį pa­si­ruo­ši­mą, o da­bar pas mus yra taip, kad jis fak­tiš­kai ga­li tu­rė­ti bet ko­kį aukš­tą­jį iš­si­la­vi­ni­mą ir tai da­ry­ti.<text:s/></text:p>
        <text:p text:style-name="Roman">Čia siū­lo­ma pa­tai­sy­ti, kad jei­gu jis tu­ri tik­tai to­kį iš­si­la­vi­ni­mą, tu­rė­tų bū­ti bai­gęs tam tik­rą iš­ly­gi­na­mą­ją so­cia­li­nio dar­bo stu­di­jų pro­gra­mą, ku­ri leis­tų pa­jaus­ti to dar­bo spe­ci­fi­ką. Tur­būt vi­si su­pran­ta­me, kad dir­ban­tis su vai­ku tu­ri tu­rė­ti spe­cia­lių­jų ži­nių, ne vien tik bet ko­kios sri­ties ma­gist­rą ar­ba ba­ka­lau­rą.<text:s/></text:p>
        <text:p text:style-name="Roman"><text:span text:style-name="T1643">PIRMININKĖ.</text:span><text:span text:style-name="T1644"><text:s/></text:span>Dė­ko­ju. Ar yra 29 Sei­mo na­riai? Gal pa­ke­lia­me ran­kas, ma­ty­si­me? Ma­nau, kad tik­rai yra. Pra­de­da­me svars­ty­mo pro­ce­dū­rą. Ger­bia­mo­ji ko­mi­te­to pir­mi­nin­kė.<text:s/></text:p>
        <text:soft-page-break/>
        <text:p text:style-name="Roman"><text:span text:style-name="T1645">R. ŠALAŠEVIČIŪTĖ</text:span><text:span text:style-name="T1646"><text:s/></text:span><text:span text:style-name="T1647">(</text:span><text:span text:style-name="T1648">LSDDF</text:span><text:span text:style-name="T1649">)</text:span><text:span text:style-name="T1650">. Ko</text:span><text:span text:style-name="T1651">­mi</text:span><text:span text:style-name="T1652">­te</text:span><text:span text:style-name="T1653">­tas, ap</text:span><text:span text:style-name="T1654">­svars</text:span><text:span text:style-name="T1655">­tęs R. J. Da</text:span><text:span text:style-name="T1656">­gio pa</text:span><text:span text:style-name="T1657">­siū</text:span><text:span text:style-name="T1658">­ly</text:span><text:span text:style-name="T1659">­mą, iš es</text:span><text:span text:style-name="T1660">­mės pri</text:span><text:span text:style-name="T1661">­ta</text:span><text:span text:style-name="T1662">­rė pa</text:span><text:span text:style-name="T1663">­siū</text:span><text:span text:style-name="T1664">­ly</text:span><text:span text:style-name="T1665">­mui ir at</text:span><text:span text:style-name="T1666">­li</text:span><text:span text:style-name="T1667">­ko tam tik</text:span><text:span text:style-name="T1668">­rus tech</text:span><text:span text:style-name="T1669">­ni</text:span><text:span text:style-name="T1670">­nius pa</text:span><text:span text:style-name="T1671">­tai</text:span><text:span text:style-name="T1672">­sy</text:span><text:span text:style-name="T1673">­mus pro</text:span><text:span text:style-name="T1674">­jek</text:span><text:span text:style-name="T1675">­te, to</text:span><text:span text:style-name="T1676">­dėl mū</text:span><text:span text:style-name="T1677">­sų pro</text:span><text:span text:style-name="T1678">­to</text:span><text:span text:style-name="T1679">­ko</text:span><text:span text:style-name="T1680">­le yra pa</text:span><text:span text:style-name="T1681">­ra</text:span><text:span text:style-name="T1682">­šy</text:span><text:span text:style-name="T1683">­ta „pri</text:span><text:span text:style-name="T1684">­tar</text:span><text:span text:style-name="T1685">­ta iš da</text:span><text:span text:style-name="T1686">­lies“.<text:s/></text:span></text:p>
        <text:p text:style-name="Roman"><text:span text:style-name="T1687">PIRMININKĖ.</text:span><text:span text:style-name="T1688"><text:s/>Ko</text:span><text:span text:style-name="T1689">­mi</text:span><text:span text:style-name="T1690">­te</text:span><text:span text:style-name="T1691">­tas…</text:span></text:p>
        <text:p text:style-name="Roman"><text:span text:style-name="T1692">R. ŠALAŠEVIČIŪTĖ</text:span><text:span text:style-name="T1693"><text:s/></text:span><text:span text:style-name="T1694">(</text:span><text:span text:style-name="T1695">LSDDF</text:span><text:span text:style-name="T1696">)</text:span><text:span text:style-name="T1697">. Bet tai yra vi</text:span><text:span text:style-name="T1698">­sų nuo</text:span><text:span text:style-name="T1699">­mo</text:span><text:span text:style-name="T1700">­nė, vien</text:span><text:span text:style-name="T1701">­bal</text:span><text:span text:style-name="T1702">­siai.<text:s/></text:span></text:p>
        <text:p text:style-name="Roman"><text:span text:style-name="T1703">PIRMININKĖ.</text:span><text:span text:style-name="T1704"><text:s/>Vien</text:span><text:span text:style-name="T1705">­bal</text:span><text:span text:style-name="T1706">­siai ko</text:span><text:span text:style-name="T1707">­mi</text:span><text:span text:style-name="T1708">­te</text:span><text:span text:style-name="T1709">­tas pri</text:span><text:span text:style-name="T1710">­ta</text:span><text:span text:style-name="T1711">­rė iš da</text:span><text:span text:style-name="T1712">­lies. Taip, už pa</text:span><text:span text:style-name="T1713">­siū</text:span><text:span text:style-name="T1714">­ly</text:span><text:span text:style-name="T1715">­mą – A. Sy</text:span><text:span text:style-name="T1716">­sas. No</text:span><text:span text:style-name="T1717">­ri</text:span><text:span text:style-name="T1718">­te kal</text:span><text:span text:style-name="T1719">­bė</text:span><text:span text:style-name="T1720">­ti, ko</text:span><text:span text:style-name="T1721">­le</text:span><text:span text:style-name="T1722">­ga? Pra</text:span><text:span text:style-name="T1723">­šo</text:span><text:span text:style-name="T1724">­me.</text:span></text:p>
        <text:p text:style-name="Roman"><text:span text:style-name="T1725">A. SYSAS</text:span><text:span text:style-name="T1726"><text:s/></text:span><text:span text:style-name="T1727">(</text:span><text:span text:style-name="T1728">LSDPF</text:span><text:span text:style-name="T1729">)</text:span><text:span text:style-name="T1730">. Ačiū, pir</text:span><text:span text:style-name="T1731">­mi</text:span><text:span text:style-name="T1732">­nin</text:span><text:span text:style-name="T1733">­ke, no</text:span><text:span text:style-name="T1734">­riu. Jūs ne</text:span><text:span text:style-name="T1735">­bu</text:span><text:span text:style-name="T1736">­vo</text:span><text:span text:style-name="T1737">­te mū</text:span><text:span text:style-name="T1738">­sų ko</text:span><text:span text:style-name="T1739">­mi</text:span><text:span text:style-name="T1740">­te</text:span><text:span text:style-name="T1741">­to po</text:span><text:span text:style-name="T1742">­sė</text:span><text:span text:style-name="T1743">­dy</text:span><text:span text:style-name="T1744">­je šian</text:span><text:span text:style-name="T1745">­dien ry</text:span><text:span text:style-name="T1746">­te, tai ne</text:span><text:span text:style-name="T1747">­ži</text:span><text:span text:style-name="T1748">­no</text:span><text:span text:style-name="T1749">­te vi</text:span><text:span text:style-name="T1750">­sų sub</text:span><text:span text:style-name="T1751">­ti</text:span><text:span text:style-name="T1752">­ly</text:span><text:span text:style-name="T1753">­bių.<text:s/></text:span></text:p>
        <text:p text:style-name="Roman"><text:span text:style-name="T1754">PIRMININKĖ.</text:span><text:span text:style-name="T1755"><text:s/>Skai</text:span><text:span text:style-name="T1756">­to</text:span><text:span text:style-name="T1757">­me. Ačiū. O da</text:span><text:span text:style-name="T1758">­bar klau</text:span><text:span text:style-name="T1759">­so</text:span><text:span text:style-name="T1760">­me.</text:span></text:p>
        <text:p text:style-name="Roman"><text:span text:style-name="T1761">A. SYSAS</text:span><text:span text:style-name="T1762"><text:s/></text:span><text:span text:style-name="T1763">(</text:span><text:span text:style-name="T1764">LSDPF</text:span><text:span text:style-name="T1765">)</text:span><text:span text:style-name="T1766">. Aš no</text:span><text:span text:style-name="T1767">­riu bū</text:span><text:span text:style-name="T1768">­tent pa</text:span><text:span text:style-name="T1769">­kal</text:span><text:span text:style-name="T1770">­bė</text:span><text:span text:style-name="T1771">­ti apie tas sub</text:span><text:span text:style-name="T1772">­ti</text:span><text:span text:style-name="T1773">­ly</text:span><text:span text:style-name="T1774">­bes. Džiau</text:span><text:span text:style-name="T1775">­giuo</text:span><text:span text:style-name="T1776">­si, kad mi</text:span><text:span text:style-name="T1777">­nis</text:span><text:span text:style-name="T1778">­te</text:span><text:span text:style-name="T1779">­ri</text:span><text:span text:style-name="T1780">­ja iš</text:span><text:span text:style-name="T1781">­drį</text:span><text:span text:style-name="T1782">­so pri</text:span><text:span text:style-name="T1783">­pa</text:span><text:span text:style-name="T1784">­žin</text:span><text:span text:style-name="T1785">­ti, kad tai jų bro</text:span><text:span text:style-name="T1786">­kas, bet rei</text:span><text:span text:style-name="T1787">­kia pri</text:span><text:span text:style-name="T1788">­pa</text:span><text:span text:style-name="T1789">­žin</text:span><text:span text:style-name="T1790">­ti, kad ir Sei</text:span><text:span text:style-name="T1791">­mo bro</text:span><text:span text:style-name="T1792">­kas, nes apie va</text:span><text:span text:style-name="T1793">­dy</text:span><text:span text:style-name="T1794">­bi</text:span><text:span text:style-name="T1795">­nin</text:span><text:span text:style-name="T1796">­kus mes kal</text:span><text:span text:style-name="T1797">­bė</text:span><text:span text:style-name="T1798">­jo</text:span><text:span text:style-name="T1799">­me dve</text:span><text:span text:style-name="T1800">­jus su pu</text:span><text:span text:style-name="T1801">­s</text:span><text:span text:style-name="T1802">e</text:span><text:span text:style-name="T1803"><text:s/>me</text:span><text:span text:style-name="T1804">­tų. Bu</text:span><text:span text:style-name="T1805">­vo vie</text:span><text:span text:style-name="T1806">­nas įsta</text:span><text:span text:style-name="T1807">­ty</text:span><text:span text:style-name="T1808">­mas, apie ku</text:span><text:span text:style-name="T1809">­rį mes daug kal</text:span><text:span text:style-name="T1810">­bė</text:span><text:span text:style-name="T1811">­jo</text:span><text:span text:style-name="T1812">­me. Kal</text:span><text:span text:style-name="T1813">­bė</text:span><text:span text:style-name="T1814">­jo</text:span><text:span text:style-name="T1815">­me apie kva</text:span><text:span text:style-name="T1816">­li</text:span><text:span text:style-name="T1817">­fi</text:span><text:span text:style-name="T1818">­ka</text:span><text:span text:style-name="T1819">­ci</text:span><text:span text:style-name="T1820">­ją, iš</text:span><text:span text:style-name="T1821">­si</text:span><text:span text:style-name="T1822">­la</text:span><text:span text:style-name="T1823">­vi</text:span><text:span text:style-name="T1824">­ni</text:span><text:span text:style-name="T1825">­mą ir vi</text:span><text:span text:style-name="T1826">­sa ki</text:span><text:span text:style-name="T1827">­ta. Po to tai</text:span><text:span text:style-name="T1828">­sė</text:span><text:span text:style-name="T1829">­me ir vėl bu</text:span><text:span text:style-name="T1830">­vo… Tai yra pa</text:span><text:span text:style-name="T1831">­sek</text:span><text:span text:style-name="T1832">­mė mū</text:span><text:span text:style-name="T1833">­sų sku</text:span><text:span text:style-name="T1834">­bos. Kar</text:span><text:span text:style-name="T1835">­to</text:span><text:span text:style-name="T1836">­siu ši</text:span><text:span text:style-name="T1837">­tą dėl kiek</text:span><text:span text:style-name="T1838">­vie</text:span><text:span text:style-name="T1839">­no įsta</text:span><text:span text:style-name="T1840">­ty</text:span><text:span text:style-name="T1841">­mo, kai mes tai</text:span><text:span text:style-name="T1842">­so</text:span><text:span text:style-name="T1843">­me klai</text:span><text:span text:style-name="T1844">­das. La</text:span><text:span text:style-name="T1845">­bai di</text:span><text:span text:style-name="T1846">­de</text:span><text:span text:style-name="T1847">­lis pra</text:span><text:span text:style-name="T1848">­šy</text:span><text:span text:style-name="T1849">­mas jums, ger</text:span><text:span text:style-name="T1850">­bia</text:span><text:span text:style-name="T1851">­ma pir</text:span><text:span text:style-name="T1852">­mi</text:span><text:span text:style-name="T1853">­nin</text:span><text:span text:style-name="T1854">­ke, nes jūs dar</text:span><text:span text:style-name="T1855">­bo</text:span><text:span text:style-name="T1856">­tvarkes tvar</text:span><text:span text:style-name="T1857">­ko</text:span><text:span text:style-name="T1858">­te, ne</text:span><text:span text:style-name="T1859">­sku</text:span><text:span text:style-name="T1860">­bin</text:span><text:span text:style-name="T1861">­ti to</text:span><text:span text:style-name="T1862">­kių įsta</text:span><text:span text:style-name="T1863">­ty</text:span><text:span text:style-name="T1864">­mų, nes prie ši</text:span><text:span text:style-name="T1865">­to įsta</text:span><text:span text:style-name="T1866">­ty</text:span><text:span text:style-name="T1867">­mo mes grįž</text:span><text:span text:style-name="T1868">­ta</text:span><text:span text:style-name="T1869">­me ir grįž</text:span><text:span text:style-name="T1870">­ta</text:span><text:span text:style-name="T1871">­me. Dėl po</text:span><text:span text:style-name="T1872">­li</text:span><text:span text:style-name="T1873">­ci</text:span><text:span text:style-name="T1874">­nin</text:span><text:span text:style-name="T1875">­kų, ku</text:span><text:span text:style-name="T1876">­rie ne</text:span><text:span text:style-name="T1877">­ga</text:span><text:span text:style-name="T1878">­li pri</text:span><text:span text:style-name="T1879">­ei</text:span><text:span text:style-name="T1880">­ti prie vai</text:span><text:span text:style-name="T1881">­ko, nes ne</text:span><text:span text:style-name="T1882">­tu</text:span><text:span text:style-name="T1883">­ri iš</text:span><text:span text:style-name="T1884">­si</text:span><text:span text:style-name="T1885">­la</text:span><text:span text:style-name="T1886">­vi</text:span><text:span text:style-name="T1887">­ni</text:span><text:span text:style-name="T1888">­mo (ką tik bal</text:span><text:span text:style-name="T1889">­sa</text:span><text:span text:style-name="T1890">­vo</text:span><text:span text:style-name="T1891">­me), da</text:span><text:span text:style-name="T1892">­bar dėl va</text:span><text:span text:style-name="T1893">­dy</text:span><text:span text:style-name="T1894">­bi</text:span><text:span text:style-name="T1895">­nin</text:span><text:span text:style-name="T1896">­kų… Tai yra aki</text:span><text:span text:style-name="T1897">­vaiz</text:span><text:span text:style-name="T1898">­dus Sei</text:span><text:span text:style-name="T1899">­mo bro</text:span><text:span text:style-name="T1900">­kas, ir Sei</text:span><text:span text:style-name="T1901">­mo, ne tik mi</text:span><text:span text:style-name="T1902">­nis</text:span><text:span text:style-name="T1903">­te</text:span><text:span text:style-name="T1904">­ri</text:span><text:span text:style-name="T1905">­jos. Kiek</text:span><text:span text:style-name="T1906">­vie</text:span><text:span text:style-name="T1907">­ną kar</text:span><text:span text:style-name="T1908">­tą mes po to at</text:span><text:span text:style-name="T1909">­ro</text:span><text:span text:style-name="T1910">­do</text:span><text:span text:style-name="T1911">­me<text:s/></text:span><text:span text:style-name="T1912">kaip<text:s/></text:span><text:span text:style-name="T1913">re</text:span><text:span text:style-name="T1914">­kor</text:span><text:span text:style-name="T1915">­di</text:span><text:span text:style-name="T1916">­nin</text:span><text:span text:style-name="T1917">­kai, nes tą pa</text:span><text:span text:style-name="T1918">­tį įsta</text:span><text:span text:style-name="T1919">­ty</text:span><text:span text:style-name="T1920">­mą dar ma</text:span><text:span text:style-name="T1921">­žiau</text:span><text:span text:style-name="T1922">­siai de</text:span><text:span text:style-name="T1923">­šimt kar</text:span><text:span text:style-name="T1924">­tų tai</text:span><text:span text:style-name="T1925">­so</text:span><text:span text:style-name="T1926">­me.<text:s/></text:span></text:p>
        <text:p text:style-name="Roman"><text:span text:style-name="T1927">PIRMININKĖ.</text:span><text:span text:style-name="T1928"><text:s/>Dė</text:span><text:span text:style-name="T1929">­ko</text:span><text:span text:style-name="T1930">­ju. Dau</text:span><text:span text:style-name="T1931">­giau no</text:span><text:span text:style-name="T1932">­rin</text:span><text:span text:style-name="T1933">­čių kal</text:span><text:span text:style-name="T1934">­bė</text:span><text:span text:style-name="T1935">­ti nė</text:span><text:span text:style-name="T1936">­ra. Ma</text:span><text:span text:style-name="T1937">­nau, kad įver</text:span><text:span text:style-name="T1938">­tin</text:span><text:span text:style-name="T1939">­da</text:span><text:span text:style-name="T1940">­mas Kon</text:span><text:span text:style-name="T1941">­sti</text:span><text:span text:style-name="T1942">­tu</text:span><text:span text:style-name="T1943">­ci</text:span><text:span text:style-name="T1944">­nio Teis</text:span><text:span text:style-name="T1945">­mo pa</text:span><text:span text:style-name="T1946">­ste</text:span><text:span text:style-name="T1947">­bė</text:span><text:span text:style-name="T1948">­ji</text:span><text:span text:style-name="T1949">­mus, sku</text:span><text:span text:style-name="T1950">­bos šis Sei</text:span><text:span text:style-name="T1951">­mas jau ne</text:span><text:span text:style-name="T1952">­be</text:span><text:span text:style-name="T1953">­tai</text:span><text:span text:style-name="T1954">­kys.</text:span></text:p>
        <text:p text:style-name="Roman"><text:span text:style-name="T1955">Ger</text:span><text:span text:style-name="T1956">­bia</text:span><text:span text:style-name="T1957">­mi ko</text:span><text:span text:style-name="T1958">­le</text:span><text:span text:style-name="T1959">­gos, gal ga</text:span><text:span text:style-name="T1960">­li</text:span><text:span text:style-name="T1961">­me ben</text:span><text:span text:style-name="T1962">­dru su</text:span><text:span text:style-name="T1963">­ta</text:span><text:span text:style-name="T1964">­ri</text:span><text:span text:style-name="T1965">­mu pri</text:span><text:span text:style-name="T1966">­tar</text:span><text:span text:style-name="T1967">­ti R. J. Da</text:span><text:span text:style-name="T1968">­gio pa</text:span><text:span text:style-name="T1969">­siū</text:span><text:span text:style-name="T1970">­ly</text:span><text:span text:style-name="T1971">­mui, ku</text:span><text:span text:style-name="T1972">­riam ko</text:span><text:span text:style-name="T1973">­mi</text:span><text:span text:style-name="T1974">­te</text:span><text:span text:style-name="T1975">­tas pri</text:span><text:span text:style-name="T1976">­ta</text:span><text:span text:style-name="T1977">­rė iš da</text:span><text:span text:style-name="T1978">­lies? (</text:span><text:span text:style-name="T1979">Bal</text:span><text:span text:style-name="T1980">­sai sa</text:span><text:span text:style-name="T1981">­lė</text:span><text:span text:style-name="T1982">­je</text:span><text:span text:style-name="T1983">) Ga</text:span><text:span text:style-name="T1984">­li</text:span><text:span text:style-name="T1985">­me, ne</text:span><text:span text:style-name="T1986">­rei</text:span><text:span text:style-name="T1987">­kia bal</text:span><text:span text:style-name="T1988">­suo</text:span><text:span text:style-name="T1989">­ti.<text:s/></text:span></text:p>
        <text:p text:style-name="Roman"><text:span text:style-name="T1990">At</text:span><text:span text:style-name="T1991">­kreip</text:span><text:span text:style-name="T1992">­siu jū</text:span><text:span text:style-name="T1993">­sų dė</text:span><text:span text:style-name="T1994">­me</text:span><text:span text:style-name="T1995">­sį, kad šio pa</text:span><text:span text:style-name="T1996">­siū</text:span><text:span text:style-name="T1997">­ly</text:span><text:span text:style-name="T1998">­m</text:span><text:span text:style-name="T1999">o</text:span><text:span text:style-name="T2000"><text:s/>pa</text:span><text:span text:style-name="T2001">­grin</text:span><text:span text:style-name="T2002">­du bus 2 straips</text:span><text:span text:style-name="T2003">­nis</text:span><text:span text:style-name="T2004">,</text:span><text:span text:style-name="T2005"><text:s/></text:span><text:span text:style-name="T2006">ir j</text:span><text:span text:style-name="T2007">į ga</text:span><text:span text:style-name="T2008">­li</text:span><text:span text:style-name="T2009">­me pri</text:span><text:span text:style-name="T2010">­im</text:span><text:span text:style-name="T2011">­ti? (</text:span><text:span text:style-name="T2012">Bal</text:span><text:span text:style-name="T2013">­sai sa</text:span><text:span text:style-name="T2014">­lė</text:span><text:span text:style-name="T2015">­je</text:span><text:span text:style-name="T2016">) Ga</text:span><text:span text:style-name="T2017">­li</text:span><text:span text:style-name="T2018">­me. Taip pat no</text:span><text:span text:style-name="T2019">­riu at</text:span><text:span text:style-name="T2020">­kreip</text:span><text:span text:style-name="T2021">­ti jū</text:span><text:span text:style-name="T2022">­sų dė</text:span><text:span text:style-name="T2023">­me</text:span><text:span text:style-name="T2024">­sį, kad rei</text:span><text:span text:style-name="T2025">­kia pa</text:span><text:span text:style-name="T2026">­pil</text:span><text:span text:style-name="T2027">­dy</text:span><text:span text:style-name="T2028">­ti ir įsta</text:span><text:span text:style-name="T2029">­ty</text:span><text:span text:style-name="T2030">­mo pa</text:span><text:span text:style-name="T2031">­va</text:span><text:span text:style-name="T2032">­di</text:span><text:span text:style-name="T2033">­ni</text:span><text:span text:style-name="T2034">­me įra</text:span><text:span text:style-name="T2035">­šy</text:span><text:span text:style-name="T2036">­ti ati</text:span><text:span text:style-name="T2037">­tin</text:span><text:span text:style-name="T2038">­ka</text:span><text:span text:style-name="T2039">­mai šio straips</text:span><text:span text:style-name="T2040">­nio punk</text:span><text:span text:style-name="T2041">­tą.<text:s/></text:span></text:p>
        <text:p text:style-name="P2042">Dėl vi­so įsta­ty­mo pro­jek­to – A. Sy­sas. Pra­šo­me. A. Sy­sas. Pri­ėmi­mas.</text:p>
        <text:p text:style-name="Roman"><text:span text:style-name="T2043">A. SYSAS</text:span><text:span text:style-name="T2044"><text:s/></text:span><text:span text:style-name="T2045">(</text:span><text:span text:style-name="T2046">LSDPF</text:span><text:span text:style-name="T2047">)</text:span><text:span text:style-name="T2048">. Siū</text:span><text:span text:style-name="T2049">­lau pri</text:span><text:span text:style-name="T2050">­im</text:span><text:span text:style-name="T2051">­ti, nes vis tiek vi</text:span><text:span text:style-name="T2052">­sa</text:span><text:span text:style-name="T2053">­da bro</text:span><text:span text:style-name="T2054">­ką rei</text:span><text:span text:style-name="T2055">­kia iš</text:span><text:span text:style-name="T2056">­tai</text:span><text:span text:style-name="T2057">­sy</text:span><text:span text:style-name="T2058">­ti, o čia yra aki</text:span><text:span text:style-name="T2059">­vaiz</text:span><text:span text:style-name="T2060">­dus bro</text:span><text:span text:style-name="T2061">­kas… pri</text:span><text:span text:style-name="T2062">­pa</text:span><text:span text:style-name="T2063">­žin</text:span><text:span text:style-name="T2064">­ti ir Sei</text:span><text:span text:style-name="T2065">­mui, kad per tą sku</text:span><text:span text:style-name="T2066">­bą mes pa</text:span><text:span text:style-name="T2067">­pras</text:span><text:span text:style-name="T2068">­čiau</text:span><text:span text:style-name="T2069">­siai pra</text:span><text:span text:style-name="T2070">­lei</text:span><text:span text:style-name="T2071">­džia</text:span><text:span text:style-name="T2072">­me aki</text:span><text:span text:style-name="T2073">­vaiz</text:span><text:span text:style-name="T2074">­džius da</text:span><text:span text:style-name="T2075">­ly</text:span><text:span text:style-name="T2076">­kus, ku</text:span><text:span text:style-name="T2077">­riuos tu</text:span><text:span text:style-name="T2078">­rė</text:span><text:span text:style-name="T2079">­tu</text:span><text:span text:style-name="T2080">­me ma</text:span><text:span text:style-name="T2081">­ty</text:span><text:span text:style-name="T2082">­ti pa</text:span><text:span text:style-name="T2083">­čio</text:span><text:span text:style-name="T2084">­je pra</text:span><text:span text:style-name="T2085">­džio</text:span><text:span text:style-name="T2086">­je. Jau ne</text:span><text:span text:style-name="T2087">­kal</text:span><text:span text:style-name="T2088">­bu apie tai, kad ši</text:span><text:span text:style-name="T2089">­tą įsta</text:span><text:span text:style-name="T2090">­ty</text:span><text:span text:style-name="T2091">­mo pro</text:span><text:span text:style-name="T2092">­jek</text:span><text:span text:style-name="T2093">­tą tei</text:span><text:span text:style-name="T2094">­kia mi</text:span><text:span text:style-name="T2095">­nis</text:span><text:span text:style-name="T2096">­te</text:span><text:span text:style-name="T2097">­ri</text:span><text:span text:style-name="T2098">­ja ir mi</text:span><text:span text:style-name="T2099">­nis</text:span><text:span text:style-name="T2100">­te</text:span><text:span text:style-name="T2101">­ri</text:span><text:span text:style-name="T2102">­jo</text:span><text:span text:style-name="T2103">­je tur</text:span><text:span text:style-name="T2104">­būt kva</text:span><text:span text:style-name="T2105">­li</text:span><text:span text:style-name="T2106">­fi</text:span><text:span text:style-name="T2107">­ka</text:span><text:span text:style-name="T2108">­ci</text:span><text:span text:style-name="T2109">­jos tiems žmo</text:span><text:span text:style-name="T2110">­nėms, ku</text:span><text:span text:style-name="T2111">­rie dir</text:span><text:span text:style-name="T2112">­ba su šiais įsta</text:span><text:span text:style-name="T2113">­ty</text:span><text:span text:style-name="T2114">­mais, pri</text:span><text:span text:style-name="T2115">­trūks</text:span><text:span text:style-name="T2116">­ta.<text:s/></text:span></text:p>
        <text:p text:style-name="Roman"><text:span text:style-name="T2117">PIRMININKĖ.</text:span><text:span text:style-name="T2118"><text:s/>Dė</text:span><text:span text:style-name="T2119">­ko</text:span><text:span text:style-name="T2120">­ju. Ir čia P. Gra</text:span><text:span text:style-name="T2121">­žu</text:span><text:span text:style-name="T2122">­lis, aiš</text:span><text:span text:style-name="T2123">­ku, pa</text:span><text:span text:style-name="T2124">­sa</text:span><text:span text:style-name="T2125">­ky</text:span><text:span text:style-name="T2126">­tų, kad klys</text:span><text:span text:style-name="T2127">­ti žmo</text:span><text:span text:style-name="T2128">­giš</text:span><text:span text:style-name="T2129">­ka, ta</text:span><text:span text:style-name="T2130">­čiau pa</text:span><text:span text:style-name="T2131">­lik</text:span><text:span text:style-name="T2132">­ti klai</text:span><text:span text:style-name="T2133">­dą ne</text:span><text:span text:style-name="T2134">­va</text:span><text:span text:style-name="T2135">­lia. Sei</text:span><text:span text:style-name="T2136">­mas tą pa</text:span><text:span text:style-name="T2137">­da</text:span><text:span text:style-name="T2138">­rys ap</text:span><text:span text:style-name="T2139">­si</text:span><text:span text:style-name="T2140">­spręs</text:span><text:span text:style-name="T2141">­da</text:span><text:span text:style-name="T2142">­mas ir bal</text:span><text:span text:style-name="T2143">­suo</text:span><text:span text:style-name="T2144">­da</text:span><text:span text:style-name="T2145">­mas, kad iš</text:span><text:span text:style-name="T2146">­tai</text:span><text:span text:style-name="T2147">­sy</text:span><text:span text:style-name="T2148">­tų mi</text:span><text:span text:style-name="T2149">­nė</text:span><text:span text:style-name="T2150">­tą tech</text:span><text:span text:style-name="T2151">­ni</text:span><text:span text:style-name="T2152">­nę klai</text:span><text:span text:style-name="T2153">­dą.<text:s/></text:span></text:p>
        <text:p text:style-name="P2154"/>
        <text:p text:style-name="Priemimas">Šio įsta­ty­mo pri­ėmi­mas</text:p>
        <text:p text:style-name="P2155"/>
        <text:p text:style-name="Roman"><text:span text:style-name="T2156">Bal</text:span><text:span text:style-name="T2157">­sa</text:span><text:span text:style-name="T2158">­vo 100 Sei</text:span><text:span text:style-name="T2159">­mo na</text:span><text:span text:style-name="T2160">­rių: 100 vien</text:span><text:span text:style-name="T2161">­bal</text:span><text:span text:style-name="T2162">­siai pri</text:span><text:span text:style-name="T2163">­ta</text:span><text:span text:style-name="T2164">­rė įsta</text:span><text:span text:style-name="T2165">­ty</text:span><text:span text:style-name="T2166">­mui (pro</text:span><text:span text:style-name="T2167">­jek</text:span><text:span text:style-name="T2168">­tas Nr. XIIIP-3692(2) Pri</text:span><text:span text:style-name="T2169">­im</text:span><text:span text:style-name="T2170">­ta. (</text:span><text:span text:style-name="T2171">Gon</text:span><text:span text:style-name="T2172">­gas</text:span><text:span text:style-name="T2173">)<text:s/></text:span></text:p>
        <text:p text:style-name="P2174"/>
        <text:p text:style-name="Laikas">14.44 val.</text:p>
        <text:p text:style-name="Roman12">Dar­bo ko­dek­so 123 straips­nio pa­kei­ti­mo įsta­ty­mo pro­jek­tas Nr. XIIP-4833(2) (<text:span text:style-name="T2175">priėmi</text:span><text:span text:style-name="T2176">­mas</text:span>)</text:p>
        <text:p text:style-name="P2177"/>
        <text:p text:style-name="Roman">Dar­bo ko­dek­so 123 straips­nio pa­kei­ti­mo įsta­ty­mo pro­jek­tas Nr. XIIP-4833(2). Pri­ėmi­mas. Pri­ėmi­mas pa­straips­niui. Dėl 1 straips­nio gau­tas Tei­sės de­par­ta­men­to tech­ni­nio po­bū­džio pa­siū­ly­mas. Ko­mi­te­tas pri­ta­rė, kad po žo­džio „da­lį“, rei­kė­tų įra­šy­ti žo­dį „nau­ju“. Ga­li­me tam pri­tar­ti ir pri­im­ti 1 straips­nį? Ga­li­me. 2 straips­nis - įsta­ty­mo įsi­ga­lio­ji­mas nuo 2020 m. sau­sio 1 d. Ga­li­me 2 straips­nį pri­im­ti? Ga­li­me.<text:s/></text:p>
        <text:soft-page-break/>
        <text:p text:style-name="Roman">Dėl vi­so įsta­ty­mo pro­jek­to. P. Urb­šys – mo­ty­vai už.</text:p>
        <text:p text:style-name="Roman"><text:span text:style-name="T2178">P. URBŠYS</text:span><text:span text:style-name="T2179"><text:s/></text:span><text:span text:style-name="T2180">(</text:span><text:span text:style-name="T2181">MSNG</text:span><text:span text:style-name="T2182">)</text:span><text:span text:style-name="T2183">.<text:s/></text:span>Ma­tau, kad yra už­si­ra­šę prieš, to­dėl…</text:p>
        <text:p text:style-name="Roman"><text:span text:style-name="T2184">PIRMININKĖ.</text:span><text:s/>Kal­bė­ki­te, kaip už­si­ra­šė­te.</text:p>
        <text:p text:style-name="Roman"><text:span text:style-name="T2185">P. URBŠYS</text:span><text:span text:style-name="T2186"><text:s/></text:span><text:span text:style-name="T2187">(</text:span><text:span text:style-name="T2188">MSNG</text:span><text:span text:style-name="T2189">)</text:span><text:span text:style-name="T2190">.</text:span><text:s/>No­riu šiek tiek pa­si­sa­ky­ti. Šiaip tos šven­tės yra at­si­ra­du­sios su ta tam tik­ra is­to­ri­ne re­li­gi­ne po­teks­te. No­rė­čiau pri­min­ti Sei­mo na­riams, kad VII am­žiu­je lap­kri­čio 1 die­na bu­vo pri­pa­žin­ta Vi­sų šven­tų­jų die­na ir bu­vo skir­ta pa­gerb­ti vi­sus šven­tuo­sius, pa­skelb­tus po mir­ties. Pra­ėjus dau­giau nei 200 me­tų tuo­me­ti­nis po­pie­žius Gri­ga­lius vis dėl­to įpras­mi­no lap­kri­čio 2 die­ną kaip Mi­ru­sių­jų at­mi­ni­mo die­ną. Tai, kad Aukš­čiau­sio­ji Ta­ry­ba 1990 me­tų va­sa­rio mė­ne­sį įtei­si­no lap­kri­čio 1 die­ną kaip at­min­ti­ną die­ną, su­da­rė ga­li­my­bę žmo­nėms ap­lan­ky­ti ka­pus, bet iš tik­rų­jų bu­vo pa­da­ry­ta tam tik­ra ko­re­lia­ci­ja, nes fak­tiš­kai mes lap­kri­čio 1 die­ną tu­rė­tu­me pa­mi­nė­ti vi­sus šven­tuo­sius, bet lan­ko­me sa­vo mi­ru­sių­jų ka­pus. Tai, kad da­bar siū­lo­ma lap­kri­čio 2 die­ną įpras­min­ti ir jai su­teik­ti de­ra­mą sta­tu­są, man at­ro­do, ati­tin­ka ši­tų die­nų pa­skel­bi­mo in­ten­ci­ją. Mes, tarp kit­ko, tuo ir ski­ria­mės nuo ki­tų tau­tų, kad tu­ri­me ypa­tin­gą sa­vo ry­šį su sa­vo mi­ru­siais ar­ti­mai­siais, ir ne­at­si­tik­ti­nai mes ta­me ry­šy­je kar­tais ran­da­me ir sa­vo ra­my­bę, ir kar­tais vie­naip ar ki­taip grą­ži­na­me tas sko­las. Aš lin­kęs vis dėl­to pri­tar­ti tam pro­jek­tui ir ne­pri­eš­ta­rau­ti.</text:p>
        <text:p text:style-name="Roman"><text:span text:style-name="T2191">PIRMININKĖ.</text:span><text:s/>Dė­ko­ju. A. Ma­zu­ro­nis.</text:p>
        <text:p text:style-name="Roman"><text:span text:style-name="T2192">A. MAZURONIS</text:span><text:span text:style-name="T2193"><text:s/></text:span><text:span text:style-name="T2194">(</text:span><text:span text:style-name="T2195">MSNG</text:span><text:span text:style-name="T2196">)</text:span><text:span text:style-name="T2197">.</text:span><text:s/>Dė­kui. Ger­bia­mi ko­le­gos, aš ir­gi ne­su taip ka­te­go­riš­kai prieš, ta­čiau lo­gi­ka, ku­ria se­kant šis įsta­ty­mo pro­jek­tas yra pri­ima­mas, šiek tiek keis­to­ka. Aš su­tik­čiau, kad rei­kė­tų bal­suo­ti už šios nau­jos die­nos įtrau­ki­mą į šven­ti­nių die­nų są­ra­šą su są­ly­ga, jei­gu iš­brauk­tu­me ku­rią nors die­ną iš šio są­ra­šo. Leis­ki­te pri­min­ti, kad ta­me są­ra­še yra die­nų kaip Jo­ni­nės, per ku­rias iš vi­so vi­sa Lie­tu­va ne­ži­no, ką da­ry­ti, ir vie­nin­te­lis da­ly­kas tur­būt ką da­ro, tai la­bai sma­giai šven­čia ir ne tik Jo­nus, bet ir vi­sus ki­tus svei­ki­na. Tai gal­būt iš prin­ci­po nė­ra blo­gai, bet tai gal­būt rei­kė­tų da­ry­ti sa­vait­ga­liais. Kon­teks­tas, ku­ria­me mes svars­to­me dar vie­nos pa­pil­do­mos ne­dar­bo die­nos įstei­gi­mą, yra tas, kad eko­no­mi­ka ei­na į stip­rią su­lė­tė­ji­mo sta­di­ją. Fi­nan­sų mi­nist­ras mo­juo­da­mas pirš­tu Sei­mui sa­ko, kad gal­vo­ki­te, ką jūs da­ro­te. Dar vie­nos lais­vos die­nos įstei­gi­mas yra ne kas ki­ta, kaip ga­li­my­bės pa­pil­do­mai už­si­dirb­ti žmo­nėms at­ėmi­mas. Sei­mas tu­ri rū­pin­tis kuo? Ne lais­vų die­nų įstei­gi­mu, bet Sei­mas tu­ri rū­pin­tis są­ly­gų dirb­ti ir už­si­dirb­ti žmo­nėms su­da­ry­mu, są­ly­gų ver­slui pri­trauk­ti į ša­lį, są­ly­gų ver­slui kles­tė­ti re­gio­nuo­se. Jei­gu ta­me są­ra­še yra Jo­ni­nės, tai ta­da aš klau­siu, o ko­dėl mes kal­ba­me apie lap­kri­čio 1 die­ną? Ka­pai yra toks da­ly­kas, kad ir kaip bū­tų, nie­kur ne­pa­bėgs. Tas, kas no­ri šiuo lai­ko­tar­piu pa­gerb­ti sa­vo mi­ru­siuo­sius, ga­li tą pa­da­ry­ti sa­vai­tę prieš, sa­vai­tę po, ta­da, kad iš­puo­la sa­vait­ga­liai. Ko­dėl bū­tent ši­tą die­ną vi­są Lie­tu­vą su­grūs­ti į ke­lius, ku­rie ir taip jau bū­na per­krau­ti ne­iš­va­žiuo­ja­mai? Ga­lų ga­le ko­dėl ši­tą šven­tę įtrau­kia­me, kai yra to­kių die­nų kaip Ka­zi­mie­ri­nės, Oni­nės, ku­rias ga­li­me įtrauk­ti ir­gi į lais­vų die­nų są­ra­šą. Ga­lų ga­le ar­tė­ja pa­sau­lio krep­ši­nio čem­pio­na­tas, ku­ris vi­siems lie­tu­viams la­bai svar­bus, kur žmo­nės ir­gi no­ri nei­ti į dar­bą.</text:p>
        <text:p text:style-name="Roman"><text:span text:style-name="T2198">PIRMININKĖ.</text:span><text:s/>Ačiū, lai­kas.</text:p>
        <text:p text:style-name="Roman"><text:span text:style-name="T2199">A. MAZURONIS</text:span><text:span text:style-name="T2200"><text:s/></text:span><text:span text:style-name="T2201">(</text:span><text:span text:style-name="T2202">MSNG</text:span><text:span text:style-name="T2203">)</text:span><text:span text:style-name="T2204">.</text:span><text:s/>Tai ra­gin­čiau prieš bal­suo­jant įdė­miai pa­gal­vo­ti.<text:s/></text:p>
        <text:p text:style-name="Roman"><text:span text:style-name="T2205">PIRMININKĖ.</text:span><text:s/>Dė­ko­ju. R. Ša­la­še­vi­čiū­tė – mo­ty­vai už.</text:p>
        <text:p text:style-name="Roman"><text:span text:style-name="T2206">R. ŠALAŠEVIČIŪTĖ</text:span><text:span text:style-name="T2207"><text:s/></text:span><text:span text:style-name="T2208">(</text:span><text:span text:style-name="T2209">LSDDF</text:span><text:span text:style-name="T2210">)</text:span><text:span text:style-name="T2211">.</text:span><text:s/>Ger­bia­mi ko­le­gos, aš tie­siog pra­tęs­da­ma P. Urb­šio min­tį, no­riu pa­sa­ky­ti, kad 2006 me­tais Lie­tu­va ra­ti­fi­ka­vo UNESCO ne­ma­te­ria­laus kul­tū­ros pa­vel­do kon­ven­ci­ją, pa­gal ku­rią Vė­li­nės yra die­na, tu­rin­ti iš­skir­ti­nį sta­tu­są ir pa­si­žy­min­ti mi­ru­sių­jų pa­ger­bi­mo tra­di­ci­ne šven­te. Iš tik­rų­jų net­gi mū­sų Lie­tu­vos et­ni­nės kul­tū­ros glo­bos ta­ry­ba re­ko­men­duo­ja, kad bū­tent ši die­na, lap­kri­čio 2-oji, Vė­li­nių die­na bū­tų mi­ru­sių­jų at­mi­ni­mo ir pa­ger­bi­mo die­na.<text:s/></text:p>
        <text:p text:style-name="Roman">No­riu at­kreip­ti dė­me­sį dar ir į tai, kad dau­gu­ma žmo­nių, ku­rie no­ri pa­gerb­ti vi­sus mi­rusiuo­sius, juos lan­ko įvai­rio­se Lie­tu­vos vie­to­se ir pa­pras­čiau­siai per vie­ną die­ną, lap­kri­čio 1 die­ną, ne­spė­ja.</text:p>
        <text:p text:style-name="Roman">Ki­tas da­ly­kas, grįž­ta la­bai daug iš už­sie­nio lie­tu­vių, ku­rie taip pat yra nu­si­tei­kę ir no­ri pa­gerb­ti mi­ru­siuo­sius. Iš tik­rų­jų per vie­ną die­ną yra su­dė­tin­ga su­spė­ti vi­sus ap­lan­ky­ti.<text:s/></text:p>
        <text:soft-page-break/>
        <text:p text:style-name="Roman">Dėl ko­le­gos min­ties, ko­dėl ne­nu­va­žia­vus sa­vai­tę<text:s/>ar dvi sa­vai­tes prieš.<text:span text:style-name="T2212"><text:s/>Mes va</text:span><text:span text:style-name="T2213">­ži</text:span><text:span text:style-name="T2214">­nė</text:span><text:span text:style-name="T2215">­ja</text:span><text:span text:style-name="T2216">­me tur</text:span><text:span text:style-name="T2217">­būt vi</text:span><text:span text:style-name="T2218">­si ir taip ir kas mė</text:span><text:span text:style-name="T2219">­ne</text:span><text:span text:style-name="T2220">­sį, ir kas sa</text:span><text:span text:style-name="T2221">­vai</text:span><text:span text:style-name="T2222">­tę, bet tai yra iš</text:span><text:span text:style-name="T2223">­skir</text:span><text:span text:style-name="T2224">­ti</text:span><text:span text:style-name="T2225">­nė die</text:span><text:span text:style-name="T2226">­na, ku</text:span><text:span text:style-name="T2227">­ri, kaip mi</text:span><text:span text:style-name="T2228">­nė</text:span><text:span text:style-name="T2229">­jau, ir kon</text:span><text:span text:style-name="T2230">­ven</text:span><text:span text:style-name="T2231">­ci</text:span><text:span text:style-name="T2232">­jo</text:span><text:span text:style-name="T2233">­je pa</text:span><text:span text:style-name="T2234">­žy</text:span><text:span text:style-name="T2235">­mė</text:span><text:span text:style-name="T2236">­ta, yra ke</text:span><text:span text:style-name="T2237">­lių šim</text:span><text:span text:style-name="T2238">­tų me</text:span><text:span text:style-name="T2239">­tų tra</text:span><text:span text:style-name="T2240">­di</text:span><text:span text:style-name="T2241">­ci</text:span><text:span text:style-name="T2242">­ja ir vi</text:span><text:span text:style-name="T2243">­siems tik</text:span><text:span text:style-name="T2244">­rai su</text:span><text:span text:style-name="T2245">­pran</text:span><text:span text:style-name="T2246">­ta</text:span><text:span text:style-name="T2247">­ma ir pri</text:span><text:span text:style-name="T2248">­im</text:span><text:span text:style-name="T2249">­ti</text:span><text:span text:style-name="T2250">­na.<text:s/></text:span></text:p>
        <text:p text:style-name="Roman">To­dėl, ko­le­gos, aš ma­nau, ne­rei­kia ly­gin­ti Vė­li­nių su Ka­zi­mie­ri­nė­mis, Oni­nė­mis ir ki­to­mis šven­tė­mis. Su­pras­ki­me, kad tai yra mū­sų mi­ru­sių ar­ti­mų­jų pa­ger­bi­mo die­na. Kvie­čiu bal­suo­ti už.<text:s/></text:p>
        <text:p text:style-name="Roman"><text:span text:style-name="T2251">PIRMININKĖ.</text:span><text:span text:style-name="T2252"><text:s/></text:span>Dė­ko­ju. M. Ma­jaus­kas – mo­ty­vai prieš.</text:p>
        <text:p text:style-name="Roman"><text:span text:style-name="T2253">M. MAJAUSKAS</text:span><text:s/><text:span text:style-name="T2254">(</text:span><text:span text:style-name="T2255">TS-LKDF</text:span><text:span text:style-name="T2256">)</text:span>. Ger­bia­mi ko­le­gos, iš tie­sų yra to­kia ten­den­ci­ja, kad kuo to­liau į Ry­tus, tuo dau­giau ne­dar­bo die­nų, kuo ar­čiau į Va­ka­rus, tuo ma­žiau ne­dar­bo die­nų. To­dėl, kad žmo­nės Va­ka­ruo­se yra sa­va­ran­kiš­kes­ni. Jie ne­lau­kia, kol val­džia nu­mes ko­kį kąs­nį, o sa­vo ge­ro­ve įpran­ta rū­pin­tis pa­tys ir pa­tys pla­nuo­ti sa­vo lai­ką. To­dėl pri­si­me­na mi­ru­siuo­sius jų gi­mi­mo die­ną, pri­si­me­na mi­ri­mo me­ti­nes, pri­si­me­na Tė­vo die­ną, Mo­ti­nos die­ną. Tik­rai yra ne vie­na ga­li­my­bė ap­lan­ky­ti ka­pus. Daug žmo­nių lan­ko ka­pus. Pra­va­žiuo­ki­te sa­vait­ga­lį pro ka­pi­nes ir pa­ma­ty­si­te, kaip už­kimš­tos sto­vė­ji­mo aikš­te­lės, kaip žmo­nės pri­si­me­na mi­ru­siuo­sius ir rū­pi­na­si, kad jie bū­tų tin­ka­mai pa­gerb­ti ir jų ka­pai bū­tų pri­žiū­rė­ti. Žmo­nės lan­ko ne vie­ną die­ną per me­tus.<text:s/></text:p>
        <text:p text:style-name="Roman">To­dėl aš kvie­čiu ne­pri­tar­ti šiam pro­jek­tui ir at­kreip­ti dė­me­sį, kad jau šian­dien tu­ri­me ne­ma­žai šven­ti­nių atos­to­gų, ne­dar­bo die­nų ir vi­sa­me Eu­ro­pos Są­jun­gos kon­teks­te pa­ten­ka­me į gru­pę vals­ty­bių na­rių, ku­rios tu­ri dau­giau to­kių ne­dar­bo die­nų nei ki­tos.<text:s/></text:p>
        <text:p text:style-name="Roman"><text:span text:style-name="T2257">PIRMININKĖ.</text:span><text:span text:style-name="T2258"><text:s/></text:span>Dė­ko­ju. T. To­mi­li­nas – mo­ty­vai už.<text:s/></text:p>
        <text:p text:style-name="Roman"><text:span text:style-name="T2259">T. TOMILINAS</text:span><text:s/><text:span text:style-name="T2260">(</text:span><text:span text:style-name="T2261">LVŽSF</text:span><text:span text:style-name="T2262">)</text:span>. Ger­bia­mi ko­le­gos, siū­lau ne­bi­jo­ti pri­im­ti drą­sius spren­di­mus. Tik­rai kar­tais ga­li at­ro­dy­ti, kad tai yra vien nuos­to­lis, bet ne­pa­mirš­ki­me, kad po­li­ti­ka yra tam tik­ras tik­ro­vės kei­ti­mas tu­rint aiš­kią vi­zi­ją. Šian­dien aki­vaiz­du, kad yra di­de­lis gy­ven­to­jų spau­di­mas bū­tent dėl to­kio spren­di­mo. Yra ir tra­di­ci­ja. Aš la­bai džiau­giuo­si, kad mes ne­si­kė­si­no­me į jo­kias ki­tas šven­tes, taip pat ir į Ge­gu­žės 1-ąją, bu­vo pri­im­tas tei­sin­gas spren­di­mas, ne­ga­li­ma jos at­si­sa­ky­ti.<text:s/></text:p>
        <text:p text:style-name="Roman">Ži­no­te, kaž­ka­da, pa­vyz­džiui, tar­pu­ka­riu, ne­bu­vo to­kios są­vo­kos kaip sa­vait­ga­lis ir nie­kam ne­ki­lo iš vi­so to­kia ere­zi­nė min­tis įtvir­tin­ti šeš­ta­die­nį kaip ne­dar­bo die­ną. Bet šian­dien mes gy­ve­na­me XXI am­žiu­je ir ne­įsi­vaiz­duo­ja­me, kad šeš­ta­die­nį vi­są lai­ką dirb­tu­me. Pa­sau­lis kei­čia­si, Lie­tu­va kei­čia­si. Jei­gu yra toks siū­ly­mas, ku­ris yra kom­pro­mi­si­nis ir iš kai­rės, ir iš de­ši­nės dėl tos die­nos, vy­res­nio am­žiaus žmo­nės ypač pa­brė­žia tos die­nos svar­bą, tai ne­bi­jo­ki­me tų spren­di­mų.<text:s/></text:p>
        <text:p text:style-name="Roman">Mes tu­rė­si­me so­cia­li­nę ir eko­no­mi­nę nau­dą ki­tu ga­lu. Taip, jos gal­būt ne­įma­no­ma šian­dien ap­skai­čiuo­ti pi­ni­gais, bet, ma­no gal­va, tai nė­ra kri­ti­nis spren­di­mas, ku­ris su­stab­dys eko­no­mi­nį au­gi­mą. To­dėl pa­si­sa­kau už, kaip ir dis­ku­si­jo­se dėl įvai­riau­sių ap­ri­bo­ji­mų, kad ir stam­bių pre­ky­bos cen­trų dar­bo, taip pat pa­lai­kau tą po­zi­ci­ją, kad ne­rei­kia bi­jo­ti drą­sių spren­di­mų, kei­čian­čių tik­ro­vę. Ne­rei­kia va­do­vau­tis vien eko­no­mi­niais, bu­hal­te­ri­niais skai­čia­vi­mais, nes po­li­ti­ka yra to­li gra­žu ne tik bu­hal­te­ri­ja. Ačiū.<text:s/></text:p>
        <text:p text:style-name="Roman"><text:span text:style-name="T2263">PIRMININKĖ.</text:span><text:span text:style-name="T2264"><text:s/></text:span>Dė­ko­ju. S. Gent­vi­las – mo­ty­vai prieš.</text:p>
        <text:p text:style-name="Roman"><text:span text:style-name="T2265">S. GENTVILAS</text:span><text:span text:style-name="T2266"><text:s/></text:span><text:span text:style-name="T2267">(</text:span><text:span text:style-name="T2268">LSF</text:span><text:span text:style-name="T2269">)</text:span><text:span text:style-name="T2270">.</text:span><text:s/>Di­dis lie­tu­vių ir len­kų po­etas A. Mic­ke­vi­čius prieš 200 me­tų pa­ra­šė po­emą „Vė­li­nės“, ir ne­at­si­tik­ti­nai tur­būt ger­bia­ma Len­kų rin­ki­mų ak­ci­ja ini­ci­ja­vo ši­tą pro­jek­tą. Aš su­pran­tu gi­lias tra­di­ci­jas, ku­rios už­ko­duo­tos gal ir po­emo­je, ku­rią A. Mic­ke­vi­čius lai­kė vie­na skai­to­miau­sių ir vie­na ver­tin­giau­sių sa­vo po­emų. Te­nai at­spin­dė­ta ir A. Mic­ke­vi­čiaus kan­čia, kai ru­sų val­di­nin­kai bu­vo su­ėmę vi­są fi­lo­ma­tų ben­druo­me­nę.<text:s/></text:p>
        <text:p text:style-name="Roman">Bet kal­bant apie Vė­li­nes kaip šven­tę, mes ją su­dub­liuo­si­me su Vi­sų mi­ru­sių­jų die­na… Vi­sų šven­tų­jų die­na ir lap­kri­čio 1-ąja. Tai taps dvie­jų die­nų šven­te, su­ly­gi­na­ma su Kū­čio­mis ir Ka­lė­do­mis. Tai yra iš­skir­ti­nis dė­me­sys vals­ty­bės mas­tu to­kiai die­nai, ku­rios tra­di­ci­ja iš es­mės dub­liuo­ja­si ir yra per dvi die­nas.<text:s/></text:p>
        <text:p text:style-name="Roman">Ar tik­rai mes tu­ri­me tra­di­ci­nį pa­grin­dą, vi­suo­me­ni­nį pa­grin­dą im­tis ši­tų dvie­jų die­nų pa­skel­bi­mo iš­ti­si­ne šven­te ar­ba mi­nė­ji­mo šven­te. Ma­no nuo­mo­ne, ne.<text:s/></text:p>
        <text:soft-page-break/>
        <text:p text:style-name="Roman">Man at­ro­do, tam nė­ra ir eko­no­mi­nio pa­grin­do. Nė­ra eko­no­mi­nio pa­grin­do, nes mes iš tik­rų­jų ati­trau­kia­me žmo­nes nuo dar­bo per il­gai. Vi­suo­me­nė­je, ku­rio­je mes gy­ve­na­me, rei­kia dirb­ti iš tik­rų­jų dar daug tam, kad pa­si­vy­tu­me tą ge­ro­vės ly­gį, ko­kiu mes trokš­ta­me gy­ven­ti ir ko­kio mes esa­me.<text:s/></text:p>
        <text:p text:style-name="Roman">Aš kvie­čiu iš tik­rų­jų, ver­ti­nant gra­žų siū­ly­mą, krikš­čio­niš­ką siū­ly­mą, pa­lik­ti tei­sę kiek­vie­nam ap­si­spręs­ti, ka­da im­ti atos­to­gas, ka­da mi­nė­ti ar­ti­mų­jų mi­ri­mo me­ti­nes ir lan­ky­ti jų kapus, pa­lik­ti lap­kri­čio 2-ąją dar­bo die­na, o skir­ti at­ski­ra ini­cia­ty­va pa­pil­do­mą atos­to­gų die­ną kiek­vie­nam as­me­niš­kai per Dar­bo ko­dek­so pa­kei­ti­mą. Kvie­čiu ne­pri­tar­ti ši­tam siū­ly­mui.</text:p>
        <text:p text:style-name="Roman"><text:span text:style-name="T2271">PIRMININKĖ.</text:span><text:span text:style-name="T2272"><text:s/></text:span>Dė­ko­ju. Mo­ty­vai už – R. Ta­ma­šu­nie­nė.</text:p>
        <text:p text:style-name="Roman"><text:span text:style-name="T2273">R. TAMAŠUNIENĖ</text:span><text:span text:style-name="T2274"><text:s/></text:span><text:span text:style-name="T2275">(</text:span><text:span text:style-name="T2276">LLRA-KŠSF</text:span><text:span text:style-name="T2277">)</text:span><text:span text:style-name="T2278">.</text:span><text:s/>Ačiū, po­sė­džio pir­mi­nin­ke. Iš tie­sų ko­le­goms, ku­rie abe­jo­ja, ar iš tik­rų­jų ta šven­tė – Vė­li­nės yra tra­di­ci­nė, abe­jo­ti tik­rai ne­rei­kia. Et­ni­nės kul­tū­ros glo­bos ta­ry­ba yra ta ins­ti­tu­ci­ja, ku­ri puo­se­lė­ja tra­di­ci­jas čia, mū­sų vals­ty­bė­je, ir bū­tent šios ta­ry­bos ini­cia­ty­va bu­vo, kad tą die­ną pri­klau­so iš­sau­go­ti Lie­tu­vo­je. Vė­li­nės yra gy­vy­bin­ga tra­di­ci­ja, tuo rei­kia di­džiuo­tis, ji ati­tin­ka UNESCO ne­ma­te­ria­laus kul­tū­ros pa­vel­do kon­ven­ci­ją. Tą die­ną… na, čia abe­jo­jo taip pat, ar ati­tin­ka bal­tiš­ką­ją tra­di­ci­ją, tai no­riu pa­sa­ky­ti, kad Vė­li­nės iš tie­sų yra ka­ta­li­kiš­ka šven­tė, bet tu­ri la­bai gi­lias šak­nis. Se­no­vi­nės lie­tu­viš­kos Il­gės yra su­si­ju­sios taip pat su ta die­na.<text:s/></text:p>
        <text:p text:style-name="Roman">Ant­ras da­ly­kas. Mes vis no­ri­me pa­sa­ky­ti, kad žmo­gus ga­li pa­si­rink­ti, ka­da jam vyk­ti į ka­pi­nes. Be abe­jo, toks ar­gu­men­tas, kaip mes pa­ly­gin­tu­me Tė­vo ir Mo­ti­nos die­nos šven­ti­mą. Ir mo­ti­ną, ir tė­vą mes ap­lan­ko­me kas­dien, su­si­tin­ka­me, bet tik­riau­siai Mo­ti­nos ir Tė­vo die­ną sa­vo ar­ti­miau­siems žmo­nėms ski­ria­me ypa­tin­gą dė­me­sį. Ly­giai taip pat yra ir su ši­ta šven­te. Tai šven­tė, ku­ri su­bu­ria žmo­nes sa­vo vie­to­vė­se. Tai ir ben­druo­me­nės, ir kai­my­nys­tės, ir ben­drys­tės šven­tė. Ir tą die­ną žmo­nėms nu­va­žiuo­ti į to­li­mas ato­kias ka­pi­nes, į tė­viš­kę ap­lan­ky­ti iš tie­sų rei­kia pa­lik­ti ne­dar­bo die­na. O ka­len­do­rius vi­sa­da pa­si­slen­ka taip, kad dau­ge­lis ne­dar­bo šven­čių die­nų yra iš­ei­gi­nės die­no­s, ir iš tie­sų ne­bus tų šven­čių die­nų per daug mū­sų vals­ty­bėje. Ačiū.</text:p>
        <text:p text:style-name="Roman"><text:span text:style-name="T2279">PIRMININKĖ.</text:span><text:span text:style-name="T2280"><text:s/></text:span>Dė­ko­ju. Mo­ty­vai prieš – I. De­gu­tie­nė. Pra­šo­me.</text:p>
        <text:p text:style-name="Roman"><text:span text:style-name="T2281">I. DEGUTIENĖ</text:span><text:span text:style-name="T2282"><text:s/></text:span><text:span text:style-name="T2283">(</text:span><text:span text:style-name="T2284">TS-LKDF</text:span><text:span text:style-name="T2285">)</text:span><text:span text:style-name="T2286">.<text:s/></text:span>Ger­bia­mi ko­le­gos, nie­kas gi ne­nei­gia­me, kad Vė­li­nės yra ir ka­ta­li­kų šven­tė, ir mes ne­lau­žo­me jo­kių tra­di­ci­jų ir kul­tū­ros pa­vel­do, ir kon­ven­ci­jų. Iš tik­rų­jų šian­dien yra įsta­ty­me aiš­kiai pa­sa­ky­ta, kad tai yra at­min­ti­na die­na, ir tur­būt vi­si ga­li­me ir su­si­kaup­ti, ga­li­me ir pa­si­mels­ti, no­ri­me, ga­li­me ir į ka­pus nu­va­žiuo­ti, nors di­džio­ji dau­gu­ma Lie­tu­vos gy­ven­to­jų vis dėl­to ka­pus ap­lan­ko lap­kri­čio 1 die­ną.<text:s/></text:p>
        <text:p text:style-name="Roman">Ant­ras da­ly­kas. Ar­gu­men­tas, kad ne­spė­ja­me ap­lan­ky­ti ka­pų… Tik­rai, pa­ly­gin­ti su ki­to­mis Eu­ro­pos Są­jun­gos vals­ty­bė­mis, Lie­tu­va la­bai ma­ža vals­ty­bė. Kas čia yra 400 ki­lo­met­rų – mak­si­mu­mas, jei­gu jau taip pa­žiū­rė­tu­me. Jei­gu yra ka­pai iš­si­bars­tę po vi­są Lie­tu­vą, tai ne­kar­to­siu, ką ko­le­gos sa­kė, yra ir ki­tos die­nos, kai pa­pras­tai iš anks­to, prieš sa­vai­tę, nu­va­žiuo­ji ir ap­žiū­ri. Be to emo­ci­nio, dva­si­nio ir krikš­čio­niš­ko po­žiū­rio, ger­bia­mi ko­le­gos, ne­pa­mirš­ki­me ir eko­no­mi­nių skai­čia­vi­mų, nors čia sa­kė, kad ne­rei­kia eko­no­mi­nių skai­čia­vi­mų. Iš tik­rų­jų mes pa­gal ne­dar­bo die­nų skai­čių Eu­ro­po­je esa­me vie­na iš pir­mau­jan­čių vals­ty­bių. Tai jei­gu jau no­ri­me da­ry­ti ir lap­kri­čio 1, ir lap­kri­čio 2 ne­dar­bo die­no­mis, rei­kė­jo iš kar­to pa­siū­ly­ti, są­skai­ta ko­kių ki­tų die­nų, ku­rios šian­dien yra ne­dar­bo die­nos. Aš vi­siš­kai pri­tar­čiau, kad Jo­ni­nės ga­lė­tų bū­ti dar­bo die­na. O ko­dėl ne An­ta­ni­nės, ko­dėl ne šven­ta Ona, yra to­kia, Pet­ras ir Po­vi­las yra, o kaž­ko­dėl mes bū­tent Jo­ni­nes pa­da­rė­me ne­dar­bo die­na. Tai­gi šiuo at­ve­ju, ger­bia­mi ko­le­gos, rei­kia blai­viai įver­tin­ti ne­at­si­sa­kant nei tra­di­ci­jos, nei re­li­gi­jos. Aš tik­rai ne­ga­liu pri­tar­ti, kad lap­kri­čio 2-oji bū­tų ne­dar­bo die­na.</text:p>
        <text:p text:style-name="Roman"><text:span text:style-name="T2287">PIRMININKĖ.</text:span><text:s/>Ger­bia­mi ko­le­gos, mo­ty­vai iš­sa­ky­ti. Bal­suo­ja­me dėl Dar­bo ko­dek­so 123 straips­nio pa­kei­ti­mo įsta­ty­mo pro­jek­to, ku­rio pa­grin­du siū­lo­ma įra­šy­ti pa­pil­do­mą ne­dar­bo die­ną – Mi­ru­sių­jų pa­ger­bi­mo die­ną.<text:s/></text:p>
        <text:p text:style-name="Roman"/>
        <text:soft-page-break/>
        <text:p text:style-name="P2288">Šio įsta­ty­mo pri­ėmi­mas</text:p>
        <text:p text:style-name="P2289"/>
        <text:p text:style-name="P2290">Bal­sa­vo 91 Sei­mo na­rys: už – 57, prieš – 10, su­si­lai­kė 24. Įsta­ty­mas pri­im­tas. (<text:span text:style-name="T2291">Gon</text:span><text:span text:style-name="T2292">­gas</text:span>)</text:p>
        <text:p text:style-name="Roman"/>
        <text:p text:style-name="Laikas">15.02 val.</text:p>
        <text:p text:style-name="Roman12">At­min­ti­nų die­nų įsta­ty­mo Nr. VIII-397 1 straips­nio pa­kei­ti­mo įsta­ty­mo pro­jek­tas Nr. XIIIP-3574(3) (<text:span text:style-name="T2293">pri</text:span><text:span text:style-name="T2294">­ėmi</text:span><text:span text:style-name="T2295">­mas</text:span>)</text:p>
        <text:p text:style-name="Roman"/>
        <text:p text:style-name="Roman">Ly­di­ma­sis ir su tuo su­si­jęs At­min­ti­nų die­nų įsta­ty­mas, nes ta pa­ti die­na ne­ga­li bū­ti ir ne­dar­bo, ir at­min­ti­na. At­min­ti­nų die­nų įsta­ty­mo pro­jek­tas. Pri­ėmi­mas.</text:p>
        <text:p text:style-name="Roman">Pa­straips­niui. 1 straips­nis. Ga­li­me pri­im­ti? Pri­ima­me. 2 straips­nis. Ga­li­me pri­im­ti? Pri­ima­me.<text:s/></text:p>
        <text:p text:style-name="Roman">Ir gal da­bar kal­bė­ti ne­be… Ar bū­ti­nai, ko­le­gos, no­ri­te kal­bė­ti? (<text:span text:style-name="T2296">Bal</text:span><text:span text:style-name="T2297">­sai sa</text:span><text:span text:style-name="T2298">­lė</text:span><text:span text:style-name="T2299">­je</text:span>) Pra­šom, B. Bra­daus­kas.</text:p>
        <text:p text:style-name="Roman"><text:span text:style-name="T2300">B. BRADAUSKAS</text:span><text:span text:style-name="T2301"><text:s/></text:span><text:span text:style-name="T2302">(</text:span><text:span text:style-name="T2303">LSDPF</text:span><text:span text:style-name="T2304">)</text:span><text:span text:style-name="T2305">.</text:span><text:s/>Dė­ko­ju. Trum­piau. Kai pri­ėmė­me pa­grin­di­nį įsta­ty­mą, aš ma­nau, at­kri­to bet koks klau­si­mas dis­ku­tuo­ti. Ma­nau, kad mes pa­si­el­gė­me tei­sin­gai, žmo­nės ir taip pras­tai gy­ve­na, nors te­gul tas die­nas nu­va­žiuo­ja, ap­lan­ko sa­vo gi­mi­nes, ka­pus ir vi­sa ki­ta. Pri­ta­riu pri­im­tam įsta­ty­mui ir no­riu agi­tuo­ti, kad ir ši­tas bū­tų pri­im­tas.<text:s/></text:p>
        <text:p text:style-name="Roman"><text:span text:style-name="T2306">PIRMININKĖ.</text:span><text:s/>Dė­ko­ju. K. Gla­vec­kas. Nė­ra. A. Sy­sas yra.</text:p>
        <text:p text:style-name="Roman"><text:span text:style-name="T2307">A. SYSAS</text:span><text:span text:style-name="T2308"><text:s/></text:span><text:span text:style-name="T2309">(</text:span><text:span text:style-name="T2310">LSDPF</text:span><text:span text:style-name="T2311">)</text:span><text:span text:style-name="T2312">.</text:span><text:s/>Ačiū, pir­mi­nin­ke. A. Sy­sas tik­rai yra. Ger­bia­mi ko­le­gos, aš tik­rai bu­vau už­si­ra­šęs dau­giau dėl Dar­bo ko­dek­so kal­bė­ti, bet da­bar tai pa­sa­ky­siu, nes jie su­si­ję. Aš ne­pa­sa­ky­siu nie­ko nau­jo, bet tur­būt mes vi­si ži­no­me ši­tą fak­tą, kad ne­sku­bė­ki­te į ka­pi­nes. Mes tik­rai tu­rė­si­me ten gra­žaus lai­ko ir li­ku­sią am­ži­ny­bę tik­rai ten pra­lei­si­me, kol mus vi­sai už­mirš. Tai tas ver­ži­ma­sis į ka­pi­nes man la­bai keis­tas. Su­ži­no­jau to­kią nau­jie­ną, kad pas mus Sei­mo sa­lė­je yra žmo­nių, ku­rie tu­ri spe­cia­lų ry­šį su mi­ru­siai­siais, tai ga­lė­tų ati­da­ry­ti ko­kį<text:s/><text:span text:style-name="T2313">kro</text:span><text:span text:style-name="T2314">­me</text:span><text:span text:style-name="T2315">­lį</text:span><text:s/>ir ga­lė­tų pa­si­šne­kė­ti gal ne tik su bu­vu­siais, bet ir su bū­si­mais, ir mes gal ne­pa­da­ry­tu­me ko­kių nors klai­dų. Bet jei­gu šne­kė­tu­me rim­tai, tai… Ger­bia­mi ko­le­gos, mes esa­me Eu­ro­pos Są­jun­gos na­riai, kaž­kaip ne­ban­do­me žiū­rė­ti, kaip tai tvar­ko­ma Eu­ro­pos Są­jun­gos vals­ty­bė­se, mes no­ri­me vi­są lai­ką iš­ras­ti sa­vo dvi­ra­tį, su­konst­ruo­ti dau­giau iš­ei­gi­nių die­nų. Bet aš ma­nau, jei­gu mes tik­rai no­ri­me pa­si­tar­nau­ti žmo­nėms, tai žmo­gus tu­ri atos­to­gas ir jis iš­nau­do­ja jas taip, kaip jam rei­kia, ar su vai­kais, su šei­ma nu­vyk­ti pas ar­ti­muo­sius, ar gy­vus, ar mi­ru­sius, o ne­pri­mes­ti vals­ty­bės die­nų. Juo la­biau lap­kri­čio mė­nuo tai ne pats gra­žiau­sias lai­kas Lie­tu­vo­je, aš ma­nau, kad yra ir gra­žes­nių me­tų lai­kų. To­dėl tas pir­ši­mas ir prie­var­ta va­ry­mas ta­da, kai vals­ty­bei rei­kia, na, mes tu­rė­tu­me at­si­sa­ky­ti. Tei­sin­gai čia bu­vo pa­sa­ky­ta: kuo ar­čiau į<text:s/>Ry­tus, tuo dau­giau. Aš su tuo vi­siš­kai su­tin­ku ir bal­suo­siu prieš.</text:p>
        <text:p text:style-name="Roman"><text:span text:style-name="T2316">PIRMININKĖ.</text:span><text:s/>Na, ban­do­me tik įsi­vaiz­duo­ti, jei­gu bus ne­pri­tar­ta šiam įsta­ty­mui, tai bus ir at­min­ti­na die­na, ir dėl Dar­bo ko­dek­so pri­im­tas spren­di­mas.<text:s/></text:p>
        <text:p text:style-name="Roman">R. J. Da­gys – mo­ty­vai už.</text:p>
        <text:p text:style-name="Roman"><text:span text:style-name="T2317">R. J. DAGYS</text:span><text:span text:style-name="T2318"><text:s/></text:span><text:span text:style-name="T2319">(</text:span><text:span text:style-name="T2320">MSNG</text:span><text:span text:style-name="T2321">)</text:span><text:span text:style-name="T2322">.<text:s/></text:span>Čia vi­so­kių da­ly­kų te­ko iš­girs­ti, kad ir Ry­tuo­se yra il­ges­nės atos­to­gos. Tai iki Ja­po­ni­jos pa­va­žiuo­ki­te, pa­ma­ty­si­te, kiek ten tų atos­to­gų yra. Čia kai ku­riems su ge­og­ra­fi­ja ne­vi­siš­kai taip… Bet šiaip ma­ne ger­bia­mas Al­gir­das nu­ste­bi­no to­kia ne­pa­gar­ba mi­ru­sių­jų šven­tei, kai mes at­si­me­na­me sa­vo ar­ti­muo­sius ir vi­sus ki­tus, va­din­ti sku­bė­ji­mo į ka­pi­nes šven­te ši­to­je sa­lė­je – man as­me­niš­kai ne­jau­ku klau­sy­tis to­kios kal­bos.<text:s/></text:p>
        <text:p text:style-name="Roman">No­riu pri­min­ti ger­bia­mam ko­le­gai, kad vals­ty­bės įtei­si­na sa­vo šven­tes, ne Eu­ro­pos Są­jun­gos ko­kias nors tra­di­ci­jas, bet sa­vo tra­di­ci­jas, sa­vo tau­tos tra­di­ci­jas. Mes mi­ni­me sa­vo šven­tes: sa­vo ka­rū­na­vi­mo die­ną, sa­vo ne­pri­klau­so­my­bės die­ną ir taip to­liau, ne kie­no nors ne­pri­klau­so­my­bės die­nas. Bu­vo lai­kai, kai mi­nė­jo­me ki­tų vals­ty­bių die­nas, bu­vo to­kie, ir aš ma­nau, kad mes prie jų tik­rai ne­grį­ši­me.<text:s/></text:p>
        <text:p text:style-name="Roman">Tra­di­ci­jos yra gi­lios. Ši­ta die­na tik­rai ne­iš­lai­ko kon­ku­ren­ci­jos su Ge­gu­žės 1-ąja, už ku­rią aš ir­gi pa­si­sa­kau. Jei­gu mes to­kiu bū­du ei­si­me, tai ta­da iš­vis jo­kių tra­di­ci­jų ne­be­tu­rė­si­me. Tai yra gi­li mū­sų tra­di­ci­ja, įsi­šak­ni­ju­si tra­di­ci­ja ir la­bai gra­ži tra­di­ci­ja, kai su­si­ren­ka gi­mi­nės.<text:s/><text:soft-page-break/>Taip, jei­gu mums, kaip ger­bia­mam S. Gent­vi­lui, ne­svar­bu ši­tas da­ly­kas, ne­svar­bu, tvar­ka, mums ne­rei­kia ši­to­kių tra­di­ci­jų.<text:s/></text:p>
        <text:p text:style-name="Roman">Man at­ro­do, nu­bal­sa­vo­me tei­sin­gai ir va­do­vau­ki­mės Lie­tu­vo­je sa­vo tra­di­ci­jo­mis ir sa­vo šven­tė­mis, o ne kaž­ko­kiais iš­gal­vo­tais da­ly­kais. Siū­lau pri­tar­ti.</text:p>
        <text:p text:style-name="Roman"><text:span text:style-name="T2323">PIRMININKĖ.</text:span><text:span text:style-name="T2324"><text:s/></text:span>Dė­ko­ju. Ger­bia­mi ko­le­gos, aš no­riu tie­siog at­kreip­ti jū­sų dė­me­sį. Ar jūs su­pran­ta­te iš es­mės? Mes ką tik pri­ėmė­me įsta­ty­mo pro­jek­tą lap­kri­čio 2-ąją, Mi­ru­sių­jų at­mi­ni­mo die­ną, pa­skelb­ti ne­dar­bo die­na ir At­min­ti­nų die­nų są­ra­še mes tu­rė­tu­me iš­brauk­ti ši­tą die­ną. Da­bar gi mes kaž­kaip ban­do­me įti­ki­nė­ti, kad ir taip ga­li bū­ti, ir taip. Abi ši­tos funk­ci­jos bū­ti ne­ga­li, abi tos die­nos. To­dėl jū­sų kal­bė­ji­mas… Gal bal­suo­ja­me ir iš­reiš­kia­me po­zi­ci­ją?<text:s/><text:span text:style-name="T2325">(</text:span><text:span text:style-name="T2326">Bal</text:span><text:span text:style-name="T2327">­sai sa</text:span><text:span text:style-name="T2328">­lė</text:span><text:span text:style-name="T2329">­je</text:span><text:span text:style-name="T2330">)</text:span><text:s/>Na, jū­sų va­lia!<text:s/></text:p>
        <text:p text:style-name="Roman">P. Urb­šys no­ri, kad ši­ta die­na bū­tų ir at­min­ti­na die­na.<text:s/></text:p>
        <text:p text:style-name="Roman"><text:span text:style-name="T2331">P. URBŠYS</text:span><text:span text:style-name="T2332"><text:s/></text:span><text:span text:style-name="T2333">(</text:span><text:span text:style-name="T2334">MSNG</text:span><text:span text:style-name="T2335">)</text:span><text:span text:style-name="T2336">.</text:span><text:s/>Ne, aš ne tai no­riu pa­sa­ky­ti, aš pa­pras­čiau­siai no­riu re­a­guo­ti į re­pli­kas ko­le­gų, ku­rie, ma­no gal­va, dis­ku­tuo­da­mi šiek tiek per­žen­gia tam tik­ras mo­ra­li­nes ri­bas. Mes jau­čia­me kiek­vie­nas at­ski­rą sa­vo as­me­ni­nį ry­šį su ar­ti­mai­siais, ku­rie iš­ke­lia­vo ana­pi­lin. Aš ne­kves­tio­nuo­ju to A. Sy­so ry­šio ir pra­šau ne­kves­tio­nuo­ti ma­no ry­šio su tuo. Man ar­ti­mie­ji yra iš­ke­lia­vę į am­ži­ny­bę. Jei­gu kam jie yra ta­pę gry­nai, kaip įsi­vaiz­duo­ja, kir­mi­nų pa­ša­ru, tai kiek­vie­no as­me­ni­nė pro­ble­ma.<text:s/></text:p>
        <text:p text:style-name="Roman">Bet ki­ta pro­ble­ma yra dėl įsi­ga­lio­ji­mo da­tos. At­si­pra­šau, ne­pa­si­sa­kiau prieš tai svars­to­mu klau­si­mu. Man ne­su­pran­ta­ma, ko­dėl nuo ki­tų me­tų sau­sio 1 die­nos įsi­ga­lio­ja ši­tas įsta­ty­mas, ku­rio iš tik­rų­jų lau­kia Lie­tu­vos žmo­nės? Ko­kių ten rei­kia dar ap­skai­čia­vi­mų ir ko­kių pa­si­ruo­ši­mo ter­mi­nų ver­slui, kad bū­tų ga­li­ma ši­tą da­tą pa­mi­nė­ti de­ra­mai jau šiais me­tais?</text:p>
        <text:p text:style-name="Roman"><text:span text:style-name="T2337">PIRMININKĖ.</text:span><text:span text:style-name="T2338"><text:s/></text:span>Dė­ko­ju. Pa­siū­ly­mų ne­bu­vo dėl da­tos pa­kei­ti­mo, to­dėl yra taip, kaip yra.<text:s/></text:p>
        <text:p text:style-name="Roman">J. Lie­sys – mo­ty­vai už.</text:p>
        <text:p text:style-name="Roman"><text:span text:style-name="T2339">J. LIESYS</text:span><text:span text:style-name="T2340"><text:s/></text:span><text:span text:style-name="T2341">(</text:span><text:span text:style-name="T2342">LSF</text:span><text:span text:style-name="T2343">)</text:span><text:span text:style-name="T2344">.<text:s/></text:span>Ačiū ger­bia­mai pir­mi­nin­kei. Aš pa­lai­kau jū­sų nuo­mo­nę – mes dis­ku­tuo­ja­me ne tuo klau­si­mu. Pa­grin­di­nis įsta­ty­mas yra pri­im­tas ir da­bar ne­ga­li bū­ti ta die­na dvi… Bet aš, pri­min­da­mas tą pir­mu­ti­nį bal­sa­vi­mą, no­riu pa­sa­ky­ti, kad I. De­gu­tie­nė čia no­rė­jo Jo­ni­nes iš­brauk­ti. Ne­rei­kia nie­ko brauk­ti. Čia ne tur­gus, kad mes ga­lė­tu­me pre­kiau­ti. Vie­ną iš­brau­kia­me, ki­tą į tą vie­tą įra­šo­me. La­bai no­rė­tų­si, kad ger­bia­mi Sei­mo na­riai, pa­teik­da­mi įsta­ty­mus, ge­rai ap­svars­ty­tų ir ne­kil­tų to­kios dis­ku­si­jos, kiek mes pra­ra­si­me, ką lai­mė­si­me, ką pra­lai­mė­si­me. Nie­kas ne­kves­tio­nuo­ja, kad mes tik­rai ga­li­me lan­ky­ti mi­ru­sių ar­ti­mų­jų ka­pus ir ga­li­me spė­ti, ga­li­me ne­spė­ti, tai čia pri­klau­so nuo kiek­vie­no žmo­gaus. O šian­die­n čia ki­to va­rian­to nė­ra. Rei­kia bal­suo­ti ir ne­gaiš­ti lai­ko. Už.<text:s/></text:p>
        <text:p text:style-name="Roman"><text:span text:style-name="T2345">PIRMININKĖ.</text:span><text:span text:style-name="T2346"><text:s/></text:span>Dė­ko­ju. Ir mo­ty­vai prieš – S. Gent­vi­las.</text:p>
        <text:p text:style-name="Roman"><text:span text:style-name="T2347">S. GENTVILAS</text:span><text:span text:style-name="T2348"><text:s/></text:span><text:span text:style-name="T2349">(</text:span><text:span text:style-name="T2350">LSF</text:span><text:span text:style-name="T2351">)</text:span><text:span text:style-name="T2352">.</text:span><text:s/>Ger­bia­mi ko­le­gos, P. Urb­šys ir­gi at­sklei­dė tik­rą­ją li­be­ra­lo po­zi­ci­ją, kad pra­šau ne­si­kiš­ti į ma­no as­me­ni­nį gy­ve­ni­mą ir ma­no pa­sau­lė­žiū­rą, kas man rū­pi ir kaip aš tu­riu su­pras­ti mo­ra­lę.<text:s/></text:p>
        <text:p text:style-name="Roman">Ši­tas įsta­ty­mas ir yra apie tai, kaip vals­ty­bės var­du mes pri­ver­čia­me kiek­vie­ną iš mū­sų pi­lie­čių, 1 mln. 300 tūkst. dir­ban­čių­jų švęs­ti ar­ba ne­švęs­ti. Aš no­riu sto­ti į dir­ban­čio­jo pu­sę. Jei­gu jis no­ri ši­tą die­ną švęs­ti, taip, te­gul jis ima atos­to­gas, bet jei­gu jis ne­no­ri, leis­ki­me jam už­si­dirb­ti sa­vo ge­ro­vę. Šian­dien mes vals­ty­bės var­du…<text:s/>Kaip B. Bra­daus­kas pa­sa­kė, ai, žmo­nės jau ir taip skur­dūs, tai leis­ki­me jiems bent pa­va­ži­nė­ti. Aš no­riu leis­ti žmo­nėms už­si­dirb­ti ir pra­šau, kad tai jiems bū­tų leis­ta da­ry­ti, lan­ky­ti sa­vo gi­mi­nai­čius ta­da, kai jiems pa­to­gu. Jei­gu jie tik­rai yra re­li­gin­gi ar jiems Vė­li­nės yra vie­na di­džiau­sių me­tų šven­čių, tai tvar­ka, žmo­nės tu­ri tei­sę pa­si­rink­ti, ka­da švęs­ti, ka­da atos­to­gau­ti. Bet da­bar sa­ky­ti, kad čia yra tik tech­ni­nis bal­sa­vi­mas, ger­bia­ma pir­mi­nin­ke… Nė­ra tech­ni­nių bal­sa­vi­mų, yra ini­ci­juo­tas at­ski­ras įsta­ty­mas dėl to, kad Dar­bo ko­dek­sas ne­ga­lė­tų ga­lio­ti be ši­to ly­di­mo­jo įsta­ty­mo.<text:s/></text:p>
        <text:p text:style-name="Roman">Aš kvie­čiu iš­im­ti kor­te­les ir ne­bal­suo­ti dėl šio įsta­ty­mo, leis­ti žmo­nėms pa­tiems ap­si­spręs­ti ir to­liau ei­ti su tra­di­ci­jo­mis, ku­rios nė­ra nu­lei­džia­mos iš vir­šaus, o pa­čių pa­si­ren­ka­mos tra­di­ci­jos. Dė­ko­ju.<text:s/></text:p>
        <text:soft-page-break/>
        <text:p text:style-name="Roman"><text:span text:style-name="T2353">PIRMININKĖ.</text:span><text:s/>Tai ne tech­ni­nis bal­sa­vi­mas, bet tai su­si­ję įsta­ty­mų pro­jek­tai. (<text:span text:style-name="T2354">Šur</text:span><text:span text:style-name="T2355">­mu</text:span><text:span text:style-name="T2356">­lys sa</text:span><text:span text:style-name="T2357">­lė</text:span><text:span text:style-name="T2358">­je</text:span>) Ger­bia­mi ko­le­gos, pa­ma­čiau, kad dar yra už­si­ra­šiu­si V. Alek­nai­tė-Ab­ra­mi­kie­nė. Su­tei­kiu žo­dį.</text:p>
        <text:p text:style-name="Roman"><text:span text:style-name="T2359">V. ALEKNAITĖ-ABRAMIKIENĖ</text:span><text:s/><text:span text:style-name="T2360">(</text:span><text:span text:style-name="T2361">TS-LKDF</text:span><text:span text:style-name="T2362">)</text:span><text:span text:style-name="T2363">.<text:s/></text:span>Ger­bia­mi ko­le­gos, už­si­ra­šiau, kad pa­neig­čiau ger­bia­mo­jo Si­mo­no nuo­mo­nę, jog pri­ta­rus, iš­lai­kius at­min­ti­ną die­ną lap­kri­čio 2-ąją, ne­ga­lė­tų ga­lio­ti Dar­bo ko­dek­sas. Jis pui­kiai ga­lio­tų. Tie­siog bū­tų svies­tas svies­tuo­tas.</text:p>
        <text:p text:style-name="Roman"><text:span text:style-name="T2364">PIRMININKĖ.</text:span><text:span text:style-name="T2365"><text:s/></text:span>Taip.</text:p>
        <text:p text:style-name="Roman"><text:span text:style-name="T2366">V. ALEKNAITĖ-ABRAMIKIENĖ</text:span><text:s/><text:span text:style-name="T2367">(</text:span><text:span text:style-name="T2368">TS-LKDF</text:span><text:span text:style-name="T2369">)</text:span><text:span text:style-name="T2370">.<text:s/></text:span>Sei­mas at­ro­dy­tų ga­na ori­gi­na­liai. Ko­le­ga A. Sy­sas ne­se­niai sa­kė, kad mes pri­ima­me daug bro­ko, tai čia ro­dy­tų tie­siog Sei­mo ne­pa­kan­ka­mą in­te­lek­tu­a­li­nį ly­gį, jei­gu mes pa­lik­tu­me to­kią dvi­pras­my­bę.<text:s/></text:p>
        <text:p text:style-name="Roman">Ta­čiau, ki­ta ver­tus, no­riu pa­sa­ky­ti: tvir­ti­ni­mas, jog ga­li­ma pa­si­rink­ti vis­ką ir vi­sa­da, na, gal tin­ka tik li­be­ra­lams, bet jis nie­kaip ne­tin­ka žmo­nėms, ku­rie su­pran­ta, kas yra tau­ta. Tau­ta, ger­bia­mie­ji, tai ne tik mes, ku­rie čia sė­di­me ar­ba ku­rie ana­pus šio Sei­mo. Tau­ta yra ir tie, ku­rių jau ne­bė­ra, tau­ta yra ir tie, ku­rie dar gims. Mū­sų dar­bas Sei­me yra pra­smin­gas tiek, kiek mes su­vo­kia­me ši­tą ry­šį, or­ga­niš­ką ry­šį tarp iš­ėju­sių, da­bar gy­ve­nan­čių ir tų at­ei­nan­čių, už ku­riuos mes esa­me at­sa­kin­gi. Jei­gu mes ma­no­me, kad ga­li­ma vis­ką pa­si­rink­ti ir gy­ven­ti tik­tai pa­gal<text:s/><text:span text:style-name="T2371">ho</text:span><text:span text:style-name="T2372">­mo eco</text:span><text:span text:style-name="T2373">­no</text:span><text:span text:style-name="T2374">­mi</text:span><text:span text:style-name="T2375">­cus</text:span><text:s/>di­men­si­ją ir ne­ma­ty­ti gi­les­nių da­ly­kų, drįs­tų net pa­sa­ky­ti, me­ta­fi­zi­nių da­ly­kų, tai, ko ge­ro, mes kaip tau­ta ne­il­gai ir iš­lik­si­me.<text:s/></text:p>
        <text:p text:style-name="Roman">Aš kvie­čiu da­bar bal­suo­ti už ši­tą pro­jek­tą vien dėl tei­si­nių mo­ty­vų, ta­čiau tai, ką aš iš­gir­dau apie pa­si­rin­ki­mą, nu­tei­kia ne­la­bai links­mai, nes ma­tau, kad daug kas ne­su­vo­kia, ant ko lai­ko­si tau­ta. Pa­žiū­rė­ki­te bent į mū­sų kai­my­nus pie­tuo­se ir ki­tur.<text:s/></text:p>
        <text:p text:style-name="Roman"><text:span text:style-name="T2376">PIRMININKĖ.</text:span><text:span text:style-name="T2377"><text:s/></text:span>Dė­ko­ju.</text:p>
        <text:p text:style-name="Roman"><text:span text:style-name="T2378">V. ALEKNAITĖ-ABRAMIKIENĖ</text:span><text:s/><text:span text:style-name="T2379">(</text:span><text:span text:style-name="T2380">TS-LKDF</text:span><text:span text:style-name="T2381">)</text:span><text:span text:style-name="T2382">.<text:s/></text:span>Ačiū.</text:p>
        <text:p text:style-name="Roman"><text:span text:style-name="T2383">PIRMININKĖ.</text:span><text:span text:style-name="T2384"><text:s/></text:span>Ger­bia­mi ko­le­gos, mo­ty­vai iš­sa­ky­ti, bal­suo­ja­me dėl At­min­ti­nų die­nų įsta­ty­mo pro­jek­to, ku­ris, kaip jau mi­nė­jo­me, yra su­si­jęs su Dar­bo ko­dek­so ką tik pri­im­tuo­ju įsta­ty­mo pro­jek­tu.<text:s/></text:p>
        <text:p text:style-name="Roman">Bal­sa­vo 67 Sei­mo na­riai ir už­si­re­gist­ra­vo… Na, jū­sų va­lia<text:s/>–<text:s/>lie­ka ne­pri­im­tas. Lauk­si­me ki­tų bal­sa­vi­mų. Tie­siog pri­trū­ko už­si­re­gist­ra­vu­sių Sei­mo na­rių.<text:s/></text:p>
        <text:p text:style-name="Roman">Ger­bia­mi ko­le­gos, yra gau­tas Eu­ro­pos rei­ka­lų ko­mi­te­to pir­mi­nin­ko pra­šy­mas, kad Sei­mas leis­tų su­reng­ti ko­mi­te­to po­sė­dį. Kai vyks­ta ple­na­ri­niai po­sė­džiai, tai pa­da­ry­ti ga­li­ma tik Sei­mui pri­ta­rus. Ar ga­li­me pri­tar­ti ben­dru su­ta­ri­mu, nes Eu­ro­pos rei­ka­lų ko­mi­te­to po­sė­dis bu­vo pa­skelb­tas 15 va­lan­dą, yra su­kvies­ti as­me­nys ir la­bai svar­būs spren­di­mai. Ga­li­me? Ben­dru su­ta­ri­mu. Dė­ko­ja­me už pri­ta­ri­mą, kad ben­dru su­ta­ri­mu mes lei­džia­me, o tą nu­ma­to Sei­mo sta­tu­to 53 straips­nis – Eu­ro­pos rei­ka­lų ko­mi­te­to na­riams šio po­sė­džio me­tu leis­ti reng­ti ir da­ly­vau­ti jų ko­mi­te­to po­sė­dy­je. Ger­bia­mi ko­le­gos, no­rė­čiau pa­klaus­ti ir pa­pra­šy­ti da­bar už­si­re­gist­ruo­ti, ar mes tu­ri­me li­ku­sį 71 Sei­mo na­rį. (<text:span text:style-name="T2385">Bal</text:span><text:span text:style-name="T2386">­sai sa</text:span><text:span text:style-name="T2387">­lė</text:span><text:span text:style-name="T2388">­je</text:span>) Tie­siog už­si­re­gist­ruo­ja­me. No­riu pa­si­tiks­lin­ti, ar skelb­ti ki­to įsta­ty­mo pro­jek­to pri­ėmi­mą, o dar li­ko ke­le­tas pa­tei­ki­mų.<text:s/></text:p>
        <text:p text:style-name="Roman">Taip, yra 78. Ačiū.</text:p>
        <text:p text:style-name="Roman"/>
        <text:p text:style-name="Laikas">15.15 val.</text:p>
        <text:p text:style-name="Roman12">Tiks­li­nių kom­pen­sa­ci­jų įsta­ty­mo Nr. XII-2507 5 ir 7 straips­nių pa­kei­ti­mo įsta­ty­mo pro­jek­tas Nr. XIIIP-3481(2) (<text:span text:style-name="T2389">pri</text:span><text:span text:style-name="T2390">­ėmi</text:span><text:span text:style-name="T2391">­mas</text:span>)</text:p>
        <text:p text:style-name="Roman"/>
        <text:p text:style-name="Roman">Tiks­li­nių kom­pen­sa­ci­jų įsta­ty­mo pro­jek­tas Nr. XIIIP-3481(2). Pri­ėmi­mas pa­straips­niui.<text:s/><text:span text:style-name="T2392">Pa</text:span><text:span text:style-name="T2393">­siū</text:span><text:span text:style-name="T2394">­ly</text:span><text:span text:style-name="T2395">­mų ne</text:span><text:span text:style-name="T2396">­bu</text:span><text:span text:style-name="T2397">­vo gau</text:span><text:span text:style-name="T2398">­ta. 1 straips</text:span><text:span text:style-name="T2399">­nį ga</text:span><text:span text:style-name="T2400">­li</text:span><text:span text:style-name="T2401">­me pri</text:span><text:span text:style-name="T2402">­im</text:span><text:span text:style-name="T2403">­ti? Ga</text:span><text:span text:style-name="T2404">­li</text:span><text:span text:style-name="T2405">­me. 2 straips</text:span><text:span text:style-name="T2406">­nį ga</text:span><text:span text:style-name="T2407">­li</text:span><text:span text:style-name="T2408">­me pri</text:span><text:span text:style-name="T2409">­im</text:span><text:span text:style-name="T2410">­ti? Ga</text:span><text:span text:style-name="T2411">­li</text:span><text:span text:style-name="T2412">­me.<text:s/></text:span></text:p>
        <text:p text:style-name="Roman">Mo­ty­vai dėl vi­so įsta­ty­mo pro­jek­to. G. Kin­du­rys. Pra­šom, ko­le­ga.</text:p>
        <text:p text:style-name="Roman"><text:span text:style-name="T2413">G. KINDURYS</text:span><text:s/><text:span text:style-name="T2414">(</text:span><text:span text:style-name="T2415">LVŽSF</text:span><text:span text:style-name="T2416">)</text:span>. Ačiū. Ma­nau, kad pri­ėmus ši­tą įsta­ty­mą tik­rai bus aiš­kes­nis, pa­pras­tes­nis ir tei­sin­ges­nis reg­la­men­ta­vi­mas dėl as­me­nų, ku­rie po jų ar­ti­mo­jo mir­ties krei­pė­si dėl ga­vi­mo mi­ru­sia­jam pri­klau­san­čios pas­ku­ti­nės tiks­li­nės kom­pen­sa­ci­jos, ne­rei­kės gau­ti pa­vel­dė­ji­mo liu­di­ji­mo, tai­gi ne­rei­kės ei­ti pas no­ta­rą ir iš­leis­ti ten pa­pil­do­mų iš­lai­dų, su­tau­pys ir lai­ko. Bus aiš­kiai reg­la­men­tuo­ta, kad as­me­nims, ku­rie svei­ka­tos prie­žiū­ros įstai­go­se gau­na pa­<text:soft-page-break/>slau­gas iš Pri­va­lo­mo­jo svei­ka­tos drau­di­mo fon­do ir ku­riems pri­klau­so tiks­li­nė kom­pen­sa­ci­ja, ka­da jie gy­do­si pa­lai­ko­mo­jo gy­dy­mo, pa­lia­ty­vio­sios slau­gos, slau­gos įstai­go­se, ku­rios tas pa­slau­gas tei­kia, tai bus mo­ka­ma iš pri­va­lo­mo­jo svei­ka­tos drau­di­mo, o iš so­cia­li­nių, tai yra tiks­li­nių kom­pen­sa­ci­jų,<text:s/>–<text:s/>ne.<text:s/>O<text:s/>ką tik iš­ėjus iš tos įstai­gos ne­rei­kės ra­šy­ti pra­šy­mo, o pa­gal svei­ka­tos įstai­gos pa­teik­tą in­for­ma­ci­ją sa­vi­val­dy­bės ad­mi­nist­ra­ci­jai jam to tiks­li­nio kom­pen­sa­vi­mo tei­ki­mas bus at­nau­ji­na­mas. Tai­gi tik­rai pra­šau pri­tar­ti ir pa­lai­ky­ti šį įsta­ty­mą.</text:p>
        <text:p text:style-name="Roman"><text:span text:style-name="T2417">PIRMININKĖ.</text:span><text:s/>Dė­ko­ju. Dau­giau no­rin­čių kal­bė­ti nė­ra. Bal­suo­ja­me dėl Tiks­li­nių kom­pen­sa­ci­jų įsta­ty­mo 5 ir 7 straips­nių pa­kei­ti­mo įsta­ty­mo pro­jek­to.</text:p>
        <text:p text:style-name="Roman"/>
        <text:p text:style-name="Priemimas">Šio įsta­ty­mo pri­ėmi­mas</text:p>
        <text:p text:style-name="Roman"/>
        <text:p text:style-name="Roman"><text:span text:style-name="T2418">Bal</text:span><text:span text:style-name="T2419">­sa</text:span><text:span text:style-name="T2420">­vo 77 Sei</text:span><text:span text:style-name="T2421">­mo na</text:span><text:span text:style-name="T2422">­riai: už – 77, prieš ir su</text:span><text:span text:style-name="T2423">­si</text:span><text:span text:style-name="T2424">­lai</text:span><text:span text:style-name="T2425">­kiu</text:span><text:span text:style-name="T2426">­sių nė</text:span><text:span text:style-name="T2427">­ra. Vien</text:span><text:span text:style-name="T2428">­bal</text:span><text:span text:style-name="T2429">­siai pri</text:span><text:span text:style-name="T2430">­im</text:span><text:span text:style-name="T2431">­ta.<text:s/></text:span>(<text:span text:style-name="T2432">Gon</text:span><text:span text:style-name="T2433">gas</text:span>)</text:p>
        <text:p text:style-name="Roman"/>
        <text:p text:style-name="Laikas">15.18 val.</text:p>
        <text:p text:style-name="Roman12"><text:span text:style-name="T2434">Miš</text:span><text:span text:style-name="T2435">­kų įsta</text:span><text:span text:style-name="T2436">­ty</text:span><text:span text:style-name="T2437">­mo Nr. I-671 4 ir 4</text:span><text:span text:style-name="T2438">1</text:span><text:span text:style-name="T2439"><text:s/>straips</text:span><text:span text:style-name="T2440">­nių pa</text:span><text:span text:style-name="T2441">­kei</text:span><text:span text:style-name="T2442">­ti</text:span><text:span text:style-name="T2443">­mo įsta</text:span><text:span text:style-name="T2444">­ty</text:span><text:span text:style-name="T2445">­mo pro</text:span><text:span text:style-name="T2446">­jek</text:span><text:span text:style-name="T2447">­tas Nr. XIIIP-2288GR</text:span><text:s/>(<text:span text:style-name="T2448">Res</text:span><text:span text:style-name="T2449">­pub</text:span><text:span text:style-name="T2450">­li</text:span><text:span text:style-name="T2451">­kos Pre</text:span><text:span text:style-name="T2452">­zi</text:span><text:span text:style-name="T2453">­den</text:span><text:span text:style-name="T2454">­to grą</text:span><text:span text:style-name="T2455">­žin</text:span><text:span text:style-name="T2456">­tas Sei</text:span><text:span text:style-name="T2457">­mui pa</text:span><text:span text:style-name="T2458">­kar</text:span><text:span text:style-name="T2459">­to</text:span><text:span text:style-name="T2460">­ti</text:span><text:span text:style-name="T2461">­nai svars</text:span><text:span text:style-name="T2462">­ty</text:span><text:span text:style-name="T2463">­ti</text:span>)<text:s/><text:span text:style-name="T2464">(</text:span><text:span text:style-name="T2465">pa</text:span><text:span text:style-name="T2466">tei</text:span><text:span text:style-name="T2467">ki</text:span><text:span text:style-name="T2468">­mas</text:span><text:span text:style-name="T2469">)</text:span></text:p>
        <text:p text:style-name="Roman"/>
        <text:p text:style-name="Roman">Dė­ko­ju. Ger­bia­mi ko­le­gos, no­riu pra­neš­ti ir in­for­muo­ti, kad yra gau­tas Lie­tu­vos Res­pub­li­kos Pre­zi­den­to dek­re­tas ir grą­ži­na­mas Sei­mui iš nau­jo svars­ty­ti Miš­kų įsta­ty­mo pro­jek­tas Nr. XIIIP-2288. Dar­bo­tvarkėje šis klau­si­mas yra įra­šy­tas. Kvie­čiu Res­pub­li­kos Pre­zi­den­to vy­riau­si­ą­ją pa­ta­rė­ją J. Šo­vie­nę pri­sta­ty­ti Pre­zi­den­to dek­re­tą.</text:p>
        <text:p text:style-name="Roman"><text:span text:style-name="T2470">J. ŠOVIENĖ.</text:span><text:s/>La­ba die­na, ger­bia­ma po­sė­džio pir­mi­nin­ke, ger­bia­mi Sei­mo na­riai. Lie­tu­vos Res­pub­li­kos Pre­zi­den­tas, va­do­vau­da­ma­sis Kon­sti­tu­ci­ja, siū­lo Sei­mui lai­ky­ti ne­pri­im­tas Miš­kų įsta­ty­mo pa­tai­sas, ri­bo­jan­čias as­me­nų ga­li­my­bę įsi­gy­ti miš­kų ūkio pa­skir­ties že­mės. Šių me­tų lie­pos 23 die­ną pri­im­tas Miš­kų įsta­ty­mo pa­kei­ti­mo įsta­ty­mas nu­sta­to, kad as­muo ar­ba su­si­ję as­me­nys ga­li įsi­gy­ti tiek miš­kų ūkio pa­skir­ties že­mės, kad ben­dras jiems pri­klau­san­čio miš­ko plo­tas ne­bū­tų di­des­nis nei 1 tūkst.<text:s/>500<text:s/>hek­ta­rų. Be to, šios pa­tai­sos taip pat pa­kar­to­ti­nai įtvir­ti­na Miš­kų įsta­ty­mo nuo­sta­tas dėl pir­mu­mo tei­sės įsi­gy­ti miš­kų ūkio pa­skir­ties<text:s/>že­mės<text:s/>ri­bo­ji­mo ben­dra­tur­čiams. Jas Lie­tu­vos Res­pub­li­kos Pre­zi­den­tas lie­pos 24 die­nos dek­re­tu grą­ži­no Sei­mui svars­ty­ti ir jas Lie­tu­vos Res­pub­li­kos Sei­mas, pri­tar­da­mas Pre­zi­den­to ve­to, at­me­tė lie­pos 25 die­nos bal­sa­vi­mu.<text:s/></text:p>
        <text:p text:style-name="Roman">Pre­zi­den­to nuo­mo­ne, grą­ži­na­mu įsta­ty­mu nu­ma­to­mas tei­si­nis re­gu­lia­vi­mas pa­žei­džia iš kon­sti­tu­ci­nio tei­si­nės vals­ty­bės prin­ci­po ky­lan­čius rei­ka­la­vi­mus. Nu­sta­tant tei­si­nius ri­bo­ji­mus tu­ri bū­ti lai­ko­ma­si pro­por­cin­gu­mo prin­ci­po ir įver­ti­na­ma, ar to­kios tei­si­nės prie­mo­nės yra bū­ti­nos de­mo­kra­tinėje vi­suo­me­nė­je ir tin­ka­mos sie­kia­miems tei­sė­tiems ir vi­suo­ti­nai svar­biems tiks­lams. Be to, tei­si­nės prie­mo­nės ne­tu­ri var­žy­ti as­me­nų tei­sių la­biau, ne­gu rei­kia šiems tiks­lams pa­siek­ti.<text:s/></text:p>
        <text:p text:style-name="Roman">Miš­kų įsta­ty­mo pa­tai­sų aiš­ki­na­ma­ja­me raš­te nu­ro­dy­ti tiks­lai, tarp jų nei­gia­mos pra­mo­ni­nio miš­ko kir­ti­mo įta­kos ma­ži­ni­mas ap­lin­ko­sau­gi­niams, kraš­to­vaiz­džio, rek­re­a­ci­niams, bio­į­vai­ro­vės as­pek­tams ne­ke­lia abe­jo­nių, ta­čiau aiš­ki­na­ma­ja­me raš­te ne­pa­grin­džia­ma, kaip nuo­sa­vy­bės ri­bo­ji­mas pa­dė­tų pa­siek­ti ke­lia­mus tiks­lus. Pre­zi­den­to nuo­mo­ne, įsta­ty­me nu­ma­ty­tas nuo­sa­vy­bės ri­bo­ji­mas ne­ga­li ap­sau­go­ti miš­kų nuo ply­no kir­ti­mo, nes miš­kų kir­ti­mus re­gu­liuo­ja ki­ti tei­sės ak­tai, o kir­ti­mą re­gu­liuo­jan­čių tei­sės ak­tų prie­žiū­rą įgy­ven­di­na juo­se nu­ma­ty­tos ati­tin­ka­mos ins­ti­tu­ci­jos.<text:s/></text:p>
        <text:p text:style-name="Roman">Nau­jos re­dak­ci­jos Miš­kų įsta­ty­mas, Pre­zi­den­to nuo­mo­ne, pa­kenk­tų smul­kių­jų miš­kų ūkio pa­skir­ties že­mės sa­vi­nin­kų in­te­re­sams, taip pat lem­tų kon­ku­ren­ci­jos iš­krai­py­mus, fi­zi­niai ar ju­ri­di­niai as­me­nys, įsi­gi­ję dau­giau ne­gu 1 tūkst.<text:s/>500<text:s/>hek­ta­rų miš­kų ūkio pa­skir­ties že­mės iki įsi­ga­lio­jant šiam įsta­ty­mui, tu­rė­tų kon­ku­ren­ci­nį pra­na­šu­mą prieš ki­tus miš­kų sa­vi­nin­kus, ku­rie šios ri­bos vir­šy­ti ne­be­ga­lė­tų.<text:s/></text:p>
        <text:soft-page-break/>
        <text:p text:style-name="Roman">Miš­kų įsta­ty­mo pa­tai­sos taip pat ne­per­ėjo an­ti­ko­rup­ci­nio ver­ti­ni­mo fil­tro. Spe­cia­lių­jų ty­ri­mų tar­ny­ba šias Miš­kų įsta­ty­mo nuo­sta­tas įver­ti­no kaip ri­zi­kin­gas, pa­lan­kias siau­roms in­te­re­sų gru­pėms.<text:s/></text:p>
        <text:p text:style-name="Roman">Pre­zi­den­tas ak­cen­tuo­ja, kad Lie­tu­vos miš­kai yra vie­nas di­džiau­sių ša­lies tur­tų, ku­rį bū­ti­na sau­go­ti bei tau­so­ti, to­dėl ra­gi­na ieš­ko­ti efek­ty­ves­nių bū­dų, kaip už­tik­rin­ti ap­lin­ko­sau­gi­nių rei­ka­la­vi­mų lai­ky­mą­si ne­ri­bo­jant nuo­sa­vy­bės, o šį Miš­kų įsta­ty­mo pa­kei­ti­mą siū­lo Sei­mui lai­ky­ti ne­pri­im­tu. Ačiū.</text:p>
        <text:p text:style-name="Roman"><text:span text:style-name="T2471">PIRMININKĖ.</text:span><text:span text:style-name="T2472"><text:s/></text:span>Dė­ko­ju. Jū­sų no­ri pa­klaus­ti ne­ma­žai Sei­mo na­rių. E. Pu­pi­nis klau­sia pir­ma­sis. Ruo­šia­si M. Ma­jaus­kas.</text:p>
        <text:p text:style-name="Roman"><text:span text:style-name="T2473">E. PUPINIS</text:span><text:s/><text:span text:style-name="T2474">(</text:span><text:span text:style-name="T2475">TS-LKDF</text:span><text:span text:style-name="T2476">)</text:span>. Ačiū. Ger­bia­ma pra­ne­šė­ja, šiek tiek ste­bi­na Pre­zi­den­to nuo­mo­nė dėl kon­ku­ren­ci­nio pra­na­šu­mo. Kaip tik ir bu­vo kal­ba­ma, kad kai ku­rios įmo­nės įgy­ja di­de­lį kon­ku­ren­ci­nį pra­na­šu­mą, nes tu­ri di­de­lius kie­kius miš­kų su­pir­ku­sios ir tu­ri pa­kan­ka­mus fi­nan­si­nius re­sur­sus dar di­din­ti plo­tus. Tai tu­rė­tų pa­di­din­ti jų kon­ku­ren­ci­nį pra­na­šu­mą prieš ki­tus, ku­rie gal­būt ūki­nin­kau­ja šiek tiek ma­žes­niuo­se skly­puo­se. Bu­vo kal­ba­ma dau­giau apie tai, kad gal­būt čia vie­na vie­ta yra sil­pna, kad rei­kė­tų šiek tiek at­ri­bo­ti ir su­si­ju­sius as­me­nis, kad per juos ne­bū­tų ga­li­ma įsi­gy­ti dau­giau miš­kų, kaip kad yra pa­gal Že­mės įsta­ty­mą, kai as­me­nys per su­si­ju­sius as­me­nis su­per­ka že­mę ir di­di­na sau plo­tus.<text:s/></text:p>
        <text:p text:style-name="Roman">Ar ne­ma­no­te, kad tai yra pro­te­ga­vi­mas tam tik­ros įmo­nės, ku­ri su­si­ju­si su Skan­di­na­vi­ja, ku­ri tu­ri di­džiau­sią su­pirk­tą kie­kį miš­kų ir to­kiu bū­du ji­nai pa­di­dins dar dau­giau kon­ku­ren­ci­nį pra­na­šu­mą prieš ki­tus miš­kų sa­vi­nin­kus? Ačiū.<text:s/></text:p>
        <text:p text:style-name="Roman"><text:span text:style-name="T2477">J. ŠOVIENĖ.</text:span><text:s/>Dė­kui jums už klau­si­mą. Ma­ny­čiau, prie­šin­gai – kaip tik šio įsta­ty­mo pa­tvir­ti­ni­mas bū­tų pro­te­ga­vi­mas jau tu­rin­čių, jau įsi­gi­ju­sių di­de­lius plo­tus, di­des­nius,<text:s/>ne­gu da­bar šiuo įsta­ty­mu yra sie­kia­ma nu­sta­ty­ti, ri­bo­ti. (<text:span text:style-name="T2478">Bal</text:span><text:span text:style-name="T2479">­sas sa</text:span><text:span text:style-name="T2480">­lė</text:span><text:span text:style-name="T2481">­je</text:span>) Ne.<text:s/></text:p>
        <text:p text:style-name="Roman"><text:span text:style-name="T2482">PIRMININKĖ.</text:span><text:span text:style-name="T2483"><text:s/></text:span>Dė­ko­ju.<text:s/></text:p>
        <text:p text:style-name="Roman"><text:span text:style-name="T2484">J. ŠOVIENĖ.</text:span><text:s/>Tai, ką jie šiuo me­tu tu­ri, jie ir tu­rės, o ki­ti ne­ga­lės įsi­gy­ti di­des­nių. (<text:span text:style-name="T2485">Bal</text:span><text:span text:style-name="T2486">­sai sa</text:span><text:span text:style-name="T2487">­lė</text:span><text:span text:style-name="T2488">­je</text:span>)<text:s/></text:p>
        <text:p text:style-name="Roman"><text:span text:style-name="T2489">PIRMININKĖ.</text:span><text:span text:style-name="T2490"><text:s/></text:span>Dė­ko­ju. Klau­sia M. Ma­jaus­kas. Ruo­šia­si A. Ma­zu­ro­nis. A. Sa­la­ma­ki­nas.</text:p>
        <text:p text:style-name="Roman"><text:span text:style-name="T2491">M. MAJAUSKAS</text:span><text:s/><text:span text:style-name="T2492">(</text:span><text:span text:style-name="T2493">TS-LKDF</text:span><text:span text:style-name="T2494">)</text:span>. Klau­san­tis jū­sų, skai­tant dek­re­tą ir skai­tant Pre­zi­den­to žo­džius, ky­la toks jaus­mas, kad Sei­mas su­bren­do at­mes­ti nau­jo­jo Pre­zi­den­to ve­to. Štai pa­sa­ky­siu, ko­dėl.<text:s/></text:p>
        <text:p text:style-name="Roman">Pre­zi­den­tas sa­ko, jog jau da­bar aiš­ku, kad Miš­kų įsta­ty­mo pa­tai­sas leng­vai apeis ne­są­ži­nin­gi vei­kė­jai. Šiuo pa­sa­ky­mu Lie­tu­vos Res­pub­li­kos Pre­zi­den­tas ir jū­sų bo­sas sa­ko, kad įsta­ty­mas ge­ras, bet tu­rė­tų bū­ti dar griež­tes­nis. Ta­čiau ki­tu sa­ki­niu sa­ko, kad to­kiu bū­du stab­do­mas sek­to­riaus skaid­ri­ni­mas ir už­ker­ta­mas ke­lias są­ži­nin­gai kon­ku­ren­ci­jai, kas su­po­nuo­ja, kad iš es­mės ne­rei­kė­tų ri­bo­ti ga­li­my­bės ir kon­ku­ren­ci­jos įsi­gy­ti dar di­des­nius plo­tus net ir tiems, ku­rie jau da­bar tu­ri dau­giau kaip 1 tūkst.<text:s/>500<text:s/>hek­ta­rų.<text:span text:style-name="T2495"><text:s/>Skai</text:span><text:span text:style-name="T2496">­tant dek</text:span><text:span text:style-name="T2497">­re</text:span><text:span text:style-name="T2498">­tą, nė</text:span><text:span text:style-name="T2499">­ra tos nuo</text:span><text:span text:style-name="T2500">­sta</text:span><text:span text:style-name="T2501">­tos pa</text:span><text:span text:style-name="T2502">­sa</text:span><text:span text:style-name="T2503">­ky</text:span><text:span text:style-name="T2504">­tos apie ne</text:span><text:span text:style-name="T2505">­są</text:span><text:span text:style-name="T2506">­ži</text:span><text:span text:style-name="T2507">­nin</text:span><text:span text:style-name="T2508">­gą ga</text:span><text:span text:style-name="T2509">­li</text:span><text:span text:style-name="T2510">­my</text:span><text:span text:style-name="T2511">­bę apei</text:span><text:span text:style-name="T2512">­ti įsta</text:span><text:span text:style-name="T2513">­ty</text:span><text:span text:style-name="T2514">­mą, kal</text:span><text:span text:style-name="T2515">­ba</text:span><text:span text:style-name="T2516">­ma tik</text:span><text:span text:style-name="T2517">­tai apie</text:span><text:span text:style-name="T2518"><text:s/>kon</text:span><text:span text:style-name="T2519">­ku</text:span><text:span text:style-name="T2520">­ren</text:span><text:span text:style-name="T2521">­ci</text:span><text:span text:style-name="T2522">­jos ri</text:span><text:span text:style-name="T2523">­bo</text:span><text:span text:style-name="T2524">­ji</text:span><text:span text:style-name="T2525">­mą.</text:span></text:p>
        <text:p text:style-name="Roman">Aš no­rė­čiau pa­pra­šy­ti jū­sų iš­sklai­dy­ti abe­jo­nes ir pa­aiš­kin­ti, ko­kia iš tik­rų­jų bu­vo ta min­tis, nes skai­tant…</text:p>
        <text:p text:style-name="Roman"><text:span text:style-name="T2526">PIRMININKĖ.</text:span><text:span text:style-name="T2527"><text:s/></text:span>Lai­kas!</text:p>
        <text:p text:style-name="Roman"><text:span text:style-name="T2528">M. MAJAUSKAS</text:span><text:s/><text:span text:style-name="T2529">(</text:span><text:span text:style-name="T2530">TS-LKDF</text:span><text:span text:style-name="T2531">)</text:span>.<text:s/>…Pre­zi­den­to žo­džius ir skai­tant dek­re­tą šiek tiek ski­ria­si. Ačiū.<text:s/></text:p>
        <text:p text:style-name="Roman"><text:span text:style-name="T2532">J. ŠOVIENĖ.</text:span><text:s/>Dė­kui už klau­si­mą. Kaip jau mi­nė­jau, aiš­ki­na­ma­ja­me raš­te yra nu­ro­do­ma, kad įsta­ty­mu sie­kia­ma ap­sau­go­ti ir ma­žin­ti po­vei­kį ap­lin­ko­sau­gi­niais, kraš­to­vaiz­džio rek­re­a­ci­niais bei įvai­ro­vės as­pek­tais, miš­kų ply­nų kir­ti­mų ir taip to­liau. Nuo­sa­vy­bės ri­bo­ji­mu… ši­tie tiks­lai nie­kaip ne­bus pa­siek­ti ri­bo­jant nuo­sa­vy­bę. Jei­gu no­ri­ma pa­siek­ti mi­nė­tus tiks­lus, tu­ri bū­ti ima­ma­si ki­tų prie­mo­nių. Pats sa­vai­me nuo­sa­vy­bės ri­bo­ji­mas tų tiks­lų pa­siek­ti nie­kaip ne­pa­de­da. Tai vie­nas da­ly­kas.</text:p>
        <text:p text:style-name="Roman">Ki­tas da­ly­kas, ką Pre­zi­den­tas dek­re­te mi­ni, kad yra su­da­ro­mos ne­ly­gios są­ly­gos. Miš­kų sa­vi­nin­kai pa­sta­to­mi į ne­ly­gias są­ly­gas. Tai yra vie­ni tu­rės įsi­gi­ję di­des­nius plo­tus, ki­tiems yra nu­sta­to­ma ri­ba.<text:s/></text:p>
        <text:soft-page-break/>
        <text:p text:style-name="Roman">Ir tre­čias da­ly­kas. Tas pats įsta­ty­me nu­sta­ty­tas me­cha­niz­mas, jo įgy­ven­di­ni­mas vėl­gi tai pa­čiai Spe­cia­lių­jų ty­ri­mų tar­ny­bai su­kė­lė abe­jo­nių dėl ko­rup­ci­jos ri­zi­kos. Toms abe­jo­nėms pri­ta­rė ir Pre­zi­den­tas.<text:s/></text:p>
        <text:p text:style-name="Roman"><text:span text:style-name="T2533">PIRMININKĖ.</text:span><text:span text:style-name="T2534"><text:s/></text:span>Klau­sia<text:s/>A. Ma­zu­ro­nis. Jo nė­ra. A. Sa­la­ma­ki­nas. Ruo­šia­si S. Gent­vi­las.</text:p>
        <text:p text:style-name="Roman"><text:span text:style-name="T2535">A. SALAMAKINAS</text:span><text:span text:style-name="T2536"><text:s/></text:span><text:span text:style-name="T2537">(</text:span><text:span text:style-name="T2538">LSDPF</text:span><text:span text:style-name="T2539">)</text:span><text:span text:style-name="T2540">. Ačiū, ger</text:span><text:span text:style-name="T2541">­bia</text:span><text:span text:style-name="T2542">­mo</text:span><text:span text:style-name="T2543">­ji pir</text:span><text:span text:style-name="T2544">­mi</text:span><text:span text:style-name="T2545">­nin</text:span><text:span text:style-name="T2546">­ke. Ger</text:span><text:span text:style-name="T2547">­bia</text:span><text:span text:style-name="T2548">­ma pra</text:span><text:span text:style-name="T2549">­ne</text:span><text:span text:style-name="T2550">­šė</text:span><text:span text:style-name="T2551">­ja, at</text:span><text:span text:style-name="T2552">­vi</text:span><text:span text:style-name="T2553">­rai pa</text:span><text:span text:style-name="T2554">­sa</text:span><text:span text:style-name="T2555">­kius, ma</text:span><text:span text:style-name="T2556">­no klau</text:span><text:span text:style-name="T2557">­si</text:span><text:span text:style-name="T2558">­mas… aš pa</text:span><text:span text:style-name="T2559">­kar</text:span><text:span text:style-name="T2560">­to</text:span><text:span text:style-name="T2561">­siu, ko klau</text:span><text:span text:style-name="T2562">­sė E. Pu</text:span><text:span text:style-name="T2563">­pi</text:span><text:span text:style-name="T2564">­nis. At</text:span><text:span text:style-name="T2565">­leis</text:span><text:span text:style-name="T2566">­ki</text:span><text:span text:style-name="T2567">­te, nie</text:span><text:span text:style-name="T2568">­ko ne</text:span><text:span text:style-name="T2569">­su</text:span><text:span text:style-name="T2570">­pra</text:span><text:span text:style-name="T2571">­tau iš jū</text:span><text:span text:style-name="T2572">­sų at</text:span><text:span text:style-name="T2573">­sa</text:span><text:span text:style-name="T2574">­ky</text:span><text:span text:style-name="T2575">­mo. Pa</text:span><text:span text:style-name="T2576">­ban</text:span><text:span text:style-name="T2577">­dy</text:span><text:span text:style-name="T2578">­siu pa</text:span><text:span text:style-name="T2579">­klaus</text:span><text:span text:style-name="T2580">­ti ki</text:span><text:span text:style-name="T2581">­taip. Šiuo me</text:span><text:span text:style-name="T2582">­tu vie</text:span><text:span text:style-name="T2583">­na už</text:span><text:span text:style-name="T2584">­si</text:span><text:span text:style-name="T2585">e</text:span><text:span text:style-name="T2586">­nio ka</text:span><text:span text:style-name="T2587">­pi</text:span><text:span text:style-name="T2588">­ta</text:span><text:span text:style-name="T2589">­lo įmo</text:span><text:span text:style-name="T2590">­nė Lie</text:span><text:span text:style-name="T2591">­tu</text:span><text:span text:style-name="T2592">vo</text:span><text:span text:style-name="T2593">­je jau su</text:span><text:span text:style-name="T2594">­pir</text:span><text:span text:style-name="T2595">­ku</text:span><text:span text:style-name="T2596">­si 30 tūkst. hek</text:span><text:span text:style-name="T2597">­ta</text:span><text:span text:style-name="T2598">­rų, dar sep</text:span><text:span text:style-name="T2599">­ty</text:span><text:span text:style-name="T2600">­nios tu</text:span><text:span text:style-name="T2601">­ri dau</text:span><text:span text:style-name="T2602">­giau kaip pus</text:span><text:span text:style-name="T2603">­an</text:span><text:span text:style-name="T2604">­tro. Pre</text:span><text:span text:style-name="T2605">­zi</text:span><text:span text:style-name="T2606">­den</text:span><text:span text:style-name="T2607">­tas sa</text:span><text:span text:style-name="T2608">­ko, kad bus pa</text:span><text:span text:style-name="T2609">­žeis</text:span><text:span text:style-name="T2610">­ta są</text:span><text:span text:style-name="T2611">­ži</text:span><text:span text:style-name="T2612">­nin</text:span><text:span text:style-name="T2613">­ga kon</text:span><text:span text:style-name="T2614">­ku</text:span><text:span text:style-name="T2615">­ren</text:span><text:span text:style-name="T2616">­ci</text:span><text:span text:style-name="T2617">­ja, jei</text:span><text:span text:style-name="T2618">­gu ne</text:span><text:span text:style-name="T2619">­lei</text:span><text:span text:style-name="T2620">­si</text:span><text:span text:style-name="T2621">­me joms dau</text:span><text:span text:style-name="T2622">­giau įsi</text:span><text:span text:style-name="T2623">­gy</text:span><text:span text:style-name="T2624">­ti, tai toms aš</text:span><text:span text:style-name="T2625">­tuo</text:span><text:span text:style-name="T2626">­nioms, o ki</text:span><text:span text:style-name="T2627">­ti ga</text:span><text:span text:style-name="T2628">­lės kaip tik įsi</text:span><text:span text:style-name="T2629">­gy</text:span><text:span text:style-name="T2630">­ti. Jei</text:span><text:span text:style-name="T2631">­gu mes pa</text:span><text:span text:style-name="T2632">­gal Pre</text:span><text:span text:style-name="T2633">­zi</text:span><text:span text:style-name="T2634">­den</text:span><text:span text:style-name="T2635">­tą ne</text:span><text:span text:style-name="T2636">­už</text:span><text:span text:style-name="T2637">­drau</text:span><text:span text:style-name="T2638">­si</text:span><text:span text:style-name="T2639">­me įsi</text:span><text:span text:style-name="T2640">­gy</text:span><text:span text:style-name="T2641">­ti dau</text:span><text:span text:style-name="T2642">­giau, tai po me</text:span><text:span text:style-name="T2643">­tų ta, ku</text:span><text:span text:style-name="T2644">­ri tu</text:span><text:span text:style-name="T2645">­ri da</text:span><text:span text:style-name="T2646">­bar 30 tūkst., tu</text:span><text:span text:style-name="T2647">­rės 300 tūkst., tai yra jau apie treč</text:span><text:span text:style-name="T2648">­da</text:span><text:span text:style-name="T2649">­lį vi</text:span><text:span text:style-name="T2650">­so lei</text:span><text:span text:style-name="T2651">­džia</text:span><text:span text:style-name="T2652">­mo įsi</text:span><text:span text:style-name="T2653">­gy</text:span><text:span text:style-name="T2654">­ti tur</text:span><text:span text:style-name="T2655">­to. Tai kur čia Pre</text:span><text:span text:style-name="T2656">­zi</text:span><text:span text:style-name="T2657">­den</text:span><text:span text:style-name="T2658">­tas ma</text:span><text:span text:style-name="T2659">­to ne</text:span><text:span text:style-name="T2660">­są</text:span><text:span text:style-name="T2661">­ži</text:span><text:span text:style-name="T2662">­nin</text:span><text:span text:style-name="T2663">­gą kon</text:span><text:span text:style-name="T2664">­ku</text:span><text:span text:style-name="T2665">­ren</text:span><text:span text:style-name="T2666">­ci</text:span><text:span text:style-name="T2667">­ją</text:span><text:span text:style-name="T2668">?</text:span><text:span text:style-name="T2669"><text:s/>Aš gal</text:span><text:span text:style-name="T2670">­vo</text:span><text:span text:style-name="T2671">­čiau, vi</text:span><text:span text:style-name="T2672">­siš</text:span><text:span text:style-name="T2673">­kai at</text:span><text:span text:style-name="T2674">­vi</text:span><text:span text:style-name="T2675">­ra yra. Jei</text:span><text:span text:style-name="T2676">­gu pa</text:span><text:span text:style-name="T2677">­gal Pre</text:span><text:span text:style-name="T2678">­zi</text:span><text:span text:style-name="T2679">­den</text:span><text:span text:style-name="T2680">­tą, tai ta</text:span><text:span text:style-name="T2681">­da iš</text:span><text:span text:style-name="T2682">­ei</text:span><text:span text:style-name="T2683">­na<text:s/></text:span><text:span text:style-name="T2684">–<text:s/></text:span><text:span text:style-name="T2685">mes leis</text:span><text:span text:style-name="T2686">­kim vie</text:span><text:span text:style-name="T2687">­nam tu</text:span><text:span text:style-name="T2688">­rė</text:span><text:span text:style-name="T2689">­ti mo</text:span><text:span text:style-name="T2690">­no</text:span><text:span text:style-name="T2691">­po</text:span><text:span text:style-name="T2692">­lį, nes jis su</text:span><text:span text:style-name="T2693">­pirks per pen</text:span><text:span text:style-name="T2694">­ke</text:span><text:span text:style-name="T2695">­rius me</text:span><text:span text:style-name="T2696">­tus vi</text:span><text:span text:style-name="T2697">­są lei</text:span><text:span text:style-name="T2698">­džia</text:span><text:span text:style-name="T2699">­mą pirk</text:span><text:span text:style-name="T2700">­ti tur</text:span><text:span text:style-name="T2701">­tą, ir ta</text:span><text:span text:style-name="T2702">­da sa</text:span><text:span text:style-name="T2703">­ky</text:span><text:span text:style-name="T2704">­si</text:span><text:span text:style-name="T2705">­me, kad da</text:span><text:span text:style-name="T2706">­bar tai są</text:span><text:span text:style-name="T2707">­ži</text:span><text:span text:style-name="T2708">­nin</text:span><text:span text:style-name="T2709">­ga kon</text:span><text:span text:style-name="T2710">­ku</text:span><text:span text:style-name="T2711">­ren</text:span><text:span text:style-name="T2712">­ci</text:span><text:span text:style-name="T2713">­ja. Ar ne taip, ger</text:span><text:span text:style-name="T2714">­bia</text:span><text:span text:style-name="T2715">­ma pra</text:span><text:span text:style-name="T2716">­ne</text:span><text:span text:style-name="T2717">­šė</text:span><text:span text:style-name="T2718">­ja?<text:s/></text:span></text:p>
        <text:p text:style-name="Roman"><text:span text:style-name="T2719">J. ŠOVIENĖ.</text:span><text:span text:style-name="T2720"><text:s/>Ačiū už klau</text:span><text:span text:style-name="T2721">­si</text:span><text:span text:style-name="T2722">­mą. Tai, kad šiuo me</text:span><text:span text:style-name="T2723">­tu jū</text:span><text:span text:style-name="T2724">­sų mi</text:span><text:span text:style-name="T2725">­nė</text:span><text:span text:style-name="T2726">­ta įmo</text:span><text:span text:style-name="T2727">­nė ar mi</text:span><text:span text:style-name="T2728">­nė</text:span><text:span text:style-name="T2729">­tos ke</text:span><text:span text:style-name="T2730">­lios įmo</text:span><text:span text:style-name="T2731">­nės tu</text:span><text:span text:style-name="T2732">­ri ge</text:span><text:span text:style-name="T2733">­ro</text:span><text:span text:style-name="T2734">­kai dau</text:span><text:span text:style-name="T2735">­giau nei įsta</text:span><text:span text:style-name="T2736">­ty</text:span><text:span text:style-name="T2737">­mo nu</text:span><text:span text:style-name="T2738">­sta</text:span><text:span text:style-name="T2739">­ty</text:span><text:span text:style-name="T2740">­ta ri</text:span><text:span text:style-name="T2741">­ba… Šis įsta</text:span><text:span text:style-name="T2742">­ty</text:span><text:span text:style-name="T2743">­mas nie</text:span><text:span text:style-name="T2744">­kaip ne</text:span><text:span text:style-name="T2745">­su</text:span><text:span text:style-name="T2746">­ma</text:span><text:span text:style-name="T2747">­žins jų tu</text:span><text:span text:style-name="T2748">­ri</text:span><text:span text:style-name="T2749">­mo</text:span><text:span text:style-name="T2750">…</text:span><text:span text:style-name="T2751"><text:s/>(</text:span><text:span text:style-name="T2752">Šur</text:span><text:span text:style-name="T2753">­mu</text:span><text:span text:style-name="T2754">­lys sa</text:span><text:span text:style-name="T2755">­lė</text:span><text:span text:style-name="T2756">­je</text:span><text:span text:style-name="T2757">) Vie</text:span><text:span text:style-name="T2758">­nas da</text:span><text:span text:style-name="T2759">­ly</text:span><text:span text:style-name="T2760">­kas.<text:s/></text:span></text:p>
        <text:p text:style-name="P2761">Ki­tas da­ly­kas.<text:s/></text:p>
        <text:p text:style-name="Roman"><text:span text:style-name="T2762">PIRMININKĖ.</text:span><text:span text:style-name="T2763"><text:s/>Klau</text:span><text:span text:style-name="T2764">­sy</text:span><text:span text:style-name="T2765">­ki</text:span><text:span text:style-name="T2766">­te at</text:span><text:span text:style-name="T2767">­sa</text:span><text:span text:style-name="T2768">­ky</text:span><text:span text:style-name="T2769">­mo.</text:span></text:p>
        <text:p text:style-name="Roman"><text:span text:style-name="T2770">J. ŠOVIENĖ.</text:span><text:span text:style-name="T2771"><text:s/>Nei pa</text:span><text:span text:style-name="T2772">­gal aiš</text:span><text:span text:style-name="T2773">­ki</text:span><text:span text:style-name="T2774">­na</text:span><text:span text:style-name="T2775">­mą</text:span><text:span text:style-name="T2776">­jį raš</text:span><text:span text:style-name="T2777">­tą… (</text:span><text:span text:style-name="T2778">Šur</text:span><text:span text:style-name="T2779">­mu</text:span><text:span text:style-name="T2780">­lys sa</text:span><text:span text:style-name="T2781">­lė</text:span><text:span text:style-name="T2782">­je</text:span><text:span text:style-name="T2783">) Ki</text:span><text:span text:style-name="T2784">­tas da</text:span><text:span text:style-name="T2785">­ly</text:span><text:span text:style-name="T2786">­kas, kaip nuo</text:span><text:span text:style-name="T2787">­sa</text:span><text:span text:style-name="T2788">­vy</text:span><text:span text:style-name="T2789">­bės tu</text:span><text:span text:style-name="T2790">­rė</text:span><text:span text:style-name="T2791">­ji</text:span><text:span text:style-name="T2792">­mas, to</text:span><text:span text:style-name="T2793">­kios, kaip jūs mi</text:span><text:span text:style-name="T2794">­ni</text:span><text:span text:style-name="T2795">­te, ar ma</text:span><text:span text:style-name="T2796">­žes</text:span><text:span text:style-name="T2797">­nės, ar di</text:span><text:span text:style-name="T2798">­des</text:span><text:span text:style-name="T2799">­nės, ga</text:span><text:span text:style-name="T2800">­li ap</text:span><text:span text:style-name="T2801">­ri</text:span><text:span text:style-name="T2802">­bo</text:span><text:span text:style-name="T2803">­ti ar pa</text:span><text:span text:style-name="T2804">­gel</text:span><text:span text:style-name="T2805">­bė</text:span><text:span text:style-name="T2806">­ti įsta</text:span><text:span text:style-name="T2807">­ty</text:span><text:span text:style-name="T2808">­mo aiš</text:span><text:span text:style-name="T2809">­ki</text:span><text:span text:style-name="T2810">­na</text:span><text:span text:style-name="T2811">­ma</text:span><text:span text:style-name="T2812">­ja</text:span><text:span text:style-name="T2813">­me raš</text:span><text:span text:style-name="T2814">­te ke</text:span><text:span text:style-name="T2815">­lia</text:span><text:span text:style-name="T2816">­mų tiks</text:span><text:span text:style-name="T2817">­lų įgy</text:span><text:span text:style-name="T2818">­ven</text:span><text:span text:style-name="T2819">­di</text:span><text:span text:style-name="T2820">­ni</text:span><text:span text:style-name="T2821">­mui.<text:s/></text:span></text:p>
        <text:p text:style-name="Roman"><text:span text:style-name="T2822">PIRMININKĖ.</text:span><text:span text:style-name="T2823"><text:s/>Dė</text:span><text:span text:style-name="T2824">­ko</text:span><text:span text:style-name="T2825">­ju. Klau</text:span><text:span text:style-name="T2826">­sia S. Gent</text:span><text:span text:style-name="T2827">­vi</text:span><text:span text:style-name="T2828">­las. Ruo</text:span><text:span text:style-name="T2829">­šia</text:span><text:span text:style-name="T2830">­si J. Raz</text:span><text:span text:style-name="T2831">­ma.</text:span></text:p>
        <text:p text:style-name="Roman"><text:span text:style-name="T2832">S. GENTVILAS</text:span><text:span text:style-name="T2833"><text:s/></text:span><text:span text:style-name="T2834">(</text:span><text:span text:style-name="T2835">LSF</text:span><text:span text:style-name="T2836">)</text:span><text:span text:style-name="T2837">. Ger</text:span><text:span text:style-name="T2838">­bia</text:span><text:span text:style-name="T2839">­ma pa</text:span><text:span text:style-name="T2840">­ta</text:span><text:span text:style-name="T2841">­rė</text:span><text:span text:style-name="T2842">­ja, no</text:span><text:span text:style-name="T2843">­rė</text:span><text:span text:style-name="T2844">­jau pa</text:span><text:span text:style-name="T2845">­klaus</text:span><text:span text:style-name="T2846">­ti, vi</text:span><text:span text:style-name="T2847">­sų pir</text:span><text:span text:style-name="T2848">­ma pa</text:span><text:span text:style-name="T2849">­svei</text:span><text:span text:style-name="T2850">­kin</text:span><text:span text:style-name="T2851">­ti ne</text:span><text:span text:style-name="T2852">­vei</text:span><text:span text:style-name="T2853">­kian</text:span><text:span text:style-name="T2854">­čio įsta</text:span><text:span text:style-name="T2855">­ty</text:span><text:span text:style-name="T2856">­mo ve</text:span><text:span text:style-name="T2857">­ta</text:span><text:span text:style-name="T2858">­vi</text:span><text:span text:style-name="T2859">­mu. (</text:span><text:span text:style-name="T2860">Šur</text:span><text:span text:style-name="T2861">­mu</text:span><text:span text:style-name="T2862">­lys sa</text:span><text:span text:style-name="T2863">­lė</text:span><text:span text:style-name="T2864">­je</text:span><text:span text:style-name="T2865">) Ger</text:span><text:span text:style-name="T2866">­bia</text:span><text:span text:style-name="T2867">­mas Lau</text:span><text:span text:style-name="T2868">­ry</text:span><text:span text:style-name="T2869">­nai, ga</text:span><text:span text:style-name="T2870">­li</text:span><text:span text:style-name="T2871">­ma? Šis įsta</text:span><text:span text:style-name="T2872">­ty</text:span><text:span text:style-name="T2873">­mas ne</text:span><text:span text:style-name="T2874">­veik</text:span><text:span text:style-name="T2875">­tų ly</text:span><text:span text:style-name="T2876">­giai taip pat, kaip ir že</text:span><text:span text:style-name="T2877">­mės sau</text:span><text:span text:style-name="T2878">­gik</text:span><text:span text:style-name="T2879">­lių įsta</text:span><text:span text:style-name="T2880">­ty</text:span><text:span text:style-name="T2881">­mas. Ma</text:span><text:span text:style-name="T2882">­tė</text:span><text:span text:style-name="T2883">­me, kad di</text:span><text:span text:style-name="T2884">­des</text:span><text:span text:style-name="T2885">­nės ag</text:span><text:span text:style-name="T2886">­ro</text:span><text:span text:style-name="T2887">­kor</text:span><text:span text:style-name="T2888">­po</text:span><text:span text:style-name="T2889">­ra</text:span><text:span text:style-name="T2890">­ci</text:span><text:span text:style-name="T2891">­jos ga</text:span><text:span text:style-name="T2892">­lė</text:span><text:span text:style-name="T2893">­jo apei</text:span><text:span text:style-name="T2894">­ti že</text:span><text:span text:style-name="T2895">­mės sau</text:span><text:span text:style-name="T2896">­gik</text:span><text:span text:style-name="T2897">­lių įsta</text:span><text:span text:style-name="T2898">­ty</text:span><text:span text:style-name="T2899">­mą. Fi</text:span><text:span text:style-name="T2900">­zi</text:span><text:span text:style-name="T2901">­niai as</text:span><text:span text:style-name="T2902">­me</text:span><text:span text:style-name="T2903">­nys ir</text:span><text:span text:style-name="T2904">­gi ga</text:span><text:span text:style-name="T2905">­lė</text:span><text:span text:style-name="T2906">­jo apei</text:span><text:span text:style-name="T2907">­ti. Tai lū</text:span><text:span text:style-name="T2908">­kes</text:span><text:span text:style-name="T2909">­čiai, ku</text:span><text:span text:style-name="T2910">­rie čia skam</text:span><text:span text:style-name="T2911">­ba iš ko</text:span><text:span text:style-name="T2912">­le</text:span><text:span text:style-name="T2913">­gų, ne</text:span><text:span text:style-name="T2914">­bū</text:span><text:span text:style-name="T2915">­tų įtvir</text:span><text:span text:style-name="T2916">­tin</text:span><text:span text:style-name="T2917">­ti šiuo įsta</text:span><text:span text:style-name="T2918">­ty</text:span><text:span text:style-name="T2919">­mu, nes jis yra toks pat kiau</text:span><text:span text:style-name="T2920">­ras, kaip ir že</text:span><text:span text:style-name="T2921">­mės sau</text:span><text:span text:style-name="T2922">­gik</text:span><text:span text:style-name="T2923">­lių įsta</text:span><text:span text:style-name="T2924">­ty</text:span><text:span text:style-name="T2925">­mas. Ma</text:span><text:span text:style-name="T2926">­no klau</text:span><text:span text:style-name="T2927">­si</text:span><text:span text:style-name="T2928">­mas jums.<text:s/></text:span></text:p>
        <text:p text:style-name="P2929">Pre­zi­den­tas tu­ri tei­sę siū­ly­ti įsta­ty­mo ko­rek­ci­jas, bet šiuo at­ve­ju Pre­zi­den­tas siū­lo lai­ky­ti įsta­ty­mą ne­pri­im­tu. Ar tai yra tei­gi­nys Pre­zi­den­to, kad iš es­mės ne­įma­no­mas nuo­sa­vy­bės ri­bo­ji­mas įsta­ty­mais, nes daug yra ape­liuo­ja­ma į Kon­sti­tu­ci­nio Teis­mo iš­aiš­ki­ni­mus, kon­sti­tu­ci­nius straips­nius, ar sa­ko­ma, kad iš es­mės tai yra…</text:p>
        <text:p text:style-name="Roman"><text:span text:style-name="T2930">PIRMININKĖ.</text:span><text:span text:style-name="T2931"><text:s/>Lai</text:span><text:span text:style-name="T2932">­kas.</text:span></text:p>
        <text:p text:style-name="Roman"><text:span text:style-name="T2933">S. GENTVILAS</text:span><text:span text:style-name="T2934"><text:s/></text:span><text:span text:style-name="T2935">(</text:span><text:span text:style-name="T2936">LSF</text:span><text:span text:style-name="T2937">)</text:span><text:span text:style-name="T2938">. …ne</text:span><text:span text:style-name="T2939">­nau</text:span><text:span text:style-name="T2940">­din</text:span><text:span text:style-name="T2941">­ga na</text:span><text:span text:style-name="T2942">­cio</text:span><text:span text:style-name="T2943">­na</text:span><text:span text:style-name="T2944">­li</text:span><text:span text:style-name="T2945">­nei eko</text:span><text:span text:style-name="T2946">­no</text:span><text:span text:style-name="T2947">­mi</text:span><text:span text:style-name="T2948">­kai<text:s/></text:span>ir na­cio­na­li­niam pri­va­čiam ver­slui?<text:s/>Dė­ko­ju.</text:p>
        <text:p text:style-name="Roman"><text:span text:style-name="T2949">J. ŠOVIENĖ.</text:span><text:s/>Dė­kui už klau­si­mą. Pats sa­vai­me nuo­sa­vy­bės tu­rė­ji­mas nė­ra blo­gis, tur­būt taip rei­kė­tų pa­sa­ky­ti, ta­čiau nau­do­ji­ma­sis ga­lia ga­li bū­ti blo­gis, ga­li bū­ti ri­bo­jan­tis ki­tų as­me­nų tei­ses ir tei­sė­tus lū­kes­čius. Ta­čiau nau­do­ji­ma­sis ga­lia, rin­kos ga­lia, yra įtvir­tin­tas Kon­ku­ren­ci­jos įsta­ty­me, tai yra ri­bo­ji­mai nau­do­tis ga­lia yra įtvir­tin­ti Kon­ku­ren­ci­jos įsta­ty­me. Jei­gu to sie­kia­ma šiuo įsta­ty­mu, tai jau yra re­gu­lia­vi­mas, ku­ris nu­ma­to ap­ri­bo­ji­mus nau­do­tis ga­lia, ir to pa­kak­tų. Dė­kui.</text:p>
        <text:p text:style-name="Roman"><text:span text:style-name="T2950">PIRMININKĖ.</text:span><text:s/>Dė­ko­ju. J. Raz­ma.</text:p>
        <text:p text:style-name="Roman"><text:span text:style-name="T2951">J. RAZMA</text:span><text:span text:style-name="T2952"><text:s/></text:span><text:span text:style-name="T2953">(</text:span><text:span text:style-name="T2954">TS-LKDF</text:span><text:span text:style-name="T2955">)</text:span><text:span text:style-name="T2956">.</text:span><text:s/>Ger­bia­mo­ji pra­ne­šė­ja, kai Sei­me mes pri­ėmė­me mak­si­ma­laus val­do­mo miš­ko plo­to ri­bo­ji­mą, ne­sun­ku bu­vo pa­ste­bė­ti, kad tam la­biau­siai prie­ši­no­si stam­bie­ji me­die­nos pra­mo­nės at­sto­vai, ku­rie ar­ba pa­tys tu­ri tiks­lus val­dy­ti ir yra įgi­ję di­de­lius miš­ko plo­tus, ar­ba jiems pa­to­giau tu­rė­ti san­ty­kius su stam­biais me­die­nos siū­ly­to­jais. Sa­ky­ki­te, ar tarp Res­pub­li­kos Pre­zi­den­to rin­ki­mų kam­pa­ni­jos fi­nan­si­nių rė­mė­jų yra stam­bių­jų me­die­nos per­dir­bi­mo pra­mo­nės at­sto­vų ir ar ši ap­lin­ky­bė ne­lė­mė Pre­zi­den­to po­zi­ci­jos?</text:p>
        <text:soft-page-break/>
        <text:p text:style-name="Roman"><text:span text:style-name="T2957">J. ŠOVIENĖ.</text:span><text:s/>Dė­kui už klau­si­mą. Pri­si­pa­žin­siu, tik­rai ne­ži­nau Pre­zi­den­to rin­ki­mų kam­pa­ni­jos rė­mė­jų, bet esu tik­ra, kad jo­kie rė­mė­jai ar ki­ti pra­mo­nės at­sto­vai ne­lė­mė ši­to spren­di­mo.</text:p>
        <text:p text:style-name="Roman"><text:span text:style-name="T2958">PIRMININKĖ.</text:span><text:s/>Dė­ko­ju ger­bia­mai pra­ne­šė­jai. Skir­tas lai­kas bai­gė­si. Ger­bia­mi ko­le­gos, mo­ty­vai. Du už, du prieš ir mes tu­ri­me ap­si­spręs­ti, ar pa­reng­tą įsta­ty­mo pro­jek­tą svars­ty­ti iš nau­jo, ar lai­ky­ti įsta­ty­mą ne­pri­im­tą. Kad svars­ty­tu­me iš nau­jo – M. Ma­jaus­kas.</text:p>
        <text:p text:style-name="Roman"><text:span text:style-name="T2959">M. MAJAUSKAS</text:span><text:s/><text:span text:style-name="T2960">(</text:span><text:span text:style-name="T2961">TS-LKDF</text:span><text:span text:style-name="T2962">)</text:span>. Ačiū, pir­mi­nin­ke. Iš tie­sų, jei­gu bal­suo­ja­me prieš, tai lie­ka ga­lio­ti įsta­ty­mas toks, koks ga­lio­ja iki šiol, mū­sų įsta­ty­mas bū­tų ne­pri­im­tas. Jei­gu bal­suo­ja­me už, tai tu­ri­me ga­li­my­bę siųs­ti įsta­ty­mą į ko­mi­te­tą ir tuo­met nu­spręs­ti, ar at­mes­ti Pre­zi­den­to ve­to, ar ne. Aš siū­ly­čiau bal­suo­ti už ir grą­žin­ti įsta­ty­mą to­bu­lin­ti ko­mi­te­tui. Aš su­pran­tu, kad mes jo to­bu­lin­ti to­kio kaip ir ne­ga­li­me, ga­li­me tik nu­spręs­ti, ar iš es­mės pri­im­ti ir lai­ky­ti pri­im­tą to­kį, ko­kį mes pri­ėmė­me, tai yra at­mes­ti Pre­zi­den­to ve­to. Aš siū­ly­čiau bū­tent to­kį spren­di­mą ir ru­dens se­si­jo­je grįž­ti ir pa­to­bu­lin­ti įsta­ty­mo pro­jek­tą pra­ple­čiant su­si­ju­sių as­me­nų gru­pę taip, kaip Pre­zi­den­tas mi­nė­jo, kad įsta­ty­mo ne­bū­tų ga­li­ma apei­ti ir ne­są­ži­nin­giems as­me­nims įsi­gy­ti dar dau­giau miš­ko plo­to, ne­gu įsta­ty­mas tai lei­džia da­ry­ti. Ačiū.</text:p>
        <text:p text:style-name="Roman"><text:span text:style-name="T2963">PIRMININKĖ.</text:span><text:s/>Dė­ko­ju. K. Star­ke­vi­čius – prieš.</text:p>
        <text:p text:style-name="Roman"><text:span text:style-name="T2964">K. STARKEVIČIUS</text:span><text:span text:style-name="T2965"><text:s/></text:span><text:span text:style-name="T2966">(</text:span><text:span text:style-name="T2967">TS-LKDF</text:span><text:span text:style-name="T2968">)</text:span><text:span text:style-name="T2969">.</text:span><text:s/>Jei­gu mes nie­ko ne­da­ro­me, tai iš tik­rų­jų sa­ko­me, kad Pre­zi­den­tas tei­sus. Ta­čiau šį kar­tą tik­rai gi­liai įsi­ti­ki­nęs, nes tu­riu įsta­ty­mų lei­dy­bos pa­tir­ties ir Že­mės įsta­ty­mo to­bu­li­ni­mo,<text:s/>Pre­zi­den­tas šį kar­tą ne­tei­sus. De­ja, ri­bo­ti rei­kia ir mes pa­vė­luo­tai jau ri­bo­ja­me. Taip, bu­vo klai­dų su Že­mės įsta­ty­mu, že­mės pir­ki­mu, kai ne­įra­šė­me są­vo­kos „su­si­ję as­me­nys“, tai ta­da kai ku­rie stam­būs že­mės val­dy­to­jai di­džiu­liais kie­kiais įsi­gi­jo že­mės ir šian­dien ma­to­me tas pro­ble­mas. Šiuo at­ve­ju mes šiek tiek pa­vė­la­vę no­ri­me iš­tai­sy­ti si­tu­a­ci­ją ir įves­ti tą ri­bo­ji­mą. O dėl mo­ty­vų, kad nu­ken­tės ki­ti, nes ši­tie jau įsi­gi­ję, tai nie­ko, mes ne bol­še­vi­kai, že­mės ne­at­im­si­me, ta­čiau sa­vo klai­dą, ku­rios iki šiol esa­me ne­iš­tai­sę, iš­tai­sy­si­me. Ačiū.</text:p>
        <text:p text:style-name="Roman"><text:span text:style-name="T2970">PIRMININKĖ.</text:span><text:s/>Na, jū­sų kal­ba lyg ir ne­ati­ti­ko už­si­ra­šy­mo lau­ke­lio mo­ty­vų, bet vis dėl­to su­teik­siu žo­dį S. Gent­vi­lui, kad svars­ty­tu­me grą­žin­tą įsta­ty­mą iš nau­jo. Taip jūs už­si­ra­šė­te?</text:p>
        <text:p text:style-name="Roman"><text:span text:style-name="T2971">S. GENTVILAS</text:span><text:span text:style-name="T2972"><text:s/></text:span><text:span text:style-name="T2973">(</text:span><text:span text:style-name="T2974">LSF</text:span><text:span text:style-name="T2975">)</text:span><text:span text:style-name="T2976">. Aš lai</text:span><text:span text:style-name="T2977">­ky</text:span><text:span text:style-name="T2978">­ti jį ne</text:span><text:span text:style-name="T2979">­pri</text:span><text:span text:style-name="T2980">­im</text:span><text:span text:style-name="T2981">­tu no</text:span><text:span text:style-name="T2982">­rė</text:span><text:span text:style-name="T2983">­jau už</text:span><text:span text:style-name="T2984">­si</text:span><text:span text:style-name="T2985">­ra</text:span><text:span text:style-name="T2986">­šy</text:span><text:span text:style-name="T2987">­ti.</text:span></text:p>
        <text:p text:style-name="Roman"><text:span text:style-name="T2988">PIRMININKĖ.</text:span><text:span text:style-name="T2989"><text:s/>Tai su</text:span><text:span text:style-name="T2990">­keis</text:span><text:span text:style-name="T2991">­ki</text:span><text:span text:style-name="T2992">­me ta</text:span><text:span text:style-name="T2993">­da su K. Star</text:span><text:span text:style-name="T2994">­ke</text:span><text:span text:style-name="T2995">­vi</text:span><text:span text:style-name="T2996">­čiu</text:span><text:span text:style-name="T2997">­mi, jis kal</text:span><text:span text:style-name="T2998">­bė</text:span><text:span text:style-name="T2999">­jo, kad…</text:span></text:p>
        <text:p text:style-name="Roman"><text:span text:style-name="T3000">S. GENTVILAS</text:span><text:span text:style-name="T3001"><text:s/></text:span><text:span text:style-name="T3002">(</text:span><text:span text:style-name="T3003">LSF</text:span><text:span text:style-name="T3004">)</text:span><text:span text:style-name="T3005">. Ge</text:span><text:span text:style-name="T3006">­rai, ačiū<text:s/></text:span>už klai­dos to­le­ra­vi­mą.</text:p>
        <text:p text:style-name="Roman"><text:span text:style-name="T3007">PIRMININKĖ.</text:span><text:span text:style-name="T3008"><text:s/></text:span>…lai­ky­ti įsta­ty­mą ne­pri­im­tu.</text:p>
        <text:p text:style-name="Roman"><text:span text:style-name="T3009">S. GENTVILAS</text:span><text:span text:style-name="T3010"><text:s/></text:span><text:span text:style-name="T3011">(</text:span><text:span text:style-name="T3012">LSF</text:span><text:span text:style-name="T3013">)</text:span><text:span text:style-name="T3014">. Yra vie</text:span><text:span text:style-name="T3015">­na įmo</text:span><text:span text:style-name="T3016">­nė Lie</text:span><text:span text:style-name="T3017">­tu</text:span><text:span text:style-name="T3018">­vo</text:span><text:span text:style-name="T3019">­je, ku</text:span><text:span text:style-name="T3020">­ri tu</text:span><text:span text:style-name="T3021">­ri jau 1 mln. hek</text:span><text:span text:style-name="T3022">­ta</text:span><text:span text:style-name="T3023">­rų miš</text:span><text:span text:style-name="T3024">­kų. Ži</text:span><text:span text:style-name="T3025">­no</text:span><text:span text:style-name="T3026">­te ją? Ji</text:span><text:span text:style-name="T3027">­nai yra Vals</text:span><text:span text:style-name="T3028">­ty</text:span><text:span text:style-name="T3029">­bi</text:span><text:span text:style-name="T3030">­nė miš</text:span><text:span text:style-name="T3031">­kų urė</text:span><text:span text:style-name="T3032">­di</text:span><text:span text:style-name="T3033">­ja. Ji</text:span><text:span text:style-name="T3034">­nai ir</text:span><text:span text:style-name="T3035">­gi yra rin</text:span><text:span text:style-name="T3036">­kos žai</text:span><text:span text:style-name="T3037">­dė</text:span><text:span text:style-name="T3038">­ja, ku</text:span><text:span text:style-name="T3039">­ri lai</text:span><text:span text:style-name="T3040">­ko</text:span><text:span text:style-name="T3041">­si tų pa</text:span><text:span text:style-name="T3042">­čių ap</text:span><text:span text:style-name="T3043">­lin</text:span><text:span text:style-name="T3044">­ko</text:span><text:span text:style-name="T3045">­sau</text:span><text:span text:style-name="T3046">­gi</text:span><text:span text:style-name="T3047">­nių reg</text:span><text:span text:style-name="T3048">­la</text:span><text:span text:style-name="T3049">­men</text:span><text:span text:style-name="T3050">­ta</text:span><text:span text:style-name="T3051">­vi</text:span><text:span text:style-name="T3052">­mų, to pa</text:span><text:span text:style-name="T3053">­ties Dar</text:span><text:span text:style-name="T3054">­bo ko</text:span><text:span text:style-name="T3055">­dek</text:span><text:span text:style-name="T3056">­so, ko tu</text:span><text:span text:style-name="T3057">­ri lai</text:span><text:span text:style-name="T3058">­ky</text:span><text:span text:style-name="T3059">­tis ir pri</text:span><text:span text:style-name="T3060">­va</text:span><text:span text:style-name="T3061">­čios įmo</text:span><text:span text:style-name="T3062">­nės. Da</text:span><text:span text:style-name="T3063">­bar mes ši</text:span><text:span text:style-name="T3064">­tą įmo</text:span><text:span text:style-name="T3065">­nę, ku</text:span><text:span text:style-name="T3066">­ri da</text:span><text:span text:style-name="T3067">­ly</text:span><text:span text:style-name="T3068">­vau</text:span><text:span text:style-name="T3069">­ja to</text:span><text:span text:style-name="T3070">­je pa</text:span><text:span text:style-name="T3071">­čio</text:span><text:span text:style-name="T3072">­je me</text:span><text:span text:style-name="T3073">­die</text:span><text:span text:style-name="T3074">­nos rin</text:span><text:span text:style-name="T3075">­ko</text:span><text:span text:style-name="T3076">­je, sta</text:span><text:span text:style-name="T3077">­to</text:span><text:span text:style-name="T3078">­me į tą pa</text:span><text:span text:style-name="T3079">­čią po</text:span><text:span text:style-name="T3080">­zi</text:span><text:span text:style-name="T3081">­ci</text:span><text:span text:style-name="T3082">­ją su smul</text:span><text:span text:style-name="T3083">­kiais miš</text:span><text:span text:style-name="T3084">­ko sa</text:span><text:span text:style-name="T3085">­vi</text:span><text:span text:style-name="T3086">­nin</text:span><text:span text:style-name="T3087">­kais. Ši</text:span><text:span text:style-name="T3088">­tai yra es</text:span><text:span text:style-name="T3089">­mė.<text:s/></text:span></text:p>
        <text:p text:style-name="P3090">Ma­no klau­si­mas Pre­zi­den­to pa­ta­rė­jai bu­vo apie tai, ar Pre­zi­den­tas lai­ko įsta­ty­mą ne­rei­ka­lin­gu, ar jį siū­lo to­bu­lin­ti? Pre­zi­den­to pa­ta­rė­jos at­sa­ky­mą aš trak­tuo­ju taip, kad jau yra ki­ti įsta­ty­mai, ku­rie lei­džia su­ba­lan­suo­ti kon­ku­ren­ci­ją ši­ta­me sek­to­riu­je. Jau yra ki­ti įsta­ty­mai, ku­rie ap­sau­go vals­ty­bi­nius miš­kus ir pri­va­čius miš­kus nuo per­tek­li­nio kir­ti­mo ar­ba įgy­ven­di­na ap­lin­ko­sau­gi­nius tiks­lus. Tad pa­pil­do­mas reg­la­men­ta­vi­mas iš tik­rų­jų nė­ra rei­ka­lin­gas. Jei­gu čia kas nors kal­ti­na pri­va­taus ka­pi­ta­lo pra­mo­ni­nin­kus, kad jie čia Pre­zi­den­tą ga­li­mai rė­mė, tai aš pa­sa­ky­siu, kad ta­da, va­di­na­si, rė­mė ir STT, ir Kon­ku­ren­ci­jos ta­ry­bą, ir ai­bę ki­tų – Eu­ro­pos tei­sės de­par­ta­men­tą, mū­sų Tei­sės de­par­ta­men­tą, nes vi­sų jų pa­sta­bos yra nei­gia­mos dėl ši­to įsta­ty­mo.</text:p>
        <text:p text:style-name="P3091">Tą pa­tį kon­sta­ta­vo­me mes ir Ap­lin­kos ap­sau­gos ko­mi­te­te, ku­ria­me ar­gu­men­tuo­tai iš­ana­li­za­vę siū­lė­me at­mes­ti ši­tą įsta­ty­mą jau pir­mą kar­tą, bet Sei­mas ta­da ne­pa­ti­kė­jo mu­mis ir pa­ve­dė Kai­mo rei­ka­lų ko­mi­te­tui, ku­ris už­si­mer­kęs pa­lei­do į gy­ve­ni­mą kiau­rą įsta­ty­mą, ku­ris at­kar­to­jo iš tik­rų­jų že­mės sau­gik­lių pa­da­ry­tas klai­das ir lei­do to­liau gy­ven­ti klai­din­gais lū­kes­čiais. Kvie­čiu ne­pri­tar­ti ir lai­ky­ti įsta­ty­mą ne­pri­im­tu.</text:p>
        <text:p text:style-name="Roman"><text:span text:style-name="T3092">PIRMININKĖ.</text:span><text:span text:style-name="T3093"><text:s/>Ger</text:span><text:span text:style-name="T3094">­bia</text:span><text:span text:style-name="T3095">­mie</text:span><text:span text:style-name="T3096">­ji ko</text:span><text:span text:style-name="T3097">­le</text:span><text:span text:style-name="T3098">­gos, mo</text:span><text:span text:style-name="T3099">­ty</text:span><text:span text:style-name="T3100">­vai yra iš</text:span><text:span text:style-name="T3101">­sa</text:span><text:span text:style-name="T3102">­ky</text:span><text:span text:style-name="T3103">­ti. Ap</text:span><text:span text:style-name="T3104">­si</text:span><text:span text:style-name="T3105">­sprę</text:span><text:span text:style-name="T3106">­si</text:span><text:span text:style-name="T3107">­me bal</text:span><text:span text:style-name="T3108">­suo</text:span><text:span text:style-name="T3109">­da</text:span><text:span text:style-name="T3110">­mi, ar svars</text:span><text:span text:style-name="T3111">­ty</text:span><text:span text:style-name="T3112">­ti grą</text:span><text:span text:style-name="T3113">­žin</text:span><text:span text:style-name="T3114">­tą įsta</text:span><text:span text:style-name="T3115">­ty</text:span><text:span text:style-name="T3116">­mą iš nau</text:span><text:span text:style-name="T3117">­jo (myg</text:span><text:span text:style-name="T3118">­tu</text:span><text:span text:style-name="T3119">­kas „už“), ar lai</text:span><text:span text:style-name="T3120">­ky</text:span><text:span text:style-name="T3121">­ti įsta</text:span><text:span text:style-name="T3122">­ty</text:span><text:span text:style-name="T3123">­mą ne</text:span><text:span text:style-name="T3124">­pri</text:span><text:span text:style-name="T3125">­im</text:span><text:span text:style-name="T3126">­tu (myg</text:span><text:span text:style-name="T3127">­tu</text:span><text:span text:style-name="T3128">­kas<text:s/></text:span><text:soft-page-break/><text:span text:style-name="T3129">„prieš“). Svars</text:span><text:span text:style-name="T3130">­ty</text:span><text:span text:style-name="T3131">­ti grą</text:span><text:span text:style-name="T3132">­žin</text:span><text:span text:style-name="T3133">­tą įsta</text:span><text:span text:style-name="T3134">­ty</text:span><text:span text:style-name="T3135">­mą iš nau</text:span><text:span text:style-name="T3136">­jo – va</text:span><text:span text:style-name="T3137">­di</text:span><text:span text:style-name="T3138">­na</text:span><text:span text:style-name="T3139">­si, mes skir</text:span><text:span text:style-name="T3140">­si</text:span><text:span text:style-name="T3141">­me ko</text:span><text:span text:style-name="T3142">­mi</text:span><text:span text:style-name="T3143">­te</text:span><text:span text:style-name="T3144">­tą ir to</text:span><text:span text:style-name="T3145">­liau vyks pro</text:span><text:span text:style-name="T3146">­ce</text:span><text:span text:style-name="T3147">­dū</text:span><text:span text:style-name="T3148">­ros, nu</text:span><text:span text:style-name="T3149">­ma</text:span><text:span text:style-name="T3150">­ty</text:span><text:span text:style-name="T3151">­tos Sta</text:span><text:span text:style-name="T3152">­tu</text:span><text:span text:style-name="T3153">­te.</text:span></text:p>
        <text:p text:style-name="P3154">Bal­sa­vo 77 Sei­mo na­riai: už tai, kad svars­ty­tu­me įsta­ty­mą iš<text:s/>nau­jo – 74, prieš bal­sa­vo 3 Sei­mo na­riai. Pa­ski­ria­me<text:s/>kaip<text:s/>pa­grin­di­nį<text:s/>Kai­mo rei­ka­lų ko­mi­te­tą. Siū­lo­ma svars­ty­ti rug­pjū­čio 22 die­ną, ket­vir­ta­die­nį. Ga­li­me pri­tar­ti?<text:s/></text:p>
        <text:p text:style-name="Roman"><text:span text:style-name="T3155">L. BALSYS</text:span><text:span text:style-name="T3156"><text:s/></text:span><text:span text:style-name="T3157">(</text:span><text:span text:style-name="T3158">LSDPF</text:span><text:span text:style-name="T3159">)</text:span><text:span text:style-name="T3160">. Dar siū</text:span><text:span text:style-name="T3161">­ly</text:span><text:span text:style-name="T3162">­čiau Ap</text:span><text:span text:style-name="T3163">­lin</text:span><text:span text:style-name="T3164">­kos ap</text:span><text:span text:style-name="T3165">­sau</text:span><text:span text:style-name="T3166">­gos ko</text:span><text:span text:style-name="T3167">­mi</text:span><text:span text:style-name="T3168">­te</text:span><text:span text:style-name="T3169">­tą pa</text:span><text:span text:style-name="T3170">­skir</text:span><text:span text:style-name="T3171">­ti kaip pa</text:span><text:span text:style-name="T3172">­pil</text:span><text:span text:style-name="T3173">­do</text:span><text:span text:style-name="T3174">­mą.</text:span></text:p>
        <text:p text:style-name="Roman"><text:span text:style-name="T3175">PIRMININKĖ.</text:span><text:span text:style-name="T3176"><text:s/>Ski</text:span><text:span text:style-name="T3177">­ria</text:span><text:span text:style-name="T3178">­me ir ga</text:span><text:span text:style-name="T3179">­li</text:span><text:span text:style-name="T3180">­me skir</text:span><text:span text:style-name="T3181">­ti tuos pa</text:span><text:span text:style-name="T3182">­čius ko</text:span><text:span text:style-name="T3183">­mi</text:span><text:span text:style-name="T3184">­te</text:span><text:span text:style-name="T3185">­tus, ku</text:span><text:span text:style-name="T3186">­rie bu</text:span><text:span text:style-name="T3187">­vo pa</text:span><text:span text:style-name="T3188">­skir</text:span><text:span text:style-name="T3189">­ti, o pa</text:span><text:span text:style-name="T3190">­grin</text:span><text:span text:style-name="T3191">­di</text:span><text:span text:style-name="T3192">­niu ko</text:span><text:span text:style-name="T3193">­mi</text:span><text:span text:style-name="T3194">­te</text:span><text:span text:style-name="T3195">­tu tuo me</text:span><text:span text:style-name="T3196">­tu bu</text:span><text:span text:style-name="T3197">­vo Kai</text:span><text:span text:style-name="T3198">­mo rei</text:span><text:span text:style-name="T3199">­ka</text:span><text:span text:style-name="T3200">­lų ko</text:span><text:span text:style-name="T3201">­mi</text:span><text:span text:style-name="T3202">­te</text:span><text:span text:style-name="T3203">­tas. Tai</text:span><text:span text:style-name="T3204">­gi, ko</text:span><text:span text:style-name="T3205">­le</text:span><text:span text:style-name="T3206">­gos, ačiū.<text:s/></text:span></text:p>
        <text:p text:style-name="P3207">J. Raz­ma no­ri man pa­tar­ti.</text:p>
        <text:p text:style-name="Roman"><text:span text:style-name="T3208">J. RAZMA</text:span><text:span text:style-name="T3209"><text:s/></text:span><text:span text:style-name="T3210">(</text:span><text:span text:style-name="T3211">TS-LKDF</text:span><text:span text:style-name="T3212">)</text:span><text:span text:style-name="T3213">. Aš tai siū</text:span><text:span text:style-name="T3214">­lau svars</text:span><text:span text:style-name="T3215">­ty</text:span><text:span text:style-name="T3216">­ti pra</text:span><text:span text:style-name="T3217">­si</text:span><text:span text:style-name="T3218">­dė</text:span><text:span text:style-name="T3219">­ju</text:span><text:span text:style-name="T3220">­sio</text:span><text:span text:style-name="T3221">­je ru</text:span><text:span text:style-name="T3222">­dens ei</text:span><text:span text:style-name="T3223">­li</text:span><text:span text:style-name="T3224">­nė</text:span><text:span text:style-name="T3225">­je se</text:span><text:span text:style-name="T3226">­si</text:span><text:span text:style-name="T3227">­jo</text:span><text:span text:style-name="T3228">­je. Aš ma</text:span><text:span text:style-name="T3229">­nau, kad vis dėl</text:span><text:span text:style-name="T3230">­to tai yra jaut</text:span><text:span text:style-name="T3231">­rus klau</text:span><text:span text:style-name="T3232">­si</text:span><text:span text:style-name="T3233">­mas, ir taip sku</text:span><text:span text:style-name="T3234">­bo</text:span><text:span text:style-name="T3235">­tai per ne</text:span><text:span text:style-name="T3236">­ei</text:span><text:span text:style-name="T3237">­li</text:span><text:span text:style-name="T3238">­nę se</text:span><text:span text:style-name="T3239">­si</text:span><text:span text:style-name="T3240">­ją su</text:span><text:span text:style-name="T3241">­si</text:span><text:span text:style-name="T3242">­rin</text:span><text:span text:style-name="T3243">­kus dėl ki</text:span><text:span text:style-name="T3244">­tų klau</text:span><text:span text:style-name="T3245">­si</text:span><text:span text:style-name="T3246">­mų, dėl Vy</text:span><text:span text:style-name="T3247">­riau</text:span><text:span text:style-name="T3248">­sy</text:span><text:span text:style-name="T3249">­bės, gal ne</text:span><text:span text:style-name="T3250">­tik</text:span><text:span text:style-name="T3251">­tų čia mums ap</text:span><text:span text:style-name="T3252">­si</text:span><text:span text:style-name="T3253">­spręs</text:span><text:span text:style-name="T3254">­ti, nes Sei</text:span><text:span text:style-name="T3255">­mo na</text:span><text:span text:style-name="T3256">­riai, ma</text:span><text:span text:style-name="T3257">­nau, jau</text:span><text:span text:style-name="T3258">­čia pa</text:span><text:span text:style-name="T3259">­gar</text:span><text:span text:style-name="T3260">­bą ir tik pra</text:span><text:span text:style-name="T3261">­dė</text:span><text:span text:style-name="T3262">­ju</text:span><text:span text:style-name="T3263">­siam ka</text:span><text:span text:style-name="T3264">­den</text:span><text:span text:style-name="T3265">­ci</text:span><text:span text:style-name="T3266">­ją Pre</text:span><text:span text:style-name="T3267">­zi</text:span><text:span text:style-name="T3268">­den</text:span><text:span text:style-name="T3269">­tui, bet ger</text:span><text:span text:style-name="T3270">­bia ir sa</text:span><text:span text:style-name="T3271">­vo po</text:span><text:span text:style-name="T3272">­zi</text:span><text:span text:style-name="T3273">­ci</text:span><text:span text:style-name="T3274">­ją. Bū</text:span><text:span text:style-name="T3275">­tų ge</text:span><text:span text:style-name="T3276">­rai tu</text:span><text:span text:style-name="T3277">­rė</text:span><text:span text:style-name="T3278">­ti dau</text:span><text:span text:style-name="T3279">­giau lai</text:span><text:span text:style-name="T3280">­ko. Ar mes bū</text:span><text:span text:style-name="T3281">­ti</text:span><text:span text:style-name="T3282">­nai tu</text:span><text:span text:style-name="T3283">­ri</text:span><text:span text:style-name="T3284">­me ket</text:span><text:span text:style-name="T3285">­vir</text:span><text:span text:style-name="T3286">­ta</text:span><text:span text:style-name="T3287">­die</text:span><text:span text:style-name="T3288">­nį pri</text:span><text:span text:style-name="T3289">­im</text:span><text:span text:style-name="T3290">­ti?</text:span></text:p>
        <text:p text:style-name="Roman"><text:span text:style-name="T3291">PIRMININKĖ.</text:span><text:span text:style-name="T3292"><text:s/>Taip, ger</text:span><text:span text:style-name="T3293">­bia</text:span><text:span text:style-name="T3294">­mas ko</text:span><text:span text:style-name="T3295">­le</text:span><text:span text:style-name="T3296">­ga, aš at</text:span><text:span text:style-name="T3297">­sa</text:span><text:span text:style-name="T3298">­ky</text:span><text:span text:style-name="T3299">­siu, kad bū</text:span><text:span text:style-name="T3300">­ti</text:span><text:span text:style-name="T3301">­n</text:span><text:span text:style-name="T3302">ai. Sta</text:span><text:span text:style-name="T3303">­tu</text:span><text:span text:style-name="T3304">­to 165 straips</text:span><text:span text:style-name="T3305">­nio 2 </text:span><text:span text:style-name="T3306">da</text:span><text:span text:style-name="T3307">­lies 4 punk</text:span><text:span text:style-name="T3308">­tas: „Šis svars</text:span><text:span text:style-name="T3309">­ty</text:span><text:span text:style-name="T3310">­mas tu</text:span><text:span text:style-name="T3311">­ri vyk</text:span><text:span text:style-name="T3312">­ti ne vė</text:span><text:span text:style-name="T3313">­liau kaip po sa</text:span><text:span text:style-name="T3314">­vai</text:span><text:span text:style-name="T3315">­tės.“ Jei</text:span><text:span text:style-name="T3316">­gu mes da</text:span><text:span text:style-name="T3317">­bar jau pra</text:span><text:span text:style-name="T3318">­dė</text:span><text:span text:style-name="T3319">­jo</text:span><text:span text:style-name="T3320">­me pa</text:span><text:span text:style-name="T3321">­tei</text:span><text:span text:style-name="T3322">­ki</text:span><text:span text:style-name="T3323">­mą, rei</text:span><text:span text:style-name="T3324">­kia ir pa</text:span><text:span text:style-name="T3325">­baig</text:span><text:span text:style-name="T3326">­ti šį dar</text:span><text:span text:style-name="T3327">­bą.</text:span></text:p>
        <text:p text:style-name="Roman"><text:span text:style-name="T3328">J. RAZMA</text:span><text:span text:style-name="T3329"><text:s/></text:span><text:span text:style-name="T3330">(</text:span><text:span text:style-name="T3331">TS-LKDF</text:span><text:span text:style-name="T3332">)</text:span><text:span text:style-name="T3333">. Bet jei</text:span><text:span text:style-name="T3334">­gu nė</text:span><text:span text:style-name="T3335">­ra se</text:span><text:span text:style-name="T3336">­si</text:span><text:span text:style-name="T3337">­jų, kaip ta</text:span><text:span text:style-name="T3338">­da?<text:s/></text:span></text:p>
        <text:p text:style-name="Roman"><text:span text:style-name="T3339">PIRMININKĖ.</text:span><text:span text:style-name="T3340"><text:s/>Jei</text:span><text:span text:style-name="T3341">­gu ne</text:span><text:span text:style-name="T3342">­bū</text:span><text:span text:style-name="T3343">­tų bu</text:span><text:span text:style-name="T3344">­vę se</text:span><text:span text:style-name="T3345">­si</text:span><text:span text:style-name="T3346">­jų, ne</text:span><text:span text:style-name="T3347">­bū</text:span><text:span text:style-name="T3348">­tu</text:span><text:span text:style-name="T3349">­me pa</text:span><text:span text:style-name="T3350">­da</text:span><text:span text:style-name="T3351">­rę pa</text:span><text:span text:style-name="T3352">­tei</text:span><text:span text:style-name="T3353">­ki</text:span><text:span text:style-name="T3354">­mo. Šiuo at</text:span><text:span text:style-name="T3355">­ve</text:span><text:span text:style-name="T3356">­ju, ger</text:span><text:span text:style-name="T3357">­bia</text:span><text:span text:style-name="T3358">­mi ko</text:span><text:span text:style-name="T3359">­le</text:span><text:span text:style-name="T3360">­gos, pri</text:span><text:span text:style-name="T3361">­ta</text:span><text:span text:style-name="T3362">­ria</text:span><text:span text:style-name="T3363">­me pa</text:span><text:span text:style-name="T3364">­grin</text:span><text:span text:style-name="T3365">­di</text:span><text:span text:style-name="T3366">­niam ko</text:span><text:span text:style-name="T3367">­mi</text:span><text:span text:style-name="T3368">­te</text:span><text:span text:style-name="T3369">­tui, kad tai yra, kaip ir bu</text:span><text:span text:style-name="T3370">­vo, Kai</text:span><text:span text:style-name="T3371">­mo rei</text:span><text:span text:style-name="T3372">­ka</text:span><text:span text:style-name="T3373">­lų ko</text:span><text:span text:style-name="T3374">­mi</text:span><text:span text:style-name="T3375">­te</text:span><text:span text:style-name="T3376">­tas. Svars</text:span><text:span text:style-name="T3377">­ty</text:span><text:span text:style-name="T3378">­si</text:span><text:span text:style-name="T3379">­me ket</text:span><text:span text:style-name="T3380">­vir</text:span><text:span text:style-name="T3381">­ta</text:span><text:span text:style-name="T3382">­die</text:span><text:span text:style-name="T3383">­nį. Dė</text:span><text:span text:style-name="T3384">­ko</text:span><text:span text:style-name="T3385">­ju.</text:span></text:p>
        <text:p text:style-name="P3386">Re­pli­ka po bal­sa­vi­mo – S. Gent­vi­las. Pra­šau.</text:p>
        <text:p text:style-name="Roman"><text:span text:style-name="T3387">S. GENTVILAS</text:span><text:span text:style-name="T3388"><text:s/></text:span><text:span text:style-name="T3389">(</text:span><text:span text:style-name="T3390">LSF</text:span><text:span text:style-name="T3391">)</text:span><text:span text:style-name="T3392">. Aš, pir</text:span><text:span text:style-name="T3393">­mi</text:span><text:span text:style-name="T3394">­nin</text:span><text:span text:style-name="T3395">­ke, tik</text:span><text:span text:style-name="T3396">­tai no</text:span><text:span text:style-name="T3397">­riu pa</text:span><text:span text:style-name="T3398">­klaus</text:span><text:span text:style-name="T3399">­ti. Ap</text:span><text:span text:style-name="T3400">­lin</text:span><text:span text:style-name="T3401">­kos ap</text:span><text:span text:style-name="T3402">­sau</text:span><text:span text:style-name="T3403">­gos ko</text:span><text:span text:style-name="T3404">­mi</text:span><text:span text:style-name="T3405">­te</text:span><text:span text:style-name="T3406">­to kom</text:span><text:span text:style-name="T3407">­pe</text:span><text:span text:style-name="T3408">­ten</text:span><text:span text:style-name="T3409">­ci</text:span><text:span text:style-name="T3410">­jos sri</text:span><text:span text:style-name="T3411">­tis yra miš</text:span><text:span text:style-name="T3412">­kų klau</text:span><text:span text:style-name="T3413">­si</text:span><text:span text:style-name="T3414">­mai. Jis bu</text:span><text:span text:style-name="T3415">­vo pa</text:span><text:span text:style-name="T3416">­pil</text:span><text:span text:style-name="T3417">­do</text:span><text:span text:style-name="T3418">­mas ko</text:span><text:span text:style-name="T3419">­mi</text:span><text:span text:style-name="T3420">­te</text:span><text:span text:style-name="T3421">­tas. Ar jis ne</text:span><text:span text:style-name="T3422">­ga</text:span><text:span text:style-name="T3423">­lė</text:span><text:span text:style-name="T3424">­tų tap</text:span><text:span text:style-name="T3425">­ti pa</text:span><text:span text:style-name="T3426">­grin</text:span><text:span text:style-name="T3427">­di</text:span><text:span text:style-name="T3428">­niu ko</text:span><text:span text:style-name="T3429">­mi</text:span><text:span text:style-name="T3430">­te</text:span><text:span text:style-name="T3431">­tu?</text:span></text:p>
        <text:p text:style-name="Roman"><text:span text:style-name="T3432">PIRMININKĖ.</text:span><text:span text:style-name="T3433"><text:s/>Ne, ne</text:span><text:span text:style-name="T3434">­ga</text:span><text:span text:style-name="T3435">­lė</text:span><text:span text:style-name="T3436">­tų, nes grą</text:span><text:span text:style-name="T3437">­ži</text:span><text:span text:style-name="T3438">­na</text:span><text:span text:style-name="T3439">­mas įsta</text:span><text:span text:style-name="T3440">­ty</text:span><text:span text:style-name="T3441">­mo pro</text:span><text:span text:style-name="T3442">­jek</text:span><text:span text:style-name="T3443">­tas svars</text:span><text:span text:style-name="T3444">­ty</text:span><text:span text:style-name="T3445">­ti<text:s/></text:span>tam ko­mi­te­tui, ku­ris bu­vo pa­grin­di­nis ko­mi­te­tas. Ačiū.</text:p>
        <text:p text:style-name="P3446"/>
        <text:p text:style-name="Laikas">15.40 val.</text:p>
        <text:p text:style-name="Roman12">Sei­mo nu­ta­ri­mo „Dėl Egi­di­jaus Lau­ži­ko at­lei­di­mo iš Lie­tu­vos Aukš­čiau­sio­jo Teis­mo tei­sė­jo pa­rei­gų“ pro­jek­tas Nr. XIIIP-3774 (<text:span text:style-name="T3447">pa</text:span><text:span text:style-name="T3448">­tei</text:span><text:span text:style-name="T3449">­ki</text:span><text:span text:style-name="T3450">­mas</text:span>)</text:p>
        <text:p text:style-name="Roman"/>
        <text:p text:style-name="Roman"><text:span text:style-name="T3451">PIRMININKĖ.</text:span><text:s/>Ger­bia­mie­ji ko­le­gos, ki­tas dar­bo­tvarkės klau­si­mas. Ir vėl kvie­čiu J. Šo­vie­nę. (<text:span text:style-name="T3452">Bal</text:span><text:span text:style-name="T3453">­sai sa</text:span><text:span text:style-name="T3454">­lė</text:span><text:span text:style-name="T3455">­je</text:span>) Jūs no­rė­jo­te re­pli­kuo­ti? Ne. 2-7 klau­si­mas – Sei­mo nu­ta­ri­mo „Dėl Egi­di­jaus Lau­ži­ko at­lei­di­mo iš Lie­tu­vos Aukš­čiau­sio­jo Teis­mo tei­sė­jo pa­rei­gų“ pro­jek­tas Nr. XIIIP-3774. Ir čia da­bar su pa­ta­rė­ja ir ju­mis, mie­li ko­le­gos, tu­ri­me pa­si­tar­ti, nes yra gau­tas E. Lau­ži­ko pra­ne­ši­mas, pra­šy­mas, ku­riuo jis in­for­muo­ja, kad ob­jek­ty­viai ne­ga­li da­ly­vau­ti, nes pa­gei­dau­ja, kad kar­tu su juo bū­tų ir da­ly­vau­tų jo at­sto­vas ad­vo­ka­tas M. Dū­da.<text:s/></text:p>
        <text:p text:style-name="Roman">No­riu pa­sa­ky­ti sa­vo nuo­mo­nę, taip pat pa­klau­siu ir Pre­zi­den­to pa­ta­rė­jos. Sta­tu­tas ne­nu­ma­to, kad ga­li ir pri­va­lo da­ly­vau­ti ad­vo­ka­tas. Ant­ras ar­gu­men­tas, kad tai yra tik pa­tei­ki­mas. Svars­ty­mo ir pri­ėmi­mo me­tu ad­vo­ka­to da­ly­va­vi­mas ir pra­šy­mas ga­lė­tų bū­ti įgy­ven­dina­mas, jei­gu Sei­mas tam pri­tar­tų. Aš tei­kiu to­kią sa­vo po­zi­ci­ją. No­rė­čiau iš­girs­ti ir Pre­zi­den­to pa­ta­rė­jos nuo­mo­nę.</text:p>
        <text:p text:style-name="Roman"><text:span text:style-name="T3456">J. ŠOVIENĖ.</text:span><text:s/>Dė­kui, ger­bia­mo­ji po­sė­džio pir­mi­nin­ke. Ger­bia­mie­ji Sei­mo na­riai.</text:p>
        <text:p text:style-name="Roman"><text:span text:style-name="T3457">PIRMININKĖ.</text:span><text:span text:style-name="T3458"><text:s/>At</text:span><text:span text:style-name="T3459">­si</text:span><text:span text:style-name="T3460">­pra</text:span><text:span text:style-name="T3461">­šau, bet dar, pir</text:span><text:span text:style-name="T3462">­ma, mes tu</text:span><text:span text:style-name="T3463">­ri</text:span><text:span text:style-name="T3464">­me pri</text:span><text:span text:style-name="T3465">­im</text:span><text:span text:style-name="T3466">­ti spren</text:span><text:span text:style-name="T3467">­di</text:span><text:span text:style-name="T3468">­mą, ar re</text:span><text:span text:style-name="T3469">­a</text:span><text:span text:style-name="T3470">­guo</text:span><text:span text:style-name="T3471">­ja</text:span><text:span text:style-name="T3472">­me ir pra</text:span><text:span text:style-name="T3473">­de</text:span><text:span text:style-name="T3474">­da</text:span><text:span text:style-name="T3475">­me pa</text:span><text:span text:style-name="T3476">­tei</text:span><text:span text:style-name="T3477">­ki</text:span><text:span text:style-name="T3478">­mą, ar vyk</text:span><text:span text:style-name="T3479">­do</text:span><text:span text:style-name="T3480">­me E. Lau</text:span><text:span text:style-name="T3481">­ži</text:span><text:span text:style-name="T3482">­ko pra</text:span><text:span text:style-name="T3483">­šy</text:span><text:span text:style-name="T3484">­mą ir su</text:span><text:span text:style-name="T3485">­stab</text:span><text:span text:style-name="T3486">­do</text:span><text:span text:style-name="T3487">­me ši</text:span><text:span text:style-name="T3488">­tą klau</text:span><text:span text:style-name="T3489">­si</text:span><text:span text:style-name="T3490">­mo pa</text:span><text:span text:style-name="T3491">­tei</text:span><text:span text:style-name="T3492">­ki</text:span><text:span text:style-name="T3493">­mą? (</text:span><text:span text:style-name="T3494">Bal</text:span><text:span text:style-name="T3495">­sas sa</text:span><text:span text:style-name="T3496">­lė</text:span><text:span text:style-name="T3497">­je: „Sei</text:span><text:span text:style-name="T3498">­mas nė</text:span><text:span text:style-name="T3499">­ra pa</text:span><text:span text:style-name="T3500">­gei</text:span><text:span text:style-name="T3501">­da</text:span><text:span text:style-name="T3502">­vi</text:span><text:span text:style-name="T3503">­mų kon</text:span><text:span text:style-name="T3504">­cer</text:span><text:span text:style-name="T3505">­tas</text:span><text:span text:style-name="T3506">.</text:span><text:span text:style-name="T3507">“</text:span><text:span text:style-name="T3508">)</text:span><text:span text:style-name="T3509"><text:s/></text:span><text:span text:style-name="T3510">Taip, yra ir to</text:span><text:span text:style-name="T3511">­kia jū</text:span><text:span text:style-name="T3512">­sų nuo</text:span><text:span text:style-name="T3513">­mo</text:span><text:span text:style-name="T3514">­nė. J. Sa</text:span><text:span text:style-name="T3515">­ba</text:span><text:span text:style-name="T3516">­taus</text:span><text:span text:style-name="T3517">­kas. Pra</text:span><text:span text:style-name="T3518">­šau, ko</text:span><text:span text:style-name="T3519">­le</text:span><text:span text:style-name="T3520">­ga.</text:span></text:p>
        <text:p text:style-name="Roman"><text:span text:style-name="T3521">J. SABATAUSKAS</text:span><text:span text:style-name="T3522"><text:s/></text:span><text:span text:style-name="T3523">(</text:span><text:span text:style-name="T3524">LSDPF</text:span><text:span text:style-name="T3525">)</text:span><text:span text:style-name="T3526">. Čia to</text:span><text:span text:style-name="T3527">­kia yra dvi</text:span><text:span text:style-name="T3528">­pras</text:span><text:span text:style-name="T3529">­miš</text:span><text:span text:style-name="T3530">­ka si</text:span><text:span text:style-name="T3531">­tu</text:span><text:span text:style-name="T3532">­a</text:span><text:span text:style-name="T3533">­ci</text:span><text:span text:style-name="T3534">­ja. Aš no</text:span><text:span text:style-name="T3535">­riu pri</text:span><text:span text:style-name="T3536">­min</text:span><text:span text:style-name="T3537">­ti vie</text:span><text:span text:style-name="T3538">­ną at</text:span><text:span text:style-name="T3539">­ve</text:span><text:span text:style-name="T3540">­jį, kai Sei</text:span><text:span text:style-name="T3541">­mas at</text:span><text:span text:style-name="T3542">­lei</text:span><text:span text:style-name="T3543">­do Sei</text:span><text:span text:style-name="T3544">­mo kanc</text:span><text:span text:style-name="T3545">­le</text:span><text:span text:style-name="T3546">­rį G. Vil</text:span><text:span text:style-name="T3547">­ke</text:span><text:span text:style-name="T3548">­lį. Teis</text:span><text:span text:style-name="T3549">­mas po to pri</text:span><text:span text:style-name="T3550">­ėmė jam pa</text:span><text:span text:style-name="T3551">­lan</text:span><text:span text:style-name="T3552">­kų spren</text:span><text:span text:style-name="T3553">­</text:span><text:soft-page-break/><text:span text:style-name="T3554">di</text:span><text:span text:style-name="T3555">­mą vien dėl to, kad jis ne</text:span><text:span text:style-name="T3556">­da</text:span><text:span text:style-name="T3557">­ly</text:span><text:span text:style-name="T3558">­va</text:span><text:span text:style-name="T3559">­vo svars</text:span><text:span text:style-name="T3560">­tant jo at</text:span><text:span text:style-name="T3561">­lei</text:span><text:span text:style-name="T3562">­di</text:span><text:span text:style-name="T3563">­mo klau</text:span><text:span text:style-name="T3564">­si</text:span><text:span text:style-name="T3565">­mą. (</text:span><text:span text:style-name="T3566">Šur</text:span><text:span text:style-name="T3567">­mu</text:span><text:span text:style-name="T3568">­lys sa</text:span><text:span text:style-name="T3569">­lė</text:span><text:span text:style-name="T3570">­je</text:span><text:span text:style-name="T3571">) Tai svar</text:span><text:span text:style-name="T3572">­bu.</text:span></text:p>
        <text:p text:style-name="Roman"><text:span text:style-name="T3573">PIRMININKĖ.</text:span><text:span text:style-name="T3574"><text:s/>Taip.</text:span></text:p>
        <text:p text:style-name="Roman"><text:span text:style-name="T3575">J. SABATAUSKAS</text:span><text:span text:style-name="T3576"><text:s/></text:span><text:span text:style-name="T3577">(</text:span><text:span text:style-name="T3578">LSDPF</text:span><text:span text:style-name="T3579">)</text:span><text:span text:style-name="T3580">. Sei</text:span><text:span text:style-name="T3581">­mo skir</text:span><text:span text:style-name="T3582">­tas as</text:span><text:span text:style-name="T3583">­muo.</text:span></text:p>
        <text:p text:style-name="Roman"><text:span text:style-name="T3584">PIRMININKĖ.</text:span><text:span text:style-name="T3585"><text:s/>Bet, ger</text:span><text:span text:style-name="T3586">­bia</text:span><text:span text:style-name="T3587">­mas ko</text:span><text:span text:style-name="T3588">­le</text:span><text:span text:style-name="T3589">­ga, ten…</text:span></text:p>
        <text:p text:style-name="Roman"><text:span text:style-name="T3590">J. SABATAUSKAS</text:span><text:span text:style-name="T3591"><text:s/></text:span><text:span text:style-name="T3592">(</text:span><text:span text:style-name="T3593">LSDPF</text:span><text:span text:style-name="T3594">)</text:span><text:span text:style-name="T3595">. Sei</text:span><text:span text:style-name="T3596">­mo at</text:span><text:span text:style-name="T3597">­leis</text:span><text:span text:style-name="T3598">­tas as</text:span><text:span text:style-name="T3599">­muo. Aš tik pri</text:span><text:span text:style-name="T3600">­me</text:span><text:span text:style-name="T3601">­nu si</text:span><text:span text:style-name="T3602">­tu</text:span><text:span text:style-name="T3603">­a</text:span><text:span text:style-name="T3604">­ci</text:span><text:span text:style-name="T3605">­ją.</text:span></text:p>
        <text:p text:style-name="Roman"><text:span text:style-name="T3606">PIRMININKĖ.</text:span><text:span text:style-name="T3607"><text:s/>Ten bu</text:span><text:span text:style-name="T3608">­vo ki</text:span><text:span text:style-name="T3609">­ta pro</text:span><text:span text:style-name="T3610">­ce</text:span><text:span text:style-name="T3611">­dū</text:span><text:span text:style-name="T3612">­ra ir ki</text:span><text:span text:style-name="T3613">­tas Sta</text:span><text:span text:style-name="T3614">­tu</text:span><text:span text:style-name="T3615">­to straips</text:span><text:span text:style-name="T3616">­nis bu</text:span><text:span text:style-name="T3617">­vo tai</text:span><text:span text:style-name="T3618">­ko</text:span><text:span text:style-name="T3619">­mas.<text:s/></text:span></text:p>
        <text:p text:style-name="Roman"><text:span text:style-name="T3620">Ger</text:span><text:span text:style-name="T3621">­bia</text:span><text:span text:style-name="T3622">­mi ko</text:span><text:span text:style-name="T3623">­le</text:span><text:span text:style-name="T3624">­gos, bus ra</text:span><text:span text:style-name="T3625">­miau ir mums pa</text:span><text:span text:style-name="T3626">­tiems aiš</text:span><text:span text:style-name="T3627">­kiau, jei</text:span><text:span text:style-name="T3628">­gu mes, įver</text:span><text:span text:style-name="T3629">­ti</text:span><text:span text:style-name="T3630">­nę si</text:span><text:span text:style-name="T3631">­tu</text:span><text:span text:style-name="T3632">­a</text:span><text:span text:style-name="T3633">­ci</text:span><text:span text:style-name="T3634">­ją, kad yra jo pra</text:span><text:span text:style-name="T3635">­šy</text:span><text:span text:style-name="T3636">­mas, ta</text:span><text:span text:style-name="T3637">­čiau yra Pre</text:span><text:span text:style-name="T3638">­zi</text:span><text:span text:style-name="T3639">­den</text:span><text:span text:style-name="T3640">­to dek</text:span><text:span text:style-name="T3641">­re</text:span><text:span text:style-name="T3642">­tas ir Sta</text:span><text:span text:style-name="T3643">­tu</text:span><text:span text:style-name="T3644">­tas ne</text:span><text:span text:style-name="T3645">­nu</text:span><text:span text:style-name="T3646">­ma</text:span><text:span text:style-name="T3647">­to, bal</text:span><text:span text:style-name="T3648">­suo</text:span><text:span text:style-name="T3649">­ki</text:span><text:span text:style-name="T3650">­me už tai, kad pra</text:span><text:span text:style-name="T3651">­dė</text:span><text:span text:style-name="T3652">­tu</text:span><text:span text:style-name="T3653">­me ar ne</text:span><text:span text:style-name="T3654">­pra</text:span><text:span text:style-name="T3655">­dė</text:span><text:span text:style-name="T3656">­tu</text:span><text:span text:style-name="T3657">­me, jū</text:span><text:span text:style-name="T3658">­sų va</text:span><text:span text:style-name="T3659">­lio</text:span><text:span text:style-name="T3660">­je pri</text:span><text:span text:style-name="T3661">­im</text:span><text:span text:style-name="T3662">­ti spren</text:span><text:span text:style-name="T3663">­di</text:span><text:span text:style-name="T3664">­mą. (</text:span><text:span text:style-name="T3665">Bal</text:span><text:span text:style-name="T3666">­sai sa</text:span><text:span text:style-name="T3667">­lė</text:span><text:span text:style-name="T3668">­je</text:span><text:span text:style-name="T3669">) Ar pra</text:span><text:span text:style-name="T3670">­dė</text:span><text:span text:style-name="T3671">­ti svars</text:span><text:span text:style-name="T3672">­ty</text:span><text:span text:style-name="T3673">­mą, šiuo at</text:span><text:span text:style-name="T3674">­ve</text:span><text:span text:style-name="T3675">­ju pa</text:span><text:span text:style-name="T3676">­tei</text:span><text:span text:style-name="T3677">­ki</text:span><text:span text:style-name="T3678">­mo pro</text:span><text:span text:style-name="T3679">­ce</text:span><text:span text:style-name="T3680">­dū</text:span><text:span text:style-name="T3681">­rą, dėl ką tik pa</text:span><text:span text:style-name="T3682">­skelb</text:span><text:span text:style-name="T3683">­to E. Lau</text:span><text:span text:style-name="T3684">­ži</text:span><text:span text:style-name="T3685">­ko at</text:span><text:span text:style-name="T3686">­lei</text:span><text:span text:style-name="T3687">­di</text:span><text:span text:style-name="T3688">­mo</text:span><text:span text:style-name="T3689">?</text:span><text:span text:style-name="T3690"><text:s/></text:span></text:p>
        <text:p text:style-name="Roman"><text:span text:style-name="T3691">Čia bū</text:span><text:span text:style-name="T3692">­tų tik pa</text:span><text:span text:style-name="T3693">­tei</text:span><text:span text:style-name="T3694">­ki</text:span><text:span text:style-name="T3695">­mas. Kas už tai, kad šį dar</text:span><text:span text:style-name="T3696">­bo</text:span><text:span text:style-name="T3697">­tvarkės klau</text:span><text:span text:style-name="T3698">­si</text:span><text:span text:style-name="T3699">­mą pra</text:span><text:span text:style-name="T3700">­de</text:span><text:span text:style-name="T3701">­da</text:span><text:span text:style-name="T3702">­me? Kad vyk</text:span><text:span text:style-name="T3703">­dy</text:span><text:span text:style-name="T3704">­tu</text:span><text:span text:style-name="T3705">­me pa</text:span><text:span text:style-name="T3706">­tei</text:span><text:span text:style-name="T3707">­ki</text:span><text:span text:style-name="T3708">­mą. Gal</text:span><text:span text:style-name="T3709">­būt ir ne</text:span><text:span text:style-name="T3710">­rei</text:span><text:span text:style-name="T3711">­kė</text:span><text:span text:style-name="T3712">­tų, bet mes tie</text:span><text:span text:style-name="T3713">­siog ap</text:span><text:span text:style-name="T3714">­si</text:span><text:span text:style-name="T3715">­spręs</text:span><text:span text:style-name="T3716">­ki</text:span><text:span text:style-name="T3717">­me, ir man, kaip po</text:span><text:span text:style-name="T3718">­sė</text:span><text:span text:style-name="T3719">­džio pir</text:span><text:span text:style-name="T3720">­mi</text:span><text:span text:style-name="T3721">­nin</text:span><text:span text:style-name="T3722">­kei, bus aiš</text:span><text:span text:style-name="T3723">­ki jū</text:span><text:span text:style-name="T3724">­sų</text:span><text:span text:style-name="T3725">,</text:span><text:span text:style-name="T3726"><text:s/>ger</text:span><text:span text:style-name="T3727">­bia</text:span><text:span text:style-name="T3728">­mie</text:span><text:span text:style-name="T3729">­ji ko</text:span><text:span text:style-name="T3730">­le</text:span><text:span text:style-name="T3731">­gos, va</text:span><text:span text:style-name="T3732">­lia. Nes ką tik per</text:span><text:span text:style-name="T3733">­skai</text:span><text:span text:style-name="T3734">­čiau da</text:span><text:span text:style-name="T3735">­lį E. Lau</text:span><text:span text:style-name="T3736">­ži</text:span><text:span text:style-name="T3737">­ko pa</text:span><text:span text:style-name="T3738">­reiš</text:span><text:span text:style-name="T3739">­ki</text:span><text:span text:style-name="T3740">­mo. Jis mo</text:span><text:span text:style-name="T3741">­ty</text:span><text:span text:style-name="T3742">­vuo</text:span><text:span text:style-name="T3743">­ja, kad jo pa</text:span><text:span text:style-name="T3744">­dė</text:span><text:span text:style-name="T3745">­jė</text:span><text:span text:style-name="T3746">­jas, tai yra ad</text:span><text:span text:style-name="T3747">­vo</text:span><text:span text:style-name="T3748">­ka</text:span><text:span text:style-name="T3749">­tas, šiuo me</text:span><text:span text:style-name="T3750">­tu yra iš</text:span><text:span text:style-name="T3751">­vy</text:span><text:span text:style-name="T3752">­kęs ir da</text:span><text:span text:style-name="T3753">­ly</text:span><text:span text:style-name="T3754">­vau</text:span><text:span text:style-name="T3755">­ti ne</text:span><text:span text:style-name="T3756">­ga</text:span><text:span text:style-name="T3757">­li. (</text:span><text:span text:style-name="T3758">Šur</text:span><text:span text:style-name="T3759">­mu</text:span><text:span text:style-name="T3760">­lys sa</text:span><text:span text:style-name="T3761">­lė</text:span><text:span text:style-name="T3762">­je</text:span><text:span text:style-name="T3763">)<text:s/></text:span></text:p>
        <text:p text:style-name="Roman"><text:span text:style-name="T3764">A. SALAMAKINAS</text:span><text:span text:style-name="T3765"><text:s/></text:span><text:span text:style-name="T3766">(</text:span><text:span text:style-name="T3767">LSDPF</text:span><text:span text:style-name="T3768">)</text:span><text:span text:style-name="T3769">. Tai te</text:span><text:span text:style-name="T3770">­gul jis mums pa</text:span><text:span text:style-name="T3771">­aiš</text:span><text:span text:style-name="T3772">­ki</text:span><text:span text:style-name="T3773">­na, o ko</text:span><text:span text:style-name="T3774">­dėl mes čia tu</text:span><text:span text:style-name="T3775">­ri</text:span><text:span text:style-name="T3776">­me at</text:span><text:span text:style-name="T3777">­sa</text:span><text:span text:style-name="T3778">­ko</text:span><text:span text:style-name="T3779">­my</text:span><text:span text:style-name="T3780">­bę pri</text:span><text:span text:style-name="T3781">­si</text:span><text:span text:style-name="T3782">­im</text:span><text:span text:style-name="T3783">­ti?</text:span></text:p>
        <text:p text:style-name="Roman"><text:span text:style-name="T3784">PIRMININKĖ.</text:span><text:span text:style-name="T3785"><text:s/>Bal</text:span><text:span text:style-name="T3786">­sa</text:span><text:span text:style-name="T3787">­vo 62 Sei</text:span><text:span text:style-name="T3788">­mo na</text:span><text:span text:style-name="T3789">­riai: už tai, kad pa</text:span><text:span text:style-name="T3790">­tei</text:span><text:span text:style-name="T3791">­ki</text:span><text:span text:style-name="T3792">­mą pra</text:span><text:span text:style-name="T3793">­dė</text:span><text:span text:style-name="T3794">­tu</text:span><text:span text:style-name="T3795">­me, – 52, prieš – 4, su</text:span><text:span text:style-name="T3796">­si</text:span><text:span text:style-name="T3797">­lai</text:span><text:span text:style-name="T3798">­kė 6. Dė</text:span><text:span text:style-name="T3799">­ko</text:span><text:span text:style-name="T3800">­ju ir žo</text:span><text:span text:style-name="T3801">­dį su</text:span><text:span text:style-name="T3802">­tei</text:span><text:span text:style-name="T3803">­kiu J. Šo</text:span><text:span text:style-name="T3804">­vie</text:span><text:span text:style-name="T3805">­nei. (</text:span><text:span text:style-name="T3806">Šur</text:span><text:span text:style-name="T3807">­mu</text:span><text:span text:style-name="T3808">­lys sa</text:span><text:span text:style-name="T3809">­lė</text:span><text:span text:style-name="T3810">­je</text:span><text:span text:style-name="T3811">) Dėl ve</text:span><text:span text:style-name="T3812">­di</text:span><text:span text:style-name="T3813">­mo tvar</text:span><text:span text:style-name="T3814">­kos – A. Sa</text:span><text:span text:style-name="T3815">­la</text:span><text:span text:style-name="T3816">­ma</text:span><text:span text:style-name="T3817">­ki</text:span><text:span text:style-name="T3818">­nas. Pra</text:span><text:span text:style-name="T3819">­šau.</text:span></text:p>
        <text:p text:style-name="Roman"><text:span text:style-name="T3820">A. SALAMAKINAS</text:span><text:span text:style-name="T3821"><text:s/></text:span><text:span text:style-name="T3822">(</text:span><text:span text:style-name="T3823">LSDPF</text:span><text:span text:style-name="T3824">)</text:span><text:span text:style-name="T3825">. Taip, pir</text:span><text:span text:style-name="T3826">­mi</text:span><text:span text:style-name="T3827">­nin</text:span><text:span text:style-name="T3828">­ke, aš ne</text:span><text:span text:style-name="T3829">­bal</text:span><text:span text:style-name="T3830">­sa</text:span><text:span text:style-name="T3831">­vau, nes aš no</text:span><text:span text:style-name="T3832">­rė</text:span><text:span text:style-name="T3833">­čiau iš</text:span><text:span text:style-name="T3834">­girs</text:span><text:span text:style-name="T3835">­ti ir Tei</text:span><text:span text:style-name="T3836">­sės de</text:span><text:span text:style-name="T3837">­par</text:span><text:span text:style-name="T3838">­ta</text:span><text:span text:style-name="T3839">­men</text:span><text:span text:style-name="T3840">­to iš</text:span><text:span text:style-name="T3841">­va</text:span><text:span text:style-name="T3842">­dą, juk mes ne</text:span><text:span text:style-name="T3843">­sa</text:span><text:span text:style-name="T3844">­me tei</text:span><text:span text:style-name="T3845">­si</text:span><text:span text:style-name="T3846">­nin</text:span><text:span text:style-name="T3847">­kai, kaip to</text:span><text:span text:style-name="T3848">­kiu at</text:span><text:span text:style-name="T3849">­ve</text:span><text:span text:style-name="T3850">­ju elg</text:span><text:span text:style-name="T3851">­tis, ar mes ne</text:span><text:span text:style-name="T3852">­da</text:span><text:span text:style-name="T3853">­ro</text:span><text:span text:style-name="T3854">­me klai</text:span><text:span text:style-name="T3855">­dos. Jei</text:span><text:span text:style-name="T3856">­gu rei</text:span><text:span text:style-name="T3857">­kės mo</text:span><text:span text:style-name="T3858">­kė</text:span><text:span text:style-name="T3859">­ti kom</text:span><text:span text:style-name="T3860">­pen</text:span><text:span text:style-name="T3861">­sa</text:span><text:span text:style-name="T3862">­ci</text:span><text:span text:style-name="T3863">­ją, tai mes, ku</text:span><text:span text:style-name="T3864">­rie bal</text:span><text:span text:style-name="T3865">­sa</text:span><text:span text:style-name="T3866">­vo</text:span><text:span text:style-name="T3867">­me už, iš sa</text:span><text:span text:style-name="T3868">­vo ne</text:span><text:span text:style-name="T3869">­su</text:span><text:span text:style-name="T3870">­si</text:span><text:span text:style-name="T3871">­me</text:span><text:span text:style-name="T3872">­si</text:span><text:span text:style-name="T3873">­me, teks iš biu</text:span><text:span text:style-name="T3874">­dže</text:span><text:span text:style-name="T3875">­to pa</text:span><text:span text:style-name="T3876">­deng</text:span><text:span text:style-name="T3877">­ti, o mes da</text:span><text:span text:style-name="T3878">­bar sė</text:span><text:span text:style-name="T3879">­di</text:span><text:span text:style-name="T3880">­me ir sli</text:span><text:span text:style-name="T3881">­di</text:span><text:span text:style-name="T3882">­nė</text:span><text:span text:style-name="T3883">­ja</text:span><text:span text:style-name="T3884">­me. At</text:span><text:span text:style-name="T3885">­leis</text:span><text:span text:style-name="T3886">­ki</text:span><text:span text:style-name="T3887">­te, te</text:span><text:span text:style-name="T3888">­gul pa</text:span><text:span text:style-name="T3889">­tei</text:span><text:span text:style-name="T3890">­kia Tei</text:span><text:span text:style-name="T3891">­sės de</text:span><text:span text:style-name="T3892">­par</text:span><text:span text:style-name="T3893">­ta</text:span><text:span text:style-name="T3894">­men</text:span><text:span text:style-name="T3895">­tas iš</text:span><text:span text:style-name="T3896">­va</text:span><text:span text:style-name="T3897">­dą, kaip mums elg</text:span><text:span text:style-name="T3898">­tis, pri</text:span><text:span text:style-name="T3899">­si</text:span><text:span text:style-name="T3900">­i</text:span><text:span text:style-name="T3901">­ma at</text:span><text:span text:style-name="T3902">­sa</text:span><text:span text:style-name="T3903">­ko</text:span><text:span text:style-name="T3904">­my</text:span><text:span text:style-name="T3905">­bę. Te</text:span><text:span text:style-name="T3906">­gu pa</text:span><text:span text:style-name="T3907">­ra</text:span><text:span text:style-name="T3908">­šo mums, ką da</text:span><text:span text:style-name="T3909">­ry</text:span><text:span text:style-name="T3910">­ti, ir ta</text:span><text:span text:style-name="T3911">­da mes pri</text:span><text:span text:style-name="T3912">­im</text:span><text:span text:style-name="T3913">­si</text:span><text:span text:style-name="T3914">­me spren</text:span><text:span text:style-name="T3915">­di</text:span><text:span text:style-name="T3916">­mą.<text:s/></text:span></text:p>
        <text:p text:style-name="Roman"><text:span text:style-name="T3917">PIRMININKĖ.</text:span><text:span text:style-name="T3918"><text:s/>Ger</text:span><text:span text:style-name="T3919">­bia</text:span><text:span text:style-name="T3920">­mi ko</text:span><text:span text:style-name="T3921">­le</text:span><text:span text:style-name="T3922">­gos, no</text:span><text:span text:style-name="T3923">­riu per</text:span><text:span text:style-name="T3924">­skai</text:span><text:span text:style-name="T3925">­ty</text:span><text:span text:style-name="T3926">­ti Tei</text:span><text:span text:style-name="T3927">­sės de</text:span><text:span text:style-name="T3928">­par</text:span><text:span text:style-name="T3929">­ta</text:span><text:span text:style-name="T3930">­men</text:span><text:span text:style-name="T3931">­to iš</text:span><text:span text:style-name="T3932">­va</text:span><text:span text:style-name="T3933">­dą. Įver</text:span><text:span text:style-name="T3934">­ti</text:span><text:span text:style-name="T3935">­nę pro</text:span><text:span text:style-name="T3936">­jek</text:span><text:span text:style-name="T3937">­to ati</text:span><text:span text:style-name="T3938">­tik</text:span><text:span text:style-name="T3939">­tį Kon</text:span><text:span text:style-name="T3940">­sti</text:span><text:span text:style-name="T3941">­tu</text:span><text:span text:style-name="T3942">­ci</text:span><text:span text:style-name="T3943">­jai, įsta</text:span><text:span text:style-name="T3944">­ty</text:span><text:span text:style-name="T3945">­mams, tei</text:span><text:span text:style-name="T3946">­sė</text:span><text:span text:style-name="T3947">­kū</text:span><text:span text:style-name="T3948">­ros prin</text:span><text:span text:style-name="T3949">­ci</text:span><text:span text:style-name="T3950">­pams ir tei</text:span><text:span text:style-name="T3951">­sės tech</text:span><text:span text:style-name="T3952">­ni</text:span><text:span text:style-name="T3953">­kos tai</text:span><text:span text:style-name="T3954">­syk</text:span><text:span text:style-name="T3955">­lėms, pa</text:span><text:span text:style-name="T3956">­sta</text:span><text:span text:style-name="T3957">­bų ne</text:span><text:span text:style-name="T3958">­tu</text:span><text:span text:style-name="T3959">­ri</text:span><text:span text:style-name="T3960">­me. (</text:span><text:span text:style-name="T3961">Šur</text:span><text:span text:style-name="T3962">­mu</text:span><text:span text:style-name="T3963">­lys</text:span><text:span text:style-name="T3964">,<text:s/></text:span><text:span text:style-name="T3965">balsas</text:span><text:span text:style-name="T3966"><text:s/>sa</text:span><text:span text:style-name="T3967">­lė</text:span><text:span text:style-name="T3968">­je</text:span><text:span text:style-name="T3969">: „</text:span><text:span text:style-name="T3970">Dėl pro</text:span><text:span text:style-name="T3971">­ce</text:span><text:span text:style-name="T3972">­dū</text:span><text:span text:style-name="T3973">­ros.</text:span><text:span text:style-name="T3974">“</text:span><text:span text:style-name="T3975">)</text:span></text:p>
        <text:p text:style-name="P3976">Ir dėl pro­ce­dū­ros, ma­tyt…<text:s/>Na, ne­ži­nau, ko­le­gos, ap­si­spręs­ki­me. Klau­siu Tei­sės ir tei­sė­tvar­kos ko­mi­te­to pir­mi­nin­kės. Taip, ne­ei­li­nė si­tu­a­ci­ja.<text:s/></text:p>
        <text:p text:style-name="Roman"><text:span text:style-name="T3977">A. ŠIRINSKIENĖ</text:span><text:span text:style-name="T3978"><text:s/></text:span><text:span text:style-name="T3979">(</text:span><text:span text:style-name="T3980">LVŽSF</text:span><text:span text:style-name="T3981">)</text:span><text:span text:style-name="T3982">. Iš tik</text:span><text:span text:style-name="T3983">­rų</text:span><text:span text:style-name="T3984">­jų, ko</text:span><text:span text:style-name="T3985">­le</text:span><text:span text:style-name="T3986">­gos, aš dar prieš pra</text:span><text:span text:style-name="T3987">­si</text:span><text:span text:style-name="T3988">­de</text:span><text:span text:style-name="T3989">­dant po</text:span><text:span text:style-name="T3990">­sė</text:span><text:span text:style-name="T3991">­džiui skai</text:span><text:span text:style-name="T3992">­čiau tą Kon</text:span><text:span text:style-name="T3993">­sti</text:span><text:span text:style-name="T3994">­tu</text:span><text:span text:style-name="T3995">­ci</text:span><text:span text:style-name="T3996">­nio Teis</text:span><text:span text:style-name="T3997">­mo nu</text:span><text:span text:style-name="T3998">­ta</text:span><text:span text:style-name="T3999">­ri</text:span><text:span text:style-name="T4000">­mą dėl Sei</text:span><text:span text:style-name="T4001">­mo kanc</text:span><text:span text:style-name="T4002">­le</text:span><text:span text:style-name="T4003">­rio.<text:s/></text:span><text:span text:style-name="T4004">Klau</text:span><text:span text:style-name="T4005">­si</text:span><text:span text:style-name="T4006">­mų tik</text:span><text:span text:style-name="T4007">­rai ky</text:span><text:span text:style-name="T4008">­la, kai spren</text:span><text:span text:style-name="T4009">­di</text:span><text:span text:style-name="T4010">­mai yra pri</text:span><text:span text:style-name="T4011">­ima</text:span><text:span text:style-name="T4012">­mi ne</text:span><text:span text:style-name="T4013">­da</text:span><text:span text:style-name="T4014">­ly</text:span><text:span text:style-name="T4015">­vau</text:span><text:span text:style-name="T4016">­jant as</text:span><text:span text:style-name="T4017">­me</text:span><text:span text:style-name="T4018">­niui, ypač kai yra gau</text:span><text:span text:style-name="T4019">­tas, kiek aš su</text:span><text:span text:style-name="T4020">­pran</text:span><text:span text:style-name="T4021">­tu, po</text:span><text:span text:style-name="T4022">­no E. Lau</text:span><text:span text:style-name="T4023">­ži</text:span><text:span text:style-name="T4024">­ko raš</text:span><text:span text:style-name="T4025">­tas.<text:s/></text:span></text:p>
        <text:p text:style-name="Roman">Ki­ti as­me­nys pa­gei­da­vi­mo da­ly­vau­ti bent jau nė­ra pa­reiš­kę, A. Lau­ži­ko at­ve­ju mes tu­ri­me raš­tą. Tai aš tik­rai la­bai at­sar­giai ver­ti­nu to­kį spren­di­mą ne­iš­klau­sy­ti as­mens ir jį svars­ty­ti, juo la­biau kad G. Vil­ke­lio at­ve­ju, ar ko­kia jo pa­var­dė, bu­vo ki­tas spren­di­mas.</text:p>
        <text:p text:style-name="Roman"><text:span text:style-name="T4026">PIRMININKĖ.</text:span><text:s/>Dė­ko­ju. Bet, ko­le­gos, ar tai ne­tap­tų vėl vil­ki­ni­mo pro­ce­su? Mes nu­bal­sa­vo­me ir, aš ma­nau, jū­sų bal­sa­vi­mą aš pri­imu kaip pa­grin­dą, pa­tei­ki­mas te­gul vyks­ta, o svars­ty­mo sta­di­jo­je mes at­si­klau­si­me Tei­sės de­par­ta­men­to.<text:s/></text:p>
        <text:p text:style-name="Roman">Pra­šo­me, ger­bia­mo­ji pra­ne­šė­ja. (<text:span text:style-name="T4027">Bal</text:span><text:span text:style-name="T4028">­sai sa</text:span><text:span text:style-name="T4029">­lė</text:span><text:span text:style-name="T4030">­je</text:span>) Svars­ty­mo sta­di­jo­je, dis­ku­si­jo­je, Sei­mui lei­dus jis ga­lės kal­bė­ti, o da­bar pa­tei­ki­mas. Šiuo at­ve­ju su­tei­kia­me žo­dį J. Šo­vie­nei. Pra­šom.</text:p>
        <text:p text:style-name="Roman"><text:span text:style-name="T4031">J. ŠOVIENĖ.</text:span><text:s/>Dė­kui. Pre­zi­den­tas, vyk­dy­da­mas iš Kon­sti­tu­ci­jos ky­lan­čią pa­rei­gą są­ži­nin­gai ir skaid­riai for­muo­ti Lie­tu­vos tei­sė­jų kor­pu­są, va­do­vau­da­ma­sis Res­pub­li­kos Kon­sti­tu­ci­ja ir Teis­mų įsta­ty­mu, at­si­žvelg­da­mas į Tei­sė­jų ta­ry­bos pa­ta­ri­mą, tei­kia Lie­tu­vos Res­pub­li­kos Sei­mui at­leis­ti E. Lau­ži­ką iš Lie­tu­vos Aukš­čiau­sio­jo Teis­mo tei­sė­jo pa­rei­gų sa­vo po­el­giu pa­že­mi­nus tei­sė­jo var­dą.<text:s/></text:p>
        <text:p text:style-name="Roman">Tei­sė­jų ta­ry­ba šių me­tų rug­pjū­čio 9 die­nos nu­ta­ri­mu, įver­ti­nu­si jai pa­teik­tą in­for­ma­ci­ją, nu­sta­tė, kad Lie­tu­vos Aukš­čiau­sio­jo Teis­mo tei­sė­jas E. Lau­ži­kas 2018 me­tų gruo­džio mė­ne­sį<text:s/><text:soft-page-break/>įsi­trau­kęs į ne­for­ma­lų ben­dra­vi­mą su kon­kre­čiu as­me­niu, ne­si­lai­ky­da­mas drau­di­mo ne­kon­sul­tuo­ti as­me­nų tei­si­niais klau­si­mais, ap­ta­ri­nė­jo Vil­niaus apy­gar­dos teis­mo Ci­vi­li­nių by­lų sky­riaus tei­sė­jo 2018 me­tų spa­lio mė­ne­sio nu­tar­tį kon­kre­čio­je ci­vi­li­nė­je by­lo­je, taip pat ne­veng­da­mas bet ko­kios pa­ša­li­nės įta­kos, ku­ri ga­li pa­veik­ti teis­mo spren­di­mo pri­ėmi­mą, ne­už­kirs­da­mas ke­lio ne­tei­sė­tam ki­ši­mui­si į tei­sin­gu­mo vyk­dy­mą, ne­veng­da­mas ga­li­mo in­te­re­sų kon­flik­to, bū­da­mas Lie­tu­vos Aukš­čiau­sio­jo Teis­mo Ci­vi­li­nių by­lų at­ran­kos ko­mi­si­jos na­riu, su­si­pa­ži­nęs su 2018 me­tų lap­kri­čio mė­ne­sio kon­kre­čiu ka­sa­ci­niu skun­du dėl Vil­niaus apy­gar­dos teis­mo Ci­vi­li­nių by­lų sky­riaus tei­sė­jo mi­nė­tos nu­tar­ties bei jų pra­šy­mu tai­ky­ti lai­ki­ną­sias prie­mo­nes, ne­nu­si­ša­li­no nuo ka­sa­ci­nio skun­do pri­ėmi­mo klau­si­mo nag­ri­nė­ji­mo, bet pri­ėmė pro­ce­si­nį spren­di­mą ten­kin­ti at­sa­ko­vų pra­šy­mą ir ga­lu­ti­ne, bet ne­skun­džia­ma nu­tar­ti­mi lei­do tai­ky­ti lai­ki­ną­sias ap­sau­gos prie­mo­nes, tai yra su­stab­dy­ti mi­nė­to Vil­niaus apy­gar­dos teis­mo 2016 me­tų gruo­džio mė­ne­sio spren­di­mu nu­sta­ty­to įpa­rei­go­ji­mo vyk­dy­mą, iki bus pri­im­tas ga­lu­ti­nis ka­sa­ci­nio teis­mo pro­ce­si­nis spren­di­mas, taip pat to­le­ra­vo pa­teik­tus pa­siū­ly­mus, kad už pa­lan­kių spren­di­mų pri­ėmi­mą by­los baig­ti­mi su­in­te­re­suo­tų as­me­nų at­žvil­giu ga­li bū­ti at­si­ly­gi­na­ma.<text:s/></text:p>
        <text:p text:style-name="Roman">Be to, 2019 me­tų sau­sio mė­ne­sį ne­for­ma­laus ben­dra­vi­mo su kon­kre­čiu as­me­niu me­tu Lie­tu­vos Aukš­čiau­sio­jo Teis­mo tei­sė­jas E. Lau­ži­kas iš anks­to su juo ap­ta­ri­nė­da­mas ga­li­mą Lie­tu­vos vy­riau­sia­ja­me ad­mi­nist­ra­ci­nia­me teis­me nag­ri­nė­ja­mos ad­mi­nist­ra­ci­nės by­los baig­tį ir ga­li­mą ne­tei­sė­tą po­vei­kį šią by­lą nag­ri­nė­jan­čiam Lie­tu­vos vy­riau­sio­jo ad­mi­nist­ra­ci­nio teis­mo tei­sė­jui, ne­už­kirs­da­mas ke­lio ne­tei­sė­tam ki­ši­mui­si į tei­sin­gu­mo vyk­dy­mą, ne­si­ė­mė prie­mo­nių to­kiems veiks­mams nu­trauk­ti bei to­le­ra­vo pa­teik­tus pra­šy­mus da­ry­ti įta­ką tei­sin­gu­mo vyk­dy­mo pro­ce­sui.<text:s/></text:p>
        <text:p text:style-name="Roman">To­kiu sa­vo el­ge­siu Tei­sė­jų ta­ry­bos ver­ti­ni­mu Lie­tu­vos Aukš­čiau­sio­jo Teis­mo tei­sė­jas E. Lau­ži­kas pa­žei­dė Tei­sė­jų eti­kos ko­dek­so pa­gar­bos ir lo­ja­lu­mo vals­ty­bei prin­ci­po, tei­sin­go ir ne­ša­liš­ko prin­ci­po, ne­pri­klau­so­mu­mo prin­ci­po, skaid­ru­mo ir vie­šu­mo prin­ci­po, są­ži­nin­gu­mo ir ne­sa­va­nau­diš­ku­mo prin­ci­po, pa­do­ru­mo prin­ci­po, pa­vyz­din­gu­mo prin­ci­po rei­ka­la­vi­mus. Ver­tin­da­ma to­kį tei­sė­jo E. Lau­ži­ko el­ge­sį kaip ne­su­de­ri­na­mą su tei­sė­jo gar­be, ne­ati­tin­kan­tį Tei­sė­jų eti­kos ko­dek­so rei­ka­la­vi­mų ir pa­že­mi­nu­sį tei­sė­jo var­dą bei pa­ken­ku­sį teis­mo ir tei­sė­jų sis­te­mos au­to­ri­te­tui, Tei­sė­jų ta­ry­ba pa­ta­ria Lie­tu­vos Res­pub­li­kos Pre­zi­den­tui teik­ti Lie­tu­vos Res­pub­li­kos Sei­mui at­leis­ti E. Lau­ži­ką iš Aukš­čiau­sio­jo Teis­mo tei­sė­jo pa­rei­gų pa­že­mi­nus tei­sė­jo var­dą.<text:s/></text:p>
        <text:p text:style-name="Roman">Pre­zi­den­tas pra­šo pri­tar­ti, tiks­liau, tei­kia šį tei­sė­ją Sei­mui at­leis­ti iš Aukš­čiau­sio­jo Teis­mo tei­sė­jo pa­rei­gų. Dė­kui.</text:p>
        <text:p text:style-name="Roman"><text:span text:style-name="T4032">PIRMININKĖ.</text:span><text:s/>Ger­bia­mi ko­le­gos, L. Kas­čiū­nas. Pra­šom.</text:p>
        <text:p text:style-name="Roman"><text:span text:style-name="T4033">L. KASČIŪNAS</text:span><text:s/><text:span text:style-name="T4034">(</text:span><text:span text:style-name="T4035">TS-LKDF</text:span><text:span text:style-name="T4036">)</text:span>. Ger­bia­mo­ji pa­ta­rė­ja, tur­būt pa­ste­bė­jo­te, kad jau net ir pro­ce­dū­ros pra­džio­je įvai­riems mū­sų Sei­mo na­riams ki­lo klau­si­mų. Tuos klau­si­mus tur­būt pa­pil­do įvai­rių au­to­ri­te­tin­gų tei­si­nin­kų nuo­mo­nė, ku­ria, sa­ky­ki­me, tei­gia­ma, kad Aukš­čiau­sio­jo ir Ape­lia­ci­nio teis­mo tei­sė­jus ga­li­ma at­leis­ti iš pa­rei­gų tik ap­kal­tos ke­liu. To­dėl, ma­to­te, mes vi­si tu­rė­si­me bal­suo­ti, Sei­mo na­riai. To­dėl mums bū­tų ge­rai ži­no­ti, ar nė­ra čia jo­kių tei­si­nių ko­li­zi­jų, kad ši­tas pa­si­rink­tas Kon­sti­tu­ci­jos 115 straips­nio ke­lias, tei­sė­jo var­do pa­že­mi­ni­mo ke­lias, ne­bus po to kaip nors iš­nau­do­tas įvai­rio­se tei­si­nė­se at­ei­ties ga­li­mo­se by­lo­se ieš­kant tam tik­rų kab­liu­kų ir, sa­ky­kim, pa­ver­čiant mū­sų tą spren­di­mą ko­kiu nors ne itin tei­siš­kai tvar­kin­gu. To­dėl mums no­rė­tų­si ši­ta­me kon­teks­te la­bai aiš­kių ga­ran­ti­jų, ar ši­tas pa­si­rink­tas ke­lias yra tei­siš­kai tvar­kin­gas, ar mes ne­tu­rė­si­me at­ei­ty­je ko­kių nors nesu­si­pra­ti­mų?<text:s/>Ir ar jūs ga­lė­tu­mė­te mums tai ga­ran­tuo­ti? Ačiū.</text:p>
        <text:p text:style-name="Roman"><text:span text:style-name="T4037">J. ŠOVIENĖ.</text:span><text:s/>Ačiū už klau­si­mą. La­bai ap­gai­les­tau­ju, bet tik­rai jo­kių ga­ran­ti­jų su­teik­ti ne­ga­liu. Ga­liu tik­tai pa­mi­nė­ti, kad pa­gal Kon­sti­tu­ci­ją Pre­zi­den­tas yra at­sa­kin­gas už tei­sė­jų kor­pu­so for­ma­vi­mą ir spren­džia vi­sų gran­džių tei­sė­jų pri­ėmi­mo, at­lei­di­mo ir ki­tus kar­je­ros klau­si­mus. Lie­tu­vos Aukš­čiau­sio­jo ir Ape­lia­ci­nio teis­mo tei­sė­jų kar­je­ros klau­si­mais Pre­zi­den­tas pri­ima spren­di­mus kar­tu su Sei­mu.<text:s/></text:p>
        <text:p text:style-name="Roman">Teik­da­mas Sei­mui Lie­tu­vos Aukš­čiau­sio­jo Teis­mo tei­sė­ją at­leis­ti iš pa­rei­gų Pre­zi­den­tas va­do­va­vo­si Kon­sti­tu­ci­ja<text:s/>ir<text:s/>Kon­sti­tu­ci­nio Teis­mo nu­ta­ri­mais. Vie­na­me iš jų, tai yra 2006 m.<text:s/><text:soft-page-break/>ge­gu­žės 9 d., 15 ir 17 pa­punk­čiuo­se Kon­sti­tu­ci­nis Teis­mas ga­na aiš­kiai kon­sta­ta­vo, kad jei­gu tei­sė­jas tik­rai sa­vo po­el­giu pa­že­mi­no var­dą (ci­tuo­ju iš Kon­sti­tu­ci­nio Teis­mo spren­di­mo), Kon­sti­tu­ci­jos 112 straips­nio 5 da­ly­je nu­ro­dy­ta spe­cia­li įsta­ty­mo nu­ma­ty­ta tei­sė­jų ins­ti­tu­ci­ja pri­va­lo pa­tar­ti Res­pub­li­kos Pre­zi­den­tui at­leis­ti tą tei­sė­ją iš pa­rei­gų. To­kiais at­ve­jais mi­nė­ta spe­cia­li tei­sė­jų ins­ti­tu­ci­ja ne­ga­li ne­pa­tar­ti Res­pub­li­kos Pre­zi­den­tui at­leis­ti to tei­sė­jo iš pa­rei­gų, o Res­pub­li­kos Pre­zi­den­tas, ga­vęs to­kį pa­ta­ri­mą, tu­ri įga­lio­ji­mus at­leis­ti tei­sė­ją iš pa­rei­gų. Jei­gu at­lei­džia­mas Aukš­čiau­sio­jo Teis­mo tei­sė­jas, tu­ri įga­lio­ji­mus teik­ti jį Sei­mui at­leis­ti, o jei­gu at­lei­džia­mas Ape­lia­ci­nio teis­mo tei­sė­jas, tu­ri įga­lio­ji­mus pra­šy­ti Sei­mo pri­ta­ri­mo jį at­leis­ti. Tai tu­ri bū­ti pa­da­ro­ma ne­del­siant.<text:s/></text:p>
        <text:p text:style-name="Roman">Tai­gi, mū­sų nuo­mo­ne, Kon­sti­tu­ci­jos 116 straips­nis, ku­ria­me nu­ma­ty­ta Sei­mo ga­li­my­bė ini­ci­juo­ti ap­kal­tą, nė­ra spe­cia­li nor­ma. 116 straips­nis yra bū­tent skir­tas Sei­mui kaip ins­ti­tu­ci­jai, da­ly­vau­jan­čiai ir taip pat pri­si­i­man­čiai at­sa­ko­my­bę už šių teis­mų tei­sė­jų pa­sky­ri­mą, taip pat kaip ins­ti­tu­ci­jai, ga­lin­čiai ini­ci­juo­ti mi­nė­tų teis­mų tei­sė­jų pa­ša­li­ni­mą iš pa­rei­gų, esant nu­ma­ty­tiems pa­grin­dams. Tuo tar­pu Pre­zi­den­tas va­do­vau­ja­si Kon­sti­tu­ci­jos 115 straips­ny­je nu­ma­ty­tais pa­grin­dais.<text:s/></text:p>
        <text:p text:style-name="Roman"><text:span text:style-name="T4038">PIRMININKĖ.</text:span><text:span text:style-name="T4039"><text:s/></text:span>Dė­ko­ju. Klau­sia E. Pu­pi­nis. Ruo­šia­si A. Sy­sas.</text:p>
        <text:p text:style-name="Roman"><text:span text:style-name="T4040">E. PUPINIS</text:span><text:s/><text:span text:style-name="T4041">(</text:span><text:span text:style-name="T4042">TS-LKDF</text:span><text:span text:style-name="T4043">)</text:span>. Ačiū. Tur­būt ne­ma­žai ko­men­ta­rų su­lau­kė­me ir iš ga­na kom­pe­ten­tin­gų žmo­nių ir vis dėl­to ten­ka abe­jo­ti, ar ne­ga­lė­jo Pre­zi­den­tas pa­si­rink­ti, ko ge­ro, tik­res­nio ke­lio? Tai yra per Kon­sti­tu­ci­nį Teis­mą, nes iš tik­rų­jų tai toks sub­ti­lus klau­si­mas. Žmo­nės, ku­rie ne­są­ži­nin­gai el­gė­si, ir jei­gu pa­vyks jiems kaž­ko­kiu bū­du per teis­mus pa­neig­ti tuos vi­sus pra­šy­mus ir no­rus juos nu­ša­lin­ti, tai Kon­sti­tu­ci­nio Teis­mo spren­di­mu ir per ne­pa­si­ti­kė­ji­mą ir ap­kal­tą, ko ge­ro, bū­tų tik­res­nis va­rian­tas. Ko­dėl Pre­zi­den­tas ne­ga­lė­jo rink­tis ši­to va­rian­to, o pa­si­rin­ko tą, ku­ris ga­na su­dė­tin­gas ir kur yra klaus­tu­kų dau­giau ne­gu at­sa­ky­mų?</text:p>
        <text:p text:style-name="Roman"><text:span text:style-name="T4044">J. ŠOVIENĖ.</text:span><text:s/>Dė­ko­ju už klau­si­mą. De­ja, Pre­zi­den­tas pa­gal Kon­sti­tu­ci­nio Teis­mo dok­tri­ną ne­ga­li ini­ci­juo­ti ap­kal­tos. Ap­kal­tą ga­li ini­ci­juo­ti tik teis­mas. Pre­zi­den­to pa­si­rink­tas ke­lias yra nu­ma­ty­tas Kon­sti­tu­ci­jo­je, tai yra kreip­tis pa­ta­ri­mo į Tei­sė­jų ta­ry­bą. Pa­gal kon­sti­tu­ci­nę dok­tri­ną Tei­sė­jų ta­ry­ba yra at­sva­ra po­li­ti­nio po­bū­džio vals­ty­bės val­džios ins­ti­tu­ci­jai for­muo­jant tei­sė­jų kor­pu­są ir už­tik­ri­nan­ti kon­sti­tu­ci­nį tei­sė­jo ir teis­mų ne­pri­klau­so­mu­mo prin­ci­pą bei val­džių pu­siau­svy­rą. To­dėl to­kiu ke­liu ir bu­vo nu­ei­ta.</text:p>
        <text:p text:style-name="Roman"><text:span text:style-name="T4045">PIRMININKĖ.</text:span><text:span text:style-name="T4046"><text:s/></text:span>Dė­ko­ju. Klau­sia A. Sy­sas. Ruo­šia­si A. Anu­šaus­kas.</text:p>
        <text:p text:style-name="Roman"><text:span text:style-name="T4047">A. SYSAS</text:span><text:span text:style-name="T4048"><text:s/></text:span><text:span text:style-name="T4049">(</text:span><text:span text:style-name="T4050">LSDPF</text:span><text:span text:style-name="T4051">)</text:span><text:span text:style-name="T4052">.<text:s/></text:span>Ačiū, pir­mi­nin­ke. Ger­bia­ma pa­ta­rė­ja, su­pran­tu, kad Pre­zi­den­tas krei­pė­si į Tei­sė­jų ta­ry­bą, bet jis tu­rė­jo ir ki­tą dar ke­lią – kreip­tis į Tei­sė­jų gar­bės teis­mą. Ta­da pa­tys tei­sė­jai pri­im­tų spren­di­mą. Gal­būt mes ne­si­vel­tu­me į ši­tą da­bar dis­ku­si­ją, kur mes iki ga­lo ne­ži­no­me vi­sų de­ta­lių, nes kiek­vie­nas sa­vaip su­pran­ta. Tei­sė­jas sa­vo veiks­mais pa­že­mi­no Tei­sė­jų gar­bės ko­dek­są ar ten ki­tus da­ly­kus. Ma­no klau­si­mas, ar Pre­zi­den­tas ne­pa­si­ti­ki Tei­sė­jų gar­bės teis­mu ir to­dėl krei­pė­si tik į Tei­sė­jų ta­ry­bą ir į Sei­mą? Ačiū.</text:p>
        <text:p text:style-name="Roman"><text:span text:style-name="T4053">J. ŠOVIENĖ.</text:span><text:s/>Dė­ko­ju už klau­si­mą. To­kį Aukš­čiau­sio­jo Teis­mo tei­sė­jo, pa­že­mi­nu­sio tei­sė­jo var­dą, at­lei­di­mo ke­lią nu­ma­to Lie­tu­vos Res­pub­li­kos Kon­sti­tu­ci­ja. Tei­sė­jų ta­ry­ba yra aukš­čiau­sia kva­li­fi­kuo­ta ins­ti­tu­ci­ja at­lik­ti tei­si­nį el­ge­sio ver­ti­ni­mą ir pa­tar­ti Pre­zi­den­tui, kaip elg­tis vie­nu ar ki­tu klau­si­mu. Pre­zi­den­tas ne­tu­ri pa­grin­do abe­jo­ti Tei­sė­jų ta­ry­bos pa­ta­ri­mu.<text:s/></text:p>
        <text:p text:style-name="Roman"><text:span text:style-name="T4054">PIRMININKĖ.</text:span><text:span text:style-name="T4055"><text:s/></text:span>Dė­ko­ju. Pas­ku­ti­nis klau­sia A. Anu­šaus­kas. Pra­šau.</text:p>
        <text:p text:style-name="Roman"><text:span text:style-name="T4056">A. ANUŠAUSKAS</text:span><text:span text:style-name="T4057"><text:s/></text:span><text:span text:style-name="T4058">(</text:span><text:span text:style-name="T4059">TS-LKDF</text:span><text:span text:style-name="T4060">)</text:span><text:span text:style-name="T4061">.<text:s/></text:span>Ačiū. Iš tik­rų­jų aš pa­lai­kau Pre­zi­den­to siū­ly­mą, nes vie­naip ar ki­taip rei­kė­jo re­a­guo­ti, ir aš ma­nau, kad Tei­sė­jų ta­ry­bo­je tie tei­sė­jai, ku­rie no­rė­jo, tu­rė­jo ga­li­my­bę iš­sa­ky­ti sa­vo po­zi­ci­ją, bet man ky­la ki­tas klau­si­mas. Vis dėl­to po to­kios re­pu­ta­ci­jos dė­mės, vi­si mes pui­kiai su­pran­ta­me, tie tei­sė­jai ne­ga­lė­tų bet ko­kiu at­ve­ju ei­ti sa­vo pa­rei­gų. No­rė­čiau su­ži­no­ti, ar bent vie­nas iš tų tei­sė­jų, kaip sa­ko­ma, sa­vo no­ru iš tei­sė­jų kor­pu­so mė­gi­no pa­si­trauk­ti, tei­kė ko­kį nors pa­reiš­ki­mą, ar čia trūks­ta to­kių ga­li­my­bių įsta­ty­muo­se, nes vis dėl­to gar­bės, re­pu­ta­ci­jos su­vo­ki­mas jiems tu­rė­tų bū­ti la­bai svar­bus.<text:s/></text:p>
        <text:p text:style-name="Roman"><text:span text:style-name="T4062">J. ŠOVIENĖ.</text:span><text:s/>Dė­ko­ju už klau­si­mą. Pir­miau­sia gal­būt dėl ga­li­my­bės pa­si­sa­ky­ti. Taip, tei­sė­jų, pa­že­mi­nu­sių var­dą, at­lei­di­mas, jei­gu taip bū­tų ga­li­ma pa­sa­ky­ti, vyks­ta eta­pais. Tai vie­nas eta­pas bu­vo Tei­sė­jų ta­ry­bo­je, kai tei­sė­jai bu­vo kvie­čia­mi ir tu­rė­jo ga­li­my­bę pa­si­sa­ky­ti. Ir<text:s/><text:soft-page-break/>šis tei­sė­jas, ku­rio šiuo me­tu yra ini­ci­juo­ta at­lei­di­mo pro­ce­dū­ra, tai yra tei­sė­jas E. Lau­ži­kas, bu­vo at­vy­kęs į Tei­sė­jų ta­ry­bą su ad­vo­ka­tu, su­si­pa­ži­no su me­džia­ga ir tu­rė­jo ga­li­my­bę pa­si­sa­ky­ti ir at­sa­ky­ti į Tei­sė­jų ta­ry­bos na­rių klau­si­mus. Tas ir bu­vo pa­da­ry­ta.</text:p>
        <text:p text:style-name="Roman">Da­bar ki­tas klau­si­mas dėl pa­si­trau­ki­mo iš pa­rei­gų sa­vo no­ru. Jei­gu kal­bė­tu­me apie šį kon­kre­tų at­ve­jį, tai net ir esant pra­šy­mui pa­si­trauk­ti sa­vo no­ru, kai yra duo­me­nų, kad tei­sė­jo el­ge­sys ne­de­rė­jo su gar­bin­gu tei­sė­jo var­du, tik­rai ne­ma­nau, kad bū­tų ga­li­my­bė ar Pre­zi­den­tas rink­tų­si to­kią ga­li­my­bę at­leis­ti sa­vo no­ru. Tik­rai ne, nes at­lei­džia­mas sa­vo no­ru tei­sė­jas iš­sau­go vi­sas tei­sė­jo ga­ran­ti­jas. O tei­sė­jas, ku­ris at­lei­džia­mas iš pa­rei­gų, pa­že­mi­nęs var­dą, ne­be­ga­li dirb­ti, be abe­jo, tei­sė­jo dar­bo ir ne­ten­ka vi­sų ga­ran­ti­jų, ku­rios yra ski­ria­mos tei­sė­jams. Dė­kui.</text:p>
        <text:p text:style-name="Roman"><text:span text:style-name="T4063">PIRMININKĖ.</text:span><text:span text:style-name="T4064"><text:s/></text:span>Dė­ko­ju. Ger­bia­mi ko­le­gos, mo­ty­vai. A. Ši­rins­kie­nė dėl ve­di­mo tvar­kos.</text:p>
        <text:p text:style-name="Roman"><text:span text:style-name="T4065">A. ŠIRINSKIENĖ</text:span><text:s/><text:span text:style-name="T4066">(</text:span><text:span text:style-name="T4067">LVŽSF</text:span><text:span text:style-name="T4068">)</text:span>. Ger­bia­mi ko­le­gos, mes tie­siog, kol Pre­zi­den­to pa­ta­rė­ja pri­sta­tė klau­si­mą, ir su ko­mi­te­to na­riais pa­si­ta­rė­me, ir tar­pu­sa­vy­je, ir frak­ci­jos var­du pra­šy­čiau per­trau­kos iki ki­to po­sė­džio, kad mes ga­lė­tu­me tie­siog su­si­pa­žin­ti su tais do­ku­men­tais, ku­rie bus pa­slap­čių kam­ba­rė­ly­je pa­lik­ti Sei­mo na­riams. Ki­ta ver­tus, la­bai ti­ki­mės, kad Tei­sės de­par­ta­men­tas pa­teiks pa­aiš­ki­ni­mus, kaip rei­kė­tų elg­tis įver­ti­nus Kon­sti­tu­ci­nio Teis­mo spren­di­mą.<text:s/></text:p>
        <text:p text:style-name="Roman">Ly­giai taip pat po­nui E. Lau­ži­kui, ku­ris jau su­si­ra­ši­nė­jo su Sei­mu raš­tu, mes su­teik­tu­me dar ga­li­my­bę ket­vir­ta­die­nį at­vyk­ti ir pa­teik­ti pa­aiš­ki­ni­mus Sei­mo po­sė­dy­je, į tai, ti­kė­ti­na, jis tu­ri tei­sę, jei­gu žiū­rė­tu­me į Kon­sti­tu­ci­nio Teis­mo nu­ta­ri­mą.</text:p>
        <text:p text:style-name="Roman"><text:span text:style-name="T4069">PIRMININKĖ.</text:span><text:s/>Dė­ko­ju. Ger­bia­mi ko­le­gos, iš­ties klau­si­mas sub­ti­lus ir su­klys­ti čia bū­tų su­dė­tin­ga, pas­kui gai­lė­tu­mė­mės dėl to. To­dėl ma­nau, kad frak­ci­jos… (<text:span text:style-name="T4070">Bal</text:span><text:span text:style-name="T4071">­sai sa</text:span><text:span text:style-name="T4072">­lė</text:span><text:span text:style-name="T4073">­je</text:span>) Siū­ly­mas yra tei­sė­tas. Bal­suo­ja­me, kad pa­tei­ki­mo me­tu… (<text:span text:style-name="T4074">Bal</text:span><text:span text:style-name="T4075">­sai sa</text:span><text:span text:style-name="T4076">­lė</text:span><text:span text:style-name="T4077">­je</text:span>) Ar ben­dru su­ta­ri­mu? Ben­dru su­ta­ri­mu Sei­mas pri­ta­rė, kad pa­tei­ki­mo me­tu bū­tų da­ro­ma per­trau­ka, įvy­ko pri­sta­ty­mas, at­sa­ky­mai į klau­si­mus, li­ko mo­ty­vai. Šiuo at­ve­ju po­nios A. Ši­rins­kie­nės siū­ly­mas, jam pri­tar­ta ben­dru su­ta­ri­mu. Dė­ko­ju.</text:p>
        <text:p text:style-name="Roman"/>
        <text:p text:style-name="Laikas">16.01 val.</text:p>
        <text:p text:style-name="Roman12">Sei­mo nu­ta­ri­mo „Dėl pri­ta­ri­mo at­leis­ti Kon­stan­ti­ną Gu­ri­ną iš Lie­tu­vos ape­lia­ci­nio teis­mo tei­sė­jo pa­rei­gų“ pro­jek­tas Nr. XIIIP-3775 (<text:span text:style-name="T4078">pa</text:span><text:span text:style-name="T4079">­tei</text:span><text:span text:style-name="T4080">­ki</text:span><text:span text:style-name="T4081">­mas</text:span>)</text:p>
        <text:p text:style-name="Roman"><text:s/></text:p>
        <text:p text:style-name="Roman">Ki­tas dar­bo­tvarkės klau­si­mas – Sei­mo nu­ta­ri­mo „Dėl pri­ta­ri­mo at­leis­ti Kon­stan­ti­ną Gu­ri­ną iš Lie­tu­vos ape­lia­ci­nio teis­mo tei­sė­jo pa­rei­gų“ pro­jek­tas. Šiuo at­ve­ju jo­kio pa­reiš­ki­mo nė­ra gau­ta ir tei­sė­jas ne­pra­šo jo ad­vo­ka­tui at­vyk­ti ir da­ly­vau­ti po­sė­dy­je. (<text:span text:style-name="T4082">Bal</text:span><text:span text:style-name="T4083">­sai sa</text:span><text:span text:style-name="T4084">­lė</text:span><text:span text:style-name="T4085">­je</text:span>) Pra­šom, ger­bia­mo­ji Jū­ra­te Šo­vie­ne. Res­pub­li­kos Pre­zi­den­to vy­riau­sio­ji pa­ta­rė­ja.</text:p>
        <text:p text:style-name="Roman"><text:span text:style-name="T4086">J. ŠOVIENĖ.</text:span><text:s/>Dė­kui, ger­bia­mo­ji pir­mi­nin­ke. Ger­bia­mie­ji Sei­mo na­riai, iš kar­to už­bėg­da­ma už akių dėl K. Gu­ri­no, no­rė­čiau pa­mi­nė­ti, kad jis taip pat bu­vo kvie­čia­mas į Tei­sė­jų ta­ry­bą pa­si­sa­ky­ti, ta­čiau K. Gu­ri­nas Tei­sė­jų ta­ry­bos pa­pra­šė nag­ri­nė­ti klau­si­mą jam ne­da­ly­vau­jant.<text:s/></text:p>
        <text:p text:style-name="Roman">Pri­sta­tau Lie­tu­vos Res­pub­li­kos Pre­zi­den­to dek­re­tą. Pre­zi­den­tas, va­do­vau­da­ma­sis Kon­sti­tu­ci­ja ir Teis­mų įsta­ty­mu, at­si­žvelg­da­mas į Tei­sė­jų ta­ry­bos pa­ta­ri­mą, tei­kia Lie­tu­vos Res­pub­li­kos Sei­mui pri­tar­ti K. Gu­ri­no at­lei­di­mui iš Lie­tu­vos ape­lia­ci­nio teis­mo tei­sė­jo pa­rei­gų sa­vo po­el­giu pa­že­mi­nus tei­sė­jo var­dą.<text:s/></text:p>
        <text:p text:style-name="Roman">Tei­sė­jų ta­ry­ba, įver­ti­nu­si, iš­nag­ri­nė­ju­si gau­tą me­džia­gą, 2019 m. rug­pjū­čio 9 d. nu­ta­ri­mu nu­sta­tė, kad Lie­tu­vos ape­lia­ci­nio teis­mo tei­sė­jas K. Gu­ri­nas, bū­da­mas Tei­sė­jų ko­le­gi­jos, nag­ri­nė­ju­sios kon­kre­čią ci­vi­li­nę by­lą pir­mi­nin­ku ir pra­ne­šė­ju, įsi­trau­kė į ne­for­ma­lų ben­dra­vi­mą su by­los baig­ti­mi su­in­te­re­suo­tu ad­vo­ka­tu iš anks­to su juo ap­ta­ri­nė­da­mas ga­li­mą by­los baig­tį, ne­veng­da­mas bet ko­kios pa­ša­li­nės įta­kos, ku­ri ga­li pa­veik­ti spren­di­mo pri­ėmi­mą, ne­už­kirs­damas ke­lio ne­tei­sė­tam ki­ši­mui­si į tei­sin­gu­mo vyk­dy­mą, ne­si­ė­mė prie­mo­nių to­kiems veiks­mams nu­trauk­ti bei to­le­ra­vo pa­teik­tus pa­siū­ly­mus, kad už pa­lan­kaus spren­di­mo pri­ėmi­mą by­los baig­ti­mi su­in­te­re­suo­tų as­me­nų at­žvil­giu ape­lia­ci­ne tvar­ka nag­ri­nė­ja­mo­je ci­vi­li­nė­je by­lo­je ga­li bū­ti at­si­ly­gin­ta. Tei­sė­jas K. Gu­ri­nas po mi­nė­to ne­ofi­cia­laus su ad­vo­ka­tu ben­dra­vi­mo, ku­rio me­tu bu­vo ap­tar­tas ga­li­mas pro­ce­si­nis teis­mo spren­di­mas, ne­veng­da­mas ga­li­mo vie­šų­jų ir pri­va­čių in­te­re­sų kon­flik­to, ne­nu­si­ša­li­no nuo kon­kre­čios by­los nag­ri­nė­ji­mo ir 2018 me­tų lap­<text:soft-page-break/>kri­čio mė­ne­sį kaip Tei­sė­jų ko­le­gi­jos pir­mi­nin­kas ir pra­ne­šė­jas pri­ėmė ir pa­si­ra­šė nu­tar­tį, ku­ria pa­nai­ki­no Vil­niaus apy­gar­dos ati­tin­ka­mą teis­mo spren­di­mo da­lį.<text:s/></text:p>
        <text:p text:style-name="Roman">To­kiu sa­vo el­ge­siu Lie­tu­vos ape­lia­ci­nio teis­mo tei­sė­jas K. Gu­ri­nas pa­žei­dė tei­sė­jų eti­kos, pa­gar­bos ir lo­ja­lu­mo vals­ty­bei prin­ci­pą, ne­pri­klau­so­mu­mo prin­ci­pą, skaid­ru­mo ir vie­šu­mo prin­ci­pą, są­ži­nin­gu­mo ir ne­sa­va­nau­diš­ku­mo prin­ci­pą, pa­do­ru­mo prin­ci­pą, pa­vyz­din­gu­mo prin­ci­pą. At­si­žvelg­da­ma į nu­ro­dy­tas ap­lin­ky­bes, įver­ti­nu­si tei­sė­jo K. Gu­ri­no el­ge­sį, Tei­sė­jų ta­ry­ba pa­ta­ria Lie­tu­vos Res­pub­li­kos Pre­zi­den­tui teik­ti Lie­tu­vos Res­pub­li­kos Sei­mui pri­tar­ti K. Gu­ri­no at­lei­di­mui iš Lie­tu­vos ape­lia­ci­nio teis­mo tei­sė­jo pa­rei­gų sa­vo po­el­giu pa­že­mi­nus tei­sė­jo var­dą. Dė­kui.</text:p>
        <text:p text:style-name="Roman"><text:span text:style-name="T4087">PIRMININKĖ.</text:span><text:span text:style-name="T4088"><text:s/>Dė</text:span><text:span text:style-name="T4089">­ko</text:span><text:span text:style-name="T4090">­ju ger</text:span><text:span text:style-name="T4091">­bia</text:span><text:span text:style-name="T4092">­ma</text:span><text:span text:style-name="T4093">­jai pra</text:span><text:span text:style-name="T4094">­ne</text:span><text:span text:style-name="T4095">­šė</text:span><text:span text:style-name="T4096">­jai. Klau</text:span><text:span text:style-name="T4097">­sia A. Sy</text:span><text:span text:style-name="T4098">­sas. Ruo</text:span><text:span text:style-name="T4099">­šia</text:span><text:span text:style-name="T4100">­si A. Anu</text:span><text:span text:style-name="T4101">­šaus</text:span><text:span text:style-name="T4102">­kas.<text:s/></text:span></text:p>
        <text:p text:style-name="Roman"><text:span text:style-name="T4103">A. SYSAS</text:span><text:span text:style-name="T4104"><text:s/></text:span><text:span text:style-name="T4105">(</text:span><text:span text:style-name="T4106">LSDPF</text:span><text:span text:style-name="T4107">)</text:span><text:span text:style-name="T4108">.</text:span><text:s/>Ačiū, pir­mi­nin­ke. Ger­bia­ma pa­ta­rė­ja, aš no­rė­čiau pa­klaus­ti, ar tai bu­vo vien­kar­ti­nis veiks­mas ben­drau­jant ne­for­ma­liai su ad­vo­ka­tu, ar bu­vo fik­suo­ta ir dau­giau san­ty­kių su ki­tais ad­vo­ka­tais, ar da­ly­va­vęs ki­to­se by­lo­se pri­imant spren­di­mą bū­tent nai­kin­ti vie­ną ar ki­tą že­mes­nės gran­dies spren­di­mą? Ačiū.</text:p>
        <text:p text:style-name="Roman"><text:span text:style-name="T4109">J. ŠOVIENĖ.</text:span><text:s/>Dė­kui už klau­si­mą. Iš tie­sų, ka­dan­gi tai yra su­si­ję ir su iki­teis­mi­nio ty­ri­mo me­džia­ga, aš dau­giau ne­no­rė­čiau plė­to­ti ir tur­būt ne­ga­lė­čiau plė­to­ti apie kon­kre­čias de­ta­les.<text:s/></text:p>
        <text:p text:style-name="Roman"><text:span text:style-name="T4110">PIRMININKĖ.</text:span><text:s/>Klau­sia A. Anu­šaus­kas.<text:s/></text:p>
        <text:p text:style-name="Roman"><text:span text:style-name="T4111">A. ANUŠAUSKAS</text:span><text:span text:style-name="T4112"><text:s/></text:span><text:span text:style-name="T4113">(</text:span><text:span text:style-name="T4114">TS-LKDF</text:span><text:span text:style-name="T4115">)</text:span><text:span text:style-name="T4116">.<text:s/></text:span>Ačiū. Ger­bia­ma pir­mi­nin­ke, prieš tai svars­tant per­trau­ką dėl nu­ta­ri­mo tai ben­dro su­ta­ri­mo ne­bu­vo, bet jis vis tiek bu­vo pri­im­tas.<text:s/></text:p>
        <text:p text:style-name="Roman"><text:span text:style-name="T4117">PIRMININKĖ.</text:span><text:span text:style-name="T4118"><text:s/>Na, nie</text:span><text:span text:style-name="T4119">­kas (…).</text:span></text:p>
        <text:p text:style-name="Roman"><text:span text:style-name="T4120">A. ANUŠAUSKAS</text:span><text:span text:style-name="T4121"><text:s/></text:span><text:span text:style-name="T4122">(</text:span><text:span text:style-name="T4123">TS-LKDF</text:span><text:span text:style-name="T4124">)</text:span><text:span text:style-name="T4125">. Bet ma</text:span><text:span text:style-name="T4126">­no klau</text:span><text:span text:style-name="T4127">­si</text:span><text:span text:style-name="T4128">­mas pra</text:span><text:span text:style-name="T4129">­ne</text:span><text:span text:style-name="T4130">­šė</text:span><text:span text:style-name="T4131">­jai. Iš tik</text:span><text:span text:style-name="T4132">­rų</text:span><text:span text:style-name="T4133">­jų tai, ką skai</text:span><text:span text:style-name="T4134">­to</text:span><text:span text:style-name="T4135">­me, ką tei</text:span><text:span text:style-name="T4136">­sė</text:span><text:span text:style-name="T4137">­jai da</text:span><text:span text:style-name="T4138">­rė ar</text:span><text:span text:style-name="T4139">­ba, tiks</text:span><text:span text:style-name="T4140">­liau, ne</text:span><text:span text:style-name="T4141">­da</text:span><text:span text:style-name="T4142">­rė ar da</text:span><text:span text:style-name="T4143">­rė įta</text:span><text:span text:style-name="T4144">­ką, tai yra krau</text:span><text:span text:style-name="T4145">­pi dė</text:span><text:span text:style-name="T4146">­mė teis</text:span><text:span text:style-name="T4147">­mų sis</text:span><text:span text:style-name="T4148">­te</text:span><text:span text:style-name="T4149">­mai. Kiek te</text:span><text:span text:style-name="T4150">­ko skai</text:span><text:span text:style-name="T4151">­ty</text:span><text:span text:style-name="T4152">­ti vie</text:span><text:span text:style-name="T4153">­šo</text:span><text:span text:style-name="T4154">­jo</text:span><text:span text:style-name="T4155">­je erd</text:span><text:span text:style-name="T4156">­vė</text:span><text:span text:style-name="T4157">­je, vis dėl</text:span><text:span text:style-name="T4158">­to įvai</text:span><text:span text:style-name="T4159">­rūs įta</text:span><text:span text:style-name="T4160">­ri</text:span><text:span text:style-name="T4161">­mai bu</text:span><text:span text:style-name="T4162">­vo iš</text:span><text:span text:style-name="T4163">­sa</text:span><text:span text:style-name="T4164">­ky</text:span><text:span text:style-name="T4165">­ti ne vie</text:span><text:span text:style-name="T4166">­nam, ne dviem, o jei ne</text:span><text:span text:style-name="T4167">­klys</text:span><text:span text:style-name="T4168">­tu, bi</text:span><text:span text:style-name="T4169">­jau su</text:span><text:span text:style-name="T4170">­klys</text:span><text:span text:style-name="T4171">­ti dėl skai</text:span><text:span text:style-name="T4172">­čiaus, at</text:span><text:span text:style-name="T4173">­ro</text:span><text:span text:style-name="T4174">­do, aš</text:span><text:span text:style-name="T4175">­tuo</text:span><text:span text:style-name="T4176">­niems tei</text:span><text:span text:style-name="T4177">­sė</text:span><text:span text:style-name="T4178">­jams. O kaip dėl ki</text:span><text:span text:style-name="T4179">­tų? Ar tie</text:span><text:span text:style-name="T4180">­siog Tei</text:span><text:span text:style-name="T4181">­sė</text:span><text:span text:style-name="T4182">­jų ta</text:span><text:span text:style-name="T4183">­ry</text:span><text:span text:style-name="T4184">­ba ne</text:span><text:span text:style-name="T4185">­pri</text:span><text:span text:style-name="T4186">­ėmė spren</text:span><text:span text:style-name="T4187">­di</text:span><text:span text:style-name="T4188">­mo dėl ki</text:span><text:span text:style-name="T4189">­tų, ku</text:span><text:span text:style-name="T4190">­rie ir</text:span><text:span text:style-name="T4191">­gi bu</text:span><text:span text:style-name="T4192">­vo vie</text:span><text:span text:style-name="T4193">­naip ar ki</text:span><text:span text:style-name="T4194">­taip pa</text:span><text:span text:style-name="T4195">­vie</text:span><text:span text:style-name="T4196">­šin</text:span><text:span text:style-name="T4197">­ti ši</text:span><text:span text:style-name="T4198">­to</text:span><text:span text:style-name="T4199">­se by</text:span><text:span text:style-name="T4200">­lo</text:span><text:span text:style-name="T4201">­se?</text:span></text:p>
        <text:p text:style-name="Roman"><text:span text:style-name="T4202">J. ŠOVIENĖ.</text:span><text:s/>Dė­kui už klau­si­mą. Aš ga­lė­čiau pa­mi­nė­ti dėl Vil­niaus apy­gar­dos teis­mo tei­sė­jo H. Jag­lins­kio, dėl ku­rio bu­vo gau­tas pa­ta­ri­mas. Šis tei­sė­jas bu­vo at­leis­tas iš pa­rei­gų pra­ei­tą sa­vai­tę. Taip, bu­vo du tei­sė­jai, dėl ku­rių Pre­zi­den­tas ne­ga­vo pa­ta­ri­mo, ir dar dėl tri­jų tei­sė­jų bu­vo Tei­sė­jų ta­ry­bos spren­di­mas ati­dė­tas ir dėl tų tri­jų tei­sė­jų spren­di­mas bus pri­im­tas, ver­ti­ni­mas at­lik­tas vė­liau.<text:s/></text:p>
        <text:p text:style-name="Roman"><text:span text:style-name="T4203">PIRMININKĖ.</text:span><text:span text:style-name="T4204"><text:s/></text:span>Dė­ko­ju. Jūs at­sa­kė­te į vi­sus klau­si­mus. Ko­le­gos A. Anu­šaus­ko ga­li­ma at­si­pra­šy­ti, kad ne­gir­dė­jo­me jū­sų siū­ly­mo bal­suo­ti dėl anks­tes­nio Sei­mo nu­ta­ri­mo, ir pa­gei­da­vi­mus pra­šy­tu­me iš­reikš­ti gar­siau.<text:s/></text:p>
        <text:p text:style-name="Roman">Mo­ty­vai. No­rin­čių kal­bė­ti nė­ra. Po pa­tei­ki­mo ben­dru su­ta­ri­mu?<text:s/><text:span text:style-name="T4205">(</text:span><text:span text:style-name="T4206">Bal</text:span><text:span text:style-name="T4207">­sai sa</text:span><text:span text:style-name="T4208">­lė</text:span><text:span text:style-name="T4209">­je</text:span><text:span text:style-name="T4210">)</text:span><text:s/>Ar jau bal­suo­ja­me?<text:s/><text:span text:style-name="T4211">(</text:span><text:span text:style-name="T4212">Bal</text:span><text:span text:style-name="T4213">­sai sa</text:span><text:span text:style-name="T4214">­lė</text:span><text:span text:style-name="T4215">­je</text:span><text:span text:style-name="T4216">)</text:span><text:s/>Bal­suo­ja­me. Pra­šom, ko­le­gos. Ka­dan­gi yra pa­gei­da­vi­mas bal­suo­ti, tai po pa­tei­ki­mo bal­suo­ja­me dėl Sei­mo nu­ta­ri­mo „Dėl pri­ta­ri­mo at­leis­ti Kon­stan­ti­ną Gu­ri­ną iš Lie­tu­vos ape­lia­ci­nio teis­mo tei­sė­jo pa­rei­gų“.<text:s/></text:p>
        <text:p text:style-name="Roman">Bal­sa­vo 56 Sei­mo na­riai: už – 55, prieš nė­ra, su­si­lai­kė 1. Po pa­tei­ki­mo pri­tar­ta. Siū­lo­mas pa­grin­di­niu Tei­sės ir tei­sėt­var­kos ko­mi­te­tas ir siū­lo­ma svars­ty­ti… No­riu at­si­klaus­ti ko­mi­te­to pir­mi­nin­kės, ar ket­vir­ta­die­nį tin­ka­mas lai­kas, rug­pjū­čio 22 die­na?<text:s/></text:p>
        <text:p text:style-name="Roman"><text:span text:style-name="T4217">A. ŠIRINSKIENĖ</text:span><text:span text:style-name="T4218"><text:s/></text:span><text:span text:style-name="T4219">(</text:span><text:span text:style-name="T4220">TTSLF</text:span><text:span text:style-name="T4221">)</text:span><text:span text:style-name="T4222">.</text:span><text:s/>Mes pla­nuo­ja­me ry­toj ry­te ko­mi­te­to po­sė­dį.</text:p>
        <text:p text:style-name="Roman"><text:span text:style-name="T4223">PIRMININKĖ.</text:span><text:span text:style-name="T4224"><text:s/>Dė</text:span><text:span text:style-name="T4225">­ko</text:span><text:span text:style-name="T4226">­ju. Siū</text:span><text:span text:style-name="T4227">­lo</text:span><text:span text:style-name="T4228">­me rug</text:span><text:span text:style-name="T4229">­pjū</text:span><text:span text:style-name="T4230">­čio 22 die</text:span><text:span text:style-name="T4231">­ną. Ar A. Sy</text:span><text:span text:style-name="T4232">­sas siū</text:span><text:span text:style-name="T4233">­lo ki</text:span><text:span text:style-name="T4234">­tą lai</text:span><text:span text:style-name="T4235">­ką?</text:span></text:p>
        <text:p text:style-name="Roman"><text:span text:style-name="T4236">A. SYSAS</text:span><text:span text:style-name="T4237"><text:s/></text:span><text:span text:style-name="T4238">(</text:span><text:span text:style-name="T4239">LSDPF</text:span><text:span text:style-name="T4240">)</text:span><text:span text:style-name="T4241">. Ne, aš ne</text:span><text:span text:style-name="T4242">­siū</text:span><text:span text:style-name="T4243">­ly</text:span><text:span text:style-name="T4244">­siu ki</text:span><text:span text:style-name="T4245">­to. Ger</text:span><text:span text:style-name="T4246">­bia</text:span><text:span text:style-name="T4247">­ma pir</text:span><text:span text:style-name="T4248">­mi</text:span><text:span text:style-name="T4249">­nin</text:span><text:span text:style-name="T4250">­ke ir ger</text:span><text:span text:style-name="T4251">­bia</text:span><text:span text:style-name="T4252">­mi ko</text:span><text:span text:style-name="T4253">­le</text:span><text:span text:style-name="T4254">­gos, aš pa</text:span><text:span text:style-name="T4255">­pras</text:span><text:span text:style-name="T4256">­čiau</text:span><text:span text:style-name="T4257">­siai no</text:span><text:span text:style-name="T4258">­riu pri</text:span><text:span text:style-name="T4259">­min</text:span><text:span text:style-name="T4260">­ti. Gal mums rei</text:span><text:span text:style-name="T4261">­kė</text:span><text:span text:style-name="T4262">­jo pa</text:span><text:span text:style-name="T4263">­da</text:span><text:span text:style-name="T4264">­ry</text:span><text:span text:style-name="T4265">­ti ly</text:span><text:span text:style-name="T4266">­giai taip pat per</text:span><text:span text:style-name="T4267">­trau</text:span><text:span text:style-name="T4268">­ką ir iš</text:span><text:span text:style-name="T4269">­si</text:span><text:span text:style-name="T4270">­aiš</text:span><text:span text:style-name="T4271">­kin</text:span><text:span text:style-name="T4272">­ti iki ga</text:span><text:span text:style-name="T4273">­lo, nes po</text:span><text:span text:style-name="T4274">­nas G. Vil</text:span><text:span text:style-name="T4275">­ke</text:span><text:span text:style-name="T4276">­lis Sei</text:span><text:span text:style-name="T4277">­me ir</text:span><text:span text:style-name="T4278">­gi ne</text:span><text:span text:style-name="T4279">­pra</text:span><text:span text:style-name="T4280">­šė nie</text:span><text:span text:style-name="T4281">­ko, ty</text:span><text:span text:style-name="T4282">­liai pa</text:span><text:span text:style-name="T4283">­sė</text:span><text:span text:style-name="T4284">­dė</text:span><text:span text:style-name="T4285">­jo ir po to mes iš</text:span><text:span text:style-name="T4286">­mo</text:span><text:span text:style-name="T4287">­kė</text:span><text:span text:style-name="T4288">­jo</text:span><text:span text:style-name="T4289">­me virš 100 tūkst. už pra</text:span><text:span text:style-name="T4290">­vaikš</text:span><text:span text:style-name="T4291">­tą, ku</text:span><text:span text:style-name="T4292">­rią pa</text:span><text:span text:style-name="T4293">­da</text:span><text:span text:style-name="T4294">­rė</text:span><text:span text:style-name="T4295">­me pri</text:span><text:span text:style-name="T4296">­im</text:span><text:span text:style-name="T4297">­da</text:span><text:span text:style-name="T4298">­mi spren</text:span><text:span text:style-name="T4299">­di</text:span><text:span text:style-name="T4300">­mą. Aš ma</text:span><text:span text:style-name="T4301">­nau, kai mes ki</text:span><text:span text:style-name="T4302">­ša</text:span><text:span text:style-name="T4303">­mės į to</text:span><text:span text:style-name="T4304">­kį sub</text:span><text:span text:style-name="T4305">­ti</text:span><text:span text:style-name="T4306">­lų da</text:span><text:span text:style-name="T4307">­ly</text:span><text:span text:style-name="T4308">­ką – tei</text:span><text:span text:style-name="T4309">­sė</text:span><text:span text:style-name="T4310">­jų at</text:span><text:span text:style-name="T4311">­lei</text:span><text:span text:style-name="T4312">­di</text:span><text:span text:style-name="T4313">­mus, ga</text:span><text:span text:style-name="T4314">­li</text:span><text:span text:style-name="T4315">­me pa</text:span><text:span text:style-name="T4316">­da</text:span><text:span text:style-name="T4317">­ry</text:span><text:span text:style-name="T4318">­ti meš</text:span><text:span text:style-name="T4319">­kos pa</text:span><text:span text:style-name="T4320">­slau</text:span><text:span text:style-name="T4321">­gą. Užuot nu</text:span><text:span text:style-name="T4322">­bau</text:span><text:span text:style-name="T4323">­dę, mes nu</text:span><text:span text:style-name="T4324">­bau</text:span><text:span text:style-name="T4325">­si</text:span><text:span text:style-name="T4326">­me mo</text:span><text:span text:style-name="T4327">­kes</text:span><text:span text:style-name="T4328">­čių mo</text:span><text:span text:style-name="T4329">­kė</text:span><text:span text:style-name="T4330">­to</text:span><text:span text:style-name="T4331">­jus.<text:s/></text:span></text:p>
        <text:p text:style-name="Roman"><text:span text:style-name="T4332">PIRMININKĖ.</text:span><text:span text:style-name="T4333"><text:s/>Ki</text:span><text:span text:style-name="T4334">­tos ap</text:span><text:span text:style-name="T4335">­lin</text:span><text:span text:style-name="T4336">­ky</text:span><text:span text:style-name="T4337">­bės bu</text:span><text:span text:style-name="T4338">­vo jū</text:span><text:span text:style-name="T4339">­sų pri</text:span><text:span text:style-name="T4340">­min</text:span><text:span text:style-name="T4341">­to ko</text:span><text:span text:style-name="T4342">­le</text:span><text:span text:style-name="T4343">­gos, apie ku</text:span><text:span text:style-name="T4344">­rį ką tik kal</text:span><text:span text:style-name="T4345">­bė</text:span><text:span text:style-name="T4346">­jo</text:span><text:span text:style-name="T4347">­te. Šiuo at</text:span><text:span text:style-name="T4348">­ve</text:span><text:span text:style-name="T4349">­ju Pre</text:span><text:span text:style-name="T4350">­zi</text:span><text:span text:style-name="T4351">­den</text:span><text:span text:style-name="T4352">­to dek</text:span><text:span text:style-name="T4353">­re</text:span><text:span text:style-name="T4354">­tas. Sta</text:span><text:span text:style-name="T4355">­tu</text:span><text:span text:style-name="T4356">­tas ne</text:span><text:span text:style-name="T4357">­nu</text:span><text:span text:style-name="T4358">­ma</text:span><text:span text:style-name="T4359">­to ir čia ne</text:span><text:span text:style-name="T4360">­bu</text:span><text:span text:style-name="T4361">­vo ko</text:span><text:span text:style-name="T4362">­le</text:span><text:span text:style-name="T4363">­gos pra</text:span><text:span text:style-name="T4364">­šy</text:span><text:span text:style-name="T4365">­mo. E. Lau</text:span><text:span text:style-name="T4366">­ži</text:span><text:span text:style-name="T4367">­</text:span><text:soft-page-break/><text:span text:style-name="T4368">ko bu</text:span><text:span text:style-name="T4369">­vo pra</text:span><text:span text:style-name="T4370">­šy</text:span><text:span text:style-name="T4371">­mas, kad no</text:span><text:span text:style-name="T4372">­ri, kad da</text:span><text:span text:style-name="T4373">­ly</text:span><text:span text:style-name="T4374">­vau</text:span><text:span text:style-name="T4375">­tų… kad jis ne</text:span><text:span text:style-name="T4376">­da</text:span><text:span text:style-name="T4377">­ly</text:span><text:span text:style-name="T4378">­vau</text:span><text:span text:style-name="T4379">­ja dėl to, kad no</text:span><text:span text:style-name="T4380">­ri, kad da</text:span><text:span text:style-name="T4381">­ly</text:span><text:span text:style-name="T4382">­vau</text:span><text:span text:style-name="T4383">­tų ir ad</text:span><text:span text:style-name="T4384">­vo</text:span><text:span text:style-name="T4385">­ka</text:span><text:span text:style-name="T4386">­tas. Tru</text:span><text:span text:style-name="T4387">­pu</text:span><text:span text:style-name="T4388">­tė</text:span><text:span text:style-name="T4389">­lį yra skir</text:span><text:span text:style-name="T4390">­tu</text:span><text:span text:style-name="T4391">­mas, bet mes jau dėl to ap</text:span><text:span text:style-name="T4392">­si</text:span><text:span text:style-name="T4393">­spren</text:span><text:span text:style-name="T4394">­dė</text:span><text:span text:style-name="T4395">­me ir ap</text:span><text:span text:style-name="T4396">­ta</text:span><text:span text:style-name="T4397">­rė</text:span><text:span text:style-name="T4398">­me, kad Tei</text:span><text:span text:style-name="T4399">­sės ir tei</text:span><text:span text:style-name="T4400">­sėt</text:span><text:span text:style-name="T4401">­var</text:span><text:span text:style-name="T4402">­kos ko</text:span><text:span text:style-name="T4403">­mi</text:span><text:span text:style-name="T4404">­te</text:span><text:span text:style-name="T4405">­tas bus pa</text:span><text:span text:style-name="T4406">­grin</text:span><text:span text:style-name="T4407">­di</text:span><text:span text:style-name="T4408">­nis ir siū</text:span><text:span text:style-name="T4409">­lo</text:span><text:span text:style-name="T4410">­ma svars</text:span><text:span text:style-name="T4411">­ty</text:span><text:span text:style-name="T4412">­ti rug</text:span><text:span text:style-name="T4413">­pjū</text:span><text:span text:style-name="T4414">­čio 22 die</text:span><text:span text:style-name="T4415">­ną. Tam pri</text:span><text:span text:style-name="T4416">­ta</text:span><text:span text:style-name="T4417">­rė</text:span><text:span text:style-name="T4418">­me ben</text:span><text:span text:style-name="T4419">­dru su</text:span><text:span text:style-name="T4420">­ta</text:span><text:span text:style-name="T4421">­ri</text:span><text:span text:style-name="T4422">­mu.<text:s/></text:span></text:p>
        <text:p text:style-name="P4423"/>
        <text:p text:style-name="Laikas">16.09 val.</text:p>
        <text:p text:style-name="Roman12">Sei­mo nu­ta­ri­mo „Dėl pri­ta­ri­mo at­leis­ti Kęs­tu­tį Ju­cį iš Lie­tu­vos ape­lia­ci­nio teis­mo tei­sė­jo pa­rei­gų“ pro­jek­tas Nr. XIIIP-3776 (<text:span text:style-name="T4424">pa</text:span><text:span text:style-name="T4425">­tei</text:span><text:span text:style-name="T4426">­ki</text:span><text:span text:style-name="T4427">­mas</text:span>)</text:p>
        <text:p text:style-name="P4428"/>
        <text:p text:style-name="P4429">Pas­ku­ti­nis Sei­mo nu­ta­ri­mas, dėl ku­rio kvie­čiu J. Šo­vie­nę į tri­bū­ną. Sei­mo nu­ta­ri­mas „Dėl pri­ta­ri­mo at­leis­ti Kęs­tu­tį Ju­cį iš Lie­tu­vos ape­lia­ci­nio teis­mo tei­sė­jo pa­rei­gų“.<text:s/></text:p>
        <text:p text:style-name="Roman"><text:span text:style-name="T4430">J. ŠOVIENĖ.</text:span><text:span text:style-name="T4431"><text:s/>Dė</text:span><text:span text:style-name="T4432">­kui, pir</text:span><text:span text:style-name="T4433">­mi</text:span><text:span text:style-name="T4434">­nin</text:span><text:span text:style-name="T4435">­ke. Ger</text:span><text:span text:style-name="T4436">­bia</text:span><text:span text:style-name="T4437">­mi Sei</text:span><text:span text:style-name="T4438">­mo na</text:span><text:span text:style-name="T4439">­riai, Lie</text:span><text:span text:style-name="T4440">­tu</text:span><text:span text:style-name="T4441">­vos Res</text:span><text:span text:style-name="T4442">­pub</text:span><text:span text:style-name="T4443">­li</text:span><text:span text:style-name="T4444">­kos Pre</text:span><text:span text:style-name="T4445">­zi</text:span><text:span text:style-name="T4446">­den</text:span><text:span text:style-name="T4447">­tas, va</text:span><text:span text:style-name="T4448">­do</text:span><text:span text:style-name="T4449">­vau</text:span><text:span text:style-name="T4450">­da</text:span><text:span text:style-name="T4451">­ma</text:span><text:span text:style-name="T4452">­sis Kon</text:span><text:span text:style-name="T4453">­sti</text:span><text:span text:style-name="T4454">­tu</text:span><text:span text:style-name="T4455">­ci</text:span><text:span text:style-name="T4456">­ja ir Teis</text:span><text:span text:style-name="T4457">­mų įsta</text:span><text:span text:style-name="T4458">­ty</text:span><text:span text:style-name="T4459">­mu, at</text:span><text:span text:style-name="T4460">­si</text:span><text:span text:style-name="T4461">­žvelg</text:span><text:span text:style-name="T4462">­da</text:span><text:span text:style-name="T4463">­mas į Tei</text:span><text:span text:style-name="T4464">­sė</text:span><text:span text:style-name="T4465">­jų ta</text:span><text:span text:style-name="T4466">­ry</text:span><text:span text:style-name="T4467">­bos pa</text:span><text:span text:style-name="T4468">­ta</text:span><text:span text:style-name="T4469">­ri</text:span><text:span text:style-name="T4470">­mą, tei</text:span><text:span text:style-name="T4471">­kia Lie</text:span><text:span text:style-name="T4472">­tu</text:span><text:span text:style-name="T4473">­vos Res</text:span><text:span text:style-name="T4474">­pub</text:span><text:span text:style-name="T4475">­li</text:span><text:span text:style-name="T4476">­kos Sei</text:span><text:span text:style-name="T4477">­mui pri</text:span><text:span text:style-name="T4478">­tar</text:span><text:span text:style-name="T4479">­ti K. Ju</text:span><text:span text:style-name="T4480">­cio at</text:span><text:span text:style-name="T4481">­lei</text:span><text:span text:style-name="T4482">­di</text:span><text:span text:style-name="T4483">­mui iš Lie</text:span><text:span text:style-name="T4484">­tu</text:span><text:span text:style-name="T4485">­vos ape</text:span><text:span text:style-name="T4486">­lia</text:span><text:span text:style-name="T4487">­ci</text:span><text:span text:style-name="T4488">­nio teis</text:span><text:span text:style-name="T4489">­mo tei</text:span><text:span text:style-name="T4490">­sė</text:span><text:span text:style-name="T4491">­jo pa</text:span><text:span text:style-name="T4492">­rei</text:span><text:span text:style-name="T4493">­gų sa</text:span><text:span text:style-name="T4494">­vo no</text:span><text:span text:style-name="T4495">­ru. Tai tiek.<text:s/></text:span></text:p>
        <text:p text:style-name="Roman"><text:span text:style-name="T4496">PIRMININKĖ.</text:span><text:span text:style-name="T4497"><text:s/></text:span>Jū­sų nie­kas ne­no­ri pa­klaus­ti. Ger­bia­mi ko­le­gos, mo­ty­vai. Nie­kas ne­no­ri kal­bė­ti. Ben­dru su­ta­ri­mu po pa­tei­ki­mo? (<text:span text:style-name="T4498">Bal</text:span><text:span text:style-name="T4499">­sai sa</text:span><text:span text:style-name="T4500">­lė</text:span><text:span text:style-name="T4501">­je</text:span>) Pri­ta­ria­me po pa­tei­ki­mo ben­dru su­ta­ri­mu. Pa­grin­di­niu siū­lo­mas Tei­sės ir tei­sėt­var­kos ko­mi­te­tas ir siū­lo­ma svars­ty­ti ket­vir­ta­die­nį, rug­pjū­čio 22 die­ną.<text:s/></text:p>
        <text:p text:style-name="Roman">No­riu at­kreip­ti dė­me­sį, kad prieš tai svars­ty­tas Sei­mo nu­ta­ri­mas. K. Gu­ri­nas bu­vo kvies­tas į Sei­mo ple­na­ri­nių po­sė­džių sa­lę ir jis raš­tiš­kai ar žo­džiu in­for­ma­vo, kad ne­pa­gei­dau­ja da­ly­vau­ti.<text:s/></text:p>
        <text:p text:style-name="Roman">Ger­bia­mie­ji ko­le­gos, Sei­mo na­rių pa­reiš­ki­mai. Nė­ra. (<text:span text:style-name="T4502">Šur</text:span><text:span text:style-name="T4503">­mu</text:span><text:span text:style-name="T4504">­lys sa</text:span><text:span text:style-name="T4505">­lė</text:span><text:span text:style-name="T4506">­je</text:span>) Re­gist­ruo­ja­mės. (<text:span text:style-name="T4507">Šur</text:span><text:span text:style-name="T4508">­mu</text:span><text:span text:style-name="T4509">­lys sa</text:span><text:span text:style-name="T4510">­lė</text:span><text:span text:style-name="T4511">­je</text:span>) Tuoj pri­im­si­me. (<text:span text:style-name="T4512">Bal</text:span><text:span text:style-name="T4513">­sai sa</text:span><text:span text:style-name="T4514">­lė</text:span><text:span text:style-name="T4515">­je</text:span>)<text:s/></text:p>
        <text:p text:style-name="Roman">Už­si­re­gist­ra­vo 60 Sei­mo na­rių.<text:s/></text:p>
        <text:p text:style-name="Roman">Ger­bia­mie­ji ko­le­gos, Se­niū­nų su­ei­go­je bu­vo tar­ta­si, kad ket­vir­ta­die­nį pra­de­da­me dar­bą nuo 8 va­lan­dos. Nuo 8 va­lan­dos to­dėl, kad Vy­riau­sy­bė­je iš ry­to vyks­ta gra­žūs Bal­ti­jos ke­lio 30-me­čiui skir­ti ren­gi­niai. V. Sin­ke­vi­čiaus kan­di­da­tū­ra ir ki­ti su tuo su­si­ję klau­si­mai, na, ne tik su tuo, bet mi­nist­rų da­ly­va­vi­mas ple­na­ri­nių po­sė­džių sa­lė­je reikš­min­gas. Ar tik­rai bus sun­ku at­si­kel­ti ir 8 va­lan­dą bū­ti po­sė­dy­je? Ne­sun­ku. Ačiū, ko­le­gos. (<text:span text:style-name="T4516">Šur</text:span><text:span text:style-name="T4517">­mu</text:span><text:span text:style-name="T4518">­lys sa</text:span><text:span text:style-name="T4519">­lė</text:span><text:span text:style-name="T4520">­je</text:span>)<text:s/></text:p>
        <text:p text:style-name="Roman">Frak­ci­jos nu­spren­dė rink­tis po to, bet jū­sų va­lia. (<text:span text:style-name="T4521">Bal</text:span><text:span text:style-name="T4522">­sai sa</text:span><text:span text:style-name="T4523">­lė</text:span><text:span text:style-name="T4524">­je</text:span>) Jei­gu iš­reik­ši­te, mie­li ko­le­gos, vie­šą frak­ci­jų pa­gei­da­vi­mą, ga­li­ma tar­tis dėl po­sė­džio pra­džios 9 va­lan­dą. (<text:span text:style-name="T4525">Šur</text:span><text:span text:style-name="T4526">­mu</text:span><text:span text:style-name="T4527">­lys sa</text:span><text:span text:style-name="T4528">­lė</text:span><text:span text:style-name="T4529">­je</text:span>) Pa­gei­da­vi­mų kon­cer­tą nu­trau­kiu. Spren­di­mą su­ži­no­si­te ry­toj, su frak­ci­jų se­niū­nais pa­si­tar­si­me. Po­sė­dį bai­gė­me. Ačiū vi­siems už dar­bą ir ra­maus va­ka­ro! (<text:span text:style-name="T4530">Gon</text:span><text:span text:style-name="T453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1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rugpjūčio</text:span><text:span text:style-name="T17"><text:s/></text:span><text:span text:style-name="T18">20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9-09-06T06:53:00Z</meta:creation-date>
    <dc:date>2019-09-06T06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1874" meta:word-count="14331" meta:character-count="110626" meta:row-count="2394" meta:non-whitespace-character-count="98169"/>
  </office:meta>
</office:document-meta>
</file>