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style:font-weight-complex="bold" fo:font-size="11.5pt" style:font-size-asian="11.5pt" style:font-size-complex="11.5pt"/>
    </style:style>
    <style:style style:name="P6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weight="bold" style:font-weight-asian="bold" fo:color="#000000" fo:font-size="11pt" style:font-size-asian="11pt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font-style="italic" style:font-style-asian="italic" fo:color="#000000" fo:font-size="10pt" style:font-size-asian="10pt"/>
    </style:style>
    <style:style style:name="T261" style:parent-style-name="DefaultParagraphFont" style:family="text">
      <style:text-properties fo:color="#000000" fo:font-size="10pt" style:font-size-asian="10pt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color="#000000" fo:font-size="11pt" style:font-size-asian="11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fo:font-size="10pt" style:font-size-asian="10pt"/>
    </style:style>
    <style:style style:name="T310" style:parent-style-name="DefaultParagraphFont" style:family="text">
      <style:text-properties fo:font-style="italic" style:font-style-asian="italic" fo:color="#000000" fo:font-size="10pt" style:font-size-asian="10pt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Roman" style:family="paragraph">
      <style:paragraph-properties fo:keep-with-next="always" fo:keep-together="always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P356" style:parent-style-name="Roman" style:family="paragraph">
      <style:paragraph-properties fo:keep-with-next="always" fo:keep-together="always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style:text-position="super 65%" fo:font-size="10pt" style:font-size-asian="10pt"/>
    </style:style>
    <style:style style:name="T391" style:parent-style-name="DefaultParagraphFont" style:family="text">
      <style:text-properties style:text-position="super 65%" fo:font-size="10pt" style:font-size-asian="10pt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Roman" style:family="paragraph">
      <style:paragraph-properties fo:keep-with-next="always" fo:keep-together="always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P448" style:parent-style-name="Roman" style:family="paragraph">
      <style:paragraph-properties fo:keep-with-next="always" fo:keep-together="always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language="en" fo:country="US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P527" style:parent-style-name="Laikas" style:family="paragraph">
      <style:paragraph-properties fo:keep-together="always"/>
    </style:style>
    <style:style style:name="P528" style:parent-style-name="Roman12" style:family="paragraph">
      <style:paragraph-properties fo:keep-with-next="always" fo:keep-together="always"/>
    </style:style>
    <style:style style:name="T529" style:parent-style-name="DefaultParagraphFont" style:family="text">
      <style:text-properties style:text-position="super 65%" fo:font-size="10pt" style:font-size-asian="10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P533" style:parent-style-name="Roman" style:family="paragraph">
      <style:paragraph-properties fo:keep-with-next="always" fo:keep-together="always"/>
    </style:style>
    <style:style style:name="P534" style:parent-style-name="Roman" style:family="paragraph">
      <style:paragraph-properties fo:keep-with-next="always" fo:keep-together="always"/>
    </style:style>
    <style:style style:name="T535" style:parent-style-name="DefaultParagraphFont" style:family="text">
      <style:text-properties style:text-position="super 65%" fo:font-size="10pt" style:font-size-asian="10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542" style:parent-style-name="DefaultParagraphFont" style:family="text">
      <style:text-properties style:font-style-complex="italic" fo:color="#000000"/>
    </style:style>
    <style:style style:name="T543" style:parent-style-name="DefaultParagraphFont" style:family="text">
      <style:text-properties style:font-style-complex="italic" fo:color="#000000" fo:font-size="10pt" style:font-size-asian="10pt"/>
    </style:style>
    <style:style style:name="T5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45" style:parent-style-name="DefaultParagraphFont" style:family="text">
      <style:text-properties style:font-style-complex="italic" fo:color="#000000" fo:font-size="10pt" style:font-size-asian="10pt"/>
    </style:style>
    <style:style style:name="T546" style:parent-style-name="DefaultParagraphFont" style:family="text">
      <style:text-properties style:font-style-complex="italic" fo:color="#000000"/>
    </style:style>
    <style:style style:name="T54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548" style:parent-style-name="DefaultParagraphFont" style:family="text">
      <style:text-properties style:font-style-complex="italic" fo:color="#000000"/>
    </style:style>
    <style:style style:name="T549" style:parent-style-name="DefaultParagraphFont" style:family="text">
      <style:text-properties style:font-style-complex="italic" fo:color="#000000"/>
    </style:style>
    <style:style style:name="T550" style:parent-style-name="DefaultParagraphFont" style:family="text">
      <style:text-properties style:font-style-complex="italic" fo:color="#000000"/>
    </style:style>
    <style:style style:name="T551" style:parent-style-name="DefaultParagraphFont" style:family="text">
      <style:text-properties style:font-style-complex="italic" fo:color="#000000"/>
    </style:style>
    <style:style style:name="T552" style:parent-style-name="DefaultParagraphFont" style:family="text">
      <style:text-properties style:font-style-complex="italic" fo:color="#000000"/>
    </style:style>
    <style:style style:name="T553" style:parent-style-name="DefaultParagraphFont" style:family="text">
      <style:text-properties style:font-style-complex="italic" fo:color="#000000"/>
    </style:style>
    <style:style style:name="T554" style:parent-style-name="DefaultParagraphFont" style:family="text">
      <style:text-properties style:font-style-complex="italic" fo:color="#000000"/>
    </style:style>
    <style:style style:name="T555" style:parent-style-name="DefaultParagraphFont" style:family="text">
      <style:text-properties style:font-style-complex="italic" fo:color="#000000"/>
    </style:style>
    <style:style style:name="T556" style:parent-style-name="DefaultParagraphFont" style:family="text">
      <style:text-properties style:font-style-complex="italic" fo:color="#000000"/>
    </style:style>
    <style:style style:name="T557" style:parent-style-name="DefaultParagraphFont" style:family="text">
      <style:text-properties style:font-style-complex="italic" fo:color="#000000"/>
    </style:style>
    <style:style style:name="T558" style:parent-style-name="DefaultParagraphFont" style:family="text">
      <style:text-properties style:font-style-complex="italic" fo:color="#000000"/>
    </style:style>
    <style:style style:name="T559" style:parent-style-name="DefaultParagraphFont" style:family="text">
      <style:text-properties style:font-style-complex="italic" fo:color="#000000"/>
    </style:style>
    <style:style style:name="T560" style:parent-style-name="DefaultParagraphFont" style:family="text">
      <style:text-properties style:font-style-complex="italic" fo:color="#000000"/>
    </style:style>
    <style:style style:name="T561" style:parent-style-name="DefaultParagraphFont" style:family="text">
      <style:text-properties style:font-style-complex="italic" fo:color="#000000"/>
    </style:style>
    <style:style style:name="T562" style:parent-style-name="DefaultParagraphFont" style:family="text">
      <style:text-properties style:font-style-complex="italic" fo:color="#000000"/>
    </style:style>
    <style:style style:name="T563" style:parent-style-name="DefaultParagraphFont" style:family="text">
      <style:text-properties style:font-style-complex="italic" fo:color="#000000"/>
    </style:style>
    <style:style style:name="T564" style:parent-style-name="DefaultParagraphFont" style:family="text">
      <style:text-properties style:font-style-complex="italic" fo:color="#000000"/>
    </style:style>
    <style:style style:name="T565" style:parent-style-name="DefaultParagraphFont" style:family="text">
      <style:text-properties style:font-style-complex="italic" fo:color="#000000"/>
    </style:style>
    <style:style style:name="T566" style:parent-style-name="DefaultParagraphFont" style:family="text">
      <style:text-properties style:font-style-complex="italic" fo:color="#000000"/>
    </style:style>
    <style:style style:name="T567" style:parent-style-name="DefaultParagraphFont" style:family="text">
      <style:text-properties style:font-style-complex="italic" fo:color="#000000"/>
    </style:style>
    <style:style style:name="T568" style:parent-style-name="DefaultParagraphFont" style:family="text">
      <style:text-properties style:font-style-complex="italic" fo:color="#000000"/>
    </style:style>
    <style:style style:name="T569" style:parent-style-name="DefaultParagraphFont" style:family="text">
      <style:text-properties style:font-style-complex="italic" fo:color="#000000"/>
    </style:style>
    <style:style style:name="T570" style:parent-style-name="DefaultParagraphFont" style:family="text">
      <style:text-properties style:font-style-complex="italic" fo:color="#000000"/>
    </style:style>
    <style:style style:name="T571" style:parent-style-name="DefaultParagraphFont" style:family="text">
      <style:text-properties style:font-style-complex="italic" fo:color="#000000"/>
    </style:style>
    <style:style style:name="T572" style:parent-style-name="DefaultParagraphFont" style:family="text">
      <style:text-properties style:font-style-complex="italic" fo:color="#000000"/>
    </style:style>
    <style:style style:name="T573" style:parent-style-name="DefaultParagraphFont" style:family="text">
      <style:text-properties style:font-style-complex="italic" fo:color="#000000"/>
    </style:style>
    <style:style style:name="T574" style:parent-style-name="DefaultParagraphFont" style:family="text">
      <style:text-properties style:font-style-complex="italic" fo:color="#000000"/>
    </style:style>
    <style:style style:name="T575" style:parent-style-name="DefaultParagraphFont" style:family="text">
      <style:text-properties style:font-style-complex="italic" fo:color="#000000"/>
    </style:style>
    <style:style style:name="T576" style:parent-style-name="DefaultParagraphFont" style:family="text">
      <style:text-properties style:font-style-complex="italic" fo:color="#000000"/>
    </style:style>
    <style:style style:name="T57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578" style:parent-style-name="DefaultParagraphFont" style:family="text">
      <style:text-properties style:font-style-complex="italic" fo:color="#000000"/>
    </style:style>
    <style:style style:name="T579" style:parent-style-name="DefaultParagraphFont" style:family="text">
      <style:text-properties style:font-style-complex="italic" fo:color="#000000" fo:font-size="10pt" style:font-size-asian="10pt"/>
    </style:style>
    <style:style style:name="T5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81" style:parent-style-name="DefaultParagraphFont" style:family="text">
      <style:text-properties style:font-style-complex="italic" fo:color="#000000" fo:font-size="10pt" style:font-size-asian="10pt"/>
    </style:style>
    <style:style style:name="T582" style:parent-style-name="DefaultParagraphFont" style:family="text">
      <style:text-properties style:font-style-complex="italic" fo:color="#000000"/>
    </style:style>
    <style:style style:name="T583" style:parent-style-name="DefaultParagraphFont" style:family="text">
      <style:text-properties style:font-style-complex="italic" fo:color="#000000"/>
    </style:style>
    <style:style style:name="T584" style:parent-style-name="DefaultParagraphFont" style:family="text">
      <style:text-properties style:font-style-complex="italic" fo:color="#000000"/>
    </style:style>
    <style:style style:name="T585" style:parent-style-name="DefaultParagraphFont" style:family="text">
      <style:text-properties style:font-style-complex="italic" fo:color="#000000"/>
    </style:style>
    <style:style style:name="T586" style:parent-style-name="DefaultParagraphFont" style:family="text">
      <style:text-properties style:font-style-complex="italic" fo:color="#000000"/>
    </style:style>
    <style:style style:name="T587" style:parent-style-name="DefaultParagraphFont" style:family="text">
      <style:text-properties style:font-style-complex="italic" fo:color="#000000"/>
    </style:style>
    <style:style style:name="T588" style:parent-style-name="DefaultParagraphFont" style:family="text">
      <style:text-properties style:font-style-complex="italic" fo:color="#000000"/>
    </style:style>
    <style:style style:name="T589" style:parent-style-name="DefaultParagraphFont" style:family="text">
      <style:text-properties style:font-style-complex="italic" fo:color="#000000"/>
    </style:style>
    <style:style style:name="T590" style:parent-style-name="DefaultParagraphFont" style:family="text">
      <style:text-properties style:font-style-complex="italic" fo:color="#000000"/>
    </style:style>
    <style:style style:name="T591" style:parent-style-name="DefaultParagraphFont" style:family="text">
      <style:text-properties style:font-style-complex="italic" fo:color="#000000"/>
    </style:style>
    <style:style style:name="T592" style:parent-style-name="DefaultParagraphFont" style:family="text">
      <style:text-properties style:font-style-complex="italic" fo:color="#000000"/>
    </style:style>
    <style:style style:name="T593" style:parent-style-name="DefaultParagraphFont" style:family="text">
      <style:text-properties style:font-style-complex="italic" fo:color="#000000"/>
    </style:style>
    <style:style style:name="T594" style:parent-style-name="DefaultParagraphFont" style:family="text">
      <style:text-properties style:font-style-complex="italic" fo:color="#000000"/>
    </style:style>
    <style:style style:name="T595" style:parent-style-name="DefaultParagraphFont" style:family="text">
      <style:text-properties style:font-style-complex="italic" fo:color="#000000"/>
    </style:style>
    <style:style style:name="T596" style:parent-style-name="DefaultParagraphFont" style:family="text">
      <style:text-properties style:font-style-complex="italic" fo:color="#000000"/>
    </style:style>
    <style:style style:name="T597" style:parent-style-name="DefaultParagraphFont" style:family="text">
      <style:text-properties style:font-style-complex="italic" fo:color="#000000"/>
    </style:style>
    <style:style style:name="T598" style:parent-style-name="DefaultParagraphFont" style:family="text">
      <style:text-properties style:font-style-complex="italic" fo:color="#000000"/>
    </style:style>
    <style:style style:name="T599" style:parent-style-name="DefaultParagraphFont" style:family="text">
      <style:text-properties style:font-style-complex="italic" fo:color="#000000"/>
    </style:style>
    <style:style style:name="T600" style:parent-style-name="DefaultParagraphFont" style:family="text">
      <style:text-properties style:font-style-complex="italic" fo:color="#000000"/>
    </style:style>
    <style:style style:name="T601" style:parent-style-name="DefaultParagraphFont" style:family="text">
      <style:text-properties style:font-style-complex="italic" fo:color="#000000"/>
    </style:style>
    <style:style style:name="T602" style:parent-style-name="DefaultParagraphFont" style:family="text">
      <style:text-properties style:font-style-complex="italic" fo:color="#000000"/>
    </style:style>
    <style:style style:name="T603" style:parent-style-name="DefaultParagraphFont" style:family="text">
      <style:text-properties style:font-style-complex="italic" fo:color="#000000"/>
    </style:style>
    <style:style style:name="T604" style:parent-style-name="DefaultParagraphFont" style:family="text">
      <style:text-properties style:font-style-complex="italic" fo:color="#000000"/>
    </style:style>
    <style:style style:name="T605" style:parent-style-name="DefaultParagraphFont" style:family="text">
      <style:text-properties style:font-style-complex="italic" fo:color="#000000"/>
    </style:style>
    <style:style style:name="T606" style:parent-style-name="DefaultParagraphFont" style:family="text">
      <style:text-properties style:font-style-complex="italic" fo:color="#000000"/>
    </style:style>
    <style:style style:name="T607" style:parent-style-name="DefaultParagraphFont" style:family="text">
      <style:text-properties style:font-style-complex="italic" fo:color="#000000"/>
    </style:style>
    <style:style style:name="T608" style:parent-style-name="DefaultParagraphFont" style:family="text">
      <style:text-properties style:font-style-complex="italic" fo:color="#000000"/>
    </style:style>
    <style:style style:name="T609" style:parent-style-name="DefaultParagraphFont" style:family="text">
      <style:text-properties style:font-style-complex="italic" fo:color="#000000"/>
    </style:style>
    <style:style style:name="T610" style:parent-style-name="DefaultParagraphFont" style:family="text">
      <style:text-properties style:font-style-complex="italic" fo:color="#000000"/>
    </style:style>
    <style:style style:name="T611" style:parent-style-name="DefaultParagraphFont" style:family="text">
      <style:text-properties style:font-style-complex="italic" fo:color="#000000"/>
    </style:style>
    <style:style style:name="T612" style:parent-style-name="DefaultParagraphFont" style:family="text">
      <style:text-properties style:font-style-complex="italic" fo:color="#000000"/>
    </style:style>
    <style:style style:name="T613" style:parent-style-name="DefaultParagraphFont" style:family="text">
      <style:text-properties style:font-style-complex="italic" fo:color="#000000"/>
    </style:style>
    <style:style style:name="T614" style:parent-style-name="DefaultParagraphFont" style:family="text">
      <style:text-properties style:font-style-complex="italic" fo:color="#000000"/>
    </style:style>
    <style:style style:name="T615" style:parent-style-name="DefaultParagraphFont" style:family="text">
      <style:text-properties style:font-style-complex="italic" fo:color="#000000"/>
    </style:style>
    <style:style style:name="T616" style:parent-style-name="DefaultParagraphFont" style:family="text">
      <style:text-properties style:font-style-complex="italic" fo:color="#000000"/>
    </style:style>
    <style:style style:name="T617" style:parent-style-name="DefaultParagraphFont" style:family="text">
      <style:text-properties style:font-style-complex="italic" fo:color="#000000"/>
    </style:style>
    <style:style style:name="T618" style:parent-style-name="DefaultParagraphFont" style:family="text">
      <style:text-properties style:font-style-complex="italic" fo:color="#000000"/>
    </style:style>
    <style:style style:name="T619" style:parent-style-name="DefaultParagraphFont" style:family="text">
      <style:text-properties style:font-style-complex="italic" fo:color="#000000"/>
    </style:style>
    <style:style style:name="T620" style:parent-style-name="DefaultParagraphFont" style:family="text">
      <style:text-properties style:font-style-complex="italic" fo:color="#000000"/>
    </style:style>
    <style:style style:name="T621" style:parent-style-name="DefaultParagraphFont" style:family="text">
      <style:text-properties style:font-style-complex="italic" fo:color="#000000"/>
    </style:style>
    <style:style style:name="T622" style:parent-style-name="DefaultParagraphFont" style:family="text">
      <style:text-properties style:font-style-complex="italic" fo:color="#000000"/>
    </style:style>
    <style:style style:name="T623" style:parent-style-name="DefaultParagraphFont" style:family="text">
      <style:text-properties style:font-style-complex="italic" fo:color="#000000"/>
    </style:style>
    <style:style style:name="T624" style:parent-style-name="DefaultParagraphFont" style:family="text">
      <style:text-properties style:font-style-complex="italic" fo:color="#000000"/>
    </style:style>
    <style:style style:name="T625" style:parent-style-name="DefaultParagraphFont" style:family="text">
      <style:text-properties style:font-style-complex="italic" fo:color="#000000"/>
    </style:style>
    <style:style style:name="T626" style:parent-style-name="DefaultParagraphFont" style:family="text">
      <style:text-properties style:font-style-complex="italic" fo:color="#000000"/>
    </style:style>
    <style:style style:name="T627" style:parent-style-name="DefaultParagraphFont" style:family="text">
      <style:text-properties style:font-style-complex="italic" fo:color="#000000"/>
    </style:style>
    <style:style style:name="T628" style:parent-style-name="DefaultParagraphFont" style:family="text">
      <style:text-properties style:font-style-complex="italic" fo:color="#000000"/>
    </style:style>
    <style:style style:name="T629" style:parent-style-name="DefaultParagraphFont" style:family="text">
      <style:text-properties style:font-style-complex="italic" fo:color="#000000"/>
    </style:style>
    <style:style style:name="T630" style:parent-style-name="DefaultParagraphFont" style:family="text">
      <style:text-properties style:font-style-complex="italic" fo:color="#000000"/>
    </style:style>
    <style:style style:name="T63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632" style:parent-style-name="DefaultParagraphFont" style:family="text">
      <style:text-properties style:font-style-complex="italic" fo:color="#000000"/>
    </style:style>
    <style:style style:name="T633" style:parent-style-name="DefaultParagraphFont" style:family="text">
      <style:text-properties style:font-style-complex="italic" fo:color="#000000"/>
    </style:style>
    <style:style style:name="T634" style:parent-style-name="DefaultParagraphFont" style:family="text">
      <style:text-properties style:font-style-complex="italic" fo:color="#000000"/>
    </style:style>
    <style:style style:name="T635" style:parent-style-name="DefaultParagraphFont" style:family="text">
      <style:text-properties style:font-style-complex="italic" fo:color="#000000"/>
    </style:style>
    <style:style style:name="T636" style:parent-style-name="DefaultParagraphFont" style:family="text">
      <style:text-properties style:font-style-complex="italic" fo:color="#000000"/>
    </style:style>
    <style:style style:name="T637" style:parent-style-name="DefaultParagraphFont" style:family="text">
      <style:text-properties style:font-style-complex="italic" fo:color="#000000"/>
    </style:style>
    <style:style style:name="T638" style:parent-style-name="DefaultParagraphFont" style:family="text">
      <style:text-properties style:font-style-complex="italic" fo:color="#000000"/>
    </style:style>
    <style:style style:name="T639" style:parent-style-name="DefaultParagraphFont" style:family="text">
      <style:text-properties style:font-style-complex="italic" fo:color="#000000"/>
    </style:style>
    <style:style style:name="T640" style:parent-style-name="DefaultParagraphFont" style:family="text">
      <style:text-properties style:font-style-complex="italic" fo:color="#000000"/>
    </style:style>
    <style:style style:name="T641" style:parent-style-name="DefaultParagraphFont" style:family="text">
      <style:text-properties style:font-style-complex="italic" fo:color="#000000"/>
    </style:style>
    <style:style style:name="T642" style:parent-style-name="DefaultParagraphFont" style:family="text">
      <style:text-properties style:font-style-complex="italic" fo:color="#000000"/>
    </style:style>
    <style:style style:name="T643" style:parent-style-name="DefaultParagraphFont" style:family="text">
      <style:text-properties style:font-style-complex="italic" fo:color="#000000"/>
    </style:style>
    <style:style style:name="T644" style:parent-style-name="DefaultParagraphFont" style:family="text">
      <style:text-properties style:font-style-complex="italic" fo:color="#000000"/>
    </style:style>
    <style:style style:name="T645" style:parent-style-name="DefaultParagraphFont" style:family="text">
      <style:text-properties style:font-style-complex="italic" fo:color="#000000"/>
    </style:style>
    <style:style style:name="T646" style:parent-style-name="DefaultParagraphFont" style:family="text">
      <style:text-properties style:font-style-complex="italic" fo:color="#000000"/>
    </style:style>
    <style:style style:name="T647" style:parent-style-name="DefaultParagraphFont" style:family="text">
      <style:text-properties style:font-style-complex="italic" fo:color="#000000"/>
    </style:style>
    <style:style style:name="T648" style:parent-style-name="DefaultParagraphFont" style:family="text">
      <style:text-properties style:font-style-complex="italic" fo:color="#000000"/>
    </style:style>
    <style:style style:name="T649" style:parent-style-name="DefaultParagraphFont" style:family="text">
      <style:text-properties style:font-style-complex="italic" fo:color="#000000"/>
    </style:style>
    <style:style style:name="T650" style:parent-style-name="DefaultParagraphFont" style:family="text">
      <style:text-properties style:font-style-complex="italic" fo:color="#000000"/>
    </style:style>
    <style:style style:name="T651" style:parent-style-name="DefaultParagraphFont" style:family="text">
      <style:text-properties style:font-style-complex="italic" fo:color="#000000"/>
    </style:style>
    <style:style style:name="T652" style:parent-style-name="DefaultParagraphFont" style:family="text">
      <style:text-properties style:font-style-complex="italic" fo:color="#000000"/>
    </style:style>
    <style:style style:name="T653" style:parent-style-name="DefaultParagraphFont" style:family="text">
      <style:text-properties style:font-style-complex="italic" fo:color="#000000"/>
    </style:style>
    <style:style style:name="T654" style:parent-style-name="DefaultParagraphFont" style:family="text">
      <style:text-properties style:font-style-complex="italic" fo:color="#000000"/>
    </style:style>
    <style:style style:name="T655" style:parent-style-name="DefaultParagraphFont" style:family="text">
      <style:text-properties style:font-style-complex="italic" fo:color="#000000"/>
    </style:style>
    <style:style style:name="T656" style:parent-style-name="DefaultParagraphFont" style:family="text">
      <style:text-properties style:font-style-complex="italic" fo:color="#000000"/>
    </style:style>
    <style:style style:name="T657" style:parent-style-name="DefaultParagraphFont" style:family="text">
      <style:text-properties style:font-style-complex="italic" fo:color="#000000"/>
    </style:style>
    <style:style style:name="T658" style:parent-style-name="DefaultParagraphFont" style:family="text">
      <style:text-properties style:font-style-complex="italic" fo:color="#000000"/>
    </style:style>
    <style:style style:name="T659" style:parent-style-name="DefaultParagraphFont" style:family="text">
      <style:text-properties style:font-style-complex="italic" fo:color="#000000"/>
    </style:style>
    <style:style style:name="P660" style:parent-style-name="Roman" style:family="paragraph">
      <style:text-properties style:font-style-complex="italic" fo:color="#000000"/>
    </style:style>
    <style:style style:name="T66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662" style:parent-style-name="DefaultParagraphFont" style:family="text">
      <style:text-properties style:font-style-complex="italic" fo:color="#000000"/>
    </style:style>
    <style:style style:name="T663" style:parent-style-name="DefaultParagraphFont" style:family="text">
      <style:text-properties style:font-style-complex="italic" fo:color="#000000" fo:font-size="10pt" style:font-size-asian="10pt"/>
    </style:style>
    <style:style style:name="T6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65" style:parent-style-name="DefaultParagraphFont" style:family="text">
      <style:text-properties style:font-style-complex="italic" fo:color="#000000" fo:font-size="10pt" style:font-size-asian="10pt"/>
    </style:style>
    <style:style style:name="T666" style:parent-style-name="DefaultParagraphFont" style:family="text">
      <style:text-properties style:font-style-complex="italic" fo:color="#000000"/>
    </style:style>
    <style:style style:name="T667" style:parent-style-name="DefaultParagraphFont" style:family="text">
      <style:text-properties style:font-style-complex="italic" fo:color="#000000"/>
    </style:style>
    <style:style style:name="T668" style:parent-style-name="DefaultParagraphFont" style:family="text">
      <style:text-properties style:font-style-complex="italic" fo:color="#000000"/>
    </style:style>
    <style:style style:name="T669" style:parent-style-name="DefaultParagraphFont" style:family="text">
      <style:text-properties style:font-style-complex="italic" fo:color="#000000"/>
    </style:style>
    <style:style style:name="T670" style:parent-style-name="DefaultParagraphFont" style:family="text">
      <style:text-properties style:font-style-complex="italic" fo:color="#000000"/>
    </style:style>
    <style:style style:name="T671" style:parent-style-name="DefaultParagraphFont" style:family="text">
      <style:text-properties style:font-style-complex="italic" fo:color="#000000"/>
    </style:style>
    <style:style style:name="T672" style:parent-style-name="DefaultParagraphFont" style:family="text">
      <style:text-properties style:font-style-complex="italic" fo:color="#000000"/>
    </style:style>
    <style:style style:name="T673" style:parent-style-name="DefaultParagraphFont" style:family="text">
      <style:text-properties style:font-style-complex="italic" fo:color="#000000"/>
    </style:style>
    <style:style style:name="T674" style:parent-style-name="DefaultParagraphFont" style:family="text">
      <style:text-properties style:font-style-complex="italic" fo:color="#000000"/>
    </style:style>
    <style:style style:name="T675" style:parent-style-name="DefaultParagraphFont" style:family="text">
      <style:text-properties style:font-style-complex="italic" fo:color="#000000"/>
    </style:style>
    <style:style style:name="T676" style:parent-style-name="DefaultParagraphFont" style:family="text">
      <style:text-properties style:font-style-complex="italic" fo:color="#000000"/>
    </style:style>
    <style:style style:name="T677" style:parent-style-name="DefaultParagraphFont" style:family="text">
      <style:text-properties style:font-style-complex="italic" fo:color="#000000"/>
    </style:style>
    <style:style style:name="T678" style:parent-style-name="DefaultParagraphFont" style:family="text">
      <style:text-properties style:font-style-complex="italic" fo:color="#000000"/>
    </style:style>
    <style:style style:name="T679" style:parent-style-name="DefaultParagraphFont" style:family="text">
      <style:text-properties style:font-style-complex="italic" fo:color="#000000"/>
    </style:style>
    <style:style style:name="T680" style:parent-style-name="DefaultParagraphFont" style:family="text">
      <style:text-properties style:font-style-complex="italic" fo:color="#000000"/>
    </style:style>
    <style:style style:name="T681" style:parent-style-name="DefaultParagraphFont" style:family="text">
      <style:text-properties style:font-style-complex="italic" fo:color="#000000"/>
    </style:style>
    <style:style style:name="T682" style:parent-style-name="DefaultParagraphFont" style:family="text">
      <style:text-properties style:font-style-complex="italic" fo:color="#000000"/>
    </style:style>
    <style:style style:name="T683" style:parent-style-name="DefaultParagraphFont" style:family="text">
      <style:text-properties style:font-style-complex="italic" fo:color="#000000"/>
    </style:style>
    <style:style style:name="T684" style:parent-style-name="DefaultParagraphFont" style:family="text">
      <style:text-properties style:font-style-complex="italic" fo:color="#000000"/>
    </style:style>
    <style:style style:name="T685" style:parent-style-name="DefaultParagraphFont" style:family="text">
      <style:text-properties style:font-style-complex="italic" fo:color="#000000"/>
    </style:style>
    <style:style style:name="T686" style:parent-style-name="DefaultParagraphFont" style:family="text">
      <style:text-properties style:font-style-complex="italic" fo:color="#000000"/>
    </style:style>
    <style:style style:name="T687" style:parent-style-name="DefaultParagraphFont" style:family="text">
      <style:text-properties style:font-style-complex="italic" fo:color="#000000"/>
    </style:style>
    <style:style style:name="T688" style:parent-style-name="DefaultParagraphFont" style:family="text">
      <style:text-properties style:font-style-complex="italic" fo:color="#000000"/>
    </style:style>
    <style:style style:name="T689" style:parent-style-name="DefaultParagraphFont" style:family="text">
      <style:text-properties style:font-style-complex="italic" fo:color="#000000"/>
    </style:style>
    <style:style style:name="T690" style:parent-style-name="DefaultParagraphFont" style:family="text">
      <style:text-properties style:font-style-complex="italic" fo:color="#000000"/>
    </style:style>
    <style:style style:name="T691" style:parent-style-name="DefaultParagraphFont" style:family="text">
      <style:text-properties style:font-style-complex="italic" fo:color="#000000"/>
    </style:style>
    <style:style style:name="T692" style:parent-style-name="DefaultParagraphFont" style:family="text">
      <style:text-properties style:font-style-complex="italic" fo:color="#000000"/>
    </style:style>
    <style:style style:name="T693" style:parent-style-name="DefaultParagraphFont" style:family="text">
      <style:text-properties style:font-style-complex="italic" fo:color="#000000"/>
    </style:style>
    <style:style style:name="T694" style:parent-style-name="DefaultParagraphFont" style:family="text">
      <style:text-properties style:font-style-complex="italic" fo:color="#000000"/>
    </style:style>
    <style:style style:name="T695" style:parent-style-name="DefaultParagraphFont" style:family="text">
      <style:text-properties style:font-style-complex="italic" fo:color="#000000"/>
    </style:style>
    <style:style style:name="T696" style:parent-style-name="DefaultParagraphFont" style:family="text">
      <style:text-properties style:font-style-complex="italic" fo:color="#000000"/>
    </style:style>
    <style:style style:name="T697" style:parent-style-name="DefaultParagraphFont" style:family="text">
      <style:text-properties style:font-style-complex="italic" fo:color="#000000"/>
    </style:style>
    <style:style style:name="T698" style:parent-style-name="DefaultParagraphFont" style:family="text">
      <style:text-properties style:font-style-complex="italic" fo:color="#000000"/>
    </style:style>
    <style:style style:name="T699" style:parent-style-name="DefaultParagraphFont" style:family="text">
      <style:text-properties style:font-style-complex="italic" fo:color="#000000"/>
    </style:style>
    <style:style style:name="T700" style:parent-style-name="DefaultParagraphFont" style:family="text">
      <style:text-properties style:font-style-complex="italic" fo:color="#000000"/>
    </style:style>
    <style:style style:name="T701" style:parent-style-name="DefaultParagraphFont" style:family="text">
      <style:text-properties style:font-style-complex="italic" fo:color="#000000"/>
    </style:style>
    <style:style style:name="T702" style:parent-style-name="DefaultParagraphFont" style:family="text">
      <style:text-properties style:font-style-complex="italic" fo:color="#000000"/>
    </style:style>
    <style:style style:name="T703" style:parent-style-name="DefaultParagraphFont" style:family="text">
      <style:text-properties style:font-style-complex="italic" fo:color="#000000"/>
    </style:style>
    <style:style style:name="T704" style:parent-style-name="DefaultParagraphFont" style:family="text">
      <style:text-properties style:font-style-complex="italic" fo:color="#000000"/>
    </style:style>
    <style:style style:name="T705" style:parent-style-name="DefaultParagraphFont" style:family="text">
      <style:text-properties style:font-style-complex="italic" fo:color="#000000"/>
    </style:style>
    <style:style style:name="T706" style:parent-style-name="DefaultParagraphFont" style:family="text">
      <style:text-properties style:font-style-complex="italic" fo:color="#000000"/>
    </style:style>
    <style:style style:name="T707" style:parent-style-name="DefaultParagraphFont" style:family="text">
      <style:text-properties style:font-style-complex="italic" fo:color="#000000"/>
    </style:style>
    <style:style style:name="T708" style:parent-style-name="DefaultParagraphFont" style:family="text">
      <style:text-properties style:font-style-complex="italic" fo:color="#000000"/>
    </style:style>
    <style:style style:name="T709" style:parent-style-name="DefaultParagraphFont" style:family="text">
      <style:text-properties style:font-style-complex="italic" fo:color="#000000"/>
    </style:style>
    <style:style style:name="T710" style:parent-style-name="DefaultParagraphFont" style:family="text">
      <style:text-properties style:font-style-complex="italic" fo:color="#000000"/>
    </style:style>
    <style:style style:name="T711" style:parent-style-name="DefaultParagraphFont" style:family="text">
      <style:text-properties style:font-style-complex="italic" fo:color="#000000"/>
    </style:style>
    <style:style style:name="T712" style:parent-style-name="DefaultParagraphFont" style:family="text">
      <style:text-properties style:font-style-complex="italic" fo:color="#000000"/>
    </style:style>
    <style:style style:name="T713" style:parent-style-name="DefaultParagraphFont" style:family="text">
      <style:text-properties style:font-style-complex="italic" fo:color="#000000"/>
    </style:style>
    <style:style style:name="T714" style:parent-style-name="DefaultParagraphFont" style:family="text">
      <style:text-properties style:font-style-complex="italic" fo:color="#000000"/>
    </style:style>
    <style:style style:name="T715" style:parent-style-name="DefaultParagraphFont" style:family="text">
      <style:text-properties style:font-style-complex="italic" fo:color="#000000"/>
    </style:style>
    <style:style style:name="T716" style:parent-style-name="DefaultParagraphFont" style:family="text">
      <style:text-properties style:font-style-complex="italic" fo:color="#000000"/>
    </style:style>
    <style:style style:name="T717" style:parent-style-name="DefaultParagraphFont" style:family="text">
      <style:text-properties style:font-style-complex="italic" fo:color="#000000"/>
    </style:style>
    <style:style style:name="T718" style:parent-style-name="DefaultParagraphFont" style:family="text">
      <style:text-properties style:font-style-complex="italic" fo:color="#000000"/>
    </style:style>
    <style:style style:name="T719" style:parent-style-name="DefaultParagraphFont" style:family="text">
      <style:text-properties style:font-style-complex="italic" fo:color="#000000"/>
    </style:style>
    <style:style style:name="T720" style:parent-style-name="DefaultParagraphFont" style:family="text">
      <style:text-properties style:font-style-complex="italic" fo:color="#000000"/>
    </style:style>
    <style:style style:name="T721" style:parent-style-name="DefaultParagraphFont" style:family="text">
      <style:text-properties style:font-style-complex="italic" fo:color="#000000"/>
    </style:style>
    <style:style style:name="T72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723" style:parent-style-name="DefaultParagraphFont" style:family="text">
      <style:text-properties style:font-style-complex="italic" fo:color="#000000"/>
    </style:style>
    <style:style style:name="T724" style:parent-style-name="DefaultParagraphFont" style:family="text">
      <style:text-properties style:font-style-complex="italic" fo:color="#000000"/>
    </style:style>
    <style:style style:name="T725" style:parent-style-name="DefaultParagraphFont" style:family="text">
      <style:text-properties style:font-style-complex="italic" fo:color="#000000"/>
    </style:style>
    <style:style style:name="T726" style:parent-style-name="DefaultParagraphFont" style:family="text">
      <style:text-properties style:font-style-complex="italic" fo:color="#000000"/>
    </style:style>
    <style:style style:name="T727" style:parent-style-name="DefaultParagraphFont" style:family="text">
      <style:text-properties style:font-style-complex="italic" fo:color="#000000"/>
    </style:style>
    <style:style style:name="T728" style:parent-style-name="DefaultParagraphFont" style:family="text">
      <style:text-properties style:font-style-complex="italic" fo:color="#000000"/>
    </style:style>
    <style:style style:name="T729" style:parent-style-name="DefaultParagraphFont" style:family="text">
      <style:text-properties style:font-style-complex="italic" fo:color="#000000"/>
    </style:style>
    <style:style style:name="T730" style:parent-style-name="DefaultParagraphFont" style:family="text">
      <style:text-properties style:font-style-complex="italic" fo:color="#000000"/>
    </style:style>
    <style:style style:name="T731" style:parent-style-name="DefaultParagraphFont" style:family="text">
      <style:text-properties style:font-style-complex="italic" fo:color="#000000"/>
    </style:style>
    <style:style style:name="T732" style:parent-style-name="DefaultParagraphFont" style:family="text">
      <style:text-properties style:font-style-complex="italic" fo:color="#000000"/>
    </style:style>
    <style:style style:name="T733" style:parent-style-name="DefaultParagraphFont" style:family="text">
      <style:text-properties style:font-style-complex="italic" fo:color="#000000"/>
    </style:style>
    <style:style style:name="T734" style:parent-style-name="DefaultParagraphFont" style:family="text">
      <style:text-properties style:font-style-complex="italic" fo:color="#000000"/>
    </style:style>
    <style:style style:name="T735" style:parent-style-name="DefaultParagraphFont" style:family="text">
      <style:text-properties style:font-style-complex="italic" fo:color="#000000"/>
    </style:style>
    <style:style style:name="T736" style:parent-style-name="DefaultParagraphFont" style:family="text">
      <style:text-properties style:font-style-complex="italic" fo:color="#000000"/>
    </style:style>
    <style:style style:name="T737" style:parent-style-name="DefaultParagraphFont" style:family="text">
      <style:text-properties style:font-style-complex="italic" fo:color="#000000"/>
    </style:style>
    <style:style style:name="T738" style:parent-style-name="DefaultParagraphFont" style:family="text">
      <style:text-properties style:font-style-complex="italic" fo:color="#000000"/>
    </style:style>
    <style:style style:name="T739" style:parent-style-name="DefaultParagraphFont" style:family="text">
      <style:text-properties style:font-style-complex="italic" fo:color="#000000"/>
    </style:style>
    <style:style style:name="T740" style:parent-style-name="DefaultParagraphFont" style:family="text">
      <style:text-properties style:font-style-complex="italic" fo:color="#000000"/>
    </style:style>
    <style:style style:name="T741" style:parent-style-name="DefaultParagraphFont" style:family="text">
      <style:text-properties style:font-style-complex="italic" fo:color="#000000"/>
    </style:style>
    <style:style style:name="T742" style:parent-style-name="DefaultParagraphFont" style:family="text">
      <style:text-properties style:font-style-complex="italic" fo:color="#000000"/>
    </style:style>
    <style:style style:name="T743" style:parent-style-name="DefaultParagraphFont" style:family="text">
      <style:text-properties style:font-style-complex="italic" fo:color="#000000"/>
    </style:style>
    <style:style style:name="T744" style:parent-style-name="DefaultParagraphFont" style:family="text">
      <style:text-properties style:font-style-complex="italic" fo:color="#000000"/>
    </style:style>
    <style:style style:name="T745" style:parent-style-name="DefaultParagraphFont" style:family="text">
      <style:text-properties style:font-style-complex="italic" fo:color="#000000"/>
    </style:style>
    <style:style style:name="T746" style:parent-style-name="DefaultParagraphFont" style:family="text">
      <style:text-properties style:font-style-complex="italic" fo:color="#000000"/>
    </style:style>
    <style:style style:name="T747" style:parent-style-name="DefaultParagraphFont" style:family="text">
      <style:text-properties style:font-style-complex="italic" fo:color="#000000"/>
    </style:style>
    <style:style style:name="T748" style:parent-style-name="DefaultParagraphFont" style:family="text">
      <style:text-properties style:font-style-complex="italic" fo:color="#000000"/>
    </style:style>
    <style:style style:name="P749" style:parent-style-name="Roman" style:family="paragraph">
      <style:text-properties style:font-style-complex="italic" fo:color="#000000"/>
    </style:style>
    <style:style style:name="T750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751" style:parent-style-name="DefaultParagraphFont" style:family="text">
      <style:text-properties style:font-style-complex="italic" fo:color="#000000"/>
    </style:style>
    <style:style style:name="T752" style:parent-style-name="DefaultParagraphFont" style:family="text">
      <style:text-properties style:font-style-complex="italic" fo:color="#000000" fo:font-size="10pt" style:font-size-asian="10pt"/>
    </style:style>
    <style:style style:name="T7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4" style:parent-style-name="DefaultParagraphFont" style:family="text">
      <style:text-properties style:font-style-complex="italic" fo:color="#000000" fo:font-size="10pt" style:font-size-asian="10pt"/>
    </style:style>
    <style:style style:name="T755" style:parent-style-name="DefaultParagraphFont" style:family="text">
      <style:text-properties style:font-style-complex="italic" fo:color="#000000"/>
    </style:style>
    <style:style style:name="T756" style:parent-style-name="DefaultParagraphFont" style:family="text">
      <style:text-properties style:font-style-complex="italic" fo:color="#000000"/>
    </style:style>
    <style:style style:name="T757" style:parent-style-name="DefaultParagraphFont" style:family="text">
      <style:text-properties style:font-style-complex="italic" fo:color="#000000"/>
    </style:style>
    <style:style style:name="T758" style:parent-style-name="DefaultParagraphFont" style:family="text">
      <style:text-properties style:font-style-complex="italic" fo:color="#000000"/>
    </style:style>
    <style:style style:name="T759" style:parent-style-name="DefaultParagraphFont" style:family="text">
      <style:text-properties style:font-style-complex="italic" fo:color="#000000"/>
    </style:style>
    <style:style style:name="T760" style:parent-style-name="DefaultParagraphFont" style:family="text">
      <style:text-properties style:font-style-complex="italic" fo:color="#000000"/>
    </style:style>
    <style:style style:name="T761" style:parent-style-name="DefaultParagraphFont" style:family="text">
      <style:text-properties style:font-style-complex="italic" fo:color="#000000"/>
    </style:style>
    <style:style style:name="T762" style:parent-style-name="DefaultParagraphFont" style:family="text">
      <style:text-properties style:font-style-complex="italic" fo:color="#000000"/>
    </style:style>
    <style:style style:name="T763" style:parent-style-name="DefaultParagraphFont" style:family="text">
      <style:text-properties style:font-style-complex="italic" fo:color="#000000"/>
    </style:style>
    <style:style style:name="T764" style:parent-style-name="DefaultParagraphFont" style:family="text">
      <style:text-properties style:font-style-complex="italic" fo:color="#000000"/>
    </style:style>
    <style:style style:name="T765" style:parent-style-name="DefaultParagraphFont" style:family="text">
      <style:text-properties style:font-style-complex="italic" fo:color="#000000"/>
    </style:style>
    <style:style style:name="T766" style:parent-style-name="DefaultParagraphFont" style:family="text">
      <style:text-properties style:font-style-complex="italic" fo:color="#000000"/>
    </style:style>
    <style:style style:name="T767" style:parent-style-name="DefaultParagraphFont" style:family="text">
      <style:text-properties style:font-style-complex="italic" fo:color="#000000"/>
    </style:style>
    <style:style style:name="T768" style:parent-style-name="DefaultParagraphFont" style:family="text">
      <style:text-properties style:font-style-complex="italic" fo:color="#000000"/>
    </style:style>
    <style:style style:name="T769" style:parent-style-name="DefaultParagraphFont" style:family="text">
      <style:text-properties style:font-style-complex="italic" fo:color="#000000"/>
    </style:style>
    <style:style style:name="T770" style:parent-style-name="DefaultParagraphFont" style:family="text">
      <style:text-properties style:font-style-complex="italic" fo:color="#000000"/>
    </style:style>
    <style:style style:name="T771" style:parent-style-name="DefaultParagraphFont" style:family="text">
      <style:text-properties style:font-style-complex="italic" fo:color="#000000"/>
    </style:style>
    <style:style style:name="T772" style:parent-style-name="DefaultParagraphFont" style:family="text">
      <style:text-properties style:font-style-complex="italic" fo:color="#000000"/>
    </style:style>
    <style:style style:name="T773" style:parent-style-name="DefaultParagraphFont" style:family="text">
      <style:text-properties style:font-style-complex="italic" fo:color="#000000"/>
    </style:style>
    <style:style style:name="T774" style:parent-style-name="DefaultParagraphFont" style:family="text">
      <style:text-properties style:font-style-complex="italic" fo:color="#000000"/>
    </style:style>
    <style:style style:name="T775" style:parent-style-name="DefaultParagraphFont" style:family="text">
      <style:text-properties style:font-style-complex="italic" fo:color="#000000"/>
    </style:style>
    <style:style style:name="T776" style:parent-style-name="DefaultParagraphFont" style:family="text">
      <style:text-properties style:font-style-complex="italic" fo:color="#000000"/>
    </style:style>
    <style:style style:name="T777" style:parent-style-name="DefaultParagraphFont" style:family="text">
      <style:text-properties style:font-style-complex="italic" fo:color="#000000"/>
    </style:style>
    <style:style style:name="T778" style:parent-style-name="DefaultParagraphFont" style:family="text">
      <style:text-properties style:font-style-complex="italic" fo:color="#000000"/>
    </style:style>
    <style:style style:name="T779" style:parent-style-name="DefaultParagraphFont" style:family="text">
      <style:text-properties style:font-style-complex="italic" fo:color="#000000"/>
    </style:style>
    <style:style style:name="T780" style:parent-style-name="DefaultParagraphFont" style:family="text">
      <style:text-properties style:font-style-complex="italic" fo:color="#000000"/>
    </style:style>
    <style:style style:name="T781" style:parent-style-name="DefaultParagraphFont" style:family="text">
      <style:text-properties style:font-style-complex="italic" fo:color="#000000"/>
    </style:style>
    <style:style style:name="T782" style:parent-style-name="DefaultParagraphFont" style:family="text">
      <style:text-properties style:font-style-complex="italic" fo:color="#000000"/>
    </style:style>
    <style:style style:name="T783" style:parent-style-name="DefaultParagraphFont" style:family="text">
      <style:text-properties style:font-style-complex="italic" fo:color="#000000"/>
    </style:style>
    <style:style style:name="T784" style:parent-style-name="DefaultParagraphFont" style:family="text">
      <style:text-properties style:font-style-complex="italic" fo:color="#000000"/>
    </style:style>
    <style:style style:name="T785" style:parent-style-name="DefaultParagraphFont" style:family="text">
      <style:text-properties style:font-style-complex="italic" fo:color="#000000"/>
    </style:style>
    <style:style style:name="T786" style:parent-style-name="DefaultParagraphFont" style:family="text">
      <style:text-properties style:font-style-complex="italic" fo:color="#000000"/>
    </style:style>
    <style:style style:name="T787" style:parent-style-name="DefaultParagraphFont" style:family="text">
      <style:text-properties style:font-style-complex="italic" fo:color="#000000"/>
    </style:style>
    <style:style style:name="T788" style:parent-style-name="DefaultParagraphFont" style:family="text">
      <style:text-properties style:font-style-complex="italic" fo:color="#000000"/>
    </style:style>
    <style:style style:name="T789" style:parent-style-name="DefaultParagraphFont" style:family="text">
      <style:text-properties style:font-style-complex="italic" fo:color="#000000"/>
    </style:style>
    <style:style style:name="T790" style:parent-style-name="DefaultParagraphFont" style:family="text">
      <style:text-properties style:font-style-complex="italic" fo:color="#000000"/>
    </style:style>
    <style:style style:name="T791" style:parent-style-name="DefaultParagraphFont" style:family="text">
      <style:text-properties style:font-style-complex="italic" fo:color="#000000"/>
    </style:style>
    <style:style style:name="T792" style:parent-style-name="DefaultParagraphFont" style:family="text">
      <style:text-properties style:font-style-complex="italic" fo:color="#000000"/>
    </style:style>
    <style:style style:name="T793" style:parent-style-name="DefaultParagraphFont" style:family="text">
      <style:text-properties style:font-style-complex="italic" fo:color="#000000"/>
    </style:style>
    <style:style style:name="T794" style:parent-style-name="DefaultParagraphFont" style:family="text">
      <style:text-properties style:font-style-complex="italic" fo:color="#000000"/>
    </style:style>
    <style:style style:name="T795" style:parent-style-name="DefaultParagraphFont" style:family="text">
      <style:text-properties style:font-style-complex="italic" fo:color="#000000"/>
    </style:style>
    <style:style style:name="T796" style:parent-style-name="DefaultParagraphFont" style:family="text">
      <style:text-properties style:font-style-complex="italic" fo:color="#000000"/>
    </style:style>
    <style:style style:name="T797" style:parent-style-name="DefaultParagraphFont" style:family="text">
      <style:text-properties style:font-style-complex="italic" fo:color="#000000"/>
    </style:style>
    <style:style style:name="T798" style:parent-style-name="DefaultParagraphFont" style:family="text">
      <style:text-properties style:font-style-complex="italic" fo:color="#000000"/>
    </style:style>
    <style:style style:name="T799" style:parent-style-name="DefaultParagraphFont" style:family="text">
      <style:text-properties style:font-style-complex="italic" fo:color="#000000"/>
    </style:style>
    <style:style style:name="T800" style:parent-style-name="DefaultParagraphFont" style:family="text">
      <style:text-properties style:font-style-complex="italic" fo:color="#000000"/>
    </style:style>
    <style:style style:name="T801" style:parent-style-name="DefaultParagraphFont" style:family="text">
      <style:text-properties style:font-style-complex="italic" fo:color="#000000"/>
    </style:style>
    <style:style style:name="T802" style:parent-style-name="DefaultParagraphFont" style:family="text">
      <style:text-properties style:font-style-complex="italic" fo:color="#000000"/>
    </style:style>
    <style:style style:name="T803" style:parent-style-name="DefaultParagraphFont" style:family="text">
      <style:text-properties style:font-style-complex="italic" fo:color="#000000"/>
    </style:style>
    <style:style style:name="T804" style:parent-style-name="DefaultParagraphFont" style:family="text">
      <style:text-properties style:font-style-complex="italic" fo:color="#000000"/>
    </style:style>
    <style:style style:name="T805" style:parent-style-name="DefaultParagraphFont" style:family="text">
      <style:text-properties style:font-style-complex="italic" fo:color="#000000"/>
    </style:style>
    <style:style style:name="T806" style:parent-style-name="DefaultParagraphFont" style:family="text">
      <style:text-properties style:font-style-complex="italic" fo:color="#000000"/>
    </style:style>
    <style:style style:name="T807" style:parent-style-name="DefaultParagraphFont" style:family="text">
      <style:text-properties style:font-style-complex="italic" fo:color="#000000"/>
    </style:style>
    <style:style style:name="T808" style:parent-style-name="DefaultParagraphFont" style:family="text">
      <style:text-properties style:font-style-complex="italic" fo:color="#000000"/>
    </style:style>
    <style:style style:name="T809" style:parent-style-name="DefaultParagraphFont" style:family="text">
      <style:text-properties style:font-style-complex="italic" fo:color="#000000"/>
    </style:style>
    <style:style style:name="T810" style:parent-style-name="DefaultParagraphFont" style:family="text">
      <style:text-properties style:font-style-complex="italic" fo:color="#000000"/>
    </style:style>
    <style:style style:name="T811" style:parent-style-name="DefaultParagraphFont" style:family="text">
      <style:text-properties style:font-style-complex="italic" fo:color="#000000"/>
    </style:style>
    <style:style style:name="T812" style:parent-style-name="DefaultParagraphFont" style:family="text">
      <style:text-properties style:font-style-complex="italic" fo:color="#000000"/>
    </style:style>
    <style:style style:name="T813" style:parent-style-name="DefaultParagraphFont" style:family="text">
      <style:text-properties style:font-style-complex="italic" fo:color="#000000"/>
    </style:style>
    <style:style style:name="T814" style:parent-style-name="DefaultParagraphFont" style:family="text">
      <style:text-properties style:font-style-complex="italic" fo:color="#000000"/>
    </style:style>
    <style:style style:name="T815" style:parent-style-name="DefaultParagraphFont" style:family="text">
      <style:text-properties style:font-style-complex="italic" fo:color="#000000"/>
    </style:style>
    <style:style style:name="T816" style:parent-style-name="DefaultParagraphFont" style:family="text">
      <style:text-properties style:font-style-complex="italic" fo:color="#000000"/>
    </style:style>
    <style:style style:name="T817" style:parent-style-name="DefaultParagraphFont" style:family="text">
      <style:text-properties style:font-style-complex="italic" fo:color="#000000"/>
    </style:style>
    <style:style style:name="T818" style:parent-style-name="DefaultParagraphFont" style:family="text">
      <style:text-properties style:font-style-complex="italic" fo:color="#000000"/>
    </style:style>
    <style:style style:name="T819" style:parent-style-name="DefaultParagraphFont" style:family="text">
      <style:text-properties style:font-style-complex="italic" fo:color="#000000"/>
    </style:style>
    <style:style style:name="T820" style:parent-style-name="DefaultParagraphFont" style:family="text">
      <style:text-properties style:font-style-complex="italic" fo:color="#000000"/>
    </style:style>
    <style:style style:name="T821" style:parent-style-name="DefaultParagraphFont" style:family="text">
      <style:text-properties style:font-style-complex="italic" fo:color="#000000"/>
    </style:style>
    <style:style style:name="T822" style:parent-style-name="DefaultParagraphFont" style:family="text">
      <style:text-properties style:font-style-complex="italic" fo:color="#000000"/>
    </style:style>
    <style:style style:name="T823" style:parent-style-name="DefaultParagraphFont" style:family="text">
      <style:text-properties style:font-style-complex="italic" fo:color="#000000"/>
    </style:style>
    <style:style style:name="T824" style:parent-style-name="DefaultParagraphFont" style:family="text">
      <style:text-properties style:font-style-complex="italic" fo:color="#000000"/>
    </style:style>
    <style:style style:name="T825" style:parent-style-name="DefaultParagraphFont" style:family="text">
      <style:text-properties style:font-style-complex="italic" fo:color="#000000"/>
    </style:style>
    <style:style style:name="P826" style:parent-style-name="Roman" style:family="paragraph">
      <style:text-properties style:font-style-complex="italic" fo:color="#000000"/>
    </style:style>
    <style:style style:name="T82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828" style:parent-style-name="DefaultParagraphFont" style:family="text">
      <style:text-properties style:font-style-complex="italic" fo:color="#000000"/>
    </style:style>
    <style:style style:name="T829" style:parent-style-name="DefaultParagraphFont" style:family="text">
      <style:text-properties style:font-style-complex="italic" fo:color="#000000"/>
    </style:style>
    <style:style style:name="T830" style:parent-style-name="DefaultParagraphFont" style:family="text">
      <style:text-properties style:font-style-complex="italic" fo:color="#000000"/>
    </style:style>
    <style:style style:name="T831" style:parent-style-name="DefaultParagraphFont" style:family="text">
      <style:text-properties style:font-style-complex="italic" fo:color="#000000"/>
    </style:style>
    <style:style style:name="T832" style:parent-style-name="DefaultParagraphFont" style:family="text">
      <style:text-properties style:font-style-complex="italic" fo:color="#000000"/>
    </style:style>
    <style:style style:name="T833" style:parent-style-name="DefaultParagraphFont" style:family="text">
      <style:text-properties style:font-style-complex="italic" fo:color="#000000"/>
    </style:style>
    <style:style style:name="T834" style:parent-style-name="DefaultParagraphFont" style:family="text">
      <style:text-properties style:font-style-complex="italic" fo:color="#000000"/>
    </style:style>
    <style:style style:name="T835" style:parent-style-name="DefaultParagraphFont" style:family="text">
      <style:text-properties style:font-style-complex="italic" fo:color="#000000"/>
    </style:style>
    <style:style style:name="T836" style:parent-style-name="DefaultParagraphFont" style:family="text">
      <style:text-properties style:font-style-complex="italic" fo:color="#000000"/>
    </style:style>
    <style:style style:name="T837" style:parent-style-name="DefaultParagraphFont" style:family="text">
      <style:text-properties style:font-style-complex="italic" fo:color="#000000"/>
    </style:style>
    <style:style style:name="T838" style:parent-style-name="DefaultParagraphFont" style:family="text">
      <style:text-properties style:font-style-complex="italic" fo:color="#000000"/>
    </style:style>
    <style:style style:name="T839" style:parent-style-name="DefaultParagraphFont" style:family="text">
      <style:text-properties style:font-style-complex="italic" fo:color="#000000"/>
    </style:style>
    <style:style style:name="T840" style:parent-style-name="DefaultParagraphFont" style:family="text">
      <style:text-properties style:font-style-complex="italic" fo:color="#000000"/>
    </style:style>
    <style:style style:name="T841" style:parent-style-name="DefaultParagraphFont" style:family="text">
      <style:text-properties style:font-style-complex="italic" fo:color="#000000"/>
    </style:style>
    <style:style style:name="T84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843" style:parent-style-name="DefaultParagraphFont" style:family="text">
      <style:text-properties style:font-style-complex="italic" fo:color="#000000"/>
    </style:style>
    <style:style style:name="T844" style:parent-style-name="DefaultParagraphFont" style:family="text">
      <style:text-properties style:font-style-complex="italic" fo:color="#000000" fo:font-size="10pt" style:font-size-asian="10pt"/>
    </style:style>
    <style:style style:name="T8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46" style:parent-style-name="DefaultParagraphFont" style:family="text">
      <style:text-properties style:font-style-complex="italic" fo:color="#000000" fo:font-size="10pt" style:font-size-asian="10pt"/>
    </style:style>
    <style:style style:name="T847" style:parent-style-name="DefaultParagraphFont" style:family="text">
      <style:text-properties style:font-style-complex="italic" fo:color="#000000"/>
    </style:style>
    <style:style style:name="T848" style:parent-style-name="DefaultParagraphFont" style:family="text">
      <style:text-properties style:font-style-complex="italic" fo:color="#000000"/>
    </style:style>
    <style:style style:name="T849" style:parent-style-name="DefaultParagraphFont" style:family="text">
      <style:text-properties style:font-style-complex="italic" fo:color="#000000"/>
    </style:style>
    <style:style style:name="T850" style:parent-style-name="DefaultParagraphFont" style:family="text">
      <style:text-properties style:font-style-complex="italic" fo:color="#000000"/>
    </style:style>
    <style:style style:name="T851" style:parent-style-name="DefaultParagraphFont" style:family="text">
      <style:text-properties style:font-style-complex="italic" fo:color="#000000"/>
    </style:style>
    <style:style style:name="T852" style:parent-style-name="DefaultParagraphFont" style:family="text">
      <style:text-properties style:font-style-complex="italic" fo:color="#000000"/>
    </style:style>
    <style:style style:name="T853" style:parent-style-name="DefaultParagraphFont" style:family="text">
      <style:text-properties style:font-style-complex="italic" fo:color="#000000"/>
    </style:style>
    <style:style style:name="T854" style:parent-style-name="DefaultParagraphFont" style:family="text">
      <style:text-properties style:font-style-complex="italic" fo:color="#000000"/>
    </style:style>
    <style:style style:name="T855" style:parent-style-name="DefaultParagraphFont" style:family="text">
      <style:text-properties style:font-style-complex="italic" fo:color="#000000"/>
    </style:style>
    <style:style style:name="T856" style:parent-style-name="DefaultParagraphFont" style:family="text">
      <style:text-properties style:font-style-complex="italic" fo:color="#000000"/>
    </style:style>
    <style:style style:name="T857" style:parent-style-name="DefaultParagraphFont" style:family="text">
      <style:text-properties style:font-style-complex="italic" fo:color="#000000"/>
    </style:style>
    <style:style style:name="T858" style:parent-style-name="DefaultParagraphFont" style:family="text">
      <style:text-properties style:font-style-complex="italic" fo:color="#000000"/>
    </style:style>
    <style:style style:name="T859" style:parent-style-name="DefaultParagraphFont" style:family="text">
      <style:text-properties style:font-style-complex="italic" fo:color="#000000"/>
    </style:style>
    <style:style style:name="T860" style:parent-style-name="DefaultParagraphFont" style:family="text">
      <style:text-properties style:font-style-complex="italic" fo:color="#000000"/>
    </style:style>
    <style:style style:name="T861" style:parent-style-name="DefaultParagraphFont" style:family="text">
      <style:text-properties style:font-style-complex="italic" fo:color="#000000"/>
    </style:style>
    <style:style style:name="T862" style:parent-style-name="DefaultParagraphFont" style:family="text">
      <style:text-properties style:font-style-complex="italic" fo:color="#000000"/>
    </style:style>
    <style:style style:name="T863" style:parent-style-name="DefaultParagraphFont" style:family="text">
      <style:text-properties style:font-style-complex="italic" fo:color="#000000"/>
    </style:style>
    <style:style style:name="T864" style:parent-style-name="DefaultParagraphFont" style:family="text">
      <style:text-properties style:font-style-complex="italic" fo:color="#000000"/>
    </style:style>
    <style:style style:name="T865" style:parent-style-name="DefaultParagraphFont" style:family="text">
      <style:text-properties style:font-style-complex="italic" fo:color="#000000"/>
    </style:style>
    <style:style style:name="T866" style:parent-style-name="DefaultParagraphFont" style:family="text">
      <style:text-properties style:font-style-complex="italic" fo:color="#000000"/>
    </style:style>
    <style:style style:name="T867" style:parent-style-name="DefaultParagraphFont" style:family="text">
      <style:text-properties style:font-style-complex="italic" fo:color="#000000"/>
    </style:style>
    <style:style style:name="T868" style:parent-style-name="DefaultParagraphFont" style:family="text">
      <style:text-properties style:font-style-complex="italic" fo:color="#000000"/>
    </style:style>
    <style:style style:name="T869" style:parent-style-name="DefaultParagraphFont" style:family="text">
      <style:text-properties style:font-style-complex="italic" fo:color="#000000"/>
    </style:style>
    <style:style style:name="T870" style:parent-style-name="DefaultParagraphFont" style:family="text">
      <style:text-properties style:font-style-complex="italic" fo:color="#000000"/>
    </style:style>
    <style:style style:name="T871" style:parent-style-name="DefaultParagraphFont" style:family="text">
      <style:text-properties style:font-style-complex="italic" fo:color="#000000"/>
    </style:style>
    <style:style style:name="T872" style:parent-style-name="DefaultParagraphFont" style:family="text">
      <style:text-properties style:font-style-complex="italic" fo:color="#000000"/>
    </style:style>
    <style:style style:name="T873" style:parent-style-name="DefaultParagraphFont" style:family="text">
      <style:text-properties style:font-style-complex="italic" fo:color="#000000"/>
    </style:style>
    <style:style style:name="T874" style:parent-style-name="DefaultParagraphFont" style:family="text">
      <style:text-properties style:font-style-complex="italic" fo:color="#000000"/>
    </style:style>
    <style:style style:name="T875" style:parent-style-name="DefaultParagraphFont" style:family="text">
      <style:text-properties style:font-style-complex="italic" fo:color="#000000"/>
    </style:style>
    <style:style style:name="T876" style:parent-style-name="DefaultParagraphFont" style:family="text">
      <style:text-properties style:font-style-complex="italic" fo:color="#000000"/>
    </style:style>
    <style:style style:name="T877" style:parent-style-name="DefaultParagraphFont" style:family="text">
      <style:text-properties style:font-style-complex="italic" fo:color="#000000"/>
    </style:style>
    <style:style style:name="T878" style:parent-style-name="DefaultParagraphFont" style:family="text">
      <style:text-properties style:font-style-complex="italic" fo:color="#000000"/>
    </style:style>
    <style:style style:name="T879" style:parent-style-name="DefaultParagraphFont" style:family="text">
      <style:text-properties style:font-style-complex="italic" fo:color="#000000"/>
    </style:style>
    <style:style style:name="T880" style:parent-style-name="DefaultParagraphFont" style:family="text">
      <style:text-properties style:font-style-complex="italic" fo:color="#000000"/>
    </style:style>
    <style:style style:name="T881" style:parent-style-name="DefaultParagraphFont" style:family="text">
      <style:text-properties style:font-style-complex="italic" fo:color="#000000"/>
    </style:style>
    <style:style style:name="T882" style:parent-style-name="DefaultParagraphFont" style:family="text">
      <style:text-properties style:font-style-complex="italic" fo:color="#000000"/>
    </style:style>
    <style:style style:name="T883" style:parent-style-name="DefaultParagraphFont" style:family="text">
      <style:text-properties style:font-style-complex="italic" fo:color="#000000"/>
    </style:style>
    <style:style style:name="T884" style:parent-style-name="DefaultParagraphFont" style:family="text">
      <style:text-properties style:font-style-complex="italic" fo:color="#000000"/>
    </style:style>
    <style:style style:name="T885" style:parent-style-name="DefaultParagraphFont" style:family="text">
      <style:text-properties style:font-style-complex="italic" fo:color="#000000"/>
    </style:style>
    <style:style style:name="T886" style:parent-style-name="DefaultParagraphFont" style:family="text">
      <style:text-properties style:font-style-complex="italic" fo:color="#000000"/>
    </style:style>
    <style:style style:name="T887" style:parent-style-name="DefaultParagraphFont" style:family="text">
      <style:text-properties style:font-style-complex="italic" fo:color="#000000"/>
    </style:style>
    <style:style style:name="T888" style:parent-style-name="DefaultParagraphFont" style:family="text">
      <style:text-properties style:font-style-complex="italic" fo:color="#000000"/>
    </style:style>
    <style:style style:name="T889" style:parent-style-name="DefaultParagraphFont" style:family="text">
      <style:text-properties style:font-style-complex="italic" fo:color="#000000"/>
    </style:style>
    <style:style style:name="T890" style:parent-style-name="DefaultParagraphFont" style:family="text">
      <style:text-properties style:font-style-complex="italic" fo:color="#000000"/>
    </style:style>
    <style:style style:name="T891" style:parent-style-name="DefaultParagraphFont" style:family="text">
      <style:text-properties style:font-style-complex="italic" fo:color="#000000"/>
    </style:style>
    <style:style style:name="T892" style:parent-style-name="DefaultParagraphFont" style:family="text">
      <style:text-properties style:font-style-complex="italic" fo:color="#000000"/>
    </style:style>
    <style:style style:name="T893" style:parent-style-name="DefaultParagraphFont" style:family="text">
      <style:text-properties style:font-style-complex="italic" fo:color="#000000"/>
    </style:style>
    <style:style style:name="T894" style:parent-style-name="DefaultParagraphFont" style:family="text">
      <style:text-properties style:font-style-complex="italic" fo:color="#000000"/>
    </style:style>
    <style:style style:name="T895" style:parent-style-name="DefaultParagraphFont" style:family="text">
      <style:text-properties style:font-style-complex="italic" fo:color="#000000"/>
    </style:style>
    <style:style style:name="T896" style:parent-style-name="DefaultParagraphFont" style:family="text">
      <style:text-properties style:font-style-complex="italic" fo:color="#000000"/>
    </style:style>
    <style:style style:name="T897" style:parent-style-name="DefaultParagraphFont" style:family="text">
      <style:text-properties style:font-style-complex="italic" fo:color="#000000"/>
    </style:style>
    <style:style style:name="T898" style:parent-style-name="DefaultParagraphFont" style:family="text">
      <style:text-properties style:font-style-complex="italic" fo:color="#000000"/>
    </style:style>
    <style:style style:name="T899" style:parent-style-name="DefaultParagraphFont" style:family="text">
      <style:text-properties style:font-style-complex="italic" fo:color="#000000"/>
    </style:style>
    <style:style style:name="T900" style:parent-style-name="DefaultParagraphFont" style:family="text">
      <style:text-properties style:font-style-complex="italic" fo:color="#000000"/>
    </style:style>
    <style:style style:name="T901" style:parent-style-name="DefaultParagraphFont" style:family="text">
      <style:text-properties style:font-style-complex="italic" fo:color="#000000"/>
    </style:style>
    <style:style style:name="T902" style:parent-style-name="DefaultParagraphFont" style:family="text">
      <style:text-properties style:font-style-complex="italic" fo:color="#000000"/>
    </style:style>
    <style:style style:name="T903" style:parent-style-name="DefaultParagraphFont" style:family="text">
      <style:text-properties style:font-style-complex="italic" fo:color="#000000"/>
    </style:style>
    <style:style style:name="T904" style:parent-style-name="DefaultParagraphFont" style:family="text">
      <style:text-properties style:font-style-complex="italic" fo:color="#000000"/>
    </style:style>
    <style:style style:name="T905" style:parent-style-name="DefaultParagraphFont" style:family="text">
      <style:text-properties style:font-style-complex="italic" fo:color="#000000"/>
    </style:style>
    <style:style style:name="T906" style:parent-style-name="DefaultParagraphFont" style:family="text">
      <style:text-properties style:font-style-complex="italic" fo:color="#000000"/>
    </style:style>
    <style:style style:name="T907" style:parent-style-name="DefaultParagraphFont" style:family="text">
      <style:text-properties style:font-style-complex="italic" fo:color="#000000"/>
    </style:style>
    <style:style style:name="T908" style:parent-style-name="DefaultParagraphFont" style:family="text">
      <style:text-properties style:font-style-complex="italic" fo:color="#000000"/>
    </style:style>
    <style:style style:name="T909" style:parent-style-name="DefaultParagraphFont" style:family="text">
      <style:text-properties style:font-style-complex="italic" fo:color="#000000"/>
    </style:style>
    <style:style style:name="T910" style:parent-style-name="DefaultParagraphFont" style:family="text">
      <style:text-properties style:font-style-complex="italic" fo:color="#000000"/>
    </style:style>
    <style:style style:name="T911" style:parent-style-name="DefaultParagraphFont" style:family="text">
      <style:text-properties style:font-style-complex="italic" fo:color="#000000"/>
    </style:style>
    <style:style style:name="T912" style:parent-style-name="DefaultParagraphFont" style:family="text">
      <style:text-properties style:font-style-complex="italic" fo:color="#000000"/>
    </style:style>
    <style:style style:name="T913" style:parent-style-name="DefaultParagraphFont" style:family="text">
      <style:text-properties style:font-style-complex="italic" fo:color="#000000"/>
    </style:style>
    <style:style style:name="T914" style:parent-style-name="DefaultParagraphFont" style:family="text">
      <style:text-properties style:font-style-complex="italic" fo:color="#000000"/>
    </style:style>
    <style:style style:name="T915" style:parent-style-name="DefaultParagraphFont" style:family="text">
      <style:text-properties style:font-style-complex="italic" fo:color="#000000"/>
    </style:style>
    <style:style style:name="T916" style:parent-style-name="DefaultParagraphFont" style:family="text">
      <style:text-properties style:font-style-complex="italic" fo:color="#000000"/>
    </style:style>
    <style:style style:name="T917" style:parent-style-name="DefaultParagraphFont" style:family="text">
      <style:text-properties style:font-style-complex="italic" fo:color="#000000"/>
    </style:style>
    <style:style style:name="T918" style:parent-style-name="DefaultParagraphFont" style:family="text">
      <style:text-properties style:font-style-complex="italic" fo:color="#000000"/>
    </style:style>
    <style:style style:name="T919" style:parent-style-name="DefaultParagraphFont" style:family="text">
      <style:text-properties style:font-style-complex="italic" fo:color="#000000"/>
    </style:style>
    <style:style style:name="T920" style:parent-style-name="DefaultParagraphFont" style:family="text">
      <style:text-properties style:font-style-complex="italic" fo:color="#000000"/>
    </style:style>
    <style:style style:name="T921" style:parent-style-name="DefaultParagraphFont" style:family="text">
      <style:text-properties style:font-style-complex="italic" fo:color="#000000"/>
    </style:style>
    <style:style style:name="T922" style:parent-style-name="DefaultParagraphFont" style:family="text">
      <style:text-properties style:font-style-complex="italic" fo:color="#000000"/>
    </style:style>
    <style:style style:name="T923" style:parent-style-name="DefaultParagraphFont" style:family="text">
      <style:text-properties style:font-style-complex="italic" fo:color="#000000"/>
    </style:style>
    <style:style style:name="T924" style:parent-style-name="DefaultParagraphFont" style:family="text">
      <style:text-properties style:font-style-complex="italic" fo:color="#000000"/>
    </style:style>
    <style:style style:name="T925" style:parent-style-name="DefaultParagraphFont" style:family="text">
      <style:text-properties style:font-style-complex="italic" fo:color="#000000"/>
    </style:style>
    <style:style style:name="T926" style:parent-style-name="DefaultParagraphFont" style:family="text">
      <style:text-properties style:font-style-complex="italic" fo:color="#000000"/>
    </style:style>
    <style:style style:name="T927" style:parent-style-name="DefaultParagraphFont" style:family="text">
      <style:text-properties style:font-style-complex="italic" fo:color="#000000"/>
    </style:style>
    <style:style style:name="T928" style:parent-style-name="DefaultParagraphFont" style:family="text">
      <style:text-properties style:font-style-complex="italic" fo:color="#000000"/>
    </style:style>
    <style:style style:name="T929" style:parent-style-name="DefaultParagraphFont" style:family="text">
      <style:text-properties style:font-style-complex="italic" fo:color="#000000"/>
    </style:style>
    <style:style style:name="T930" style:parent-style-name="DefaultParagraphFont" style:family="text">
      <style:text-properties style:font-style-complex="italic" fo:color="#000000"/>
    </style:style>
    <style:style style:name="T931" style:parent-style-name="DefaultParagraphFont" style:family="text">
      <style:text-properties style:font-style-complex="italic" fo:color="#000000"/>
    </style:style>
    <style:style style:name="T932" style:parent-style-name="DefaultParagraphFont" style:family="text">
      <style:text-properties style:font-style-complex="italic" fo:color="#000000"/>
    </style:style>
    <style:style style:name="T933" style:parent-style-name="DefaultParagraphFont" style:family="text">
      <style:text-properties style:font-style-complex="italic" fo:color="#000000"/>
    </style:style>
    <style:style style:name="T934" style:parent-style-name="DefaultParagraphFont" style:family="text">
      <style:text-properties style:font-style-complex="italic" fo:color="#000000"/>
    </style:style>
    <style:style style:name="T935" style:parent-style-name="DefaultParagraphFont" style:family="text">
      <style:text-properties style:font-style-complex="italic" fo:color="#000000"/>
    </style:style>
    <style:style style:name="T936" style:parent-style-name="DefaultParagraphFont" style:family="text">
      <style:text-properties style:font-style-complex="italic" fo:color="#000000"/>
    </style:style>
    <style:style style:name="T937" style:parent-style-name="DefaultParagraphFont" style:family="text">
      <style:text-properties style:font-style-complex="italic" fo:color="#000000"/>
    </style:style>
    <style:style style:name="T938" style:parent-style-name="DefaultParagraphFont" style:family="text">
      <style:text-properties style:font-style-complex="italic" fo:color="#000000"/>
    </style:style>
    <style:style style:name="T939" style:parent-style-name="DefaultParagraphFont" style:family="text">
      <style:text-properties style:font-style-complex="italic" fo:color="#000000"/>
    </style:style>
    <style:style style:name="T940" style:parent-style-name="DefaultParagraphFont" style:family="text">
      <style:text-properties style:font-style-complex="italic" fo:color="#000000"/>
    </style:style>
    <style:style style:name="T941" style:parent-style-name="DefaultParagraphFont" style:family="text">
      <style:text-properties style:font-style-complex="italic" fo:color="#000000"/>
    </style:style>
    <style:style style:name="T942" style:parent-style-name="DefaultParagraphFont" style:family="text">
      <style:text-properties style:font-style-complex="italic" fo:color="#000000"/>
    </style:style>
    <style:style style:name="T943" style:parent-style-name="DefaultParagraphFont" style:family="text">
      <style:text-properties style:font-style-complex="italic" fo:color="#000000"/>
    </style:style>
    <style:style style:name="T944" style:parent-style-name="DefaultParagraphFont" style:family="text">
      <style:text-properties style:font-style-complex="italic" fo:color="#000000"/>
    </style:style>
    <style:style style:name="T945" style:parent-style-name="DefaultParagraphFont" style:family="text">
      <style:text-properties style:font-style-complex="italic" fo:color="#000000"/>
    </style:style>
    <style:style style:name="T946" style:parent-style-name="DefaultParagraphFont" style:family="text">
      <style:text-properties style:font-style-complex="italic" fo:color="#000000"/>
    </style:style>
    <style:style style:name="T947" style:parent-style-name="DefaultParagraphFont" style:family="text">
      <style:text-properties style:font-style-complex="italic" fo:color="#000000"/>
    </style:style>
    <style:style style:name="T948" style:parent-style-name="DefaultParagraphFont" style:family="text">
      <style:text-properties style:font-style-complex="italic" fo:color="#000000"/>
    </style:style>
    <style:style style:name="T949" style:parent-style-name="DefaultParagraphFont" style:family="text">
      <style:text-properties style:font-style-complex="italic" fo:color="#000000"/>
    </style:style>
    <style:style style:name="T950" style:parent-style-name="DefaultParagraphFont" style:family="text">
      <style:text-properties style:font-style-complex="italic" fo:color="#000000"/>
    </style:style>
    <style:style style:name="T951" style:parent-style-name="DefaultParagraphFont" style:family="text">
      <style:text-properties style:font-style-complex="italic" fo:color="#000000"/>
    </style:style>
    <style:style style:name="T952" style:parent-style-name="DefaultParagraphFont" style:family="text">
      <style:text-properties style:font-style-complex="italic" fo:color="#000000"/>
    </style:style>
    <style:style style:name="T953" style:parent-style-name="DefaultParagraphFont" style:family="text">
      <style:text-properties style:font-style-complex="italic" fo:color="#000000"/>
    </style:style>
    <style:style style:name="T954" style:parent-style-name="DefaultParagraphFont" style:family="text">
      <style:text-properties style:font-style-complex="italic" fo:color="#000000"/>
    </style:style>
    <style:style style:name="T955" style:parent-style-name="DefaultParagraphFont" style:family="text">
      <style:text-properties style:font-style-complex="italic" fo:color="#000000"/>
    </style:style>
    <style:style style:name="T956" style:parent-style-name="DefaultParagraphFont" style:family="text">
      <style:text-properties style:font-style-complex="italic" fo:color="#000000"/>
    </style:style>
    <style:style style:name="T957" style:parent-style-name="DefaultParagraphFont" style:family="text">
      <style:text-properties style:font-style-complex="italic" fo:color="#000000"/>
    </style:style>
    <style:style style:name="T958" style:parent-style-name="DefaultParagraphFont" style:family="text">
      <style:text-properties style:font-style-complex="italic" fo:color="#000000"/>
    </style:style>
    <style:style style:name="T959" style:parent-style-name="DefaultParagraphFont" style:family="text">
      <style:text-properties style:font-style-complex="italic" fo:color="#000000"/>
    </style:style>
    <style:style style:name="T960" style:parent-style-name="DefaultParagraphFont" style:family="text">
      <style:text-properties style:font-style-complex="italic" fo:color="#000000"/>
    </style:style>
    <style:style style:name="T961" style:parent-style-name="DefaultParagraphFont" style:family="text">
      <style:text-properties style:font-style-complex="italic" fo:color="#000000"/>
    </style:style>
    <style:style style:name="T962" style:parent-style-name="DefaultParagraphFont" style:family="text">
      <style:text-properties style:font-style-complex="italic" fo:color="#000000"/>
    </style:style>
    <style:style style:name="T963" style:parent-style-name="DefaultParagraphFont" style:family="text">
      <style:text-properties style:font-style-complex="italic" fo:color="#000000"/>
    </style:style>
    <style:style style:name="T964" style:parent-style-name="DefaultParagraphFont" style:family="text">
      <style:text-properties style:font-style-complex="italic" fo:color="#000000"/>
    </style:style>
    <style:style style:name="T965" style:parent-style-name="DefaultParagraphFont" style:family="text">
      <style:text-properties style:font-style-complex="italic" fo:color="#000000"/>
    </style:style>
    <style:style style:name="T966" style:parent-style-name="DefaultParagraphFont" style:family="text">
      <style:text-properties style:font-style-complex="italic" fo:color="#000000"/>
    </style:style>
    <style:style style:name="T967" style:parent-style-name="DefaultParagraphFont" style:family="text">
      <style:text-properties style:font-style-complex="italic" fo:color="#000000"/>
    </style:style>
    <style:style style:name="T968" style:parent-style-name="DefaultParagraphFont" style:family="text">
      <style:text-properties style:font-style-complex="italic" fo:color="#000000"/>
    </style:style>
    <style:style style:name="T969" style:parent-style-name="DefaultParagraphFont" style:family="text">
      <style:text-properties style:font-style-complex="italic" fo:color="#000000"/>
    </style:style>
    <style:style style:name="T970" style:parent-style-name="DefaultParagraphFont" style:family="text">
      <style:text-properties style:font-style-complex="italic" fo:letter-spacing="-0.0013in"/>
    </style:style>
    <style:style style:name="T971" style:parent-style-name="DefaultParagraphFont" style:family="text">
      <style:text-properties style:font-style-complex="italic" fo:letter-spacing="-0.0013in"/>
    </style:style>
    <style:style style:name="T972" style:parent-style-name="DefaultParagraphFont" style:family="text">
      <style:text-properties style:font-style-complex="italic" fo:letter-spacing="-0.0013in"/>
    </style:style>
    <style:style style:name="T973" style:parent-style-name="DefaultParagraphFont" style:family="text">
      <style:text-properties style:font-style-complex="italic" fo:letter-spacing="-0.0013in"/>
    </style:style>
    <style:style style:name="T974" style:parent-style-name="DefaultParagraphFont" style:family="text">
      <style:text-properties style:font-style-complex="italic" fo:letter-spacing="-0.0013in"/>
    </style:style>
    <style:style style:name="T975" style:parent-style-name="DefaultParagraphFont" style:family="text">
      <style:text-properties style:font-style-complex="italic" fo:letter-spacing="-0.0013in"/>
    </style:style>
    <style:style style:name="T976" style:parent-style-name="DefaultParagraphFont" style:family="text">
      <style:text-properties style:font-style-complex="italic" fo:letter-spacing="-0.0013in"/>
    </style:style>
    <style:style style:name="T977" style:parent-style-name="DefaultParagraphFont" style:family="text">
      <style:text-properties style:font-style-complex="italic" fo:letter-spacing="-0.0013in"/>
    </style:style>
    <style:style style:name="T978" style:parent-style-name="DefaultParagraphFont" style:family="text">
      <style:text-properties style:font-style-complex="italic" fo:letter-spacing="-0.0013in"/>
    </style:style>
    <style:style style:name="T979" style:parent-style-name="DefaultParagraphFont" style:family="text">
      <style:text-properties style:font-style-complex="italic" fo:letter-spacing="-0.0013in"/>
    </style:style>
    <style:style style:name="T980" style:parent-style-name="DefaultParagraphFont" style:family="text">
      <style:text-properties style:font-style-complex="italic" fo:letter-spacing="-0.0013in"/>
    </style:style>
    <style:style style:name="T981" style:parent-style-name="DefaultParagraphFont" style:family="text">
      <style:text-properties style:font-style-complex="italic" fo:letter-spacing="-0.0013in"/>
    </style:style>
    <style:style style:name="T982" style:parent-style-name="DefaultParagraphFont" style:family="text">
      <style:text-properties style:font-style-complex="italic" fo:letter-spacing="-0.0013in"/>
    </style:style>
    <style:style style:name="T983" style:parent-style-name="DefaultParagraphFont" style:family="text">
      <style:text-properties style:font-style-complex="italic" fo:letter-spacing="-0.0013in"/>
    </style:style>
    <style:style style:name="T984" style:parent-style-name="DefaultParagraphFont" style:family="text">
      <style:text-properties style:font-style-complex="italic" fo:letter-spacing="-0.0013in"/>
    </style:style>
    <style:style style:name="T985" style:parent-style-name="DefaultParagraphFont" style:family="text">
      <style:text-properties style:font-style-complex="italic" fo:letter-spacing="-0.0013in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P1011" style:parent-style-name="Laikas" style:family="paragraph">
      <style:text-properties fo:language="en" fo:country="US"/>
    </style:style>
    <style:style style:name="T1012" style:parent-style-name="DefaultParagraphFont" style:family="text">
      <style:text-properties style:text-position="super 65%" fo:font-size="10pt" style:font-size-asian="10pt"/>
    </style:style>
    <style:style style:name="T1013" style:parent-style-name="DefaultParagraphFont" style:family="text">
      <style:text-properties style:text-position="super 65%" fo:font-size="10pt" style:font-size-asian="10pt"/>
    </style:style>
    <style:style style:name="T1014" style:parent-style-name="DefaultParagraphFont" style:family="text">
      <style:text-properties style:text-position="super 65%" fo:font-size="10pt" style:font-size-asian="10pt"/>
    </style:style>
    <style:style style:name="T1015" style:parent-style-name="DefaultParagraphFont" style:family="text">
      <style:text-properties style:text-position="super 65%" fo:font-size="10pt" style:font-size-asian="10pt"/>
    </style:style>
    <style:style style:name="T1016" style:parent-style-name="DefaultParagraphFont" style:family="text">
      <style:text-properties style:text-position="super 65%" fo:font-size="10pt" style:font-size-asian="10pt"/>
    </style:style>
    <style:style style:name="T1017" style:parent-style-name="DefaultParagraphFont" style:family="text">
      <style:text-properties style:text-position="super 65%" fo:font-size="10pt" style:font-size-asian="10pt"/>
    </style:style>
    <style:style style:name="T1018" style:parent-style-name="DefaultParagraphFont" style:family="text">
      <style:text-properties style:text-position="super 65%" fo:font-size="10pt" style:font-size-asian="10pt"/>
    </style:style>
    <style:style style:name="T1019" style:parent-style-name="DefaultParagraphFont" style:family="text">
      <style:text-properties style:text-position="super 65%" fo:font-size="10pt" style:font-size-asian="10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style:text-position="super 65%" fo:font-size="10pt" style:font-size-asian="10pt"/>
    </style:style>
    <style:style style:name="T1035" style:parent-style-name="DefaultParagraphFont" style:family="text">
      <style:text-properties style:text-position="super 65%" fo:font-size="10pt" style:font-size-asian="10pt"/>
    </style:style>
    <style:style style:name="T1036" style:parent-style-name="DefaultParagraphFont" style:family="text">
      <style:text-properties style:text-position="super 65%" fo:font-size="10pt" style:font-size-asian="10pt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style:text-position="super 65%" fo:font-size="10pt" style:font-size-asian="10pt"/>
    </style:style>
    <style:style style:name="P1052" style:parent-style-name="Priemimas" style:family="paragraph">
      <style:paragraph-properties fo:keep-with-next="always" fo:keep-together="always"/>
    </style:style>
    <style:style style:name="P1053" style:parent-style-name="Roman" style:family="paragraph">
      <style:paragraph-properties fo:keep-with-next="always" fo:keep-together="always"/>
    </style:style>
    <style:style style:name="P1054" style:parent-style-name="Roman" style:family="paragraph">
      <style:paragraph-properties fo:keep-with-next="always" fo:keep-together="always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style:text-position="super 65%" fo:font-size="10pt" style:font-size-asian="10pt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style:text-position="super 65%" fo:font-size="10pt" style:font-size-asian="10pt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P1082" style:parent-style-name="Roman" style:family="paragraph">
      <style:text-properties fo:letter-spacing="-0.0013in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style:text-position="super 65%" fo:font-size="10pt" style:font-size-asian="10pt"/>
    </style:style>
    <style:style style:name="P1088" style:parent-style-name="Priemimas" style:family="paragraph">
      <style:paragraph-properties fo:keep-with-next="always" fo:keep-together="always"/>
    </style:style>
    <style:style style:name="P1089" style:parent-style-name="Roman" style:family="paragraph">
      <style:paragraph-properties fo:keep-with-next="always" fo:keep-together="always"/>
    </style:style>
    <style:style style:name="P1090" style:parent-style-name="Roman" style:family="paragraph">
      <style:paragraph-properties fo:keep-with-next="always" fo:keep-together="always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Laikas" style:family="paragraph">
      <style:paragraph-properties fo:margin-top="0.1388in"/>
    </style:style>
    <style:style style:name="T1094" style:parent-style-name="DefaultParagraphFont" style:family="text">
      <style:text-properties style:text-position="super 65%" fo:font-size="10pt" style:font-size-asian="10pt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Laikas" style:family="paragraph">
      <style:paragraph-properties fo:keep-together="always"/>
    </style:style>
    <style:style style:name="P1108" style:parent-style-name="Roman12" style:family="paragraph">
      <style:paragraph-properties fo:keep-with-next="always" fo:keep-together="always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P1112" style:parent-style-name="Roman" style:family="paragraph">
      <style:paragraph-properties fo:keep-with-next="always" fo:keep-together="always"/>
    </style:style>
    <style:style style:name="P1113" style:parent-style-name="Roman" style:family="paragraph">
      <style:paragraph-properties fo:keep-with-next="always" fo:keep-together="always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P1134" style:parent-style-name="Laikas" style:family="paragraph">
      <style:paragraph-properties fo:keep-together="always"/>
    </style:style>
    <style:style style:name="P1135" style:parent-style-name="Roman12" style:family="paragraph">
      <style:paragraph-properties fo:keep-with-next="always" fo:keep-together="always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P1138" style:parent-style-name="Roman" style:family="paragraph">
      <style:paragraph-properties fo:keep-with-next="always" fo:keep-together="always"/>
    </style:style>
    <style:style style:name="P1139" style:parent-style-name="Roman" style:family="paragraph">
      <style:paragraph-properties fo:keep-with-next="always" fo:keep-together="always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fo:color="#000000" fo:font-size="11pt" style:font-size-asian="11pt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 fo:font-size="10pt" style:font-size-asian="10pt"/>
    </style:style>
    <style:style style:name="T1162" style:parent-style-name="DefaultParagraphFont" style:family="text">
      <style:text-properties fo:font-style="italic" style:font-style-asian="italic" fo:color="#000000" fo:font-size="10pt" style:font-size-asian="10pt"/>
    </style:style>
    <style:style style:name="T1163" style:parent-style-name="DefaultParagraphFont" style:family="text">
      <style:text-properties fo:color="#000000" fo:font-size="10pt" style:font-size-asian="10pt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P1193" style:parent-style-name="Roman" style:family="paragraph">
      <style:paragraph-properties fo:keep-with-next="always" fo:keep-together="always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Roman" style:family="paragraph">
      <style:paragraph-properties fo:keep-with-next="always" fo:keep-together="always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P1224" style:parent-style-name="Roman" style:family="paragraph">
      <style:text-properties fo:letter-spacing="-0.0013in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language="en" fo:country="US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language="en" fo:country="US"/>
    </style:style>
    <style:style style:name="P1348" style:parent-style-name="Roman" style:family="paragraph">
      <style:text-properties fo:letter-spacing="-0.0013in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Roman" style:family="paragraph">
      <style:paragraph-properties fo:keep-with-next="always" fo:keep-together="always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P1447" style:parent-style-name="Roman" style:family="paragraph">
      <style:paragraph-properties fo:keep-with-next="always" fo:keep-together="always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485" style:parent-style-name="DefaultParagraphFont" style:family="text">
      <style:text-properties style:font-style-complex="italic" fo:color="#000000"/>
    </style:style>
    <style:style style:name="T1486" style:parent-style-name="DefaultParagraphFont" style:family="text">
      <style:text-properties style:font-style-complex="italic" fo:color="#000000" fo:font-size="10pt" style:font-size-asian="10pt"/>
    </style:style>
    <style:style style:name="T14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88" style:parent-style-name="DefaultParagraphFont" style:family="text">
      <style:text-properties style:font-style-complex="italic" fo:color="#000000" fo:font-size="10pt" style:font-size-asian="10pt"/>
    </style:style>
    <style:style style:name="T1489" style:parent-style-name="DefaultParagraphFont" style:family="text">
      <style:text-properties style:font-style-complex="italic" fo:color="#000000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P1558" style:parent-style-name="Roman" style:family="paragraph">
      <style:paragraph-properties fo:keep-with-next="always" fo:keep-together="always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Roman" style:family="paragraph">
      <style:paragraph-properties fo:keep-with-next="always" fo:keep-together="always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P1734" style:parent-style-name="Roman" style:family="paragraph">
      <style:paragraph-properties fo:keep-with-next="always" fo:keep-together="always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P1736" style:parent-style-name="Roman" style:family="paragraph">
      <style:paragraph-properties fo:keep-with-next="always" fo:keep-together="always"/>
    </style:style>
    <style:style style:name="T1737" style:parent-style-name="DefaultParagraphFont" style:family="text">
      <style:text-properties fo:font-weight="bold" style:font-weight-asian="bold" fo:color="#000000" fo:font-size="11pt" style:font-size-asian="11pt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 fo:font-size="10pt" style:font-size-asian="10pt"/>
    </style:style>
    <style:style style:name="T1740" style:parent-style-name="DefaultParagraphFont" style:family="text">
      <style:text-properties fo:font-style="italic" style:font-style-asian="italic" fo:color="#000000" fo:font-size="10pt" style:font-size-asian="10pt"/>
    </style:style>
    <style:style style:name="T1741" style:parent-style-name="DefaultParagraphFont" style:family="text">
      <style:text-properties fo:color="#000000" fo:font-size="10pt" style:font-size-asian="10pt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P1771" style:parent-style-name="Priemimas" style:family="paragraph">
      <style:paragraph-properties fo:keep-with-next="always" fo:keep-together="always"/>
    </style:style>
    <style:style style:name="P1772" style:parent-style-name="Roman" style:family="paragraph">
      <style:paragraph-properties fo:keep-with-next="always" fo:keep-together="always"/>
    </style:style>
    <style:style style:name="P1773" style:parent-style-name="Roman" style:family="paragraph">
      <style:paragraph-properties fo:keep-with-next="always" fo:keep-together="always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style:text-position="super 65%" fo:font-size="10pt" style:font-size-asian="10pt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weight="bold" style:font-weight-asian="bold" fo:color="#000000" fo:font-size="11pt" style:font-size-asian="11pt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 fo:font-size="10pt" style:font-size-asian="10pt"/>
    </style:style>
    <style:style style:name="T1859" style:parent-style-name="DefaultParagraphFont" style:family="text">
      <style:text-properties fo:font-style="italic" style:font-style-asian="italic" fo:color="#000000" fo:font-size="10pt" style:font-size-asian="10pt"/>
    </style:style>
    <style:style style:name="T1860" style:parent-style-name="DefaultParagraphFont" style:family="text">
      <style:text-properties fo:color="#000000" fo:font-size="10pt" style:font-size-asian="10pt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font-weight="bold" style:font-weight-asian="bold" fo:color="#000000" fo:font-size="11pt" style:font-size-asian="11pt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font-weight="bold" style:font-weight-asian="bold" fo:color="#000000" fo:font-size="11pt" style:font-size-asian="11pt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 fo:font-size="10pt" style:font-size-asian="10pt"/>
    </style:style>
    <style:style style:name="T1877" style:parent-style-name="DefaultParagraphFont" style:family="text">
      <style:text-properties fo:font-style="italic" style:font-style-asian="italic" fo:color="#000000" fo:font-size="10pt" style:font-size-asian="10pt"/>
    </style:style>
    <style:style style:name="T1878" style:parent-style-name="DefaultParagraphFont" style:family="text">
      <style:text-properties fo:color="#000000" fo:font-size="10pt" style:font-size-asian="10pt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font-weight="bold" style:font-weight-asian="bold" fo:color="#000000" fo:font-size="11pt" style:font-size-asian="11pt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 fo:letter-spacing="-0.0013in"/>
    </style:style>
    <style:style style:name="T1905" style:parent-style-name="DefaultParagraphFont" style:family="text">
      <style:text-properties fo:font-style="italic" style:font-style-asian="italic" fo:letter-spacing="-0.0013in"/>
    </style:style>
    <style:style style:name="T1906" style:parent-style-name="DefaultParagraphFont" style:family="text">
      <style:text-properties fo:font-style="italic" style:font-style-asian="italic" fo:letter-spacing="-0.0013in"/>
    </style:style>
    <style:style style:name="T1907" style:parent-style-name="DefaultParagraphFont" style:family="text">
      <style:text-properties fo:font-style="italic" style:font-style-asian="italic"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P1938" style:parent-style-name="Roman" style:family="paragraph">
      <style:text-properties fo:letter-spacing="-0.0013in"/>
    </style:style>
    <style:style style:name="T1939" style:parent-style-name="DefaultParagraphFont" style:family="text">
      <style:text-properties style:text-position="super 65%" fo:font-size="10pt" style:font-size-asian="10pt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P1948" style:parent-style-name="Priemimas" style:family="paragraph">
      <style:paragraph-properties fo:keep-with-next="always" fo:keep-together="always"/>
    </style:style>
    <style:style style:name="P1949" style:parent-style-name="Roman" style:family="paragraph">
      <style:paragraph-properties fo:keep-with-next="always" fo:keep-together="always"/>
    </style:style>
    <style:style style:name="P1950" style:parent-style-name="Roman" style:family="paragraph">
      <style:paragraph-properties fo:keep-with-next="always" fo:keep-together="always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style:text-position="super 65%" fo:font-size="10pt" style:font-size-asian="10pt"/>
    </style:style>
    <style:style style:name="T1954" style:parent-style-name="DefaultParagraphFont" style:family="text">
      <style:text-properties style:text-position="super 65%" fo:font-size="10pt" style:font-size-asian="10pt"/>
    </style:style>
    <style:style style:name="T1955" style:parent-style-name="DefaultParagraphFont" style:family="text">
      <style:text-properties style:text-position="super 65%" fo:font-size="10pt" style:font-size-asian="10pt"/>
    </style:style>
    <style:style style:name="T1956" style:parent-style-name="DefaultParagraphFont" style:family="text">
      <style:text-properties style:text-position="super 65%" fo:font-size="10pt" style:font-size-asian="10pt"/>
    </style:style>
    <style:style style:name="T1957" style:parent-style-name="DefaultParagraphFont" style:family="text">
      <style:text-properties style:text-position="super 65%" fo:font-size="10pt" style:font-size-asian="10pt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style:text-position="super 65%" fo:font-size="10pt" style:font-size-asian="10pt"/>
    </style:style>
    <style:style style:name="T1969" style:parent-style-name="DefaultParagraphFont" style:family="text">
      <style:text-properties style:text-position="super 65%" fo:font-size="10pt" style:font-size-asian="10pt"/>
    </style:style>
    <style:style style:name="T1970" style:parent-style-name="DefaultParagraphFont" style:family="text">
      <style:text-properties style:text-position="super 65%" fo:font-size="10pt" style:font-size-asian="10pt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tyle="italic" style:font-style-asian="italic"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Roman" style:family="paragraph">
      <style:paragraph-properties fo:keep-with-next="always" fo:keep-together="always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P2013" style:parent-style-name="Roman" style:family="paragraph">
      <style:paragraph-properties fo:keep-with-next="always" fo:keep-together="always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tyle="italic" style:font-style-asian="italic"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tyle="italic" style:font-style-asian="italic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weight="bold" style:font-weight-asian="bold" fo:color="#000000" fo:font-size="11pt" style:font-size-asian="11pt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 fo:font-size="10pt" style:font-size-asian="10pt"/>
    </style:style>
    <style:style style:name="T2079" style:parent-style-name="DefaultParagraphFont" style:family="text">
      <style:text-properties fo:font-style="italic" style:font-style-asian="italic" fo:color="#000000" fo:font-size="10pt" style:font-size-asian="10pt"/>
    </style:style>
    <style:style style:name="T2080" style:parent-style-name="DefaultParagraphFont" style:family="text">
      <style:text-properties fo:color="#000000" fo:font-size="10pt" style:font-size-asian="10pt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font-weight="bold" style:font-weight-asian="bold" fo:color="#000000" fo:font-size="11pt" style:font-size-asian="11pt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 fo:font-size="10pt" style:font-size-asian="10pt"/>
    </style:style>
    <style:style style:name="T2085" style:parent-style-name="DefaultParagraphFont" style:family="text">
      <style:text-properties fo:font-style="italic" style:font-style-asian="italic" fo:color="#000000" fo:font-size="10pt" style:font-size-asian="10pt"/>
    </style:style>
    <style:style style:name="T2086" style:parent-style-name="DefaultParagraphFont" style:family="text">
      <style:text-properties fo:color="#000000" fo:font-size="10pt" style:font-size-asian="10pt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text-position="sub 65%" fo:font-size="10pt" style:font-size-asian="10pt"/>
    </style:style>
    <style:style style:name="T2120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121" style:parent-style-name="DefaultParagraphFont" style:family="text">
      <style:text-properties style:font-name-asian="Arial Unicode MS"/>
    </style:style>
    <style:style style:name="T2122" style:parent-style-name="DefaultParagraphFont" style:family="text">
      <style:text-properties style:font-name-asian="Arial Unicode MS" fo:font-size="10pt" style:font-size-asian="10pt"/>
    </style:style>
    <style:style style:name="T212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124" style:parent-style-name="DefaultParagraphFont" style:family="text">
      <style:text-properties style:font-name-asian="Arial Unicode MS" fo:font-size="10pt" style:font-size-asian="10pt"/>
    </style:style>
    <style:style style:name="T2125" style:parent-style-name="DefaultParagraphFont" style:family="text">
      <style:text-properties style:font-name-asian="Arial Unicode MS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RYTINIO<text:s/></text:span><text:span text:style-name="T52">posėdžio</text:span><text:span text:style-name="T53"><text:s/>NR. </text:span><text:span text:style-name="T54">3</text:span><text:span text:style-name="T55">6</text:span><text:span text:style-name="T56">8</text:span></text:p>
      <text:p text:style-name="P57">STENOGRAMA</text:p>
      <text:p text:style-name="P58"/>
      <text:p text:style-name="P59">2024 m.<text:s/>balandžio<text:s/>25 d.</text:p>
      <text:p text:style-name="P60"/>
      <text:p text:style-name="Pirmininkai">Pirmininkauja Lietuvos Respublikos Seimo Pirmininkė<text:s/><text:span text:style-name="T61">V. ČMILYTĖ-NIELSEN</text:span>,<text:line-break/>Seimo Pirmininko pirmasis pavaduotojas<text:s/><text:span text:style-name="T62">J. RAZMA</text:span><text:line-break/>ir Seimo Pirmininko pavaduotojas<text:s/><text:span text:style-name="T63">P. SAUDARGAS</text:span></text:p>
      <text:p text:style-name="P64"/>
      <text:section text:name="Sect1" text:style-name="S1">
        <text:p text:style-name="Roman"><text:span text:style-name="T65">PIRMININKĖ (V. ČMILYTĖ-NIELSEN).</text:span><text:s/>La­bas ry­tas, ger­bia­mi ko­le­gos! Pra­de­da­me 2024 m. ba­lan­džio 25 d. (ket­vir­ta­die­nio) ry­ti­nį Sei­mo po­sė­dį. (<text:span text:style-name="T66">Gon</text:span><text:span text:style-name="T67">­gas</text:span>) Kvie­čiu re­gist­ruo­tis.</text:p>
        <text:p text:style-name="Roman">Už­si­re­gist­ra­vo 109 Sei­mo na­riai.<text:s/></text:p>
        <text:p text:style-name="Roman"/>
        <text:p text:style-name="Laikas">10.01 val.</text:p>
        <text:p text:style-name="Roman12">Sei­mo se­niū­nų su­ei­gos pa­tiks­lin­tos 2024 m. ba­lan­džio 25 d. (ket­vir­ta­die­nio)<text:s/>posėdžių dar­bo­tvarkės tiks­li­ni­mas ir tvir­ti­ni­mas</text:p>
        <text:p text:style-name="Roman"/>
        <text:p text:style-name="Roman">Dar­bo­tvarkės 1 klau­si­mas – dar­bo­tvarkės tvir­ti­ni­mas. Dėl dar­bo­tvarkės, at­ro­do, nie­kas ne­no­ri pa­si­sa­ky­ti. No­ri. A. Nor­kie­nė. Pra­šom.</text:p>
        <text:soft-page-break/>
        <text:p text:style-name="Roman"><text:span text:style-name="T68">A. NORKIENĖ</text:span><text:s/><text:span text:style-name="T69">(</text:span><text:span text:style-name="T70">LVŽSF</text:span><text:span text:style-name="T71"><text:note text:note-class="footnote" text:id="_ftn0"><text:note-citation text:label=""></text:note-citation><text:note-body><text:p text:style-name="Roman"><text:span text:style-name="T72"><text:s/></text:span><text:span text:style-name="T73">Santrumpų reikšmės:<text:s/></text:span><text:span text:style-name="T74">DFVL</text:span><text:span text:style-name="T75"><text:s/>– Demokratų frakcija „Vardan Lietuvos“;<text:s/></text:span><text:span text:style-name="T76">DPF</text:span><text:span text:style-name="T77"><text:s/>– Darbo partijos frakcija; <text:s/></text:span><text:span text:style-name="T78">LF</text:span><text:span text:style-name="T79"> – Laisvės frakcija;<text:s/></text:span><text:span text:style-name="T80">LSDPF</text:span><text:span text:style-name="T81"><text:s/>– Lietuvos socialdemokratų partijos frakcija;<text:s/></text:span><text:span text:style-name="T82">LSF</text:span><text:span text:style-name="T83"><text:s/>– Liberalų sąjūdžio frakcija;</text:span><text:span text:style-name="T84"><text:s/>LVŽSF</text:span><text:span text:style-name="T85"><text:s/>– Lietuvos valstiečių ir žaliųjų sąjungos frakcija;<text:s/></text:span><text:span text:style-name="T86">MSNG</text:span><text:span text:style-name="T87"><text:s/>– Mišri Seimo narių grupė;<text:s/></text:span><text:span text:style-name="T88">TS-LKDF</text:span><text:span text:style-name="T89"><text:s/>– Tėvynės sąjungos-Lietuvos krikščionių<text:s/></text:span><text:span text:style-name="T90">demokratų frakcija.</text:span></text:p></text:note-body></text:note></text:span><text:span text:style-name="T91">)</text:span>. Ge­rą ry­tą, mie­li ko­le­gos. Ger­bia­ma Sei­mo Pir­mi­nin­ke, pra­šy­čiau iš dar­bo­tvarkės iš­brauk­ti dar­bo­tvarkės 1-2 klau­si­mą – Lai­ki­no­sios ty­ri­mo ko­mi­si­jos pro­jek­tą. Eti­kos ir pro­ce­dū­rų ko­mi­si­ja yra pra­dė­ju­si ty­ri­mą ir pla­nuo­ja jį baig­ti ant­ra­die­nį. Ant­ra­die­nį pla­nuo­ja­mas Eti­kos ir pro­ce­dū­rų ko­mi­si­jos po­sė­dis, ku­ria­me no­ri­me pa­tvir­tin­ti ty­ri­mo iš­va­das. Tik­rai kvie­čiu šian­dien šio klau­si­mo ne­svars­ty­ti. Ačiū.<text:s/></text:p>
        <text:p text:style-name="Roman"><text:span text:style-name="T92">PIRMININKĖ.</text:span><text:s/>Dė­ko­ju. R. Ta­ma­šu­nie­nė.</text:p>
        <text:p text:style-name="Roman"><text:span text:style-name="T93">R. TAMAŠUNIENĖ</text:span><text:s/><text:span text:style-name="T94">(</text:span><text:span text:style-name="T95">MSNG</text:span><text:span text:style-name="T96">)</text:span>. Miš­rios Sei­mo na­rių gru­pės var­du taip pat no­riu pa­pra­šy­ti iš­brauk­ti dar­bo­tvarkės 1-2 klau­si­mą, nes pa­si­kei­tė ap­lin­ky­bės. Yra kreip­ta­si dėl nau­jo pro­ce­dū­ri­nio pa­žei­di­mo, ku­ris ne­bu­vo Eti­kos ir pro­ce­dū­rų ko­mi­si­jos aki­ra­ty­je. Ne­bu­vo pa­skir­tas pa­grin­di­nis ko­mi­te­tas, kaip tu­rė­jo bū­ti pa­da­ry­ta bū­tent po pa­kei­ti­mo, to­dėl tik­rai tuos abu skun­dus Eti­kos ir pro­ce­dū­rų ko­mi­si­ja su­jung­tų ir pa­teik­tų iš­va­dą. Ne­rei­kia to­liau lau­žy­ti Sei­mo sta­tu­to. La­bai pra­šo­me iš­brauk­ti iš dar­bo­tvarkės.</text:p>
        <text:p text:style-name="Roman"><text:span text:style-name="T97">PIRMININKĖ.</text:span><text:s/>Dė­ko­ju. A. Ši­rins­kie­nė.</text:p>
        <text:p text:style-name="Roman"><text:span text:style-name="T98">A. ŠIRINSKIENĖ</text:span><text:s/><text:span text:style-name="T99">(</text:span><text:span text:style-name="T100">MSNG</text:span><text:span text:style-name="T101">)</text:span>. Aš ir­gi, ger­bia­ma Pir­mi­nin­ke, prie to pa­ties pri­si­jung­siu, nes tik­rai 144 straips­nio 2 da­lis, kad ir kaip mes jos ne­no­rė­tu­me ma­ty­ti, la­bai aiš­kiai sa­ko, kad Sei­mas tu­ri pa­skir­ti pa­grin­di­nį ko­mi­te­tą, ne tai, kad tai yra Sei­mo tei­sė pa­skir­ti, Sei­mas ga­li pa­skir­ti, yra aiš­kiai pa­ra­šy­ta, kad Sei­mas tu­ri pa­skir­ti. Ne­ga­na to, Tei­sės de­par­ta­men­tas dėl pro­jek­to yra pa­tei­kęs ke­tu­rias pa­sta­bas, ku­rias rei­kė­tų ap­svars­ty­ti, ir tos pa­sta­bos iki šiol, iki svars­ty­mo sta­di­jos, nė­ra ap­svars­ty­tos, kaip tu­rė­jo įvyk­ti. Ki­tą kar­tą pa­grin­di­nių ko­mi­te­tų po­sė­džiai yra da­ro­mi dėl kab­le­lio, dėl jung­tu­ko. Da­bar mes tu­ri­me ke­tu­rias pa­sta­bas, ku­rios tik­rai yra reikš­min­gos re­dak­ciš­kai. Kaž­ko­dėl nė­ra jo­kio ke­ti­ni­mo to svars­ty­ti.<text:s/></text:p>
        <text:soft-page-break/>
        <text:p text:style-name="Roman">Aš tik­rai siū­lau iš­brauk­ti iš dar­bo­tvarkės. Juo la­biau, kaip aš su­pran­tu, ko­le­gos Sei­mo na­riai jau krei­pė­si į pro­ku­ra­tū­rą ir dėl pa­čios iš­va­dos tu­ri­nio, ir dėl tų Slap­tų­jų pro­to­ko­lų ko­mi­si­jos, kur tik­rai yra at­sklei­džia­ma vei­kian­čių agen­tų ta­pa­ty­bė.<text:s/></text:p>
        <text:p text:style-name="Roman"><text:span text:style-name="T102">PIRMININKĖ.</text:span><text:s/>Ger­bia­ma ko­le­ge, aš tik at­krei­piu dė­me­sį, kad to­kia su­for­muo­ta Sei­mo ty­ri­mo ko­mi­si­ja tu­ri pa­na­šius įga­lio­ji­mus kaip ko­mi­te­tas. Ka­dan­gi iš­va­da nie­kaip iš es­mės ne­ga­li bū­ti kei­čia­ma, joks, nei pa­grin­di­nis ko­mi­te­tas, nei pa­pil­do­mas, to­kiais at­ve­jais pa­pras­tai nė­ra ski­ria­mas. Ne­su­tik­čiau su jū­sų trak­ta­vi­mu. E. Gent­vi­las.</text:p>
        <text:p text:style-name="Roman"><text:span text:style-name="T103">E. GENTVILAS</text:span><text:s/><text:span text:style-name="T104">(</text:span><text:span text:style-name="T105">LSF</text:span><text:span text:style-name="T106">)</text:span>. Gal ne tiek dėl dar­bo­tvarkės, bet dėl to, kas vyks­ta. Kas mė­ne­sį kas nors kreip­sis dėl iš­va­dų ar­ba dėl ko­mi­si­jos veik­los į Sei­mo Eti­kos ir pro­ce­dū­rų ko­mi­si­ją ir iš­va­dų svars­ty­mas baig­sis ka­da nors po tre­jų me­tų. Ar jūs ne­ma­to­te, kas čia vyks­ta? Per Eti­kos ir pro­ce­dū­rų ko­mi­si­ją są­mo­nin­gai stab­do­mas Sei­mo dar­bas. Ma­ty­ki­me tuos da­ly­kus.</text:p>
        <text:p text:style-name="Roman"><text:span text:style-name="T107">PIRMININKĖ.</text:span><text:s/>V. Ba­kas.</text:p>
        <text:p text:style-name="Roman"><text:span text:style-name="T108">V. BAKAS</text:span><text:s/><text:span text:style-name="T109">(</text:span><text:span text:style-name="T110">DFVL</text:span><text:span text:style-name="T111">)</text:span>. Ger­bia­mi ko­le­gos, man at­ro­do, čia šiek tiek yra ma­ni­pu­liuo­ja­ma Eti­kos ir pro­ce­dū­rų ko­mi­si­jos sta­tu­su. Be abe­jo, la­bai svar­bi ko­mi­si­ja, bet aš at­krei­piu dė­me­sį, kad ko­mi­si­ja ne­ti­ria pro­ce­dū­rų, šiuo at­ve­ju ty­ri­mo da­ly­kas yra pro­ku­ro­rų skun­das dėl to, kad at­skleis­ta ta­pa­ty­bė. Ji­nai nie­kaip ne­su­si­ju­si su svars­to­mo pro­jek­to pro­ce­dū­ra, tai yra du ly­gia­gre­tūs pro­ce­sai. Jie ga­li vyk­dy­ti ly­gia­gre­čiai.<text:s/></text:p>
        <text:p text:style-name="Roman">Dėl po­nios A. Ši­rins­kie­nės. Jei­gu yra toks skun­das, ty­ri­mas net ne­pra­dė­tas. Eti­kos ir pro­ce­dū­rų ko­mi­si­ja, kiek su­pran­tu, nė­ra pri­ėmu­si spren­di­mo pra­dė­ti ar ne­pra­dė­ti ty­ri­mo. To­dėl tik­rai ne­leis­ki­me, kad Sei­mo Eti­kos ir pro­ce­dū­rų ko­mi­si­ja pa­virs­tų tam tik­ru ma­ni­pu­lia­ci­jų ins­ti­tu­ci­ja, stab­dan­čia Sei­mo dar­bą. Tęs­ki­me dar­bą, te­gu Eti­kos ir pro­ce­dū­rų ko­mi­si­ja tę­sia sa­vo ty­ri­mus dėl pro­ku­ro­rų skun­dų. Aš ma­nau, ly­gia­gre­čiai mes tuos abu klau­si­mus ga­li­me iš­spręs­ti.<text:s/></text:p>
        <text:p text:style-name="Roman"><text:span text:style-name="T112">PIRMININKĖ.</text:span><text:s/>Dė­ko­ju. A. Ši­rins­kie­nė dar no­rė­tų pa­si­sa­ky­ti. Pra­šom.<text:s/></text:p>
        <text:p text:style-name="Roman"><text:span text:style-name="T113">A. ŠIRINSKIENĖ</text:span><text:s/><text:span text:style-name="T114">(</text:span><text:span text:style-name="T115">MSNG</text:span><text:span text:style-name="T116">)</text:span>. Pir­mi­nin­ke, jū­sų ar­gu­men­tas, kad ko­mi­si­ja pa­ti vei­kia kaip ko­mi­te­tas, šiuo me­tu yra ne­tin­ka­mas no­rint pa­grįs­ti, ko­dėl ne­pa­skir­tas pa­grin­di­nis ko­mi­te­tas. Ko­mi­si­jai su­ėjo da­ta ir ko­mi­si­ja bai­gė dar­bą, vis­kas. Ji­nai yra is­to­ri­ja, ji­nai šiuo me­tu ne­eg­zis­tuo­ja. Tad aiš­kin­ti, kad yra ne­eg­zis­tuo­jan­tis sub­jek­tas kaip eg­zis­tuo­jan­tis ir nė­ra pa­grin­di­nio ko­mi­te­to, iš tik­rų­jų, švel­niai ta­riant, at­ro­do keis­tai, nes ko­mi­si­jos nu­ta­ri­me, kur ji bu­vo su­for­muo­ta, jos veik­los da­ta yra la­bai aiš­kiai nu­ro­dy­ta.<text:s/></text:p>
        <text:p text:style-name="Roman">Da­bar dėl prak­ti­kos, kad čia ne­va ne­bū­da­vo. Jūs pa­žiū­rė­ki­te ki­tų ka­den­ci­jų ko­mi­si­jas. Vi­suo­met bū­da­vo pa­pil­do­mi ir pa­grin­di­niai ko­mi­te­tai, ku­rie tą iš­va­dą svars­ty­da­vo. Tai da­bar ap­si­mes­ti, kad ne­bu­vo anks­tes­nė­se ka­den­ci­jo­se ir Sei­mas kaž­ko­dėl ne­su­pra­to Sta­tu­to, o da­bar stai­ga pra­re­gė­jo­te kaip K. Bar­to­še­vi­čius Či­lė­je ir su­pra­to­te Sta­tu­tą, yra tik­rai la­bai ne­so­li­du.<text:s/></text:p>
        <text:p text:style-name="Roman">Ki­tas da­ly­kas, čia vie­nam kal­bė­ju­siam ko­le­gai. Aš kaip tei­si­nin­kė iš tik­rų­jų šiek tiek šyp­sau­si, kaip jūs no­ri­te pa­leng­vin­ti Sei­mo na­riams krei­pi­mo­si į Kon­sti­tu­ci­nį Teis­mą<text:s/>(ki­to krei­pi­mo­si)<text:s/>ra­šy­mą. Pui­kai su­pran­ta­te, kad vi­si ši­tie pro­ce­dū­ri­niai pa­žei­di­mai pas­kui bus trak­tuo­ja­mi kaip for­ma­lūs pa­žei­di­mai ir pa­grin­das kreip­tis į Kon­sti­tu­ci­nį Teis­mą ir kves­tio­nuo­ti pa­ties nu­ta­ri­mo pri­ėmi­mą. Pa­da­ry­ki­te tai pro­ce­dū­riš­kai šva­riai ir ne­kils to­kių pro­ble­mų, kaip bu­vo kaž­ka­da urė­di­jų by­lo­je, kai vien per pro­ce­dū­ri­nes kliur­kas tik­rai nu­ken­tė­jo pa­ti re­for­ma.</text:p>
        <text:p text:style-name="Roman"><text:span text:style-name="T117">PIRMININKĖ.</text:span><text:s/>J. Raz­ma.<text:s/></text:p>
        <text:p text:style-name="Roman"><text:span text:style-name="T118">J. RAZMA</text:span><text:s/><text:span text:style-name="T119">(</text:span><text:span text:style-name="T120">TS-LKDF</text:span><text:span text:style-name="T121">)</text:span>. Aš pri­min­siu, kad po da­bar ap­ta­ria­mo nu­ta­ri­mo pro­jek­to pa­tei­ki­mo aš pri­ėjau prie ši­to mik­ro­fo­no ir pa­klau­siau, ar ne­rei­kia skir­ti pa­grin­di­nio ko­mi­te­to. Ne­at­si­ra­do nė vie­no Sei­mo na­rio, ku­ris siū­ly­tų, kad rei­kia ko­mi­te­to. Tur­būt yra su­vo­kia­ma, kad nė­ra ką ko­mi­te­te svars­ty­ti, nes iš­va­dų tu­ri­nio joks ko­mi­te­tas ne­ga­li keis­ti, yra tik bal­sa­vi­mas, pri­tar­ti ar ne­pri­tar­ti ko­mi­si­jos iš­va­doms. Da­bar kaž­ko­dėl opo­zi­ci­ja at­si­bu­do, pra­dė­jo rei­ka­lau­ti pa­grin­di­nio ko­mi­te­to.</text:p>
        <text:p text:style-name="Roman"><text:span text:style-name="T122">PIRMININKĖ.</text:span><text:s/>Dė­ko­ju. Ko­le­gos, man at­ro­do, vi­si pa­si­sa­kė­me, ap­si­kei­tė­me nuo­mo­nė­mis. Ka­dan­gi nu­skam­bė­jo net dvie­jų frak­ci­jų siū­ly­mas iš­brauk­ti iš dar­bo­tvarkės 1-2 klau­si­mą, tai yra nu­ta­ri­mą dėl ty­ri­mo ko­mi­si­jos iš­va­dų, tai siū­lau ir ap­si­spręs­ti Sei­mui bal­suo­jant. Kas pri­ta­ria­te R. Ta­ma­šu­nie­nės,<text:s/>A. Nor­kie­nės frak­ci­jų var­du iš­sa­ky­tam siū­ly­mui iš­brauk­ti dar­bo­tvar­kės 1-2 klau­si­mą, bal­suo­ja­te už, ką ma­no­te ki­taip, bal­suo­ja­te ki­taip.<text:s/></text:p>
        <text:p text:style-name="Roman">Bal­sa­vo 120: už – 56, prieš – 54, su­si­lai­kė 10. Pa­siū­ly­mui ne­pri­tar­ta. Klau­si­mas lie­ka šios die­nos dar­bo­tvarkėje. A. Ši­rins­kie­nė, re­pli­ka po bal­sa­vi­mo.</text:p>
        <text:p text:style-name="Roman"><text:span text:style-name="T123">A. ŠIRINSKIENĖ</text:span><text:s/><text:span text:style-name="T124">(</text:span><text:span text:style-name="T125">MSNG</text:span><text:span text:style-name="T126">)</text:span>. Aš tie­siog pa­ci­tuo­siu ger­bia­mą Jur­gį, ku­ris pra­ėju­sia­me po­sė­dy­je ne­va siū­lė pa­grin­di­nį ko­mi­te­tą. Dia­lo­gas ste­nog­ra­mo­je yra toks. J. Raz­ma: „Aš tik pa­si­tei­rau­siu, ar ski­ria­me ko­mi­te­tą.“ Pir­mi­nin­kės at­sa­ky­mas: „Pa­lie­ka­me, taip, lais­va va­lia pa­lie­ka­me, ne­ski­ria­me pa­grin­di­nio ko­mi­te­to.“ Tai jūs Sei­mui net­gi ne­tei­kė­te bal­suo­ti. Jūs pa­žiū­rė­ki­te, ką jūs tuo me­tu kal­bė­jo­te.<text:s/></text:p>
        <text:p text:style-name="Roman"><text:span text:style-name="T127">PIRMININKĖ.</text:span><text:s/>Nie­kas ne­pa­siū­lė, ger­bia­ma ko­le­ge, nie­kas ne­pa­siū­lė.<text:s/></text:p>
        <text:p text:style-name="Roman"><text:span text:style-name="T128">To</text:span><text:span text:style-name="T129">­liau ap</text:span><text:span text:style-name="T130">­si</text:span><text:span text:style-name="T131">­spren</text:span><text:span text:style-name="T132">­džia</text:span><text:span text:style-name="T133">­me dėl ga</text:span><text:span text:style-name="T134">­li</text:span><text:span text:style-name="T135">­my</text:span><text:span text:style-name="T136">­bės šian</text:span><text:span text:style-name="T137">­dien svars</text:span><text:span text:style-name="T138">­ty</text:span><text:span text:style-name="T139">­ti klau</text:span><text:span text:style-name="T140">­si</text:span><text:span text:style-name="T141">­mus, ku</text:span><text:span text:style-name="T142">­rie ne</text:span><text:span text:style-name="T143">­bu</text:span><text:span text:style-name="T144">­vo įra</text:span><text:span text:style-name="T145">­šy</text:span><text:span text:style-name="T146">­ti į</text:span><text:s/><text:span text:style-name="T147">Sei</text:span><text:span text:style-name="T148">­mo pa</text:span><text:span text:style-name="T149">­va</text:span><text:span text:style-name="T150">­sa</text:span><text:span text:style-name="T151">­rio se</text:span><text:span text:style-name="T152">­si</text:span><text:span text:style-name="T153">­jos dar</text:span><text:span text:style-name="T154">­bų pro</text:span><text:span text:style-name="T155">­gra</text:span><text:span text:style-name="T156">­mą, tai yra So</text:span><text:span text:style-name="T157">­cia</text:span><text:span text:style-name="T158">­li</text:span><text:span text:style-name="T159">­nės pa</text:span><text:span text:style-name="T160">­ra</text:span><text:span text:style-name="T161">­mos mo</text:span><text:span text:style-name="T162">­ki</text:span><text:span text:style-name="T163">­niams įsta</text:span><text:span text:style-name="T164">­ty</text:span><text:span text:style-name="T165">­mo pa</text:span><text:span text:style-name="T166">­kei</text:span><text:span text:style-name="T167">­ti</text:span><text:span text:style-name="T168">­mo įsta</text:span><text:span text:style-name="T169">­ty</text:span><text:span text:style-name="T170">­mo pro</text:span><text:span text:style-name="T171">­jek</text:span><text:span text:style-name="T172">­tas Nr. XIVP-977(3). Tai yra vis</text:span><text:span text:style-name="T173">­kas iš opo</text:span><text:span text:style-name="T174">­zi</text:span><text:span text:style-name="T175">­ci</text:span><text:span text:style-name="T176">­nės dar</text:span><text:span text:style-name="T177">­bo</text:span><text:span text:style-name="T178">­tvarkės: Ge</text:span><text:span text:style-name="T179">­ria</text:span><text:span text:style-name="T180">­mo</text:span><text:span text:style-name="T181">­jo van</text:span><text:span text:style-name="T182">­dens tie</text:span><text:span text:style-name="T183">­ki</text:span><text:span text:style-name="T184">­mo ir nuo</text:span><text:span text:style-name="T185">­te</text:span><text:span text:style-name="T186">­kų tvar</text:span><text:span text:style-name="T187">­ky</text:span><text:span text:style-name="T188">­mo įsta</text:span><text:span text:style-name="T189">­ty</text:span><text:span text:style-name="T190">­mo pa</text:span><text:span text:style-name="T191">­kei</text:span><text:span text:style-name="T192">­ti</text:span><text:span text:style-name="T193">­mo įsta</text:span><text:span text:style-name="T194">­ty</text:span><text:span text:style-name="T195">­mo pro</text:span><text:span text:style-name="T196">­jek</text:span><text:span text:style-name="T197">­tas Nr. XIVP-3588,</text:span><text:s/>taip pat At­min­ti­nų die­nų įsta­ty­mo pa­tei­ki­mo pro­jek­tas Nr. XIVP-3659 (pra­ne­šė­ja – R. Mi­liū­tė), Švie­ti­mo įsta­ty­mo pa­kei­ti­mo pro­jek­tas Nr. XIVP-3666 bei, ro­dos, re­zer­vi­nis 1 klau­si­mas – Švie­ti­mo įsta­ty­mo pa­kei­ti­mo pro­jek­tas Nr. XIVP-3638. Ar ga­li­me su­tar­ti ben­dru su­ta­ri­mu, kad vi­si šie klau­si­mai bus svars­to­mi šios die­nos dar­bo­tvarkėje? Ačiū, pri­tar­ta.<text:s/></text:p>
        <text:p text:style-name="Roman">Ap­si­spręs­ki­me dėl vi­sos dar­bo­tvarkės. Ar ga­li­me ben­dru su­ta­ri­mu? (<text:span text:style-name="T198">Bal</text:span><text:span text:style-name="T199">­sai sa</text:span><text:span text:style-name="T200">­lė</text:span><text:span text:style-name="T201">­je</text:span>) Ne. Bal­suo­ja­me: kas pri­ta­ria­te šios die­nos dar­bo­tvarkei, bal­suo­ja­te už, kas ma­no­te ki­taip, bal­suo­ja­te ki­taip.</text:p>
        <text:p text:style-name="Roman">Bal­sa­vo 120: už – 69, prieš – 9, su­si­lai­kė 42. Dar­bo­tvarkei pri­tar­ta.</text:p>
        <text:p text:style-name="Roman"/>
        <text:p text:style-name="Laikas">10.11 val.</text:p>
        <text:p text:style-name="Roman12">Sei­mo nu­ta­ri­mo „Dėl Lie­tu­vos Res­pub­li­kos Sei­mo lai­ki­no­sios ty­ri­mo ko­mi­si­jos galimo ne­tei­sė­to in­for­ma­ci­jos apie as­me­nis rin­ki­mo ir pa­nau­do­ji­mo, ga­li­mo ne­tei­sė­to povei­kio žval­gy­bos ir ki­tų tei­sė­sau­gos ins­ti­tu­ci­jų veik­lai, ga­li­mo ki­ši­mo­si į 2019 me­tų Lie­tu­vos Res­pub­li­kos Pre­zi­den­to rin­ki­mų pro­ce­są, ga­li­mos ne­tei­sė­tos pa­ra­mos šiai rinkimų po­li­ti­nei kam­pa­ni­jai, ga­li­mų pra­ne­šė­jų tei­sių pa­žei­di­mų, ga­li­mos ne­tei­sė­tos<text:s/><text:span text:style-name="T202">įtakos įve</text:span><text:span text:style-name="T203">­dant sank</text:span><text:span text:style-name="T204">­ci</text:span><text:span text:style-name="T205">­jas Bal</text:span><text:span text:style-name="T206">­ta</text:span><text:span text:style-name="T207">­ru</text:span><text:span text:style-name="T208">­si</text:span><text:span text:style-name="T209">­jos Res</text:span><text:span text:style-name="T210">­pub</text:span><text:span text:style-name="T211">­li</text:span><text:span text:style-name="T212">­kai par</text:span><text:span text:style-name="T213">­la</text:span><text:span text:style-name="T214">­men</text:span><text:span text:style-name="T215">­ti</text:span><text:span text:style-name="T216">­niam ty</text:span><text:span text:style-name="T217">­ri</text:span><text:span text:style-name="T218">­mui at</text:span><text:span text:style-name="T219">­lik</text:span><text:span text:style-name="T220">­ti išvados“</text:span><text:s/>pro­jek­tas Nr. XIVP-3578 (<text:span text:style-name="T221">svars</text:span><text:span text:style-name="T222">­ty</text:span><text:span text:style-name="T223">­mas</text:span>)</text:p>
        <text:p text:style-name="Roman"/>
        <text:p text:style-name="Roman">Dar­bo­tvarkės 1-2 klau­si­mas – Sei­mo nu­ta­ri­mo Dėl lai­ki­no­sios ty­ri­mo ko­mi­si­jos (to­liau il­gas pa­va­di­ni­mas) iš­va­dos pro­jek­tas Nr. XIVP-3578. Svars­ty­mo sta­di­ja. Svars­ty­mo sta­di­jos dis­ku­si­jo­je už­si­ra­šė kal­bė­ti daug Sei­mo na­rių. Trys iš jų už­si­ra­šė kal­bė­ti frak­ci­jos var­du, tai­gi, pir­mą­jį kvie­čiu D. Gai­žaus­ką. At­krei­piu dė­me­sį, kad yra nu­ma­ty­ta net 55 mi­nu­tės vi­sam klau­si­mui. Tai siū­ly­čiau… Pra­džio­je, ma­nau, ga­li­me skir­ti pus­va­lan­dį. Jei­gu rei­kės, pra­tę­si­me lai­ką dis­ku­si­jai. Pra­šau.</text:p>
        <text:p text:style-name="Roman"><text:span text:style-name="T224">D. GAIŽAUSKAS</text:span><text:s/><text:span text:style-name="T225">(</text:span><text:span text:style-name="T226">LVŽSF</text:span><text:span text:style-name="T227">)</text:span>. Ar gir­di? La­bai ačiū, ger­bia­ma po­sė­džio pir­mi­nin­ke. Ger­bia­mi ko­le­gos, ypač tie, ku­rie tu­ri­te lei­di­mus dirb­ti su įslap­tin­ta in­for­ma­ci­ja, ši spe­cia­lio­ji ty­ri­mų ko­mi­si­ja tik­rai įeis į is­to­ri­ją, bet į is­to­ri­ją blo­gą­ja to žo­džio pras­me. Dau­giau gal­būt kaip pa­mo­kan­ti is­to­ri­ja vi­siems mums – tiems, ku­rie gau­da­vo­me lei­di­mus dirb­ti su įslap­tin­ta in­for­ma­ci­ja ir tur­būt ne­su­si­pa­žin­da­vo­me su vi­sais įsta­ty­mais, ku­rie bū­da­vo nu­ro­dy­ti la­pe, ku­rie yra mums pri­va­lo­mi. Įgau­da­mi tei­sių, mes įgau­da­vo­me la­bai daug ir pa­rei­gų.</text:p>
        <text:p text:style-name="Roman">Ko­dėl taip sa­kau? To­dėl, kad bū­tent ši­tos spe­cia­lio­sios ty­ri­mų ko­mi­si­jos me­tu, kai bu­vo baig­tas dar­bas ir su­teik­tas lan­gas vi­siems Sei­mo na­riams su­si­pa­žin­ti su įslap­tin­ta in­for­ma­ci­ja, ku­rie tu­ri­me lei­di­mus, vie­šo­jo­je erd­vė­je pa­si­ro­dė in­for­ma­ci­jos, daug in­for­ma­ci­jos, kad nu­te­ka duo­me­nys. Į vie­šą­ją erd­vę bu­vo tei­kia­mos tam tik­ros ap­lin­ky­bės, ku­rios ne­va yra kaip įslap­tin­tos spe­cia­lio­jo­je ko­mi­si­jo­je. Dėl to pa­rei­ka­la­vo daug ma­no dė­me­sio pa­si­tik­rin­ti, ar ta in­for­ma­ci­ja yra tik­ra, ar yra pa­grin­do taip teig­ti bū­tent ži­niask­lai­dos prie­mo­nėms. Pri­si­pa­žin­siu, kad iš pra­džių ra­gi­nau vi­sus ne­su­si­pa­žin­ti, nes su­pran­tu, kad dėl to­kios in­for­ma­ci­jos pa­sklei­di­mo ar­ba pa­te­ki­mo į vie­šą­ją erd­vę ne­tei­sė­tu bū­du bus pra­dė­ti ty­ri­mai, vė­liau ga­li­me bū­ti įta­ria­mai­siais tam tik­ro­je by­lo­je ar­ba bent bū­ti ap­klau­sia­mi kaip ga­li­mai tie, ku­rie nu­te­ki­no­me įslap­tin­tą in­for­ma­ci­ją.</text:p>
        <text:p text:style-name="Roman">Aš, pra­dė­jęs su­si­pa­žin­ti su tam tik­ra da­li­mi, li­kau ne šo­ki­ruo­tas, bet iš­si­gan­dęs. Iš­si­gan­dęs<text:s/>to­dėl, kad<text:s/>spe­cia­lio­ji ty­ri­mo<text:s/>ko­mi­si­ja, ne­ži­nau, kas jai pa­ta­ri­mus da­vė, bet ne­si­lai­kė Vals­ty­bės ir tar­ny­bos pa­slap­čių įsta­ty­mų, ne­si­lai­kė Žval­gy­bos įsta­ty­mo ir į tą me­džia­gą su­dė­jo tuos duo­me­nis, ku­rių jo­kiu bū­du ne­ga­li­ma teik­ti. Aš jau ne­kal­bu apie tai, kad ne­ga­lė­jo pra­šy­ti, bet ir pa­tei­kė.<text:s/></text:p>
        <text:p text:style-name="Roman">Įsi­klau­sy­ki­te da­bar, ko­kia ten yra in­for­ma­ci­ja. Ten pa­teik­tos ste­nog­ra­mos. Pa­vyz­džiui, kai vie­ną pa­imu, įslap­ti­na­mi duo­me­nys pa­rei­gū­nų, ku­rie yra po prie­dan­ga. Jie ko­mi­si­ją ap­klau­sos me­tu, pra­de­dant ap­klau­są, įspė­ja, kad mes esa­me da­bar pir­mo­je sau­gu­mo zo­no­je. Va­di­na­si, yra sau­gi ap­lin­ka. Ji­sai įspė­ja ko­mi­si­ją, kad yra po prie­dan­ga, kad vyk­do spe­cia­li­ą­sias ope­ra­ci­jas, kad jo­jo ta­pa­ty­bė tik­rai tu­ri bū­ti įslap­tin­ta ir lai­ko­ma­si pa­čios griež­čiau­sios tvar­kos, nes jam rei­kės dar dirb­ti. Įsi­vaiz­duo­ja­te, vi­sa ši­ta ste­nog­ra­ma da­bar pa­teik­ta Sei­mo na­riams ir mes jau ži­no­me, ko­kio­je vals­ty­bė­je šis pa­rei­gū­nas dir­ba. Fak­tiš­kai mes su­grio­vė­me jo kar­je­rą, nes jis tu­rės bū­ti ne tik kad su­grą­žin­tas, jis tu­rės bū­ti pa­so­din­tas vyk­dy­ti tik ad­mi­nist­ra­ci­nį dar­bą. Jo kar­je­ra suž­lug­dy­ta.<text:s/></text:p>
        <text:p text:style-name="Roman">Ne­ga­na to, to­liau ste­bė­da­mas in­for­ma­ci­ją, pa­ste­bė­jau, kad Vals­ty­bės sau­gu­mo de­par­ta­men­to pa­teik­ti fak­tiš­kai vi­sų pa­rei­gū­nų, ku­rių ta­pa­ty­bės yra įslap­tin­tos, var­dai ir pa­var­dės. Nu­ro­dy­ta, ko­kius ope­ra­ci­nius veiks­mus jie vyk­dė. Nu­ro­dy­ti vi­si<text:s/>Spe­cia­lių­jų ty­ri­mų tar­ny­bos pa­rei­gū­nai, ku­rie vyk­dė slap­tus veiks­mus prieš Vals­ty­bės sau­gu­mo de­par­ta­men­tą. Tai yra var­dai, pa­var­dės. Pa­teik­ti duo­me­nys prieš ką, prieš ko­kius ver­sli­nin­kus bu­vo vyk­do­mi sank­cio­nuo­ti veiks­mai, gal­būt dar vyk­do­mi ir spe­cia­lūs ty­ri­mai. Ne­kal­bu apie vi­sas ki­tas prie­mo­nes, ku­rios su­kė­lė ri­zi­ką ope­ra­ci­joms po prie­dan­ga ir ku­rioms gal­būt vals­ty­bė tei­kė pri­ori­te­ti­nį dė­me­sį, sky­rė daug lė­šų, kad bū­tų nu­sta­ty­tos nu­si­kals­ta­mos vei­kos ar net­gi grės­mės. Kai aš pa­ma­čiau šią in­for­ma­ci­ją, be jo­kios abe­jo­nės, su­pra­tau, kad spe­cia­lio­ji ty­ri­mo ko­mi­si­ja ne­si­lai­kė Žval­gy­bos įsta­ty­mo 20 straips­nio 3 da­lies, ku­rio­je la­bai aiš­kiai įvar­din­ta, kad pa­rei­gū­nų, slap­tų pa­rei­gū­nų, slap­tų ben­dra­dar­bių, agen­tų ta­pa­ty­bė, prie­mo­nės, me­to­dai ir ty­ri­mai, be Vals­ty­bės sau­gu­mo de­par­ta­men­to ar­ba spe­cia­lių­jų tar­ny­bų, ne­ga­li bū­ti tei­kia­mi nie­kam, net­gi spe­cia­lia­jai ty­ri­mo ko­mi­si­jai. Taip pa­si­sa­kė Kon­sti­tu­ci­nis Teis­mas 2004 me­tais. Ne­kal­bu apie tai, kad jei­gu ir ga­vo tam tik­rus duo­me­nis, jie tu­rė­jo bū­ti sau­go­mi tik spe­cia­lio­se pa­tal­po­se ir tik su tam tik­ra da­li­mi su­si­pa­žin­ta, su ku­ria jiems lei­džia Spe­cia­lio­ji eks­per­tų ko­mi­si­ja. Ma­ty­da­mas, kad da­bar mes, Sei­mo na­riai, ku­rie tu­ri­me lei­di­mus ir tu­ri­me to­kias ga­li­my­bes su­si­pa­žin­ti su šia in­for­ma­ci­ja, aš dar kar­tą vi­sus įspė­ju: ten yra pa­teik­ta duo­me­nų, su ku­riais mes ne­tu­ri­me tei­sės su­si­pa­žin­ti. Jei­gu da­bar<text:s/>kokia<text:s/>nors in­for­ma­ci­ja pa­teks į vie­šą­ją erd­vę, fak­tiš­kai ky­la grės­mė ne tik Vals­ty­bės sau­gu­mo de­par­ta­men­tui, bet ir Spe­cia­lių­jų ty­ri­mų tar­ny­bos vyk­do­moms ope­ra­ci­joms, jų agen­tams, pa­rei­gū­nams po prie­dan­ga.<text:s/></text:p>
        <text:p text:style-name="Roman">Ne­ga­na to, ten yra pa­teik­ta in­for­ma­ci­ja apie vyk­dy­tą nu­si­kals­ta­mos vei­kos imi­ta­ci­jos mo­de­lį, ku­ris yra įslap­tin­tas. Pa­gal įsta­ty­mą nu­si­kals­to­mos vei­kos imi­ta­ci­jos mo­de­liai ga­li bū­ti iš­slap­tin­ti tik pra­dė­jus iki­teis­mi­nį ty­ri­mą, o tuo me­tu, kol to nė­ra pa­da­ry­ta, jie vi­są lai­ką bū­na slap­ti. Ten net­gi įvar­din­ti pa­rei­gū­nai, ku­rie kon­tro­lia­vo ope­ra­ci­jas ir vyk­dė spe­cia­lius veiks­mus. Su­pra­tau, kad yra pa­da­ry­ta di­de­lė ža­la ir ki­lo ypa­tin­ga ri­zi­ka, to­dėl šian­dien ne­dels­da­mas krei­piau­si į Vals­ty­bės sau­gu­mo de­par­ta­men­tą, Spe­cia­lių­jų ty­ri­mų tar­ny­bą, Ge­ne­ra­li­nę pro­ku­ra­tū­rą, kad įver­tin­tų vi­są me­džia­gą, ku­ri da­bar yra pa­teik­ta su­si­pa­žin­ti. Ma­nau, kad ko­mi­si­jos na­riai ne­su­si­pa­ži­no ar­ba iš vi­so ne­ma­tė, kas bu­vo su tam tik­rais duo­me­ni­mis pa­teik­ta su­si­pa­žin­ti Sei­mo na­riams, to­dėl tu­ri­me už­kar­dy­ti šias vei­kas ir ri­zi­kas. Ma­nau, kad mes tu­rė­tu­me ne tik ne­svars­ty­ti ši­to klau­si­mo, bet lauk­ti bū­tent spe­cia­lių­jų tar­ny­bų iš­va­dų ir ką pa­sa­kys Ge­ne­ra­li­nė pro­ku­ra­tū­ra.<text:s/></text:p>
        <text:p text:style-name="Roman">Aš esu tas, ku­ris aki­vaiz­džiai įsi­ti­ki­nau, kad į vie­šą­ją erd­vę pa­te­ko in­for­ma­ci­ja, žy­mi­ma slap­tu­mo žy­ma „Slap­tai“. To­dėl pra­šau im­tis tik­rai ryž­tin­gų veiks­mų. Su­stab­dy­ki­me ši­tą da­bar pra­dė­tą klau­si­mo svars­ty­mą. Krei­piuo­si į Sei­mo Pir­mi­nin­kę. Pir­mi­nin­ke, jūs esa­te pa­slap­čių sub­jek­to va­do­vas, nuo jū­sų pri­klau­so, kas ga­li dirb­ti su įslap­tin­ta in­for­ma­ci­ja, kas ne. Jūs tu­ri­te su­val­dy­ti pro­ce­sus. Jūs pri­va­lo­te im­tis veiks­mų. Jei­gu jūs to­kių veiks­mų ne­si­im­si­te nuo šio mo­men­to, kai aš da­bar in­for­ma­vau apie ga­li­mai pa­da­ry­tą nu­si­kals­ta­mą vei­ką, jūs pa­ti ga­li­te tap­ti ben­dri­nin­ke, prie­žas­ti­niu ry­šiu gal­būt nu­si­kal­ti­mų, ku­rie ga­li įvyk­ti dėl ap­lai­du­mo ar­ba ne­ži­nia, dėl ko­kios ki­tos gal­būt ne­tei­sė­tos veik­los. Krei­piuo­si į vi­są Sei­mo va­do­vy­bės gran­dį, net­gi į pa­va­duo­to­jus, į ger­bia­mą J. Raz­mą, į vi­sus ki­tus: su­sto­ki­te, nes tai, kas da­bar vyks­ta, yra vei­ki­mas prieš vals­ty­bę. Ačiū.</text:p>
        <text:p text:style-name="Roman"><text:span text:style-name="T228">PIRMININKĖ.</text:span><text:s/>Ger­bia­mas ko­le­ga, ne­ga­liu ne­re­a­guo­ti. La­bai pra­šau ne­bau­gin­ti, ne­gąs­din­ti nei Sei­mo na­rių, nei ma­nęs in­si­nu­a­ci­jo­mis apie ga­li­mą ben­dri­nin­ka­vi­mą ir pa­na­šiai.</text:p>
        <text:p text:style-name="Roman">To­liau kal­bės B. Ma­te­lis. Ruo­šia­si D. Ša­ka­lie­nė. Frak­ci­jos var­du. Pra­šau.</text:p>
        <text:p text:style-name="Roman"><text:span text:style-name="T229">B. MATELIS</text:span><text:s/><text:span text:style-name="T230">(</text:span><text:span text:style-name="T231">TS-LKDF</text:span><text:span text:style-name="T232">)</text:span>. Ačiū, Pir­mi­nin­ke. Ger­bia­mi ko­le­gos, ką tik iš­klau­sė­me vie­ną kal­bą, ku­rio­je nė 1 % ne­bu­vo tie­sos. La­bai įdo­mi si­tu­a­ci­ja su­si­klos­to. Vie­nas la­bai įta­kin­gas trą­šų im­por­tuo­to­jas už­drau­džia sa­vo frak­ci­jai su­si­pa­žin­ti su ta me­džia­ga, už­drau­džia ar­tin­tis prie slap­tų do­ku­men­tų ka­bi­ne­to, po to ty­liai lei­džia vie­nam su­si­pa­žin­ti, tas at­ei­na ir vi­sus iš­gąs­di­na: ir sa­vo frak­ci­ją, ir mus vi­sus, kas da­bar ten bus, žiū­rė­ki­te, ten slap­ta vis­kas iš­slap­tin­ta, kaip yra vis­kas bai­su. Bai­mės akys di­de­lės. Aš su­pran­tu vals­tie­čių to­kią si­tu­a­ci­ją: kai trą­šų im­por­tuo­to­jas yra par­ti­jos ly­de­ris, tai pri­siar­tin­ti prie to ka­bi­ne­to iš tie­sų yra su­dė­tin­ga. Aš vi­siš­kai žmo­giš­kai su­pran­tu ir so­cial­de­mok­ra­tų pa­dė­tį, kai ma­ty­da­mi aki­vaiz­džius da­ly­kus, tie­siog gal­būt gin­da­mi tą žmo­gų, ku­rį jie pa­tys re­mia, ar sa­vo bū­si­mą ly­de­rį, ar da­bar­ti­nį ly­de­rį, jie, ši frak­ci­ja, ir­gi ne­no­ri ma­ty­ti aki­vaiz­džių da­ly­kų.<text:s/></text:p>
        <text:p text:style-name="Roman">Aš no­rė­čiau dar pri­min­ti ir pra­dė­ti šiek tiek nuo to­liau. Pra­ėju­sią ka­den­ci­ją man te­ko dirb­ti dar­bo gru­pė­je, ku­ri kū­rė Pra­ne­šė­jų ap­sau­gos įsta­ty­mą. Pui­kiai pri­si­me­nu tą dar­bą. Dir­bo­me ge­rą pus­me­tį, gal dau­giau nei pu­sę me­tų. Jo­kių pa­vyz­džių to įsta­ty­mo daug ne­bu­vo, rei­kė­jo vis­ką pa­tiems kur­ti. Pri­si­me­nu, kaip prie kiek­vie­no sky­riaus su­sto­ję jį ap­tar­da­vo­me ir su­grįž­da­vo­me prie vie­nos vie­nin­te­lės te­mos. Sa­kė­me: tas įsta­ty­mas ir tas sky­rius ne­veiks, jei­gu, pri­ėmus tą įsta­ty­mą,<text:s/><text:span text:style-name="T233">at</text:span><text:span text:style-name="T234">­si</text:span><text:span text:style-name="T235">­ras bent vie</text:span><text:span text:style-name="T236">­nas at</text:span><text:span text:style-name="T237">­ve</text:span><text:span text:style-name="T238">­jis, kai</text:span><text:s/>pra­ne­šė­jas bus nu­vil­tas, su­tryp­tas ir iš­stum­tas, o ta­da jau vi­sa Lie­tu­va ne­be­tu­rės jo­kios mo­ty­va­ci­jos ei­ti ir pra­neš­ti apie sun­kius nu­si­kal­ti­mus ar­ba ga­lų ga­le apie įta­ri­mus.<text:s/></text:p>
        <text:p text:style-name="Roman"><text:span text:style-name="T239">Pra</text:span><text:span text:style-name="T240">­ėjo gal pen</text:span><text:span text:style-name="T241">­ke</text:span><text:span text:style-name="T242">­ri me</text:span><text:span text:style-name="T243">­tai ir mes da</text:span><text:span text:style-name="T244">­bar ma</text:span><text:span text:style-name="T245">­to</text:span><text:span text:style-name="T246">­me iš tos pra</text:span><text:span text:style-name="T247">­ne</text:span><text:span text:style-name="T248">­šė</text:span><text:span text:style-name="T249">­jo is</text:span><text:span text:style-name="T250">­to</text:span><text:span text:style-name="T251">­ri</text:span><text:span text:style-name="T252">­jos, kad taip ir at</text:span><text:span text:style-name="T253">­si</text:span><text:span text:style-name="T254">­ti</text:span><text:span text:style-name="T255">­ko</text:span>. Mes šia­me įsta­ty­me bu­vo­me nu­ma­tę daug įvai­riau­sių sau­gik­lių, kad žmo­gaus ne­bū­tų ga­lima per­se­kio­ti, kad ne­bū­tų ga­li­ma at­leis­ti iš dar­bo, kad ne­bū­tų ga­li­ma kaž­kaip krei­vai pa­si­žiū­rė­ti ir jis ga­lė­tų įver­tin­ti, kad tai yra jo per­se­kio­ji­mas, bet iš­ėjo taip, kad nie­kas net ne­mirk­te­lė­jo: bu­vo at­lik­ta re­or­ga­ni­za­ci­ja, pra­ne­šė­jas bu­vo at­leis­tas iš dar­bo, pra­ne­šė­jo ta­pa­ty­bė bu­vo pa­vie­šin­ta – ir pa­vie­šin­ta ne ko­mi­si­jos, o ži­niask­lai­do­je! – ir nie­kas ne­at­li­ko jo­kio ty­ri­mo, nei Ge­ne­ra­li­nė pro­ku­ra­tū­ra, ku­ri tu­rė­jo at­lik­ti ty­ri­mą, iš­si­aiš­kin­ti, kas iš­si­aiš­ki­no pra­ne­šė­jo ta­pa­ty­bę, ir net VSD ne­si­aiš­ki­no, iš kur ta in­for­ma­ci­ja iš­te­kė­jo. Iš tie­sų tu­ri­me bai­sų at­ve­jį, ku­ris ga­li suž­lug­dy­ti vi­są mū­sų tą dar­bą sau­go­ti pra­ne­šė­ją. Jei­gu ši is­to­ri­ja pa­si­baigs taip liūd­nai, aš esu įsi­ti­ki­nęs, dau­giau rim­tų pra­ne­šė­jų mes ne­su­lauk­si­me nei dėl ko­rup­ci­jos, ne dėl ki­tų nu­si­kal­ti­mų.<text:s/></text:p>
        <text:p text:style-name="Roman">Aš gal­vo­ju, kas at­si­tiks, ir ne vie­nas klau­sia, kas at­si­tiks, jei­gu mes šias iš­va­das pa­tvir­tin­si­me. Jei­gu mes tas iš­va­das pa­tvir­tin­si­me, tai ko­mi­si­ja nuo­sek­liai sa­vo iš­va­do­se nu­ro­dė, ko­kius įsta­ty­mus rei­kia to­bu­lin­ti. Vėl grį­ši­me prie Pra­ne­šė­jų ap­sau­gos įsta­ty­mo, vėl grį­ši­me prie žval­gy­bos kon­tro­lie­riaus, nes jam trūks­ta įga­lio­ji­mų at­lik­ti ty­ri­mus, ir dėl vi­so to, ką esa­me nu­ma­tę, jau vi­sam Sei­mui pri­ta­riant, mes pa­reng­si­me pro­jek­tus, pri­im­si­me ir ei­si­me į prie­kį kur­da­mi sa­vo vals­ty­bę. Jei­gu ne­pa­tvir­tin­si­me tų iš­va­dų, tie­są sa­kant, ne­ma­nau, kad at­si­tiks kaž­kas bai­saus, nes iš prin­ci­po tai iš­va­dos yra da­ro­mos. Jau da­bar Vals­ty­bės sau­gu­mo de­par­ta­men­te kei­čia­mos ir anks­čiau bu­vo pa­keis­tos tvar­kos, kaip tu­ri bū­ti įre­gist­ruo­ja­mi pra­ne­ši­mai, kaip tu­ri bū­ti da­li­na­mos už­duo­tys, ar ga­li­ma tai at­lik­ti žo­džiu, ar tai ga­li­ma at­lik­ti raš­tu. Aš ma­ny­čiau, kad net ir Pre­zi­den­tas G. Nau­sė­da po šios is­to­ri­jos bet ku­riuo at­ve­ju pa­da­rys iš­va­das ir bus at­sar­ges­nis ben­drau­da­mas su įta­kin­gais bal­ta­ru­siš­kų trą­šų im­por­tuo­to­jais.<text:s/></text:p>
        <text:p text:style-name="Roman">Ta­čiau aš la­bai bi­jau vie­no, va čia tai jau dau­giau bi­jo­čiau. Bi­jau to, kad jei­gu mes iš­va­dų ne­pa­tvir­tin­si­me, tai ar ki­tą ka­den­ci­ją, ar dar ki­tą ka­den­ci­ją, kai vėl rei­kės su­da­ry­ti to­kią lai­ki­ną­ją ko­mi­si­ją, ne mes, Sei­mas, sprę­si­me, kas to­je ko­mi­si­jo­je tu­ri dirb­ti, ne mes su­da­ry­si­me tą ko­mi­si­ją, o tai da­rys tei­sė­sau­gos ins­ti­tu­ci­jos: Vals­ty­bės sau­gu­mo de­par­ta­men­tas, pro­ku­ra­tū­ra.<text:s/>Jie ir nu­spręs, ko­kią in­for­ma­ci­ją jie ga­li pa­teik­ti Sei­mui, o ko­kios ga­li ne­pa­teik­ti. Da­bar su­kur­tas pre­ce­den­tas, aš ma­ny­čiau, ke­lia klau­si­mą to­kį: mes bal­suo­si­me dėl to, ar vis dėl­to iš­sau­go­si­me Sei­mą, kaip aukš­čiau­sią val­džios ins­ti­tu­ci­ją, ar lei­si­me įsi­kiš­ti į po­li­ti­ką tei­sė­sau­gai ir dik­tuo­ti sa­vo są­ly­gas Sei­mui. Štai čia bus klau­si­mas, to­dėl mes ir bal­suo­si­me. Ačiū.<text:s/></text:p>
        <text:p text:style-name="Roman"><text:span text:style-name="T256">PIRMININKĖ.</text:span><text:s/>D. Ša­ka­lie­nė frak­ci­jos var­du. Ruo­šia­si A. Skar­džius.</text:p>
        <text:p text:style-name="Roman"><text:span text:style-name="T257">D. ŠAKALIENĖ</text:span><text:span text:style-name="T258"><text:s/></text:span><text:span text:style-name="T259">(</text:span><text:span text:style-name="T260">LSDPF</text:span><text:span text:style-name="T261">)</text:span><text:span text:style-name="T262">.</text:span><text:s/>No­rė­čiau vis dėl­to su­dė­ti tam tik­rus taš­kus ir pa­tiks­lin­ti si­tu­a­ci­ją. Mes šian­dien tu­ri­me pas­ku­ti­nį Eti­kos ir pro­ce­dū­rų ko­mi­si­jos iš­va­dų ren­gė­jų pa­si­ta­ri­mą dėl ty­ri­mo, dėl ga­li­mų lai­ki­no­sios ty­ri­mo ko­mi­si­jos na­rių pa­da­ry­tų pa­žei­di­mų, be­je, pro­ce­dū­ri­nių pa­žei­di­mų, su­si­ju­sių su tei­sin­gu pro­ce­so už­tik­ri­ni­mu, su jų veiks­mų tei­sė­tu­mu. No­riu at­kreip­ti dė­me­sį, kad tai yra tik­rai ga­na su­dė­tin­gas ty­ri­mas, yra tik­rai di­de­lė ap­im­tis, yra daug skun­dų ir pa­teik­tos me­džia­gos. Mes iš­klau­sė­me vi­sas pu­ses, rin­ko­mės į ne vie­ną pa­si­ta­ri­mą. Yra su­pla­nuo­tas po­sė­dis anks­čiau, nei tu­rė­tų bū­ti, nes ki­tą tre­čia­die­nį yra ne dar­bo die­na, to­dėl ant­ra­die­nį iš ry­to vyks Eti­kos ir pro­ce­dū­rų ko­mi­si­jos po­sė­dis.<text:s/></text:p>
        <text:p text:style-name="Roman">No­riu pa­tiks­lin­ti, kad yra ga­na daug skir­tin­gų kal­ti­ni­mų, tai yra nuo to, kad yra Ge­ne­ra­li­nės pro­ku­ra­tū­ros klau­si­mas dėl to, kad ne­de­rin­da­ma sa­vo veiks­mų su Ge­ne­ra­li­ne pro­ku­ra­tū­ra, at­skleis­da­ma pra­ne­šė­jo as­mens duo­me­nis, taip pat rei­ka­lau­da­ma pa­teik­ti kri­mi­na­li­nės žval­gy­bos<text:span text:style-name="T263"><text:s/>ty</text:span><text:span text:style-name="T264">­ri</text:span><text:span text:style-name="T265">­mo me</text:span><text:span text:style-name="T266">­džia</text:span><text:span text:style-name="T267">­gą… ke</text:span><text:span text:style-name="T268">­lia</text:span><text:span text:style-name="T269">­mas mums klau</text:span><text:span text:style-name="T270">­si</text:span><text:span text:style-name="T271">­mas, ar ne</text:span><text:span text:style-name="T272">­pa</text:span><text:span text:style-name="T273">­žei</text:span><text:span text:style-name="T274">­dė Lie</text:span><text:span text:style-name="T275">­tu</text:span><text:span text:style-name="T276">­vos Res</text:span><text:span text:style-name="T277">­pub</text:span><text:span text:style-name="T278">­li</text:span><text:span text:style-name="T279">­kos Kon</text:span><text:span text:style-name="T280">­sti</text:span><text:span text:style-name="T281">­tu</text:span><text:span text:style-name="T282">­ci</text:span><text:span text:style-name="T283">­jos,<text:s/></text:span>įsta­ty­mų rei­ka­la­vi­mų, ir pra­šo mū­sų įver­tin­ti ko­mi­si­jos ty­ri­mą vyk­džiu­sių na­rių veiks­mų<text:span text:style-name="T284"><text:s/>pa</text:span><text:span text:style-name="T285">­grįs</text:span><text:span text:style-name="T286">­tu</text:span><text:span text:style-name="T287">­mą ir tei</text:span><text:span text:style-name="T288">­sė</text:span><text:span text:style-name="T289">­tu</text:span><text:span text:style-name="T290">­mą, taip pat ke</text:span><text:span text:style-name="T291">­lia kal</text:span><text:span text:style-name="T292">­ti</text:span><text:span text:style-name="T293">­ni</text:span><text:span text:style-name="T294">­mą dėl ty</text:span><text:span text:style-name="T295">­ri</text:span><text:span text:style-name="T296">­mo ne</text:span><text:span text:style-name="T297">­ša</text:span><text:span text:style-name="T298">­liš</text:span><text:span text:style-name="T299">­ku</text:span><text:span text:style-name="T300">­mo. Spe</text:span><text:span text:style-name="T301">­cia</text:span><text:span text:style-name="T302">­lių</text:span><text:span text:style-name="T303">­jų ty</text:span><text:span text:style-name="T304">­ri</text:span><text:span text:style-name="T305">­mų<text:s/></text:span>tar­ny­ba krei­pė­si į ko­mi­si­ją nu­ro­dy­da­ma, kad ben­dra­dar­biau­da­ma su lai­ki­ną­ja ko­mi­si­ja jau­tė ir jau­čia po­li­ti­nį spau­di­mą at­lik­ti veiks­mus, ku­rie yra ga­li­mai ne­su­de­ri­na­mi su Lie­tu­vos Res­pub­li­kos tei­sės ak­tais ir tarp­tau­ti­niais įsi­pa­rei­go­ji­mais. Taip pat Vals­ty­bės sau­gu­mo de­par­ta­men­tas ke­lia klau­si­mą dėl ko­mi­si­jos ne­ša­liš­ku­mo ir vie­šų­jų ir pri­va­čių in­te­re­sų kon­flik­to. Tai­gi, iš tie­sų yra la­bai daug rim­tų kal­ti­ni­mų ir pir­mą kar­tą ma­to­me to­kią be­pre­ce­den­tę si­tu­a­ci­ją, kai ne­pa­si­bai­gus ty­ri­mui (jo tik­rai mes ne­vil­ki­na­me mė­ne­sių mė­ne­siais, nuo­lat, kiek­vie­ną sa­vai­tę dir­ba­me ir jau ant­ra­die­nį bus re­zul­ta­tas) vis tiek tu­ri­me to­liau svars­ty­ti šį klau­si­mą. Tik­rai tai tie­siog ke­lia la­bai rim­tų abe­jo­nių dėl no­ro su­ras­ti tie­są ir vis dėl­to šio pro­ce­so po­li­ti­za­vi­mo. Tai tik­rai la­bai ra­gin­čiau ne­kal­tin­ti vie­niems ki­tų to­kiais da­ly­kais, kas ten, kaip sa­kė prieš tai kal­bė­jęs ko­le­ga, yra mū­sų ly­de­ris ar dar kas nors. Aš, kaip iš­va­dų ren­gė­ja, Eti­kos ir pro­ce­dū­rų ko­mi­si­jo­je tie­siog at­lie­ku sa­vo dar­bą. Dė­kui.</text:p>
        <text:p text:style-name="Roman"><text:span text:style-name="T306">PIRMININKĖ.</text:span><text:s/>Dė­ko­ju. Kvie­čiu A. Skar­džių. Ruo­šia­si E. Gent­vi­las.</text:p>
        <text:p text:style-name="Roman"><text:span text:style-name="T307">A. SKARDŽIUS</text:span><text:span text:style-name="T308"><text:s/></text:span><text:span text:style-name="T309">(</text:span><text:span text:style-name="T310">MSNG</text:span><text:span text:style-name="T311">)</text:span><text:span text:style-name="T312">. Ger</text:span><text:span text:style-name="T313">­bia</text:span><text:span text:style-name="T314">­mo</text:span><text:span text:style-name="T315">­ji<text:s/></text:span>Sei­mo Pir­mi­nin­ke, ger­bia­mi ko­le­gos, tie­siog sto­viu tri­bū­no­je su dve­jo­pu jaus­mu. Tur­būt ins­ti­tu­ci­jų ne­tei­sė­ta veik­la ar­ba kar­tais net nu­si­kals­ta­ma vei­ka tu­ri bū­ti par­la­men­te iš­tir­ta, o kon­tro­lie­rius to da­ly­ko, ku­rio net ir ne­bu­vo, ne­ga­lė­jo nie­ka­da im­tis, bet šian­dien yra ne tas lai­kas, kai mums rei­kė­tų skal­dy­ti vi­suo­me­nę ir Pre­zi­den­to rin­ki­mų kam­pa­ni­jai fi­ni­šuo­jant da­bar temp­ti šį klau­si­mą į Sei­mo tri­bū­ną.<text:s/></text:p>
        <text:p text:style-name="Roman">T. Gai­lius, R. Pet­rašiū­nas, ga­li­ma bū­tų mi­nė­ti A. Žy­man­čių ir daug ki­tų VSD pa­rei­gū­nų, ku­rie vie­ni sa­vo no­ru iš­ėjo, ki­ti bu­vo at­leis­ti iš VSD dėl tam tik­rų ap­lin­ky­bių. Jei mi­ni­me val­dy­bos vir­ši­nin­ką R. Pet­rašiū­ną, jis tu­rė­jo pa­lik­ti tar­ny­bą, kaip tei­gia­ma, dėl to, kad pie­šė pa­žy­mas pa­gal kaž­ko­kių vei­kė­jų, bu­vu­sio Pre­zi­den­tės pa­ta­rė­jo N. Ras­burs­kio, T. Ge­ra­si­ma­vi­čiaus, nu­ro­dy­mus ir po to teik­da­vo vals­ty­bės va­do­vams. Kaip ga­li nor­ma­lio­je vals­ty­bė­je to­kie klau­si­mai bū­ti ne­ti­ria­mi?<text:s/></text:p>
        <text:p text:style-name="Roman">Vi­sai ne­se­niai, 2023 me­tų sau­sio mė­ne­sį, Kri­mi­na­li­nės po­li­ci­jos biu­ro ty­rė­jas A. Mar­tin­kus krei­pė­si net į Sei­mo Pir­mi­nin­kę, kad pra­dė­tų par­la­men­ti­nį ty­ri­mą dėl to, kad jam dir­bant po­li­ci­jos kri­mi­na­li­nės žval­gy­bos vy­riau­siuo­ju ty­rė­ju bu­vo ini­ci­juo­ja­mos by­los ir in­for­ma­ci­jos rin­ki­mas, klas­to­jant by­lų pra­dė­ji­mą, apie aukš­čiau­sius tei­sė­sau­gos pa­rei­gū­nus ir po­li­ti­kus. Bu­vo mi­ni­ma daug po­li­ti­kų var­dų, bet ty­ri­mai ne­pra­dė­ti, tie­siog pra­ne­šė­jas bu­vo ne pra­ne­šė­ju pri­skir­tas į tą gru­pę. Ko­dėl? Nors jam bu­vo lie­pia­ma ne­tei­sė­tai sek­ti net ge­ne­ra­li­nį po­li­ci­jos ko­mi­sa­rą, prem­je­rą, mi­nist­rą, Sei­mo na­rius, tarp ku­rių te­ko ir man gar­bė bū­ti.<text:s/></text:p>
        <text:p text:style-name="Roman">Bet mū­sų frak­ci­ja kaž­ka­da krei­pė­si į „Lie­tu­vos ener­gi­ją“, ko­dėl bu­vęs pa­rei­gū­nas A. Žy­man­čius or­ga­ni­za­vo vie­šų­jų ry­šių kam­pa­ni­jas, tei­kė in­for­ma­ci­ją, pa­si­nau­do­da­mas sa­vo ry­šiais VSD, apie Sei­mo na­rius. Stai­ga jis bu­vo at­leis­tas, kaip kad bu­vo at­leis­tas tuo­met ir iš pre­ven­ci­jos tar­ny­bos, bu­vo at­leis­tas, kaž­kur pa­slėp­tas. Ma­tė­me R. Pet­ra­šiū­ną, jis taip pat pa­slėp­tas, kai bu­vo at­leis­tas iš VSD, ener­ge­ti­kos sek­to­riu­je, „Te­te“, po to iš „Te­to“ bu­vo at­leis­tas. Bet tur­būt li­ko dirb­ti pa­ta­rė­ju vie­no ger­bia­mo že­mės ūkio mi­nist­ro K. Na­vic­ko.<text:s/></text:p>
        <text:p text:style-name="Roman">Tai ne vie­nas ir ne du at­ve­jai, kai Vals­ty­bės sau­gu­mo de­par­ta­men­to dar­buo­to­jai kaž­ko­dėl nau­do­ja sa­vo bu­vu­sius ry­šius. Man la­bai keis­tai at­ro­do, kad bu­vęs VSD aukš­tas pa­rei­gū­nas dir­ba LRT, tai yra D. Jur­ge­le­vi­čius, ve­da kaž­ko­kią pra­mo­gi­nę lai­de­lę „Kas ir ko­dėl?“. Ar de­ra to­kiam aukš­tam pa­rei­gū­nui nu­si­leis­ti iki to­kio pra­mo­gi­nio ly­gio? Tur­būt ne šiaip sau, sa­ky­ki­me, vals­ty­bės iš­lai­ko­ma­me vals­ty­bi­nia­me tran­sliuo­to­ju­je lai­ko­mi to­kie pa­rei­gū­nai. Ko­kios są­sa­jos tarp ma­no vi­sų pa­mi­nė­tų pa­rei­gū­nų? Kaž­ko­kių yra. Kaž­ku­rie kaž­ka­da bu­vo pri­ski­ria­mi tam vals­ty­bi­nin­kų kla­nui.<text:s/></text:p>
        <text:p text:style-name="Roman">Ka­dan­gi par­la­men­te ten­ka dirb­ti nuo 2000 me­tų, te­ko iš­gy­ven­ti įvai­rių da­ly­kų, ta­čiau aš už tai, kad par­la­men­tas tik­rai im­tų­si par­la­men­ti­nės kon­tro­lės. Bet šiuo at­ve­ju dėl vyks­tan­čios Pre­zi­den­to rin­ki­mų kam­pa­ni­jos, dėl blo­gos ge­o­po­li­ti­nės si­tu­a­ci­jos aš vis dėl­to siū­lau šį ty­ri­mą baig­ti ir ne­si­vel­ti į da­ly­kus, ku­rie tik­rai ga­li pa­kenk­ti vals­ty­bei. Ačiū.<text:s/></text:p>
        <text:p text:style-name="Roman"><text:span text:style-name="T316">PIRMININKĖ.</text:span><text:s/>Dė­ko­ju. Kvie­čiu E. Gent­vi­lą. Ruo­šia­si V. Ba­kas.<text:s/></text:p>
        <text:p text:style-name="Roman"><text:span text:style-name="T317">E. GENTVILAS</text:span><text:s/><text:span text:style-name="T318">(</text:span><text:span text:style-name="T319">LSF</text:span><text:span text:style-name="T320">)</text:span>. Mie­li ko­le­gos, ši­to­se iš­va­do­se įžvelg­ti­nos trys da­lys.<text:s/></text:p>
        <text:p text:style-name="Roman">Vie­na – kon­struk­ty­vio­ji siū­lo­mo­ji, tai yra iš­va­dų 11 punk­tas, kur yra punk­tai, ko­kius įsta­ty­mus, ko­kius ko­dek­sų straips­nius rei­kia keis­ti. Dėl to, tie­są sa­kant, da­bar net ne­reik­tų pri­im­ti tų iš­va­dų, bet ačiū ko­mi­si­jai bet ku­riuo at­ve­ju, kad iden­ti­fi­ka­vo pro­ble­mi­nes vie­tas, į ku­rias reik­tų at­kreip­ti mums, kaip įsta­ty­mų lei­dė­jams, dė­me­sį. Ma­nau, tai tik­rai bus da­ro­ma ar­ti­miau­siu me­tu, ne­pai­sant to, ar iš­va­dos su­lauks pri­ta­ri­mo, ar ne.<text:s/></text:p>
        <text:p text:style-name="Roman">Ki­ta da­lis yra Pre­zi­den­to si­tu­a­ci­ja, kur Pre­zi­den­tas yra įvar­din­tas kaip pa­žei­džia­mas as­muo ir ki­tu at­ve­ju įvar­din­tas, ci­tuo­jant pa­čios ko­mi­si­jos… ne pa­čios ko­mi­si­jos nuo­mo­nę, bet ko­mi­si­jai pa­ci­ta­vus Kon­sti­tu­ci­nio Teis­mo ver­dik­tą, kad jei­gu as­muo at­si­sa­ko liu­dy­ti par­la­men­ti­nio ty­ri­mo ko­mi­si­jai, taip jis truk­do dirb­ti par­la­men­tui kaip ins­ti­tu­ci­jai ir jo veiks­mai ga­li bū­ti ver­ti­na­mi kaip prie­sai­kos su­lau­žy­mas ir Kon­sti­tu­ci­jos pa­žei­di­mas. Ir ki­ti epi­zo­dai, su­si­ję su Pre­zi­den­tu, yra, sa­ky­čiau, an­tra iš­va­dų da­lis.<text:s/></text:p>
        <text:p text:style-name="Roman">Tre­čio­je iš­va­dų da­ly­je kal­ba­ma apie spe­cia­li­ą­sias tar­ny­bas ir jų veik­lą Lie­tu­vo­je ar­ba blo­gai da­ro­mus da­ly­kus, ne­tin­ka­mai da­ro­mus da­ly­kus.<text:s/></text:p>
        <text:p text:style-name="Roman">Tai štai dvi tos da­lys: Pre­zi­den­to veik­los ap­ta­ri­mas ir spe­cia­lių­jų tar­ny­bų veik­los ap­ta­ri­mas, lei­džia pa­sa­ky­ti man, kaip po­li­ti­kui, tu­rin­čiam tam tik­rą pa­tir­tį: Pre­zi­den­tas kai ku­riais at­ve­jais pa­da­rė klai­dų, tar­ny­bos kai ku­riais at­ve­jais lei­do sau per daug. Iš­va­dų pri­ėmi­mas leis­tų tai­sy­ti tas si­tu­a­ci­jas. Pa­tei­ki­mo sta­di­jo­je aš kal­bė­jau apie tai, kad mes tu­ri­me pa­sa­ky­ti: tar­ny­bos ne­ga­li kar­to­ti tų klai­dų, ku­rios yra už­fik­suo­tos šiuo ty­ri­mu. Pre­zi­den­tas ar ki­tas vals­ty­bės po­li­ti­kas ne­tu­ri elg­tis taip, kaip kon­sta­tuo­ta to­se iš­va­do­se dėl po­el­gio.<text:s/></text:p>
        <text:p text:style-name="Roman">B. Ma­te­lis ge­rai pa­sa­kė: jei­gu mes at­me­ta­me šias iš­va­das, tai at­ei­ty­je Sei­mas ne­be­spręs, spręs ki­ti, ką da­ry­ti, nes Sei­mas pats sa­ve dis­kva­li­fi­kuo­ja ir iš­brau­kia at­im­da­mas iš sa­vęs tei­sę ana­li­zuo­ti. Ir štai ką aš da­bar ma­tau? Pre­zi­den­tas ir Pre­zi­den­to ap­lin­ka, spe­cia­lio­sios tar­ny­bos ir jų ap­lin­ka ban­do dis­kre­di­tuo­ti Sei­mą, kad Sei­mas dau­giau nie­ka­da ne­kiš­tų tri­gra­šio. Kves­tio­nuo­da­mi Sei­mo tei­sę su­da­ry­ti to­kias ko­mi­si­jas, sa­ky­da­mi, kad Sei­mo ko­mi­si­ja ne taip dir­bo, ta­da kreip­da­mie­si į Eti­kos ir pro­ce­dū­rų ko­mi­si­ją Sei­me, tai ge­ne­ra­li­nė pro­ku­ro­rė, tai Pre­zi­den­to pa­ta­rė­jas stab­do Sei­mo dar­bą dėl iš­va­dų pri­ėmi­mo.<text:s/></text:p>
        <text:p text:style-name="Roman">Ko­le­gos, mes tu­ri­me ma­ty­ti tuos da­ly­kus. Iš mū­sų, iš Tau­tos at­sto­vy­bės, iš Sei­mo, yra atima­ma tei­sė su­ži­no­ti tie­są. Apie tai aš kal­bė­jau U. Eko ro­ma­ną ci­tuo­da­mas pra­ėju­sia­me po­sė­dy­je.<text:s/></text:p>
        <text:p text:style-name="Roman">Na ir, ži­no­ma, dar at­si­ran­da D. Gai­žaus­kas, ku­ris siū­lo nie­kam ne­skai­ty­ti, nie­ko ne­ži­no­ti, ne­tu­rė­ti nuo­mo­nės. Vėl ne­blo­gai B. Ma­te­lis pa­sa­kė: na, gal dėl to, kad ten, to­se iš­va­do­se, apie trą­šų<text:s/><text:span text:style-name="T321">stum</text:span><text:span text:style-name="T322">­dy</text:span><text:span text:style-name="T323">­to</text:span><text:span text:style-name="T324">­ją</text:span><text:s/>yra kal­ba­ma. D. Gai­žaus­kas nu­ei­na to­liau, ap­kal­ti­na, kad kaž­kas pa­skai­tęs nu­te­ki­no šią in­for­ma­ci­ją, to­dėl, ger­bia­mie­ji, dau­giau nie­kas ne­skai­ty­ki­te. O aš no­riu pa­sa­ky­ti, kad su šia in­for­ma­ci­ja pir­mas as­muo, ku­ris su­si­pa­ži­no, ar­ba ant­ras as­muo, ku­ris su­si­pa­ži­no, yra pats D. Gai­žaus­kas, dar 2019–2020 me­tais, bū­da­mas NSGK ko­mi­te­to na­riu, at­li­ko ty­ri­mą, ku­ris bai­gė­si nie­kuo. Bet da­bar D. Gai­žaus­kas jau kal­ti­na, kad tie, ku­rie da­bar per­skai­tė, šiais me­tais, tai tie yra nu­te­kin­to­jai ir nu­si­kal­ti­mo da­ry­to­jai. O juk D. Gai­žaus­kas skai­tė tuos do­ku­men­tus ar­ba bent jau da­lį jų 2019 ir 2020 me­tais.<text:s/></text:p>
        <text:p text:style-name="Roman">Pas­ku­ti­nis da­ly­kas – įro­dy­mų tvir­tu­mas. Yra vis­ko. Yra, ma­no ma­ny­mu, la­bai aiš­kiai įro­dy­tų da­ly­kų, yra ne­pa­kan­ka­mai įro­dy­tų da­ly­kų. Ko­dėl ne­pa­vyks­ta įro­dy­ti kai ku­rių da­ly­kų? Aki­vaiz­du, kad ne vi­si liu­dy­to­jai liu­di­jo są­ži­nin­gai, ne vi­si liu­dy­to­jai liu­di­jo vie­no­dai. Iš tos pa­čios ins­ti­tu­ci­jos vie­nas as­muo vie­naip liu­di­ja, ki­tas – ki­taip. Ko­mi­si­jai pa­da­ry­ti tvir­tų iš­va­dų dėl to ne­pa­vy­ko.<text:s/></text:p>
        <text:p text:style-name="Roman">Ka­dan­gi iš­va­dų ne­ga­li­ma at­skir­ti ir bal­suo­ti pa­vie­niui, aš ap­si­spren­džiu: aš bal­suo­ju už šias iš­va­das, kad Sei­mas iš­sau­go­tų sa­vo tei­sę vyk­dy­ti ty­ri­mus ir ana­li­zuo­ti spe­cia­lių­jų tar­ny­bų veik­lą. Ki­taip tik spe­cia­lio­sios tar­ny­bos tu­rės tei­sę tir­ti, kas vyks­ta Lie­tu­vo­je, įskai­tant Sei­mo na­rius ir jų bal­sa­vi­mus.</text:p>
        <text:p text:style-name="Roman"><text:span text:style-name="T325">PIRMININKĖ.</text:span><text:s/>Dė­ko­ju. D. Gai­žaus­kas no­rė­tų iš­sa­ky­ti re­pli­ką. Pra­šau.</text:p>
        <text:p text:style-name="Roman"><text:span text:style-name="T326">D. GAIŽAUSKAS</text:span><text:s/><text:span text:style-name="T327">(</text:span><text:span text:style-name="T328">LVŽSF</text:span><text:span text:style-name="T329">)</text:span>. Taip, nes pa­mi­nė­ta pa­var­dė. Ger­bia­mas ko­le­ga, aš jus pa­tai­sau. Kai pra­ėju­sio­je ka­den­ci­jo­je mes at­li­ko­me ty­ri­mą, mes la­bai griež­tai lai­kė­mės Vals­ty­bės pa­slap­čių įsta­ty­mo ir ki­tų įsta­ty­mų, ku­rie reg­la­men­tuo­ja tvar­ką. To­dėl jūs net ne­ži­no­te ir nie­ka­da ne­su­ži­no­si­te, ką tuo me­tu<text:s/>slap­tai<text:s/>su­rin­ko bū­tent tuo­me­ti­nė ko­mi­si­ja Na­cio­na­li­nio sau­gu­mo gy­ny­bos ko­mi­te­to su­dė­ti­mi.<text:s/></text:p>
        <text:p text:style-name="Roman">Aš da­bar pa­brė­žiau, kad šio ty­ri­mo me­tu aš ne­kves­tio­nuo­ju duo­me­nų, jo­kiu bū­du, aš kve­s­tio­nuo­ju tą da­lį, ku­ri per­dė­tai ar­ba vir­ši­nant įga­lio­ji­mus pa­teik­ta su­si­pa­žin­ti Sei­mo na­riams, ku­ri lie­čia spe­cia­lių­jų tar­ny­bų agen­tų po prie­dan­ga, spe­cia­lias ope­ra­ci­jas vyk­džiu­sių pa­rei­gū­nų var­dus, pa­var­des. Jūs ten įvar­di­nę gal per klai­dą, bet jūs jau pa­tei­kė­te. Ko­kios prie­mo­nės, sank­cio­nuo­tos teis­mų, dar vyks­ta, ko­kie ty­ri­mai vyks­ta?<text:s/>Nu­si­kals­ta­mos vei­kos imi­ta­ci­jos mo­de­lio ap­lin­ky­bės. Vi­sa tai yra slap­ta, tai yra tech­ni­niai da­ly­kai, kur Kon­sti­tu­ci­nis Teis­mas yra pa­sa­kęs, kad ne­ga­li­ma teik­ti. Pa­skai­ty­ki­te Žval­gy­bos įsta­ty­mo 20 straips­nio 3 da­lį, šiuos duo­me­nis ab­so­liu­čiai drau­džia­ma teik­ti net Sei­mo ko­mi­si­joms. O jei­gu no­rė­jo­te su­si­pa­žin­ti, jūs tu­rė­jo­te vyk­ti į Vals­ty­bės sau­gu­mo de­par­ta­men­tą. Bū­tų gal­būt su­teik­tos spe­cia­lios pa­tal­pos. Net šif­ruo­da­mi bal­są jūs ga­lė­jo­te ap­si­klaus­ti tam tik­rus pa­rei­gū­nus ar ku­ruo­to­jus ir taip to­liau.<text:s/></text:p>
        <text:p text:style-name="Roman"><text:span text:style-name="T330">PIRMININKĖ.</text:span><text:s/>Ger­bia­mas ko­le­ga, rū­pin­ki­tės sa­vo…</text:p>
        <text:p text:style-name="Roman"><text:span text:style-name="T331">D. GAIŽAUSKAS</text:span><text:s/><text:span text:style-name="T332">(</text:span><text:span text:style-name="T333">LVŽSF</text:span><text:span text:style-name="T334">)</text:span>. Bet jūs tai pa­vie­ši­no­te vi­siems. Aš kal­bu apie tą da­lį. Ir aš ne­su ant­ras pa­rei­gū­nas. (<text:span text:style-name="T335">Bal</text:span><text:span text:style-name="T336">­sai sa</text:span><text:span text:style-name="T337">­lė</text:span><text:span text:style-name="T338">­je</text:span>) Ne, ne, aš ne­su ant­ras pa­rei­gū­nas, kur sa­kė, kad Sei­mo na­rys, ku­ris su­si­pa­ži­no. Aš su­si­pa­ži­nęs,<text:s/>jau ma­čiau la­bai daug pa­ra­šų Sei­mo na­rių, ku­rie tą in­for­ma­ci­ją ži­no. Aš apie tą da­lį. Su­si­pa­ži­nęs jau ma­čiau la­bai daug Sei­mo na­rių pa­ra­šų, ku­rie apie tą in­for­ma­ci­ją ži­no. Aš apie tą da­lį,<text:s/>kuri<text:s/>lie­čia<text:s/>bū­tent<text:s/>spe­cia­lių­jų tar­ny­bų veik­lą, me­to­dus ir tech­ni­nes da­lis.<text:s/></text:p>
        <text:p text:style-name="Roman"><text:span text:style-name="T339">PIRMININKĖ.</text:span><text:s/>V. Ba­kas.<text:s/>Ruo­šia­si K. Ma­siu­lis. Pra­šau.</text:p>
        <text:p text:style-name="Roman"><text:span text:style-name="T340">V. BAKAS</text:span><text:s/><text:span text:style-name="T341">(</text:span><text:span text:style-name="T342">DFVL</text:span><text:span text:style-name="T343">)</text:span>. La­ba die­na. Ačiū, ger­bia­ma Pir­mi­nin­ke. Aš gal no­rė­čiau nu­ra­min­ti. Ne nuo to ke­ti­nau pra­dė­ti, bet iš­klau­sęs ką tik bu­vu­sio ko­men­ta­to­riaus bai­mes, no­riu ir jį, ir jo frak­ci­ją nu­ra­min­ti. Nu­ra­min­ti vi­sus, ku­riuos po­nas D. Gai­žaus­kas ruo­šia­si ap­klaus­ti ar­ba kel­ti by­las, lai­mė­jęs rin­ki­mus. Štai ko­mi­si­ja 2024 m. ba­lan­džio 3 d. krei­pė­si į Vals­ty­bės sau­gu­mo de­par­ta­men­tą ir pa­pra­šė lei­di­mo leis­ti su­si­pa­žin­ti Sei­mo na­riams. Ga­liu nu­ro­dy­ti raš­to nu­me­rį, jūs jį ra­si­te apa­čio­je slap­to­jo­je raš­ti­nė­je, bet ši­tas raš­tas yra vie­šas. Ci­tuo­ju Sau­gu­mo<text:s/>de­par­tamen­to di­rek­to­riaus pa­va­duo­to­jo V. Ma­žei­kos at­sa­ky­mą: „Ne­pri­eš­ta­rau­ja­me, kad Lie­tu­vos Res­pub­li­kos vals­ty­bės sau­gu­mo de­par­ta­men­to Sei­mo lai­ki­na­jai ty­ri­mo ko­mi­si­jai (il­gas pa­va­di­ni­mas, kaip sa­kė Sei­mo Pir­mi­nin­kė) teik­ta in­for­ma­ci­ja bū­tų per­duo­ta su­si­pa­žin­ti Lie­tu­vos Res­pub­li­kos Sei­mo na­riams, tu­rin­tiems lei­di­mus dirb­ti ar su­si­pa­žin­ti su įslap­tin­ta in­for­ma­ci­ja, žy­mi­ma ati­tin­ka­ma slap­tu­mo žy­ma. Su­ti­ki­mas ap­ima VSD ko­mi­si­jai siųs­tą in­for­ma­ci­ją, bu­vu­sių ir esa­mų VSD pa­rei­gū­nų ko­mi­si­jai už­da­rų po­sė­džių me­tu teik­tą in­for­ma­ci­ją, ku­rios ren­gė­ju lai­ko­mas VSD.“ Ki­taip ta­riant, vi­sus do­ku­men­tus, ku­rie yra jums pri­ei­na­mi, tiems, ku­rie tu­ri­te tei­sę, lei­di­mus su­si­pa­žin­ti su in­for­ma­ci­ja, žy­mi­ma slap­tu­mo žy­ma „Slap­tai“, ga­li­te drą­siai skai­ty­ti ir ži­no­ti, kad Vals­ty­bės sau­gu­mo de­par­ta­men­tas yra da­vęs tam su­ti­ki­mą. Tai bū­tų tiek. Kvie­čiu tai pa­da­ry­ti, ku­rie ne­pa­da­rė­te.<text:s/></text:p>
        <text:p text:style-name="Roman">Da­bar dėl pa­čios ko­mi­si­jos iš­va­dos. Ko­le­gos, kvie­čiu pa­lai­ky­ti šią iš­va­dą ir tie­siog su­grą­žin­ti jus prie jos es­mės. Par­la­men­to ko­mi­si­ja at­lik­da­ma ty­ri­mą nu­sta­tė, kad net ke­lios de­šim­tys as­me­nų Pre­zi­den­to ap­lin­ko­je bu­vo su­si­ję su Ru­si­jos ir Bal­ta­ru­si­jos ver­slais, spe­cia­lio­sio­mis tar­ny­bo­mis, di­plo­ma­tais ir po­li­ti­kais. Jūs ga­li­te pa­si­žiū­rė­ti su­rink­to­je me­džia­go­je kon­kre­čias pa­var­des, kon­kre­čius tų as­me­nų ry­šius ir są­sa­jas su Pre­zi­den­to rin­ki­mų kam­pa­ni­ja. Kai ku­riuos iš šių as­me­nų jis įsi­lei­do į sa­vo ko­man­dą ir ban­dė pa­skir­ti pa­ta­rė­jais. Su jais Pre­zi­den­tas, tuo­me­ti­nis kan­di­da­tas, pats as­me­niš­kai ir per sa­vo ar­ti­miau­sius ko­man­dos žmo­nes slap­ta su­si­ti­ko įvai­riuo­se mies­tuo­se, tiks­liau, ne vie­na­me mies­te. Apie tai ne­ži­no vi­suo­me­nė. Jie bu­vo kvie­čia­mi kaip gar­būs sve­čiai į Pre­zi­den­to pri­ėmi­mus pre­zi­den­tū­ro­je. Kai ku­rie iš tų as­me­nų sa­vo ry­šiais per vie­ną as­me­nį yra su­si­ję su aukš­čiau­siais Bal­ta­ru­si­jos po­li­ti­kais, val­džios at­sto­vais. Per vie­ną as­me­nį! Ko­mi­si­ja ga­vo duo­me­nų apie tai, jūs taip pat ga­li­te su jais su­si­pa­žin­ti, kad Bal­ta­ru­si­jos pre­zi­den­tas, Bal­ta­ru­si­jos val­džia dė­jo vi­sas pa­stan­gas, kad sank­ci­jos bal­ta­ru­siš­kam ver­slui, trą­šoms ne­bū­tų įves­tos. Jie ieš­ko­jo bū­dų, kaip pa­da­ry­ti taip, kad bū­tų ga­li­ma jas apei­ti, jie ieš­ko­jo bū­dų, kaip į mū­sų spren­di­mų pri­ėmė­jų ra­tą, ki­taip ta­riant, į mū­sų aukš­čiau­sias vals­ty­bės ins­ti­tu­ci­jas, pa­skir­ti sau ar­ti­mus žmo­nes. Pro­ble­ma, kad iš­rink­tas Pre­zi­den­tas prie­ši­no­si sank­ci­jų įve­di­mui, da­rė spau­di­mą Lie­tu­vos už­sie­nio rei­ka­lų mi­nis­te­ri­jai ir Lie­tu­vos di­plo­ma­tams. Tą ko­mi­si­ja nu­sta­tė. Pa­sa­kos – ne­va bu­vo no­ri­ma įves­ti sank­ci­jas Ast­ra­vui ir mai­nais į tai au­ko­ti bal­ta­ru­siš­kas trą­šas. No­riu pa­klaus­ti, o kur Pre­zi­den­tas yra da­bar, ko­dėl jis Va­do­vų Ta­ry­bo­je, vie­šo­jo­je erd­vė­je ne­pa­si­sa­ko už sank­ci­jas Ast­ra­vui.<text:s/>Ką,<text:s/>jų jau ne­rei­kia? Pro­ble­ma, kad Pre­zi­den­tas iki šiol ven­gia at­sa­ky­ti Sei­mui ir vi­suo­me­nei, kas jį sie­ja su Bal­ta­ru­si­jos ver­slo at­sto­vais, as­me­ni­mis, ku­rie ar­ti­mi, la­bai ar­ti­mi A. Lu­ka­šen­kai. Mes už­da­vė­me tuos klau­si­mus Pre­zi­den­tui, iki šiol at­sa­ky­mų ne­tu­ri­me. At­sa­ky­mai ne­pa­tei­kia­mi nei Sei­mui, nei vi­suo­me­nei. Vie­to­je to mes ma­to­me ma­si­nę ko­mi­si­jos ir Sei­mo dis­kre­di­ta­vi­mo kam­pa­ni­ją, įtrau­kiant ir kai ku­riuos opo­zi­ci­jos at­sto­vus. Mes ma­to­me bai­mės sė­ji­mo kam­pa­ni­ją, ku­riai at­sto­vau­ja čia D. Gai­žaus­kas.<text:s/></text:p>
        <text:p text:style-name="Roman">Ger­bia­mi ko­le­gos, jei pa­žei­džia­mas Pre­zi­den­tas, yra pa­žei­džia­ma vals­ty­bė, to­dėl čia yra la­bai svar­bi Sei­mo ly­de­rys­tė. Jei Pre­zi­den­tas ne­no­ri teik­ti at­sa­ky­mų apie tai, kas tu­ri įta­kos vi­sos vals­ty­bės gy­ve­ni­mui, mes tu­ri­me siek­ti ir ga­li­me tai pa­da­ry­ti, kad to­kią in­for­ma­ci­ją pa­teik­tų vi­suo­me­nei VSD – Vals­ty­bės sau­gu­mo de­par­ta­men­tas, spe­cia­lio­sios tar­ny­bos ją iš­slap­tin­tų ir pa­da­ry­tų pri­ei­na­mą vi­suo­me­nei. Nie­ko ne­ga­li bū­ti bai­siau nei pa­žei­džia­ma ins­ti­tu­ci­ja ir pa­žei­džia­mi mū­sų vals­ty­bės va­do­vai.<text:s/></text:p>
        <text:p text:style-name="Roman">Tai­gi, ger­bia­mi ko­le­gos, šios iš­va­dos reikš­mė yra ta, kad mes pa­siū­lė­me spren­di­mus, ku­rie leis­tų pa­da­ry­ti taip, kad Sei­mas gau­tų vi­są in­for­ma­ci­ją apie tai, kas su­pa Pre­zi­den­tą, ko­kią įta­ką šie žmo­nės tu­rė­jo rin­ki­mų kam­pa­ni­jo­je ir koks yra jų vaid­muo.</text:p>
        <text:p text:style-name="Roman">An­tra. Mes ga­li­me pa­da­ry­ti, pri­ta­rę ši­tai iš­va­dai, kad Lie­tu­vos spe­cia­lio­sios tar­ny­bos bū­tų at­skai­tin­gos Sei­mui. Šiuo me­tu spe­cia­lio­sios tar­ny­bos at­li­ko net du ty­ri­mus. VSD at­li­ko ty­ri­mą, su­si­ju­sį su ga­li­mais Pre­zi­den­to rin­ki­mų kam­pa­ni­jos fi­nan­sa­vi­mo pa­žei­di­mais ir bal­ta­ru­siš­ko ver­slo įta­ka Lie­tu­vos spren­di­mų pri­ėmė­jams. Spe­cia­lių­jų ty­ri­mų tar­ny­ba at­li­ko ty­ri­mą, su­si­ju­sį su VSD at­ski­rų as­me­nų…</text:p>
        <text:p text:style-name="Roman"><text:span text:style-name="T344">PIRMININKĖ.</text:span><text:s/>Lai­kas jau į pa­bai­gą.</text:p>
        <text:p text:style-name="Roman"><text:span text:style-name="T345">V. BAKAS</text:span><text:s/><text:span text:style-name="T346">(</text:span><text:span text:style-name="T347">DFVL</text:span><text:span text:style-name="T348">)</text:span>. …ga­li­mu pik­tnau­džia­vi­mu.<text:s/></text:p>
        <text:p text:style-name="Roman"><text:span text:style-name="T349">PIRMININKĖ.</text:span><text:s/>Net jei­gu frak­ci­jos var­du.</text:p>
        <text:p text:style-name="Roman"><text:span text:style-name="T350">V. BAKAS</text:span><text:s/><text:span text:style-name="T351">(</text:span><text:span text:style-name="T352">DFVL</text:span><text:span text:style-name="T353">)</text:span>. Mes, kaip tas ins­ti­tu­ci­jas kon­tro­liuo­jan­ti ins­ti­tu­ci­ja, tos in­for­ma­ci­jos ne­gau­na­me. Tai nė­ra nor­ma­lu. Pa­tvir­ti­nę ši­tą iš­va­dą, mes ga­li­me pa­keis­ti įsta­ty­mus taip, kad spe­cia­lio­sios tar­ny­bos bū­tų at­skai­tin­gos Sei­mui. Ačiū.</text:p>
        <text:p text:style-name="P354"><text:span text:style-name="T355">PIRMININKĖ.</text:span><text:s/>Dė­ko­ju. Ir pas­ku­ti­nis kal­ba K. Ma­siu­lis. Pra­šau.</text:p>
        <text:p text:style-name="P356"><text:span text:style-name="T357">K. MASIULIS</text:span><text:s/><text:span text:style-name="T358">(</text:span><text:span text:style-name="T359">TS-LKDF</text:span><text:span text:style-name="T360">)</text:span>. Ko­le­gos, iš tik­ro rei­kė­tų ap­gin­ti Sei­mo, kaip aukš­čiau­sios po­li­ti­nės ins­ti­tu­ci­jos Lie­tu­vo­je, gar­bę ir tei­ses. Sei­mas for­muo­ja ins­ti­tu­ci­jų są­ran­gą ir joms su­tei­kia vie­no­kias ar ki­to­kias tei­ses, ga­li pa­nai­kin­ti, at­im­ti ir taip to­liau. Tai mū­sų pre­ro­ga­ty­va ir nie­kas ne­ga­li mums to už­draus­ti.<text:s/></text:p>
        <text:p text:style-name="Roman">Ką aš čia ma­čiau, tai ma­ne la­bai glu­mi­na. Esu vy­res­nio am­žiaus žmo­gus ir so­viet­me­čiu te­ko ra­šy­ti di­ser­ta­ci­ją iš fi­lo­so­fi­jos is­to­ri­jos, tai bu­vo iš ne­pri­klau­so­mos Lie­tu­vos fi­lo­so­fi­jos is­to­ri­jos. Tai bu­vo fi­zi­kos ir ma­te­ma­ti­kos fi­lo­so­fi­ja, bet vis tiek vi­si šal­ti­niai bu­vo va­di­na­muo­siuo­se spe­cia­liuo­se fon­duo­se, va­di­na­si, slap­ti, ne­nu­ei­si į bib­lio­te­ką ir ne­pa­si­im­si, ne­pa­skai­ti­nė­si. Glu­mi­no jau tai, kad rei­kė­jo gau­ti lei­di­mą, no­rint skai­ty­ti „Nau­ją­jį ži­di­nį“ ar ko­kį nors ki­tą lei­di­nį, ir tą lei­di­mą ga­lė­jo gau­ti tik­tai tie, ku­rie ra­šo moks­li­nį dar­bą.<text:s/></text:p>
        <text:p text:style-name="Roman">Čia aš da­bar ir­gi ma­tau, ka­da D. Gai­žaus­kas pats, tie­są sa­kant, vis dėl­to nu­ė­jo, ne iš kar­to, bet nu­ė­jo. Te­ko man su juo su­si­dur­ti to­je pa­čio­je skai­tyk­lo­je. Šau­kia ir drau­džia, vi­saip gąs­di­na, kad tik ne­iki­te, ne­skai­ty­ki­te, tai la­bai pa­vo­jin­ga (kaip ir so­viet­me­čiu). O jei­gu nu­ė­ję skai­ty­si­te, tai bū­ti­nai rei­kia kri­ti­kuo­ti taip, kaip ta­da – pa­skai­ty­si, bet rei­kia tą ka­pi­ta­liz­mą su­kri­ti­kuo­ti ir tuos šal­ti­nius, ku­riuos skai­tei, rei­kia su­kri­ti­kuo­ti, nes jie pa­gal api­brė­ži­mą yra blo­gi. Jie tu­ri bū­ti blo­gi, nes jei­gu per­skai­ty­si ir pa­ma­ty­si te­nai tas trą­šų ve­žė­jų pa­var­des, tai gal jos su­si­ju­sios ir su kai su kai ku­rio­mis par­ti­jo­mis, gal tu­ri są­sa­jų ne tik su Pre­zi­den­tu, gal tu­ri ir po­li­ti­nę įta­ką? Ga­li bū­ti kaž­ko­kie ga­lai ir iš­va­dos da­ro­mos ne to­kios, ko­kių no­rė­tų­si, dar pla­tes­nės, tai ge­riau, kad ne­skai­ty­tu­mė­te, bū­tų la­bai pa­gei­dau­ja­ma.<text:s/></text:p>
        <text:p text:style-name="Roman">Man at­ro­do, kad rei­kia skai­ty­ti, rei­kia do­mė­tis, jei­gu tu­ri­te tei­sę. Ga­li­ma, aiš­ku, kri­ti­kuo­ti, kaip kai kas ir da­ro, ne­tu­rė­da­mi tei­sės net­gi su­si­pa­žin­ti su įslap­tin­ta in­for­ma­ci­ja.</text:p>
        <text:p text:style-name="Roman">Ką dar ma­tau? Ma­tau, kad vil­ki­na­ma vi­saip. Ban­do­me vi­saip už­vil­kin­ti, į vi­so­kias pro­ce­dū­ras įpin­ti, o juk klau­si­mas yra pa­pras­tas: iš­va­dos pra­smin­gos ar ne­pra­smin­gos? Su­si­pa­žin­ki­me su tuo, kaip bu­vo vyk­do­mi ty­ri­mai ir tu­rė­si­me kiek­vie­nas at­sa­ky­mą.</text:p>
        <text:p text:style-name="Roman">Dar ką ma­tau? Kaž­ko­dėl pu­sė Sei­mo, di­džio­ji da­lis opo­zi­ci­nių frak­ci­jų at­si­sa­ko da­ly­vau­ti ko­mi­si­jo­je, o pas­kui sa­ko: dėl to ga­li bū­ti de­for­muo­tos iš­va­dos. Da­ly­vau­ki­te, ap­klau­si­nė­ki­te as­me­nis ir ta­da bus ne­de­for­muo­tos. Jei­gu jūs at­si­sa­ko­te da­ly­vau­ti, tai iš­ei­na, kad su­tei­kia­te pa­si­ti­kė­ji­mo man­da­tą tiems, ku­rie da­ly­vau­ja. Jei­gu ne­su­tei­kia­te to man­da­to, tai pa­tik­rin­ki­te pro­ce­dū­ras, pa­tik­rin­ki­te, kaip bu­vo vyk­do­mos ap­klau­sos. Ir tai ne­da­ro­ma. Ma­tau iš­kreip­tų še­šė­lių te­at­rą, kai tik­ri vei­kė­jai sle­pia­si, ban­do pa­si­slėp­ti. Tai yra ne­pri­im­ti­na. Ar mes tik­rai esa­me ne­kva­li­fi­kuo­ti? Ar kiek­vie­no­je frak­ci­jo­je tik­rai nė­ra kva­li­fi­kuo­tų žmo­nių, kad ga­lė­tų da­ly­vau­ti to­kio­je spe­cia­lio­jo­je ko­mi­si­jo­je? Ma­nau, kiek­vie­no­je yra. Ko­dėl ne­da­ly­vau­ja – ne­su­pran­ta­ma.<text:s/></text:p>
        <text:p text:style-name="Roman">Aš ma­nau, kad iš­va­dos yra la­bai rei­ka­lin­gos. Ge­rai, kad jos yra pa­da­ry­tos. Kvie­čiu vi­sus vis dėl­to jas pa­tvir­tin­ti, bent jau ne­truk­dy­ti tam pro­ce­sui.<text:s/></text:p>
        <text:p text:style-name="Roman"><text:span text:style-name="T361">PIRMININKĖ.</text:span><text:s/>Ačiū, vi­si už­si­ra­šę dis­ku­tuo­ti pa­si­sa­kė. Da­bar mo­ty­vai po svars­ty­mo. Už kal­ba E. Gent­vi­las.</text:p>
        <text:p text:style-name="Roman"><text:span text:style-name="T362">E. GENTVILAS</text:span><text:s/><text:span text:style-name="T363">(</text:span><text:span text:style-name="T364">LSF</text:span><text:span text:style-name="T365">)</text:span>. Kaž­kaip an­trą kar­tą pa­vyks­ta ir ant­ro­je sta­di­jo­je pir­muo­ju už­si­ra­šy­ti, nors tik­rai ne pir­mas at­ėjau. Gal čia bi­jo pri­si­lies­ti kas nors prie tos te­mos, ką D. Gai­žau­s­kas ir sa­ko.</text:p>
        <text:p text:style-name="Roman">Dar kar­tą sa­kau: yra ban­do­mas kom­pro­mi­tuo­ti Sei­mas ir jo tei­sė tir­ti, ana­li­zuo­ti, su­si­pa­žin­ti, su­da­ri­nė­ti ko­mi­si­jas. Ga­li bū­ti, pa­tir­tis liu­di­ja, kad kai ku­rios ko­mi­si­jos, ypač su­da­ry­tos pra­ėju­sio­je ka­den­ci­jo­je, ne­ati­ti­ko Kon­sti­tu­ci­nio Teis­mo nu­ma­ty­tos dok­tri­nos. No­riu čia A. Ši­rins­kie­nei pri­min­ti apie jos va­do­vau­tą vie­ną ko­mi­si­ją, jos pa­čios pa­mi­nė­tą šian­dien, – dėl urė­di­jų. Tre­čias da­ly­kas, LRT ty­ri­mo ko­mi­si­ja bu­vo pri­pa­žin­ta kaip ne­kons­ti­tu­ci­nė. Tai, man at­ro­do, per Kon­sti­tu­ci­ją ana­li­zuo­ti ko­mi­si­jos veik­lą yra la­bai ge­rai. Ska­ti­nau, ra­gi­nau. La­bai džiau­giuo­si, kad so­cial­de­mok­ra­tai krei­pė­si į Kon­sti­tu­ci­nį Teis­mą nu­sta­ty­ti, ar Sei­mas tei­sė­tai el­gė­si, ar ko­mi­si­ja tei­sė­tai el­gė­si Kon­sti­tu­ci­jos po­žiū­riu. Tai čia yra vy­riš­kas el­ge­sys. Kreip­ki­tės, bus at­sa­ky­ta. Bet kai ban­do­ma kaž­kie­no pa­gal­ba stab­dy­ti pro­ce­są krei­pian­tis į Sei­mo Eti­kos ir pro­ce­dū­rų ko­mi­si­ją, tai, man at­ro­do, tru­pu­tį ir ne­gar­bin­ga, ir Sei­mas to­kiems da­ly­kams tu­ri pa­si­prie­šin­ti. Iš pra­džių krei­pė­si į ge­ne­ra­li­nę pro­ku­ro­rę, da­bar, kiek su­pran­tu, Pre­zi­den­to pa­ta­rė­jas. Tai yra ban­dy­mas stab­dy­ti Sei­mo dar­bą.<text:s/></text:p>
        <text:p text:style-name="Roman">Ger­bia­mie­ji, jū­sų rei­ka­las stab­dy­ti, mū­sų rei­ka­las da­ry­ti mū­sų dar­bus, ne­bent at­ei­ty­je Kon­sti­tu­ci­nis Teis­mas kaip nors ki­taip pa­sa­kys, re­a­guo­da­mas į so­cial­de­mok­ra­tų siū­ly­mus. Šian­dien ban­do­ma pa­teik­ti taip, lyg čia ko­kių nors<text:s/><text:span text:style-name="T366">iš</text:span><text:span text:style-name="T367">­mis</text:span><text:span text:style-name="T368">­lų</text:span><text:s/>ši ko­mi­si­ja pri­da­rė. Vėl pri­si­me­nu ki­tą U. Eko kny­gą „Pra­hos ka­pi­nės“, kur toks afe­ris­tas, fal­si­fi­ka­to­rius su­kur­da­vo do­ku­men­tą, to do­ku­men­to pa­grin­du vis­kas griu­vo, im­pe­ri­jos griu­vo, Eu­ro­pos že­mė­la­pis kei­tė­si ir taip to­liau. Ne­bi­jo­ki­te, ši­tos iš­va­dos nė­ra avan­tiū­ris­ti­nės, jos tik­rai ne­pa­keis Lie­tu­vos, ne­bent su­stip­rins ją ir Sei­mo au­to­ri­te­tą Lie­tu­vos po­li­ti­nia­me kraš­to­vaiz­dy­je. Ačiū.<text:s/></text:p>
        <text:p text:style-name="Roman"><text:span text:style-name="T369">PIRMININKĖ.</text:span><text:s/>Prieš kal­ba A. Ši­rins­kie­nė.<text:s/></text:p>
        <text:p text:style-name="Roman"><text:span text:style-name="T370">A. ŠIRINSKIENĖ</text:span><text:s/><text:span text:style-name="T371">(</text:span><text:span text:style-name="T372">MSNG</text:span><text:span text:style-name="T373">)</text:span>.<text:span text:style-name="T374"><text:s/>Ko</text:span><text:span text:style-name="T375">­le</text:span><text:span text:style-name="T376">­gos, aš la</text:span><text:span text:style-name="T377">­bai abe</text:span><text:span text:style-name="T378">­jo</text:span><text:span text:style-name="T379">­čiau, ar tos iš</text:span><text:span text:style-name="T380">­va</text:span><text:span text:style-name="T381">­dos nė</text:span><text:span text:style-name="T382">­ra to</text:span><text:span text:style-name="T383">­kios jau<text:s/></text:span>avan­tiū­ris­ti­nės, kaip čia kal­bė­jęs ko­le­ga sa­kė. Jei­gu žiū­rė­tu­me į pa­grįs­tu­mą, aš su­pran­tu, kad dėl iš­va­dų pa­grįs­tu­mo la­bai leng­va ko­mi­si­jai ma­ni­pu­liuo­ti, kuo­met re­a­liai iš­va­das per­skai­tė ar­ba ban­dė skai­ty­ti 16, 17 ar 18 Sei­mo na­rių. Li­ku­sie­ji, ma­tyt, bal­suos, kaip su­pran­tu, pa­gal ti­kė­ji­mą. Bet kuo­met skai­ty­da­mas iš­va­das ma­tai, kad, tar­ki­me, pra­ne­šė­jas sa­ko, jog kaž­kas lyg ir yra, bet net­gi ne­su­ge­ba pa­sa­ky­ti, iš kur ji­sai tą lyg ir gir­dė­jo, iš­va­do­je pas­kui skai­tai, kaip yra bai­su ir ko­kios grės­mės ky­la na­cio­na­li­niam sau­gu­mui, tai tik­rai, ma­tyt, fan­ta­zi­ja kai ku­rias iš­va­das da­rant bu­vo la­ki.<text:s/></text:p>
        <text:p text:style-name="Roman">Ki­tas da­ly­kas. Vėl­gi nu­skam­bė­jo, kad la­bai kon­struk­ty­vi da­lis yra ko­mi­si­jos pa­teik­tos re­ko­men­da­ci­jos. Tai da­bar pa­skai­ty­ki­me ko­mi­si­jos pa­teik­tas re­ko­men­da­ci­jas. Tar­ki­me, 11.2 re­ko­men­da­ci­ja. Ko­mi­si­ja siū­lo (tai yra 11.5 re­ko­men­da­ci­ja) Vy­riau­sy­bei kom­pen­suo­ti pra­ne­šė­jo pa­tir­tą tur­ti­nę ir ne­tur­ti­nę ža­lą. Ne­ga­na to, kad, kaip teis­mas ar pro­ku­ra­tū­ra, ko­mi­si­ja pri­sis­ky­rė sau kom­pe­ten­ci­ją įver­tin­ti, ar yra tur­ti­nė ar ne­tur­ti­nė ža­la, ji­nai sau lei­džia, apei­da­ma įsta­ty­mų rei­ka­la­vi­mus, nu­ro­dy­ti, kad Vy­riau­sy­bė tu­rė­tų kom­pen­suo­ti. Įdo­mu, pa­gal ko­kius tei­sės ak­tus po­nia I. Ši­mo­ny­tė ža­da ši­tą pa­siū­ly­mą įgy­ven­din­ti?<text:s/></text:p>
        <text:p text:style-name="Roman">Ne­ga­na to, ko­mi­si­ja sau<text:s/>lei­džia per­im­ti iš­va­dų da­ry­mą iš žval­gy­bos kon­tro­lie­riaus. Tik kur­da­mi žval­gy­bos…<text:s/></text:p>
        <text:p text:style-name="Roman"><text:span text:style-name="T384">PIRMININKĖ.</text:span><text:s/>Lai­kas.<text:s/></text:p>
        <text:p text:style-name="Roman"><text:span text:style-name="T385">A. ŠIRINSKIENĖ</text:span><text:s/><text:span text:style-name="T386">(</text:span><text:span text:style-name="T387">MSNG</text:span><text:span text:style-name="T388">)</text:span>. …kon­tro­lie­riaus ins­ti­tu­tą sa­kė­me, kad ji­sai nag­ri­nės as­mens duo­me­nis. Ko­mi­si­ja da­bar kon­sta­tuo­ja, kad yra as­mens duo­me­nų tvar­ky­mo pa­žei­di­mų. Ko­le­gos, bal­suo­da­mi tik­rai pa­skai­ty­ki­te bent re­ko­men­da­ci­jas.</text:p>
        <text:p text:style-name="Roman"><text:span text:style-name="T389">PIRMININKĖ.</text:span><text:s/>Dė­kui. Mo­ty­vai iš­sa­ky­ti. Bal­suo­si­me jau ne­tru­kus.<text:s/></text:p>
        <text:p text:style-name="Roman"/>
        <text:p text:style-name="Laikas">10.58 val.<text:s/></text:p>
        <text:p text:style-name="Roman12">Ke­lių trans­por­to ko­dek­so 8<text:span text:style-name="T390">2</text:span><text:s/>ir 18<text:span text:style-name="T391">1</text:span><text:s/>straips­nių pa­kei­ti­mo įsta­ty­mo pro­jek­tas Nr. XIVP-3392(2) (<text:span text:style-name="T392">pri</text:span><text:span text:style-name="T393">­ėmi</text:span><text:span text:style-name="T394">­mas</text:span>)<text:s/></text:p>
        <text:p text:style-name="Roman"/>
        <text:p text:style-name="Roman">Ka­dan­gi dar yra li­kę lai­ko, siū­lau ap­svars­ty­ti dar­bo­tvarkės 1-4 klau­si­mą, nes dar­bo­tvar­kės 1-3 klau­si­mo – Ri­bo­ja­mų­jų prie­mo­nių įsta­ty­mo pro­jek­to<text:s/>–<text:s/>dar nė­ra kon­so­li­duo­to va­rian­to. Tai­gi dar­bo­tvarkės 1-4 klau­si­mas. Gal ga­lė­čiau G. Pa­luc­ką pa­kvies­ti į tri­bū­ną, nes yra ke­lios Tei­sės de­par­ta­men­to pa­sta­bos. Pri­ėmi­mo sta­di­ja.<text:s/></text:p>
        <text:p text:style-name="Roman">Pri­ėmi­mas pa­straips­niui. Dėl 1 straips­nio yra gau­ta vie­na Tei­sės de­par­ta­men­to pa­sta­ba. At­si­pra­šau, ne vie­na, dvi Tei­sės de­par­ta­men­to pa­sta­bos. Pir­mai ko­mi­te­tas ne­pri­ta­rė, ant­rai pri­ta­rė. Jei­gu ga­li­te, pa­ko­men­tuo­ki­te.</text:p>
        <text:p text:style-name="Roman"><text:span text:style-name="T395">G. PALUCKAS</text:span><text:s/><text:span text:style-name="T396">(</text:span><text:span text:style-name="T397">LSDPF</text:span><text:span text:style-name="T398">)</text:span>. Pir­mai pa­sta­bai ko­mi­te­tas ne­pri­ta­rė, nes Tei­sės de­par­ta­men­tas, mū­sų įsi­ti­ki­ni­mu, ne­tei­sin­gai trak­tuo­ja du įsta­ty­mus – Ke­lių trans­por­to ko­dek­so ir Sau­gaus eis­mo įsta­ty­mo nuo­sta­tas. Pri­min­siu, įsta­ty­mu yra kei­čia­ma tai, kad tre­čių­jų ša­lių pi­lie­čiams, tai yra tų ša­lių, ku­rios ne­pri­klau­so Eu­ro­pos eko­no­mi­nei ben­dri­jai, Eu­ro­pos Są­jun­gai, NATO, ir Uk­rai­nai,<text:s/>at­si­ran­da rei­ka­la­vi­mas tu­rė­ti B ka­te­go­ri­jos vai­ruo­to­jo pa­žy­mė­ji­mą, no­rint vež­ti ke­lei­vius. Tuo tar­pu Sau­gaus eis­mo au­to­mo­bi­lių ke­liais įsta­ty­me kal­ba­ma apie ben­drą da­ly­va­vi­mą eis­me. Prieš­ta­ra­vi­mo tarp dvie­jų įsta­ty­mų ne­ma­to­me, to­dėl ne­pri­ta­ria­me siū­lo­mai Tei­sės de­par­ta­men­to nuo­mo­nei.<text:s/></text:p>
        <text:p text:style-name="Roman"><text:span text:style-name="T399">PIRMININKĖ.</text:span><text:s/>Dė­ko­ju. Ir dėl ant­ros pa­tai­sos.<text:s/></text:p>
        <text:p text:style-name="Roman"><text:span text:style-name="T400">G. PALUCKAS</text:span><text:s/><text:span text:style-name="T401">(</text:span><text:span text:style-name="T402">LSDPF</text:span><text:span text:style-name="T403">)</text:span>. Tai yra re­dak­ci­nio po­bū­džio pa­tai­sa. Jai ko­mi­te­tas pri­ta­rė ben­d­ru su­ta­ri­mu.<text:s/></text:p>
        <text:p text:style-name="Roman"><text:span text:style-name="T404">PIRMININKĖ.</text:span><text:s/>Ačiū. Ar ga­lė­tu­me pri­tar­ti 1 straips­niui, su­re­da­guo­tam pa­gal Tei­sės de­par­ta­men­to pa­sta­bą, ben­dru su­ta­ri­mu? Ačiū, pri­tar­ta.</text:p>
        <text:p text:style-name="Roman">Dėl 2, 3 straips­nių pa­siū­ly­mų nė­ra, ar ga­li­me pri­tar­ti ben­dru su­ta­ri­mu? Dė­ko­ju, pri­tar­ta.</text:p>
        <text:p text:style-name="Roman">Dėl 4 straips­nio yra vie­na Tei­sės de­par­ta­men­to pa­sta­ba.</text:p>
        <text:p text:style-name="Roman"><text:span text:style-name="T405">G. PALUCKAS</text:span><text:s/><text:span text:style-name="T406">(</text:span><text:span text:style-name="T407">LSDPF</text:span><text:span text:style-name="T408">)</text:span>. Re­dak­ci­nio po­bū­džio, ko­mi­te­tas pri­ta­rė ben­dru su­ta­ri­mu.</text:p>
        <text:p text:style-name="Roman"><text:span text:style-name="T409">PIRMININKĖ.</text:span><text:s/>Ačiū. Ar ga­lė­tu­me 4 straips­niui pri­tar­ti ben­dru su­ta­ri­mu? Taip, pri­tar­ta.</text:p>
        <text:p text:style-name="Roman">Mo­ty­vai. Už­si­ra­šę yra trys ko­le­gos kal­bė­ti už. J. Raz­ma – pir­ma­sis.<text:s/></text:p>
        <text:p text:style-name="Roman"><text:span text:style-name="T410">J. RAZMA</text:span><text:s/><text:span text:style-name="T411">(</text:span><text:span text:style-name="T412">TS-LKDF</text:span><text:span text:style-name="T413">)</text:span>. Tai se­niai lauk­tas pro­jek­tas. Jo lau­kė ir no­rin­tys ko­ky­biš­ką tak­si ar pa­vė­žė­jo pa­slau­gą gau­ti mū­sų pi­lie­čiai, ir pa­tys šios rin­kos da­ly­viai, ku­rie no­ri dirb­ti skaid­riai ir ci­vi­li­zuo­tai. Iš tik­rų­jų pas­ta­ruo­ju me­tu, kai į šią rin­ką plūs­te­lė­jo vai­ruo­to­jai iš tre­čių­jų ša­lių, tai tik­rai si­tu­a­ci­ja net ne­at­ro­dė ge­rai. Da­bar ma­nau, kad pro­jek­tu nu­sta­ty­tas rei­ka­la­vi­mas tu­rė­ti Eu­ro­pos Są­jun­gos ša­ly­je ar kai ku­rio­se ki­to­se ša­ly­se iš­duo­tą vai­ruo­to­jų pa­žy­mė­ji­mą šiek tiek ap­ri­bos tre­čių­jų ša­lių pi­lie­čių ga­li­my­bę at­ei­ti į šią rin­ką. Svar­bus taip pat ir ne­pri­ekaiš­tin­gos re­pu­ta­ci­jos rei­ka­la­vi­mas. Svar­būs dar ir pa­tiks­li­ni­mai, kad ne­tu­ri bū­ti tak­si ir pa­ve­žė­jo au­to­mo­bi­lių<text:s/><text:span text:style-name="T414">pa</text:span><text:span text:style-name="T415">­na</text:span><text:span text:style-name="T416">­šu</text:span><text:span text:style-name="T417">­mų, kad, pa</text:span><text:span text:style-name="T418">­vyz</text:span><text:span text:style-name="T419">­džiui, ant pa</text:span><text:span text:style-name="T420">­vežė</text:span><text:span text:style-name="T421">­jų au</text:span><text:span text:style-name="T422">­to</text:span><text:span text:style-name="T423">­mo</text:span><text:span text:style-name="T424">­bi</text:span><text:span text:style-name="T425">­lių ne</text:span><text:span text:style-name="T426">­ga</text:span><text:span text:style-name="T427">­li bū</text:span><text:span text:style-name="T428">­ti pla</text:span><text:span text:style-name="T429">­fo</text:span><text:span text:style-name="T430">­nų, bū</text:span><text:span text:style-name="T431">­din</text:span><text:span text:style-name="T432">­gų ta</text:span><text:span text:style-name="T433">­</text:span><text:span text:style-name="T434">k</text:span><text:span text:style-name="T435">­si<text:s/></text:span>au­to­mo­bi­liams. Na, kas svar­bu? Tam, kad vis dėl­to tas įsta­ty­mas, jei­gu jį pri­im­si­me, efe­k­ty­viai veik­tų, rei­kia, kad Trans­por­to sau­gos ad­mi­nist­ra­ci­ja dau­giau dė­me­sio skir­tų šio sek­to­riaus kon­tro­lei, nes gau­nu ir aš ne­ma­žai dar to­kių laiš­kų, kur sa­ko­ma, kad ta kon­tro­lė yra men­ka.</text:p>
        <text:p text:style-name="Roman"><text:span text:style-name="T436">PIRMININKĖ.</text:span><text:s/>Prieš kal­ba V. Ąžuo­las.</text:p>
        <text:p text:style-name="Roman"><text:span text:style-name="T437">V. ĄŽUOLAS</text:span><text:s/><text:span text:style-name="T438">(</text:span><text:span text:style-name="T439">LVŽSF</text:span><text:span text:style-name="T440">)</text:span>. Tur­būt pa­vežė­jų pro­ble­ma yra daug di­des­nė, nei mes ją čia spren­džia­me. Aš su­pran­tu, ge­rai, yra kos­me­ti­niai pa­tai­sy­mai, ga­li­ma tų kos­me­ti­nių daug pri­da­ry­ti, bet tą pro­ble­mą reik­tų spręs­ti iš es­mės. Pa­vyz­dys, pa­vežė­jas už­si­re­gist­ruo­ja, o jam mo­kes­čius su­mo­kė­ti rei­kia po me­tų de­kla­ruo­jant. Tai kaip jūs gal­vo­ja­te, kiek to­kių de­kla­ruo­jan­čių ir mo­kan­čių mo­kes­čius be­lie­ka? Da­bar si­tu­a­ci­ja yra to­kia: to­kia plat­for­ma kaip „Bolt“ nu­skai­čiuo­ja tik 25 ar­ba 30 % nuo su­mos, gau­tos iš žmo­gaus, ku­ris su­mo­kė­jo už pa­vė­žė­ji­mą, o vi­sa ki­ta ka­bo tam X pa­vežė­jui vi­sus me­tus. Po me­tų jis dings­ta – ir jo­kių mo­kes­čių Lie­tu­vai, vi­so ge­ro. Tai gal tą pro­ble­mą spręs­ki­me iš es­mės, o ne kos­me­ti­nius pa­tai­sy­mus da­ry­ki­te?<text:s/>Da­bar yra tik toks ap­si­mes­ti­nis pro­ble­mos spren­di­mo bū­das.<text:s/>Įdo­mu, ar jūs bent jau pa­klau­sė­te, ko­kie yra duo­me­nys iš VMI, kiek pa­vežė­jų už­re­gist­ruo­ta, kiek jie su­mo­kė­jo mo­kes­čių, kiek tūks­tan­čių iš jų pra­din­go ir ne­su­mo­kė­jo mo­kes­čių? Ir ta­da pa­grin­di­nis klau­si­mas: kaip kon­ku­ruo­ti są­ži­nin­gam Lie­tu­vos ve­žė­jui, ku­ris mo­ka mo­kes­čius, vis­ką, su to­kiais pa­vežė­jais, ku­rie pa­si­i­ma pi­ni­gus ir dings­ta iš Lie­tu­vos? Gai­la, kad pro­ble­mos ne­iš­spren­dė­te iki ga­lo. Čia yra tik da­li­nis pro­ble­mos spren­di­mo bū­das.</text:p>
        <text:p text:style-name="Roman"><text:span text:style-name="T441">PIRMININKĖ.</text:span><text:s/>Mo­ty­vai už – V. Se­meš­ka.</text:p>
        <text:p text:style-name="Roman"><text:span text:style-name="T442">V. SEMEŠKA</text:span><text:s/><text:span text:style-name="T443">(</text:span><text:span text:style-name="T444">TS-LKDF</text:span><text:span text:style-name="T445">)</text:span>. Dė­ko­ju, ger­bia­ma po­sė­džio pir­mi­nin­ke. Ger­bia­mi ko­le­gos, tik­rai la­bai rei­ka­lin­gas ir lai­ku įsta­ty­mo pro­jek­tas, ku­riam kvie­čiu pri­tar­ti. Rei­kė­tų kal­bė­ti čia apie vai­ra­vi­mo kul­tū­rą. Mes ži­no­me vals­ty­bių iš tre­čių­jų ša­lių, kur vai­ra­vi­mo kul­tū­ra žen­kliai ski­ria­si nuo mū­sų jau va­ka­rie­tiš­kos vai­ra­vi­mo kul­tū­ros, kur vai­ruo­to­jai tik­rai tam­pa vis kul­tū­rin­ges­ni, vis ati­des­ni vie­ni ki­tiems, ge­ra­no­riš­kes­ni, ma­žiau kon­flik­tiš­ki. O ne­re­tai vai­ruo­to­jai iš tre­čių­jų ša­lių, net ne­tu­rin­tys vai­ruo­to­jų pa­žy­mė­ji­mų, iš­duo­tų Eu­ro­pos Są­jun­gos ša­ly­je, kar­tais ke­lei­vius iš­lei­džia ir vi­du­ryje<text:s/>gat­vės, esant in­ten­sy­viam eis­mui, da­ro to­kius ma­nev­rus, ku­rie mus ste­bi­na. Ne­ži­nia, kaip jie ga­vo tuos vai­ruo­to­jo pa­žy­mė­ji­mus tre­čių­jų ša­lių vals­ty­bė­se, ne­ži­nia, ko­kia jų svei­ka­tos būk­lė yra, ar re­gė­ji­mas, ar klau­sa ge­ri, ta­čiau jie vai­ruo­ja mū­sų gat­vė­se, stab­do eis­mą. Ta jų vai­ra­vi­mo kul­tū­ra ne vi­suo­met yra to­kia, ko­kios mes no­rė­tu­me. Dėl to šios įsta­ty­mo pa­tai­sos tik­rai yra la­bai rei­ka­lin­gos, pri­tar­ti­nos ir kvie­čiu bal­suo­ti už. Ačiū.</text:p>
        <text:p text:style-name="P446"><text:span text:style-name="T447">PIRMININKĖ.</text:span><text:s/>Mo­ty­vai už – A. Kup­čins­kas.</text:p>
        <text:p text:style-name="P448"><text:span text:style-name="T449">A. KUPČINSKAS</text:span><text:s/><text:span text:style-name="T450">(</text:span><text:span text:style-name="T451">TS-LKDF</text:span><text:span text:style-name="T452">)</text:span>. Ačiū, Pir­mi­nin­ke. Ger­bia­mi ko­le­gos, džiu­gu, kad pa­ga­liau ir šio­je ka­den­ci­jo­je grįž­ta­me prie pa­vė­žė­ji­mo pa­slau­gos re­gu­lia­vi­mo.<text:s/>Aš pri­si­me­nu, kai prieš pen­ke­rius še­še­rius me­tus čia in­ten­sy­viai dis­ku­ta­vo­me sa­lė­je, kuo ski­ria­si pa­vė­žė­ji­mo pa­slau­ga nuo tak­si pa­slau­gos, tuo­met at­sky­rė­me tas dvi pa­slau­gas, bet, aiš­ku, per tuos ke­le­rius me­tus nu­bė­go Ne­ri­mi ir Ne­mu­nu ne­ma­žai van­dens ir ma­to­me pro­ble­ma­ti­ką. Pro­ble­mų<text:s/>dau­giau­sia ky­la dėl to, kad iš tie­sų ma­žai reg­la­men­tuo­ta, kas ga­li pa­ve­žė­ti. La­bai džiu­gu, kad Su­si­sie­ki­mo mi­nis­te­ri­ja pa­tei­kė, kad pir­ma rei­kia ati­tik­ti rei­ka­la­vi­mus ir tik ta­da bus iš­duo­da­ma li­cen­ci­ja, o ne at­virkš­čiai, kaip yra da­bar – pir­ma iš­duo­da­ma li­cen­ci­ja, o pas­kui tik­ri­na­ma, ar pa­ve­žė­jas ati­tin­ka tuos rei­ka­la­vi­mus. Na, ir ti­kė­ki­mės, kad vis dėl­to tie va­di­na­mie­ji ly­gin­tu­vai, „To­y­o­t<text:span text:style-name="T453">os</text:span><text:s/>Pri­usai“, ku­rių dau­giau­sia mū­sų mies­tų gat­vė­se, bus la­biau reg­la­men­tuo­ti ir pri­žiū­ri­mi. Kaip ir ko­le­ga Jur­gis mi­nė­jo, Trans­por­to sau­gos ad­mi­nist­ra­ci­ja tik­rai ga­lė­tų mies­tuo­se dau­giau dė­me­sio skir­ti šiems pa­ve­žė­jams, nes tre­čių­jų ša­lių pi­lie­čiai ne taip su­pran­ta eis­mo kul­tū­rą, kaip mes su­pran­ta­me po 30 me­tų.<text:s/>Jie taip pat tu­rė­tų taip elg­tis bū­da­mi sve­čio­je ša­ly­je – tai­ky­tis prie mū­sų są­ly­gų, o ne mes prie jų tu­rė­tu­me tai­ky­tis. Tai­gi, ti­kiuo­si, kad šios pa­tai­sos tik­rai bus į nau­dą ir mū­sų gat­vė­se at­si­ras dau­giau tvar­kos pa­vė­žė­ji­mo ver­sle. Ačiū.</text:p>
        <text:p text:style-name="Roman"><text:span text:style-name="T454">PIRMININKĖ.</text:span><text:s/>Ir pas­ku­ti­nis už kal­ba A. Anu­šaus­kas.<text:s/></text:p>
        <text:p text:style-name="Roman"><text:span text:style-name="T455">A. ANUŠAUSKAS</text:span><text:s/><text:span text:style-name="T456">(</text:span><text:span text:style-name="T457">TS-LKDF</text:span><text:span text:style-name="T458">)</text:span>. Ger­bia­mi ko­le­gos, iš tik­rų­jų ak­tu­a­lus įsta­ty­mas, va­kar jau pa­si­tik­ri­nau pa­te­kęs su „Bol­tu“ į ava­ri­ją: vai­ruo­to­jas mė­gi­no per rak­to sky­lu­tę pa­tek­ti ten, kur au­to­mo­bi­lis nie­kaip ne­tilp­tų. Bet ko­kiu at­ve­ju, ir ki­to­se ša­ly­se eg­zis­tuo­ja rei­ka­la­vi­mai pa­si­tik­rin­ti sa­vo tei­ses, jei­gu čia nuo­lat gy­ve­ni ar il­giau gy­ve­ni, tei­ses vai­ruo­ti au­to­mo­bi­lius. Šiuo at­ve­ju aš ma­nau, kad vien ši­ta nuo­sta­ta leis tą si­tu­a­ci­ją pa­keis­ti į ge­rą­ją pu­sę. Tai siū­lau pri­tar­ti.</text:p>
        <text:p text:style-name="Roman"><text:span text:style-name="T459">PIRMININKĖ.</text:span><text:s/>Dė­ko­ju, mo­ty­vai iš­sa­ky­ti. Ap­si­spręs­ki­me bal­suo­da­mi dėl 1-4 klau­si­mo –Ke­lių trans­por­to ko­dek­so dvie­jų straips­nių pa­kei­ti­mo pro­jek­to Nr. XIVP-3392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28: už – 127, prieš – 1, su­si­lai­kiu­sių ne­bu­vo. Tai­gi įsta­ty­mas (pro­jek­tas Nr. XIVP-3392) pri­im­tas. (<text:span text:style-name="T460">Gon</text:span><text:span text:style-name="T461">­gas</text:span>)</text:p>
        <text:p text:style-name="Roman"/>
        <text:p text:style-name="Laikas">11.08 val.</text:p>
        <text:p text:style-name="Roman12">Sei­mo nu­ta­ri­mo „Dėl Lie­tu­vos Res­pub­li­kos Sei­mo lai­ki­no­sios ty­ri­mo ko­mi­si­jos galimo ne­tei­sė­to in­for­ma­ci­jos apie as­me­nis rin­ki­mo ir pa­nau­do­ji­mo, ga­li­mo ne­tei­sė­to povei­kio žval­gy­bos ir ki­tų tei­sė­sau­gos ins­ti­tu­ci­jų veik­lai, ga­li­mo ki­ši­mo­si į 2019 me­tų Lie­tu­vos Res­pub­li­kos Pre­zi­den­to rin­ki­mų pro­ce­są, ga­li­mos ne­tei­sė­tos pa­ra­mos šiai rinkimų po­li­ti­nei kam­pa­ni­jai, ga­li­mų pra­ne­šė­jų tei­sių pa­žei­di­mų, ga­li­mos ne­tei­sė­tos<text:s/><text:span text:style-name="T462">įtakos įve</text:span><text:span text:style-name="T463">­dant sank</text:span><text:span text:style-name="T464">­ci</text:span><text:span text:style-name="T465">­jas Bal</text:span><text:span text:style-name="T466">­ta</text:span><text:span text:style-name="T467">­ru</text:span><text:span text:style-name="T468">­si</text:span><text:span text:style-name="T469">­jos Res</text:span><text:span text:style-name="T470">­pub</text:span><text:span text:style-name="T471">­li</text:span><text:span text:style-name="T472">­kai par</text:span><text:span text:style-name="T473">­la</text:span><text:span text:style-name="T474">­men</text:span><text:span text:style-name="T475">­ti</text:span><text:span text:style-name="T476">­niam ty</text:span><text:span text:style-name="T477">­ri</text:span><text:span text:style-name="T478">­mui at</text:span><text:span text:style-name="T479">­lik</text:span><text:span text:style-name="T480">­ti iš</text:span><text:span text:style-name="T481">­va</text:span><text:span text:style-name="T482">­dos“</text:span><text:s/>pro­jek­tas Nr. XIVP-3578 (<text:span text:style-name="T483">svars</text:span><text:span text:style-name="T484">­ty</text:span><text:span text:style-name="T485">­mo tę</text:span><text:span text:style-name="T486">­si</text:span><text:span text:style-name="T487">­nys</text:span>)</text:p>
        <text:p text:style-name="Roman"/>
        <text:p text:style-name="Roman"><text:span text:style-name="T488">Ki</text:span><text:span text:style-name="T489">­tas dar</text:span><text:span text:style-name="T490">­bo</text:span><text:span text:style-name="T491">­tvarkės klau</text:span><text:span text:style-name="T492">­si</text:span><text:span text:style-name="T493">­mas. Grįž</text:span><text:span text:style-name="T494">­ta</text:span><text:span text:style-name="T495">­me į dar</text:span><text:span text:style-name="T496">­bo</text:span><text:span text:style-name="T497">­tvarkės pra</text:span><text:span text:style-name="T498">­džią ir ga</text:span><text:span text:style-name="T499">­li</text:span><text:span text:style-name="T500">­me ap</text:span><text:span text:style-name="T501">­si</text:span><text:span text:style-name="T502">­spręs</text:span><text:span text:style-name="T503">­ti bal</text:span><text:span text:style-name="T504">­suo</text:span><text:span text:style-name="T505">­da</text:span><text:span text:style-name="T506">­mi</text:span><text:s/>dėl 1-2 klau­si­mo – Sei­mo nu­ta­ri­mo dėl Lie­tu­vos Res­pub­li­kos Sei­mo lai­ki­no­sios ty­ri­mo<text:s/><text:span text:style-name="T507">ko</text:span><text:span text:style-name="T508">­mi</text:span><text:span text:style-name="T509">­si</text:span><text:span text:style-name="T510">­jos ga</text:span><text:span text:style-name="T511">­li</text:span><text:span text:style-name="T512">­mo ne</text:span><text:span text:style-name="T513">­tei</text:span><text:span text:style-name="T514">­sė</text:span><text:span text:style-name="T515">­to in</text:span><text:span text:style-name="T516">­for</text:span><text:span text:style-name="T517">­ma</text:span><text:span text:style-name="T518">­ci</text:span><text:span text:style-name="T519">­jos apie as</text:span><text:span text:style-name="T520">­me</text:span><text:span text:style-name="T521">­nis rin</text:span><text:span text:style-name="T522">­ki</text:span><text:span text:style-name="T523">­mo ir taip to</text:span><text:span text:style-name="T524">­liau pro</text:span><text:span text:style-name="T525">­jek</text:span><text:span text:style-name="T526">­to Nr. XIVP-3578.</text:span><text:s/>Tai­gi bal­suo­ja­me po svars­ty­mo. Kas pri­ta­ria­te, bal­suo­ja­te už, kas ma­no­te ki­taip, bal­suo­ja­te ki­taip.<text:s/></text:p>
        <text:p text:style-name="Roman">Bal­sa­vo 121: už – 64, prieš – 44, su­si­lai­kė 13. Pri­tar­ta po svars­ty­mo.</text:p>
        <text:p text:style-name="Roman"/>
        <text:p text:style-name="P527">11.09 val.<text:s/></text:p>
        <text:p text:style-name="P528">Tu­riz­mo įsta­ty­mo Nr. VIII-667 pa­pil­dy­mo 30<text:span text:style-name="T529">1</text:span><text:s/>straips­niu įsta­ty­mo pro­jek­tas Nr. XIVP-3557(2) (<text:span text:style-name="T530">pri</text:span><text:span text:style-name="T531">­ėmi</text:span><text:span text:style-name="T532">­mas</text:span>)</text:p>
        <text:p text:style-name="P533"/>
        <text:p text:style-name="P534">Ki­tas dar­bo­tvarkės 1-5 klau­si­mas – Tu­riz­mo įsta­ty­mo Nr. VIII-667 pa­pil­dy­mo 30<text:span text:style-name="T535">1</text:span><text:s/>strai­p­s­niu įsta­ty­mo pro­jek­tas Nr. XIVP-3557(2). Pri­ėmi­mo sta­di­ja. No­rė­čiau pa­kvies­ti A. Bag­do­ną į tri­bū­ną, nes jis yra pra­ne­šė­jas. Čia mes tu­ri­me vie­ną ki­tą Tei­sės de­par­ta­men­to pa­sta­bą. Tai vi­sų pir­ma pra­de­da­me nuo 1 straips­nio. Dėl 1 straips­nio nie­ko nė­ra. Ar ga­li­me pri­tar­ti ben­dru su­ta­ri­mu? Ga­li­me.<text:s/></text:p>
        <text:p text:style-name="Roman">Dėl 2 straips­nio yra Tei­sės de­par­ta­men­to vie­na pa­sta­ba. Pra­šau pri­sta­ty­ti ko­mi­te­to nuo­mo­nę.</text:p>
        <text:p text:style-name="Roman"><text:span text:style-name="T536">A. BAGDONAS</text:span><text:s/><text:span text:style-name="T537">(</text:span><text:span text:style-name="T538">LSF</text:span><text:span text:style-name="T539">)</text:span>. Dė­ko­ju, ger­bia­ma Sei­mo Pir­mi­nin­ke, už su­teik­tą žo­dį. Ger­bia­mi ko­le­gos, ko­mi­te­tas ap­svars­tė Tei­sės de­par­ta­men­to pa­sta­bas ir joms pri­ta­rė ben­dru su­ta­ri­mu. Da­ly­va­vo 11 ko­mi­te­to na­rių.<text:s/></text:p>
        <text:p text:style-name="Roman"><text:span text:style-name="T540">PIRMININKĖ.</text:span><text:s/>Dė­ko­ju. Ar ga­li­me pri­tar­ti 2 straips­niui, su­re­da­guo­tam pa­gal Tei­sės de­par­ta­men­to pa­sta­bą? Ačiū, pri­tar­ta.<text:s/></text:p>
        <text:p text:style-name="Roman">Dėl 3 straips­nio yra Tei­sės de­par­ta­men­to pa­sta­ba ir Sei­mo na­rio A. Pet­ro­šiaus pa­siū­ly­mas dėl 3 straips­nio. Vi­sų pir­ma, su­tei­kiu žo­dį ger­bia­mam Aud­riui, kad pri­sta­ty­tų sa­vo siū­ly­mą.</text:p>
        <text:p text:style-name="Roman"><text:span text:style-name="T541">A. PETROŠIUS</text:span><text:span text:style-name="T542"><text:s/></text:span><text:span text:style-name="T543">(</text:span><text:span text:style-name="T544">TS-LKDF</text:span><text:span text:style-name="T545">)</text:span><text:span text:style-name="T546">.</text:span><text:s/>Svars­ty­mo sta­di­jo­je at­krei­piau dė­me­sį į tai, kad po Vie­tos sa­vi­val­dos įsta­ty­mo pa­kei­ti­mo, po vals­ty­bės tar­ny­bos re­for­mos at­si­ra­do tam tik­ra ben­dra sis­te­ma ir aš jos bu­vau šiek tiek pa­si­ge­dęs. Tik­rai ieš­ko­jau bū­dų, kaip at­liep­ti tas nuo­sta­tas, ku­rios bu­vo pa­siū­ly­tos ši­to pro­jek­to ren­gė­jų, ir jas su­de­rin­ti su to­mis nuo­sta­to­mis, ku­rios ga­lio­ja Vals­ty­bės tar­ny­bos ir Vie­tos sa­vi­val­dos įsta­ty­muo­se dėl ka­den­ci­jų skai­čiaus skai­čia­vi­mo tvar­kos, nes prak­ti­ko­je tu­rė­jo­me pro­ble­mų.<text:s/></text:p>
        <text:p text:style-name="Roman">Pa­tei­kiau pa­siū­ly­mą, kad bū­tų va­do­vau­ja­ma­si Biu­dže­ti­nių įstai­gų ir Vie­šų­jų įstai­gų įsta­ty­mais skai­čiuo­jant tas ka­den­ci­jas ir ne­kil­tų ne­aiš­ku­mų tai­kant prak­ti­ko­je. Džiau­giuo­si, kad Tei­sės de­par­ta­men­tas iš es­mės ra­do tei­sė­kū­riš­kai pa­pras­tes­nį, tei­sin­ges­nį bū­dą ne­per­ra­šant vi­sų nuo­sta­tų iš­spręs­ti ši­tą klau­si­mą. Jis iš es­mės vi­siš­kai at­lie­pia ma­no pa­siū­ly­mą, to­dėl at­si­i­mu sa­vo pa­siū­ly­mą ir pa­lai­kau Tei­sės de­par­ta­men­to iš­va­dą.</text:p>
        <text:p text:style-name="Roman"><text:span text:style-name="T547">PIRMININKĖ.</text:span><text:span text:style-name="T548"><text:s/>Dė</text:span><text:span text:style-name="T549">­ko</text:span><text:span text:style-name="T550">­ju. At</text:span><text:span text:style-name="T551">­si</text:span><text:span text:style-name="T552">­i</text:span><text:span text:style-name="T553">­ma</text:span><text:span text:style-name="T554">­te pa</text:span><text:span text:style-name="T555">­siū</text:span><text:span text:style-name="T556">­ly</text:span><text:span text:style-name="T557">­mą. Yra Tei</text:span><text:span text:style-name="T558">­sės de</text:span><text:span text:style-name="T559">­par</text:span><text:span text:style-name="T560">­ta</text:span><text:span text:style-name="T561">­men</text:span><text:span text:style-name="T562">­to pa</text:span><text:span text:style-name="T563">­sta</text:span><text:span text:style-name="T564">­ba. Pra</text:span><text:span text:style-name="T565">­šau, ger</text:span><text:span text:style-name="T566">­bia</text:span><text:span text:style-name="T567">­mas An</text:span><text:span text:style-name="T568">­driau, pri</text:span><text:span text:style-name="T569">­sta</text:span><text:span text:style-name="T570">­ty</text:span><text:span text:style-name="T571">­ti ko</text:span><text:span text:style-name="T572">­mi</text:span><text:span text:style-name="T573">­te</text:span><text:span text:style-name="T574">­to nuo</text:span><text:span text:style-name="T575">­mo</text:span><text:span text:style-name="T576">­nę.</text:span></text:p>
        <text:p text:style-name="Roman"><text:span text:style-name="T577">A. BAGDONAS</text:span><text:span text:style-name="T578"><text:s/></text:span><text:span text:style-name="T579">(</text:span><text:span text:style-name="T580">LSF</text:span><text:span text:style-name="T581">)</text:span><text:span text:style-name="T582">. Ko</text:span><text:span text:style-name="T583">­mi</text:span><text:span text:style-name="T584">­te</text:span><text:span text:style-name="T585">­tas pri</text:span><text:span text:style-name="T586">­ta</text:span><text:span text:style-name="T587">­rė Tei</text:span><text:span text:style-name="T588">­sės de</text:span><text:span text:style-name="T589">­par</text:span><text:span text:style-name="T590">­ta</text:span><text:span text:style-name="T591">­men</text:span><text:span text:style-name="T592">­to pa</text:span><text:span text:style-name="T593">­sta</text:span><text:span text:style-name="T594">­bai ben</text:span><text:span text:style-name="T595">­dru su</text:span><text:span text:style-name="T596">­ta</text:span><text:span text:style-name="T597">­ri</text:span><text:span text:style-name="T598">­mu. Bal</text:span><text:span text:style-name="T599">­sa</text:span><text:span text:style-name="T600">­vo 11 ko</text:span><text:span text:style-name="T601">­mi</text:span><text:span text:style-name="T602">­te</text:span><text:span text:style-name="T603">­to na</text:span><text:span text:style-name="T604">­rių. Taip pat dė</text:span><text:span text:style-name="T605">­ko</text:span><text:span text:style-name="T606">­ju A. Pet</text:span><text:span text:style-name="T607">­ro</text:span><text:span text:style-name="T608">­šiui, ku</text:span><text:span text:style-name="T609">­ris at</text:span><text:span text:style-name="T610">­krei</text:span><text:span text:style-name="T611">­pė į tai dė</text:span><text:span text:style-name="T612">­me</text:span><text:span text:style-name="T613">­sį. Kaip ir mi</text:span><text:span text:style-name="T614">­nė</text:span><text:span text:style-name="T615">­jau, ir Tei</text:span><text:span text:style-name="T616">­sės de</text:span><text:span text:style-name="T617">­par</text:span><text:span text:style-name="T618">­ta</text:span><text:span text:style-name="T619">­men</text:span><text:span text:style-name="T620">­tas taip pat bū</text:span><text:span text:style-name="T621">­tent į tai at</text:span><text:span text:style-name="T622">­krei</text:span><text:span text:style-name="T623">­pė dė</text:span><text:span text:style-name="T624">­me</text:span><text:span text:style-name="T625">­sį ir ko</text:span><text:span text:style-name="T626">­mi</text:span><text:span text:style-name="T627">­te</text:span><text:span text:style-name="T628">­tas tam pri</text:span><text:span text:style-name="T629">­ta</text:span><text:span text:style-name="T630">­rė.</text:span></text:p>
        <text:p text:style-name="Roman"><text:span text:style-name="T631">PIRMININKĖ.</text:span><text:span text:style-name="T632"><text:s/>Dė</text:span><text:span text:style-name="T633">­ko</text:span><text:span text:style-name="T634">­ju. Ar ga</text:span><text:span text:style-name="T635">­li</text:span><text:span text:style-name="T636">­me pri</text:span><text:span text:style-name="T637">­tar</text:span><text:span text:style-name="T638">­ti 3 straips</text:span><text:span text:style-name="T639">­niui, su</text:span><text:span text:style-name="T640">­re</text:span><text:span text:style-name="T641">­da</text:span><text:span text:style-name="T642">­guo</text:span><text:span text:style-name="T643">­tam pa</text:span><text:span text:style-name="T644">­gal Tei</text:span><text:span text:style-name="T645">­sės de</text:span><text:span text:style-name="T646">­par</text:span><text:span text:style-name="T647">­ta</text:span><text:span text:style-name="T648">­men</text:span><text:span text:style-name="T649">­to pa</text:span><text:span text:style-name="T650">­sta</text:span><text:span text:style-name="T651">­bą? Aš at</text:span><text:span text:style-name="T652">­si</text:span><text:span text:style-name="T653">­pra</text:span><text:span text:style-name="T654">­šau, yra dar vie</text:span><text:span text:style-name="T655">­na… Taip, vis</text:span><text:span text:style-name="T656">­kas. 3 straips</text:span><text:span text:style-name="T657">­niui pri</text:span><text:span text:style-name="T658">­tar</text:span><text:span text:style-name="T659">­ta.<text:s/></text:span></text:p>
        <text:p text:style-name="P660">Dar tu­ri­me ap­si­spręs­ti dėl pa­va­di­ni­mo. Yra Tei­sės de­par­ta­men­to pa­sta­ba dėl pa­va­di­ni­mo. Ji, ma­tyt, yra re­dak­ci­nio po­bū­džio, bet pra­šau, ger­bia­mas An­driau, pri­sta­ty­ti.</text:p>
        <text:p text:style-name="Roman"><text:span text:style-name="T661">A. BAGDONAS</text:span><text:span text:style-name="T662"><text:s/></text:span><text:span text:style-name="T663">(</text:span><text:span text:style-name="T664">LSF</text:span><text:span text:style-name="T665">)</text:span><text:span text:style-name="T666">. Ko</text:span><text:span text:style-name="T667">­mi</text:span><text:span text:style-name="T668">­te</text:span><text:span text:style-name="T669">­tas pri</text:span><text:span text:style-name="T670">­ta</text:span><text:span text:style-name="T671">­rė Tei</text:span><text:span text:style-name="T672">­sės de</text:span><text:span text:style-name="T673">­par</text:span><text:span text:style-name="T674">­ta</text:span><text:span text:style-name="T675">­men</text:span><text:span text:style-name="T676">­to iš</text:span><text:span text:style-name="T677">­va</text:span><text:span text:style-name="T678">­dai. Taip pat no</text:span><text:span text:style-name="T679">­rė</text:span><text:span text:style-name="T680">­čiau at</text:span><text:span text:style-name="T681">­kreip</text:span><text:span text:style-name="T682">­ti dė</text:span><text:span text:style-name="T683">­me</text:span><text:span text:style-name="T684">­sį, kad yra ko</text:span><text:span text:style-name="T685">­mi</text:span><text:span text:style-name="T686">­te</text:span><text:span text:style-name="T687">­to pa</text:span><text:span text:style-name="T688">­keis</text:span><text:span text:style-name="T689">­ta įsi</text:span><text:span text:style-name="T690">­ga</text:span><text:span text:style-name="T691">­lio</text:span><text:span text:style-name="T692">­ji</text:span><text:span text:style-name="T693">­mo da</text:span><text:span text:style-name="T694">­ta – ne ge</text:span><text:span text:style-name="T695">­gu</text:span><text:span text:style-name="T696">­žės 1 die</text:span><text:span text:style-name="T697">­na, o ge</text:span><text:span text:style-name="T698">­gu</text:span><text:span text:style-name="T699">­žės 6 die</text:span><text:span text:style-name="T700">­na tam, kad Pre</text:span><text:span text:style-name="T701">­zi</text:span><text:span text:style-name="T702">­den</text:span><text:span text:style-name="T703">­tas tu</text:span><text:span text:style-name="T704">­rė</text:span><text:span text:style-name="T705">­tų 10 die</text:span><text:span text:style-name="T706">­nų, per ku</text:span><text:span text:style-name="T707">­rias, ti</text:span><text:span text:style-name="T708">­ki</text:span><text:span text:style-name="T709">­mės, pa</text:span><text:span text:style-name="T710">­si</text:span><text:span text:style-name="T711">­ra</text:span><text:span text:style-name="T712">­šys įsta</text:span><text:span text:style-name="T713">­ty</text:span><text:span text:style-name="T714">­mo pro</text:span><text:span text:style-name="T715">­jek</text:span><text:span text:style-name="T716">­tą, jei</text:span><text:span text:style-name="T717">­gu par</text:span><text:span text:style-name="T718">­la</text:span><text:span text:style-name="T719">­men</text:span><text:span text:style-name="T720">­tas jam pri</text:span><text:span text:style-name="T721">­tars.</text:span></text:p>
        <text:p text:style-name="Roman"><text:span text:style-name="T722">PIRMININKĖ.</text:span><text:span text:style-name="T723"><text:s/>Dė</text:span><text:span text:style-name="T724">­ko</text:span><text:span text:style-name="T725">­ju. Ar ga</text:span><text:span text:style-name="T726">­li</text:span><text:span text:style-name="T727">­me pri</text:span><text:span text:style-name="T728">­tar</text:span><text:span text:style-name="T729">­ti ben</text:span><text:span text:style-name="T730">­dru su</text:span><text:span text:style-name="T731">­ta</text:span><text:span text:style-name="T732">­ri</text:span><text:span text:style-name="T733">­mu šiai ga</text:span><text:span text:style-name="T734">­lu</text:span><text:span text:style-name="T735">­ti</text:span><text:span text:style-name="T736">­nei… šiai pa</text:span><text:span text:style-name="T737">­va</text:span><text:span text:style-name="T738">­di</text:span><text:span text:style-name="T739">­ni</text:span><text:span text:style-name="T740">­mo ko</text:span><text:span text:style-name="T741">­rek</text:span><text:span text:style-name="T742">­ci</text:span><text:span text:style-name="T743">­jai? Ačiū. Ačiū ger</text:span><text:span text:style-name="T744">­bia</text:span><text:span text:style-name="T745">­mam pra</text:span><text:span text:style-name="T746">­ne</text:span><text:span text:style-name="T747">­šė</text:span><text:span text:style-name="T748">­jui.<text:s/></text:span></text:p>
        <text:p text:style-name="P749">Mo­ty­vai. A. Bag­do­nas no­ri pa­si­sa­ky­ti už, jei­gu spės grįž­ti į sa­vo vie­tą.</text:p>
        <text:p text:style-name="Roman"><text:span text:style-name="T750">A. BAGDONAS</text:span><text:span text:style-name="T751"><text:s/></text:span><text:span text:style-name="T752">(</text:span><text:span text:style-name="T753">LSF</text:span><text:span text:style-name="T754">)</text:span><text:span text:style-name="T755">. Dė</text:span><text:span text:style-name="T756">­ko</text:span><text:span text:style-name="T757">­ju, ger</text:span><text:span text:style-name="T758">­bia</text:span><text:span text:style-name="T759">­ma Sei</text:span><text:span text:style-name="T760">­mo Pir</text:span><text:span text:style-name="T761">­mi</text:span><text:span text:style-name="T762">­nin</text:span><text:span text:style-name="T763">­ke, už su</text:span><text:span text:style-name="T764">­teik</text:span><text:span text:style-name="T765">­tą žo</text:span><text:span text:style-name="T766">­dį. Ger</text:span><text:span text:style-name="T767">­bia</text:span><text:span text:style-name="T768">­mi ko</text:span><text:span text:style-name="T769">­le</text:span><text:span text:style-name="T770">­gos, tu</text:span><text:span text:style-name="T771">­riz</text:span><text:span text:style-name="T772">­mo sek</text:span><text:span text:style-name="T773">­to</text:span><text:span text:style-name="T774">­rius Lie</text:span><text:span text:style-name="T775">­tu</text:span><text:span text:style-name="T776">­vo</text:span><text:span text:style-name="T777">­je tu</text:span><text:span text:style-name="T778">­ri la</text:span><text:span text:style-name="T779">­bai daug po</text:span><text:span text:style-name="T780">­ten</text:span><text:span text:style-name="T781">­cia</text:span><text:span text:style-name="T782">­lo, ta</text:span><text:span text:style-name="T783">­čiau tam, kad šio sek</text:span><text:span text:style-name="T784">­to</text:span><text:span text:style-name="T785">­riaus ge</text:span><text:span text:style-name="T786">­ne</text:span><text:span text:style-name="T787">­ruo</text:span><text:span text:style-name="T788">­ja</text:span><text:span text:style-name="T789">­mos pa</text:span><text:span text:style-name="T790">­ja</text:span><text:span text:style-name="T791">­mos la</text:span><text:span text:style-name="T792">­biau pri</text:span><text:span text:style-name="T793">­si</text:span><text:span text:style-name="T794">­dė</text:span><text:span text:style-name="T795">­tų prie ben</text:span><text:span text:style-name="T796">­dro</text:span><text:span text:style-name="T797">­jo vi</text:span><text:span text:style-name="T798">­daus pro</text:span><text:span text:style-name="T799">­duk</text:span><text:span text:style-name="T800">­to, mes tu</text:span><text:span text:style-name="T801">­ri</text:span><text:span text:style-name="T802">­me skir</text:span><text:span text:style-name="T803">­ti jam šiek tiek dau</text:span><text:span text:style-name="T804">­giau dė</text:span><text:span text:style-name="T805">­me</text:span><text:span text:style-name="T806">­sio. Šian</text:span><text:span text:style-name="T807">­dien mes spren</text:span><text:span text:style-name="T808">­džia</text:span><text:span text:style-name="T809">­me tu</text:span><text:span text:style-name="T810">­riz</text:span><text:span text:style-name="T811">­mo sek</text:span><text:span text:style-name="T812">­to</text:span><text:span text:style-name="T813">­riaus, tu</text:span><text:span text:style-name="T814">­riz</text:span><text:span text:style-name="T815">­mo in</text:span><text:span text:style-name="T816">­for</text:span><text:span text:style-name="T817">­ma</text:span><text:span text:style-name="T818">­ci</text:span><text:span text:style-name="T819">­jos cen</text:span><text:span text:style-name="T820">­trų dar</text:span><text:span text:style-name="T821">­buo</text:span><text:span text:style-name="T822">­to</text:span><text:span text:style-name="T823">­jų klau</text:span><text:span text:style-name="T824">­si</text:span><text:span text:style-name="T825">­mą.<text:s/></text:span></text:p>
        <text:p text:style-name="P826">Da­bar, ly­gi­nant su ki­tų sri­čių vie­šų­jų įstai­gų va­do­vais, bib­lio­te­kų ar mu­zie­jų, ar ki­tų, tu­riz­mo in­for­ma­ci­jos cen­trų va­do­vai su­si­du­ria su ne­vie­no­do­mis są­ly­go­mis. Šiuo įsta­ty­mo pa­kei­ti­mu siū­lo­ma, kad pa­si­bai­gus tu­riz­mo in­for­ma­ci­jos cen­tro va­do­vo pen­ke­rių me­tų ka­den­ci­jai jis ga­lė­tų bū­ti ski­ria­mas be kon­kur­so ant­rai ka­den­ci­jai, jei­gu jo veik­la įver­ti­na­ma kaip ati­tin­kan­ti lū­kes­čius ar­ba vir­ši­jan­ti lū­kes­čius. Šis pro­jek­tas taip pat su­teiks va­do­vams ga­li­my­bę pa­si­bai­gus dviem ka­den­ci­joms da­ly­vau­ti kon­kur­se į tą pa­čią pa­rei­gy­bę. Tai su­da­rys pa­lan­kias są­ly­gas to­li­mes­nio va­do­va­vi­mo tęs­ti­nu­mui to­je pa­čio­je įstai­go­je, taip pat ma­žins ne­dar­bą re­gio­nuo­se. Tad kvie­čiu pa­lai­ky­ti šį įsta­ty­mo pro­jek­tą. Ačiū.</text:p>
        <text:p text:style-name="Roman"><text:span text:style-name="T827">PIRMININKĖ.</text:span><text:span text:style-name="T828"><text:s/>A. Žu</text:span><text:span text:style-name="T829">­kaus</text:span><text:span text:style-name="T830">­kas no</text:span><text:span text:style-name="T831">­rė</text:span><text:span text:style-name="T832">­tų kal</text:span><text:span text:style-name="T833">­bė</text:span><text:span text:style-name="T834">­ti prieš. At</text:span><text:span text:style-name="T835">­si</text:span><text:span text:style-name="T836">­ra</text:span><text:span text:style-name="T837">­do dau</text:span><text:span text:style-name="T838">­giau mo</text:span><text:span text:style-name="T839">­ty</text:span><text:span text:style-name="T840">­vų. Pra</text:span><text:span text:style-name="T841">­šau.</text:span></text:p>
        <text:p text:style-name="Roman"><text:span text:style-name="T842">A. ŽUKAUSKAS</text:span><text:span text:style-name="T843"><text:s/></text:span><text:span text:style-name="T844">(</text:span><text:span text:style-name="T845">LF</text:span><text:span text:style-name="T846">)</text:span><text:span text:style-name="T847">. Ger</text:span><text:span text:style-name="T848">­bia</text:span><text:span text:style-name="T849">­mi Sei</text:span><text:span text:style-name="T850">­mo na</text:span><text:span text:style-name="T851">­riai, aš jau pra</text:span><text:span text:style-name="T852">­ei</text:span><text:span text:style-name="T853">­tą kar</text:span><text:span text:style-name="T854">­tą esu sa</text:span><text:span text:style-name="T855">­kęs, kad la</text:span><text:span text:style-name="T856">­bai daug tu</text:span><text:span text:style-name="T857">­riz</text:span><text:span text:style-name="T858">­mo cen</text:span><text:span text:style-name="T859">­trų iš tik</text:span><text:span text:style-name="T860">­ro ne</text:span><text:span text:style-name="T861">­vyk</text:span><text:span text:style-name="T862">­do sa</text:span><text:span text:style-name="T863">­vo funk</text:span><text:span text:style-name="T864">­ci</text:span><text:span text:style-name="T865">­jos, ne</text:span><text:span text:style-name="T866">­dir</text:span><text:span text:style-name="T867">­ba sa</text:span><text:span text:style-name="T868">­vait</text:span><text:span text:style-name="T869">­ga</text:span><text:span text:style-name="T870">­liais. Ir ro</text:span><text:span text:style-name="T871">­džiau aš čia ger</text:span><text:span text:style-name="T872">­bia</text:span><text:span text:style-name="T873">­mam A. Bag</text:span><text:span text:style-name="T874">­do</text:span><text:span text:style-name="T875">­nui nuo</text:span><text:span text:style-name="T876">­trau</text:span><text:span text:style-name="T877">­ką iš Klai</text:span><text:span text:style-name="T878">­pė</text:span><text:span text:style-name="T879">­dos, ku</text:span><text:span text:style-name="T880">­rio</text:span><text:span text:style-name="T881">­je ne</text:span><text:span text:style-name="T882">­se</text:span><text:span text:style-name="T883">­niai lan</text:span><text:span text:style-name="T884">­kiau</text:span><text:span text:style-name="T885">­si. Šeš</text:span><text:span text:style-name="T886">­ta</text:span><text:span text:style-name="T887">­die</text:span><text:span text:style-name="T888">­niais, sek</text:span><text:span text:style-name="T889">­ma</text:span><text:span text:style-name="T890">­die</text:span><text:span text:style-name="T891">­niais Klai</text:span><text:span text:style-name="T892">­pė</text:span><text:span text:style-name="T893">­dos tu</text:span><text:span text:style-name="T894">­riz</text:span><text:span text:style-name="T895">­mo in</text:span><text:span text:style-name="T896">­for</text:span><text:span text:style-name="T897">­ma</text:span><text:span text:style-name="T898">­ci</text:span><text:span text:style-name="T899">­jos cen</text:span><text:span text:style-name="T900">­tras ne</text:span><text:span text:style-name="T901">­vei</text:span><text:span text:style-name="T902">­kia. To</text:span><text:span text:style-name="T903">­kių Lie</text:span><text:span text:style-name="T904">­tu</text:span><text:span text:style-name="T905">­vo</text:span><text:span text:style-name="T906">­je daug. Jie kaž</text:span><text:span text:style-name="T907">­kam yra ta</text:span><text:span text:style-name="T908">­pę ėdžio</text:span><text:span text:style-name="T909">­mis, ne</text:span><text:span text:style-name="T910">­at</text:span><text:span text:style-name="T911">­lie</text:span><text:span text:style-name="T912">­ka sa</text:span><text:span text:style-name="T913">­vo funk</text:span><text:span text:style-name="T914">­ci</text:span><text:span text:style-name="T915">­jų. Jau ne</text:span><text:span text:style-name="T916">­kal</text:span><text:span text:style-name="T917">­bu, kad prie tu</text:span><text:span text:style-name="T918">­ris</text:span><text:span text:style-name="T919">­ti</text:span><text:span text:style-name="T920">­nių vie</text:span><text:span text:style-name="T921">­ti</text:span><text:span text:style-name="T922">­nių įvai</text:span><text:span text:style-name="T923">­rių ob</text:span><text:span text:style-name="T924">­jek</text:span><text:span text:style-name="T925">­tų nė</text:span><text:span text:style-name="T926">­ra ele</text:span><text:span text:style-name="T927">­men</text:span><text:span text:style-name="T928">­ta</text:span><text:span text:style-name="T929">­raus tu</text:span><text:span text:style-name="T930">­a</text:span><text:span text:style-name="T931">­le</text:span><text:span text:style-name="T932">­to. Es</text:span><text:span text:style-name="T933">­ti</text:span><text:span text:style-name="T934">­jo</text:span><text:span text:style-name="T935">­je jau prieš 30 me</text:span><text:span text:style-name="T936">­tų bu</text:span><text:span text:style-name="T937">­vo vi</text:span><text:span text:style-name="T938">­sur, prie kiek</text:span><text:span text:style-name="T939">­vie</text:span><text:span text:style-name="T940">­no ak</text:span><text:span text:style-name="T941">­me</text:span><text:span text:style-name="T942">­nu</text:span><text:span text:style-name="T943">­ko, ku</text:span><text:span text:style-name="T944">­ris už mū</text:span><text:span text:style-name="T945">­sų Pun</text:span><text:span text:style-name="T946">­tu</text:span><text:span text:style-name="T947">­ką de</text:span><text:span text:style-name="T948">­šimt kar</text:span><text:span text:style-name="T949">­tų ma</text:span><text:span text:style-name="T950">­žes</text:span><text:span text:style-name="T951">­nis.<text:s/></text:span></text:p>
        <text:p text:style-name="Roman"><text:span text:style-name="T952">Aš ma</text:span><text:span text:style-name="T953">­nau, kad ne</text:span><text:span text:style-name="T954">­ver</text:span><text:span text:style-name="T955">­ta pa</text:span><text:span text:style-name="T956">­lai</text:span><text:span text:style-name="T957">­ky</text:span><text:span text:style-name="T958">­ti ši</text:span><text:span text:style-name="T959">­tų pa</text:span><text:span text:style-name="T960">­tai</text:span><text:span text:style-name="T961">­sų, ypač tos da</text:span><text:span text:style-name="T962">­lies, ku</text:span><text:span text:style-name="T963">­rio</text:span><text:span text:style-name="T964">­je šne</text:span><text:span text:style-name="T965">­ka</text:span><text:span text:style-name="T966">­ma apie ka</text:span><text:span text:style-name="T967">­den</text:span><text:span text:style-name="T968">­ci</text:span><text:span text:style-name="T969">­jas,</text:span><text:span text:style-name="T970"><text:s/>o rei</text:span><text:span text:style-name="T971">­kia at</text:span><text:span text:style-name="T972">­lik</text:span><text:span text:style-name="T973">­ti tų tu</text:span><text:span text:style-name="T974">­riz</text:span><text:span text:style-name="T975">­mo cen</text:span><text:span text:style-name="T976">­trų veik</text:span><text:span text:style-name="T977">­los au</text:span><text:span text:style-name="T978">­di</text:span><text:span text:style-name="T979">­tą ir po to šne</text:span><text:span text:style-name="T980">­kė</text:span><text:span text:style-name="T981">­ti apie įsta</text:span><text:span text:style-name="T982">­ty</text:span><text:span text:style-name="T983">­mo pa</text:span><text:span text:style-name="T984">­tai</text:span><text:span text:style-name="T985">­sas.<text:s/></text:span></text:p>
        <text:p text:style-name="Roman"><text:span text:style-name="T986">PIRMININKĖ.</text:span><text:s/>Mo­ty­vai už – V. Ra­ku­tis. O to­liau po­sė­džiui pir­mi­nin­kaus pa­va­duo­to­jas P. Sau­dar­gas.</text:p>
        <text:p text:style-name="Roman"><text:span text:style-name="T987">V. RAKUTIS</text:span><text:s/><text:span text:style-name="T988">(</text:span><text:span text:style-name="T989">TS-LKDF</text:span><text:span text:style-name="T990">)</text:span>. No­rė­čiau iš tik­rų­jų pri­si­dė­ti prie ger­bia­mo An­driaus pa­siū­ly­mo ir agi­tuo­ju pri­tar­ti jam dėl la­bai pa­pras­tos prie­žas­ties. Kal­bant apie ra­jo­nų tu­riz­mo ir ver­slo in­for­ma­ci­jos cen­trus ir pa­na­šias or­ga­ni­za­ci­jas, yra tik­rai la­bai sun­ku pri­trauk­ti ino­va­ty­vių jau­nų žmo­nių, nes jie gal­vo­ja: at­va­žiuo­siu, pra­eis ka­den­ci­ją, gal per­ei­siu į an­trą, ir vis­kas, ką man to­liau ta­me ra­jo­ne veik­ti. To­dėl sta­bi­les­nė ši vie­ta pa­ska­tins žmo­nes pa­si­rink­ti re­gio­nus, at­va­žiuo­ti čia dirb­ti. Tie žmo­nės, ku­rie tik­rai ge­rai dir­ba, tu­rės šiek tiek pa­ti­ki­mes­nę dar­bo vie­tą, nes iš tik­rų­jų at­va­žiuo­ti į re­gio­nus žmo­nėms, tu­rin­tiems pa­čių nau­jau­sių ino­va­ty­vių ži­nių, nė­ra taip pa­pras­ta. Dė­kui.</text:p>
        <text:p text:style-name="Roman"><text:span text:style-name="T991">PIRMININKAS (P. SAUDARGAS</text:span>,<text:s/><text:span text:style-name="T992">TS-LKDF</text:span><text:span text:style-name="T993">).</text:span><text:s/>Dė­kui. Taip pat už pa­si­sa­kys ger­bia­mas E. Pu­pi­nis. Pra­šom.</text:p>
        <text:p text:style-name="Roman"><text:span text:style-name="T994">E. PUPINIS</text:span><text:s/><text:span text:style-name="T995">(</text:span><text:span text:style-name="T996">TS-LKDF</text:span><text:span text:style-name="T997">)</text:span>. Ačiū. Ger­bia­mi ko­le­gos, iš tie­sų tu­rė­tu­me tur­būt at­skir­ti stei­gė­jus nuo pa­čių tu­riz­mo cen­trų, ku­rie or­ga­ni­zuo­ja tam tik­rus pro­ce­sus, eks­kur­si­jas, tvar­ko marš­ru­tus ir taip to­liau, nes stei­gė­jai pa­pras­tai in­ves­tuo­ja į tu­riz­mo in­fra­struk­tū­rą. Šiuo at­ve­ju tur­būt sun­ku pri­vers­ti sa­vi­val­dy­bę… pa­čiam tu­riz­mo cen­trui, jei­gu po­li­ti­niai spren­di­mai ne­su­tei­kia ga­limy­bės in­ves­tuo­ti į tą vi­są in­fra­struk­tū­rą. Iš tie­sų mes ne­ga­li­me tur­būt su­ly­gin­ti tu­riz­mo cen­tro, ku­ris iš es­mės ne­val­do fak­tiš­kai jo­kių ma­te­ria­li­nių re­sur­sų ar­ba ne­tu­ri fi­nan­sų, ku­rie tur­būt bū­tų pri­ly­gi­na­mi ko­kiai nors di­de­lei įmo­nei, ku­ri iš tie­sų vyk­do di­de­lius ver­slus, tar­ki­me, už­si­ima ši­lu­mos tie­ki­mu ar­ba gal­būt gy­dy­mo pa­slau­go­mis, kur gau­na ati­tin­ka­mą fi­nan­sa­vi­mą ir eko­no­miš­kai ga­li tvar­ky­tis.<text:s/></text:p>
        <text:p text:style-name="Roman">Šiuo at­ve­ju tik­rai ne­tu­rė­tų bū­ti ap­kal­tin­ti tu­riz­mo cen­trų di­rek­to­riai, tuo la­biau kad cen­trai nė­ra di­de­li. Pa­gal ana­lo­gi­ją, mes jau at­lei­do­me ir kul­tū­ros cen­trus, ir bib­lio­te­kas nuo to­kio per­dė­to<text:s/><text:span text:style-name="T998">kon</text:span><text:span text:style-name="T999">­kur</text:span><text:span text:style-name="T1000">­sa</text:span><text:span text:style-name="T1001">­vi</text:span><text:span text:style-name="T1002">­mo</text:span>. Aiš­ku, kon­kur­sai vyks, bet, tur­būt ne­su­teik­ti žmo­gui ga­li­my­bės da­ly­vau­ti kon­kur­se, kai fak­tiš­kai pa­siū­la ir pa­klau­sa ne­ati­tin­ka tam tik­rų da­ly­va­vi­mo kon­kur­suo­se kri­te­ri­jų, tur­būt ne­ver­ta bū­tų ir pra­si­dė­ti… Šiuo at­ve­ju siū­lau pa­lik­ti tuos kon­kur­sus, ku­rie vyks vis tiek, ir tur­būt ne­ap­ri­bo­ti ka­den­ci­jų skai­čiaus. Siū­lau pri­tar­ti įsta­ty­mo pro­jek­tui.</text:p>
        <text:p text:style-name="Roman"><text:span text:style-name="T1003">PIRMININKAS.</text:span><text:s/>Dė­ko­ju. Ir pas­ku­ti­nis už kal­bės ger­bia­mas K. Star­ke­vi­čius. Pra­šau.</text:p>
        <text:p text:style-name="Roman"><text:span text:style-name="T1004">K. STARKEVIČIUS</text:span><text:s/><text:span text:style-name="T1005">(</text:span><text:span text:style-name="T1006">TS-LKDF</text:span><text:span text:style-name="T1007">)</text:span>. Ačiū P. Sau­dar­gui, ku­ris bu­vo ini­cia­to­rius ir pa­ren­gė šį pro­jek­tą. Iš tik­rų­jų ji­sai yra iš­dis­ku­tuo­tas su vi­so­mis aso­ci­juo­to­mis struk­tū­ro­mis ir bu­vo pri­tar­ta šiems pa­siū­ly­mams. Gy­ve­ni­mas pa­ro­dė, kad su­ras­ti va­do­vų, ku­rie dirb­tų il­ges­nį lai­ką, taip pat nė­ra leng­va. Ta ten­den­ci­ja, kai vie­ną ka­den­ci­ją dir­ba ir dir­ba ge­rai, ki­tą ka­den­ci­ją gal­vo­ja jau, kas čia bus to­liau, gal­būt ir dar­bo ko­ky­bė kren­ta… Aš gal­vo­ju, čia žmo­nėms yra duo­da­ma ga­ran­ti­ja, kad jei­gu tas cen­tras dirbs kū­ry­bin­gai, tai jo veik­la tę­sis ir il­giau. O dėl va­do­vų tų cen­trų, ko­kie jie bū­tų – sa­vi­val­dos ar ko­kie ki­to­kie, yra vi­suo­met bū­dų įver­tin­ti esan­čių va­do­vų veik­lą. Jei­gu jis ne­tin­ka­mas, jį at­šauk­ti ar ki­to­kiu bū­du pa­siū­ly­ti ki­tas pa­rei­gas. Tai ji­sai yra sa­va­lai­kis.<text:s/></text:p>
        <text:p text:style-name="Roman">O dėl tų pre­ten­zi­jų, kur čia bu­vo pa­sa­ky­ta, kad štai, žiū­rė­ki­me, cen­trai ten sek­ma­die­nį ar ka­da už­da­ry­ti, ne vi­so­mis die­no­mis… Tai iš tik­ro pri­klau­so nuo stei­gė­jų, ka­da tie cen­trai dirbs, bet ne nuo tų va­do­vų, ku­rie pa­skir­ti ko­kios nors ins­ti­tu­ci­jos va­do­vau­ti tiems cen­trams. Ačiū ir kvie­čiu bal­suoti<text:s/>už.</text:p>
        <text:p text:style-name="Roman"><text:span text:style-name="T1008">PIRMININKAS.</text:span><text:s/>Dė­ko­ju. Ko­le­gos, nuo­mo­nės iš­sa­ky­tos. Bal­suo­ki­me dėl vi­so Tu­riz­mo įsta­ty­mo pro­jek­to Nr. XIVP-3557(2). Bal­suo­ja­me. Pri­ėmi­mas.<text:s/></text:p>
        <text:p text:style-name="Roman"/>
        <text:p text:style-name="Priemimas">Šio įsta­ty­mo pri­ėmi­mas</text:p>
        <text:p text:style-name="Roman"/>
        <text:p text:style-name="Roman">Už­si­re­gist­ra­vo 122, bal­sa­vo 119: už – 107, prieš – 1, su­lai­kė 11. Tai­gi įsta­ty­mas yra pri­im­tas. (<text:span text:style-name="T1009">Gon</text:span><text:span text:style-name="T1010">­gas</text:span>)</text:p>
        <text:p text:style-name="Roman">Da­bar, ger­bia­mi ko­le­gos, to­liau aš siū­ly­čiau su ri­bo­ja­mo­sio­mis prie­mo­nė­mis dar šiek tiek pa­lauk­ti, nes lau­kia­me kon­so­li­duo­to pro­jek­to, jis ir taip yra la­bai su­dė­tin­gas. No­ri­si, kad vi­si Sei­mo na­riai ma­ty­tų, už ką yra bal­suo­ja­ma ir kaip yra bal­suo­ja­ma. To­dėl aš siū­lau per­ei­ti prie 1-6.1 ir 1-6.2 klau­si­mų.</text:p>
        <text:p text:style-name="Roman"/>
        <text:p text:style-name="P1011">11.20 val.</text:p>
        <text:p text:style-name="Roman12">Baudžiamojo kodekso 5, 7, 8, 18, 25, 27, 37, 38, 39, 40, 42, 43, 47, 48, 51, 52, 54, 59, 61, 62, 63, 64, 65, 66, 67, 69, 70, 72<text:span text:style-name="T1012">2</text:span>, 74, 75, 76, 82, 84, 85, 87, 89, 90, 92, 93, 97, 243, 244 straipsnių pakeitimo ir Kodekso papildymo 5<text:span text:style-name="T1013">1</text:span>, 40<text:span text:style-name="T1014">1</text:span>, 58<text:span text:style-name="T1015">1</text:span>, 72<text:span text:style-name="T1016">5</text:span>, 72<text:span text:style-name="T1017">7</text:span>, 72<text:span text:style-name="T1018">8</text:span>, 72<text:span text:style-name="T1019">9</text:span><text:s/>straipsniais įstatymo projektas Nr. XIVP-3066(2)<text:s/><text:span text:style-name="T1020">(</text:span><text:span text:style-name="T1021">priėmimas</text:span><text:span text:style-name="T1022">)</text:span></text:p>
        <text:p text:style-name="Roman"/>
        <text:p text:style-name="Roman"><text:span text:style-name="T1023">Bau</text:span><text:span text:style-name="T1024">­džia</text:span><text:span text:style-name="T1025">­mo</text:span><text:span text:style-name="T1026">­jo ko</text:span><text:span text:style-name="T1027">­dek</text:span><text:span text:style-name="T1028">­so ly</text:span><text:span text:style-name="T1029">­di</text:span><text:span text:style-name="T1030">­ma</text:span><text:span text:style-name="T1031">­sis pro</text:span><text:span text:style-name="T1032">­jek</text:span><text:span text:style-name="T1033">­tas<text:s/></text:span>Nr. XIVP-3066. Ger­bia­mą­ją Tei­sės ir tei­sėt­var­kos ko­mi­te­to pir­mi­nin­kę I. Ha­a­se pra­šom į tri­bū­ną. Čia bu­vo re­dak­ci­niai da­ly­kai, juos rei­kė­tų įgar­sin­ti: 72<text:span text:style-name="T1034">6</text:span>, 72<text:span text:style-name="T1035">7</text:span>, 72<text:span text:style-name="T1036">8</text:span><text:s/>straips­nius. Šiuo­se straips­niuo­se bu­vo re­dak­ci­nių pa­tai­sy­mų. Ger­bia­mi ko­le­gos, da­bar pa­straips­niui. Dėl 1, 2, 3, 4, 5, 6, 7, 8, 9, 10, 11, 12, 13, 14, 15, 16, 17, 18 straips­nių ne­bu­vo jo­kių pa­siū­ly­mų. Tai gal ga­li­me pri­tar­ti ben­dru su­ta­ri­mu? Dė­kui.<text:s/></text:p>
        <text:p text:style-name="Roman">Dėl 19 straips­nio bu­vo Sei­mo kan­ce­lia­ri­jos Tei­sės de­par­ta­men­to pa­siū­ly­mas. Ten su tri­bū­na kaž­kas ne taip, gal Sek­re­to­ria­tas ga­lė­tų pa­žiū­rė­ti ir iš­spręs­ti tech­ni­nes pro­ble­mas? (<text:span text:style-name="T1037">Bal</text:span><text:span text:style-name="T1038">­sas sa</text:span><text:span text:style-name="T1039">­lė</text:span><text:span text:style-name="T1040">­je</text:span>) Mik­ro­fo­ną aš įjun­gęs. Dėl 19 straips­nio bu­vo Tei­sės de­par­ta­men­to pa­siū­ly­mas, ku­riam ko­mi­te­tas pri­ta­rė. Dė­kui. Ar ga­li­me su šiuo pa­siū­ly­mu pri­tar­ti 19 straips­niui? Dė­ko­ju, pri­tar­ta.<text:s/></text:p>
        <text:p text:style-name="Roman">Dėl 20, 21, 22, 23, 24, 25, 26, 27, 28, 29, 30, 31, 32 straips­nių ne­bu­vo jo­kių pa­siū­ly­mų. Ga­li­me pri­tar­ti ben­dru su­ta­ri­mu? Dė­ko­ju, pri­tar­ta.<text:s/></text:p>
        <text:p text:style-name="Roman">Da­bar dėl 33 straips­nio bu­vo re­dak­ci­nė. Pra­šom.<text:s/></text:p>
        <text:p text:style-name="Roman"><text:span text:style-name="T1041">I. HAASE</text:span><text:s/><text:span text:style-name="T1042">(</text:span><text:span text:style-name="T1043">TS-LKDF</text:span><text:span text:style-name="T1044">)</text:span>. Tech­ni­nio po­bū­džio ko­rek­tū­ra,<text:s/><text:span text:style-name="T1045">nes iš</text:span><text:span text:style-name="T1046">­brauk</text:span><text:span text:style-name="T1047">­tas vie</text:span><text:span text:style-name="T1048">­nas straips</text:span><text:span text:style-name="T1049">­nis ir<text:s/></text:span>rei­kia li­ku­sius<text:s/>straipsnius<text:s/>per­nu­me­ruo­ti, čia dėl pro­to­ko­lo.<text:s/></text:p>
        <text:p text:style-name="Roman"><text:span text:style-name="T1050">PIRMININKAS.</text:span><text:s/>Re­dak­ci­niai<text:s/>pa­kei­ti­mai<text:s/>dėl<text:s/>33, 34, 35 straips­nių<text:s/>su­si­ję su nu­me­ra­ci­ja. Ga­li­me ben­dru su­ta­ri­mu pri­tar­ti šiems straips­niams? Dė­ko­ju. Dėl 36 straips­nio nie­ko ne­bu­vo. Dėl 37, 38, 39, 40, 41, 42, 43, 44, 45, 46, 47, 48, 49 ir 50 straips­nių ne­bu­vo jo­kių pa­siū­ly­mų. Ar ga­li­me pri­tar­ti ben­dru su­ta­ri­mu? Dė­ko­ju, pri­tar­ta. Dė­ko­ju pir­mi­nin­kei.<text:s/></text:p>
        <text:p text:style-name="Roman">Pa­straips­niui pro­ce­dū­rą įvei­kė­me. Da­bar mo­ty­vai dėl vi­so pro­jek­to, ne­ma­tau no­rin­čių kal­bė­ti. Ga­li­me per­ei­ti prie bal­sa­vi­mo. Pir­miau­sia dėl dar­bo­tvarkės 1-6.1 klau­si­mo – Bau­džia­mo­jo ko­dek­so kai ku­rių<text:span text:style-name="T1051"><text:s/></text:span>straips­nių pa­kei­ti­mo įsta­ty­mo pro­jek­to Nr. XIVP-3066. Bal­suo­ja­me, Bau­džia­mo­jo ko­dek­so pri­ėmi­mas.<text:s/></text:p>
        <text:p text:style-name="Roman"/>
        <text:p text:style-name="P1052">Šio įsta­ty­mo pri­ėmi­mas</text:p>
        <text:p text:style-name="P1053"/>
        <text:p text:style-name="P1054">Už­si­re­gist­ra­vo 127, bal­sa­vo 126: už – 125, prieš ne­bu­vo, su­si­lai­kė 1. Įsta­ty­mas yra pri­im­tas. (<text:span text:style-name="T1055">Gon</text:span><text:span text:style-name="T1056">­gas</text:span>)<text:s/></text:p>
        <text:p text:style-name="Roman"/>
        <text:p text:style-name="Laikas">11.24 val.</text:p>
        <text:p text:style-name="Roman12">Bau­džia­mo­jo pro­ce­so ko­dek­so 53, 217, 307, 338, 357, 389, 392, 405 straips­nių pakeiti­mo ir Ko­dek­so pa­pil­dy­mo 357<text:span text:style-name="T1057">1</text:span><text:s/>straips­niu įsta­ty­mo pro­jek­tas Nr. XIVP-3067(2) (<text:span text:style-name="T1058">priėmi</text:span><text:span text:style-name="T1059">­mo tę</text:span><text:span text:style-name="T1060">­si</text:span><text:span text:style-name="T1061">­ny</text:span>s)</text:p>
        <text:p text:style-name="Roman"/>
        <text:p text:style-name="Roman">Dar­bo­tvarkės 1-6.2 klau­si­mas – ly­di­ma­sis Bau­džia­mo­jo pro­ce­so ko­dek­so kai ku­rių strai­ps­nių pa­kei­ti­mo įsta­ty­mo pro­jek­tas Nr. XIVP-3067. Da­bar pa­straips­niui:<text:s/>dėl 1, 2, 3, 4, 5, 6, 7, 8, 9, 10 straips­nių pa­siū­ly­mų ne­bu­vo. Ga­li­me ben­dru su­ta­ri­mu? Dė­ko­ju, pri­tar­ta.<text:s/></text:p>
        <text:p text:style-name="Roman">Dėl vi­so nė­ra jo­kių mo­ty­vų. Bal­suo­jame<text:s/>dėl vi­so Bau­džia­mo­jo pro­ce­so ko­dek­so kai ku­rių straips­nių pa­kei­ti­mo pro­jek­to Nr. XIVP-3067. Bal­suo­ja­me. Pri­ėmi­mas.<text:s/></text:p>
        <text:p text:style-name="Roman"/>
        <text:p text:style-name="Priemimas">Šio įsta­ty­mo pri­ėmi­mas</text:p>
        <text:p text:style-name="Roman"/>
        <text:p text:style-name="Roman">Už­si­re­gist­ra­vo 128, bal­sa­vo 127: už – 126, prieš – 1, su­si­lai­kiu­sių ne­bu­vo. Įsta­ty­mas pri­im­tas. (<text:span text:style-name="T1062">Gon</text:span><text:span text:style-name="T1063">­gas</text:span>)<text:s/></text:p>
        <text:p text:style-name="Roman">Ger­bia­mi ko­le­gos, vis dar lau­kia­me kon­so­li­duo­to va­rian­to, sa­kė, li­ku­sios ke­lios mi­nu­tės dėl ri­bo­ja­mų­jų prie­mo­nių, ta­da ke­liau­ja­me to­liau pa­gal dar­bo­tvarkę. Dar­bo­tvarkės 1-7 klau­simas. Nė­ra Tei­sės de­par­ta­men­to iš­va­dos, tai mes tu­rė­si­me… Iš­va­da ko­mi­te­te ne­ap­svars­ty­ta. Ati­de­da­me.<text:s/></text:p>
        <text:p text:style-name="Roman"/>
        <text:p text:style-name="Laikas">11.25 val.</text:p>
        <text:p text:style-name="Roman12">Pri­va­lo­mo­jo tur­to ir ver­slo ver­ti­ni­mo įsta­ty­mo pro­jek­tas Nr. XIVP-3007(3)VK (<text:span text:style-name="T1064">priėmi</text:span><text:span text:style-name="T1065">­mas</text:span>)</text:p>
        <text:p text:style-name="Roman"/>
        <text:p text:style-name="Roman">Dar­bo­tvarkės 1-8 klau­si­mų blo­kas. Pri­ėmi­mas. Tai įsta­ty­mo pro­jek­tas Nr. XIVP-3007. Dėl 1 straips­nio bu­vo Tei­sės de­par­ta­men­to pa­siū­ly­mų, jiems ko­mi­te­tas pri­ta­rė. Ga­li­me ben­dru su­ta­ri­mu? Dė­ko­ju, pri­tar­ta.<text:s/></text:p>
        <text:p text:style-name="Roman">Dėl 2 straips­nio bu­vo Tei­sės de­par­ta­men­to pa­siū­ly­mas, ku­riam ko­mi­te­tas pri­ta­rė. Taip pat ki­tas pa­siū­ly­mas, ku­riam Tei­sės de­par­ta­men­to ko­mi­te­tas pri­ta­rė iš da­lies. Ga­li­me ben­dru su­ta­ri­mu pri­tar­ti 2 straips­niui su šiais pa­siū­ly­mais? Dė­ko­ju.<text:s/></text:p>
        <text:p text:style-name="Roman">Dėl 3 straips­nio ne­bu­vo pa­siū­ly­mų. Ga­li­me ben­dru su­ta­ri­mu? Dė­ko­ju, pri­tar­ta.<text:s/></text:p>
        <text:p text:style-name="Roman">Dėl 4 straips­nio bu­vo Tei­sės de­par­ta­men­to pa­siū­ly­mas, ku­riam ko­mi­te­tas ne­pri­ta­rė. Ga­li­me ben­dru su­ta­ri­mu? Dė­ko­ju, pri­tar­ta.</text:p>
        <text:p text:style-name="Roman">Dėl 5 straips­nio bu­vo Tei­sės de­par­ta­men­to pa­sta­bų. Ko­mi­te­tas vie­nai pa­sta­bai pri­ta­rė, ki­tai ne­pri­ta­rė, tre­čiai pri­ta­rė iš da­lies, ket­vir­tai pri­ta­rė, penk­tai pri­ta­rė, šeš­tai pri­ta­rė. Ar ga­li­me su šio­mis pa­sta­bo­mis 5 straips­niui pri­tar­ti ben­dru su­ta­ri­mu? Dė­ko­ju, pri­tar­ta.</text:p>
        <text:p text:style-name="Roman">Dėl 6 straips­nio ne­bu­vo jo­kių pa­siū­ly­mų, ga­li­me ben­dru su­ta­ri­mu? Dė­ko­ju, pri­tar­ta.<text:s/></text:p>
        <text:p text:style-name="Roman">Dėl 7 straips­nio bu­vo Tei­sės de­par­ta­men­to pa­siū­ly­mas, ku­riam ko­mi­te­tas pri­ta­rė. Ga­li­me ben­dru su­ta­ri­mu? Dė­ko­ju, pri­tar­ta.</text:p>
        <text:p text:style-name="Roman">Dėl 8 straips­nio bu­vo Tei­sės de­par­ta­men­to pa­siū­ly­mų. Vie­nam pa­siū­ly­mui ko­mi­te­tas ne­pri­ta­rė, ki­tam pri­ta­rė iš da­lies, tre­čiam Tei­sės de­par­ta­men­to pa­siū­ly­mui pri­ta­rė ir ket­vir­tam pri­ta­rė. Ar ga­li­me 8 straips­niui su šiais pa­siū­ly­mais pri­tar­ti ben­dru su­ta­ri­mu? Dė­ko­ju.<text:s/></text:p>
        <text:p text:style-name="Roman">Dėl 9 straips­nio ne­bu­vo pa­siū­ly­mų, dėl 10 straips­nio ne­bu­vo, dėl 11 straips­nio ne­bu­vo. Ga­li­me ben­dru su­ta­ri­mu? Dė­ko­ju, pri­tar­ta.</text:p>
        <text:p text:style-name="Roman">Dėl 12 straips­nio bu­vo Tei­sės de­par­ta­men­to pa­siū­ly­mų. Vie­nam pa­siū­ly­mui ko­mi­te­tas pri­ta­rė, ki­tam ko­mi­te­tas pri­ta­rė, tre­čiam pri­ta­rė.<text:s/></text:p>
        <text:p text:style-name="Roman"><text:span text:style-name="T1066">A. CIRTAUTAS</text:span><text:span text:style-name="T1067"><text:s/></text:span>(<text:span text:style-name="T1068">Seimo posėdžių sekretoriato patarėjas</text:span>)<text:span text:style-name="T1069">.</text:span><text:s/>Žiū­rė­ki­te, ši­to ne­rei­kia svars­ty­ti, jei­gu pri­ta­rė ši­tam.<text:s/></text:p>
        <text:p text:style-name="Roman"><text:span text:style-name="T1070">PIRMININKAS.</text:span><text:s/>Taip. Ka­dan­gi vie­nam pri­ta­rė­me, tai ant­ram ne­rei­kia pri­tar­ti. Tre­čiam pri­ta­rė, ket­vir­tam pri­ta­rė iš da­lies ir penk­tam pri­ta­rė. Ar ga­li­me ben­dru su­ta­ri­mu? Dė­ko­ju, pritar­ta.</text:p>
        <text:p text:style-name="Roman">Dėl 13 ir 14 straips­nio ne­bu­vo pa­siū­ly­mų. Ga­li­me ben­dru su­ta­ri­mu? Dė­ko­ju, pri­tar­ta.<text:s/></text:p>
        <text:p text:style-name="Roman">Da­bar dėl vi­so pro­jek­to L. Sa­vic­kas kal­bės už. Pra­šau.</text:p>
        <text:p text:style-name="Roman"><text:span text:style-name="T1071">L. SAVICKAS</text:span><text:s/><text:span text:style-name="T1072">(</text:span><text:span text:style-name="T1073">DFVL</text:span><text:span text:style-name="T1074">)</text:span>. La­bai ačiū, ger­bia­mas po­sė­džio pir­mi­nin­ke. Ka­dan­gi lai­kas la­bai ri­bo­tas, tai la­bai trum­pai. Iš tik­rų­jų čia tęs­ti­nis mū­sų ban­dy­mas su­ras­ti kom­pro­mi­są. Ne vie­ną kar­tą nuo­mo­nės bu­vo iš­si­sky­ru­sios nuo pir­mi­nio val­dan­čių­jų ir Vy­riau­sy­bės pa­teik­to įsta­ty­mo pro­jek­to, bet džiau­giuo­si, kad,<text:s/>at­si­žvel­giant į Sei­mo sa­lė­je iš­reikš­tą va­lią ir į tai, kad rei­kia pa­ti­kė­ti, kad ben­druo­me­nė ga­li ju­dė­ti sa­vi­re­gu­lia­ci­jos pras­me, šis pro­jek­tas bu­vo pa­ko­re­guo­tas, kaip bu­vo su­tar­ta, to bu­vo lai­ko­ma­si.<text:s/></text:p>
        <text:p text:style-name="Roman">Ar­ti­miau­siu me­tu vi­sai ki­tu klau­si­mu svars­ty­si­me ki­tą pro­jek­tą, ku­ris iš es­mės nu­ma­to tą Rū­mų įsta­ty­mą ir ati­tin­ka­mai su­de­ri­na tiek Vy­riau­sy­bės da­bar nau­ją, pa­tiks­lin­tą ma­ty­mą, tiek pa­čios aso­cia­ci­jos na­rių, tiek ir mū­sų. To­dėl ma­nau, kad šia ge­ra va­lia, su­ta­ri­mu ga­li­me pri­tar­ti įsta­ty­mo pro­jek­tui. Ačiū.</text:p>
        <text:p text:style-name="Roman"><text:span text:style-name="T1075">PIRMININKAS.</text:span><text:s/>Dė­ko­ju, nuo­mo­nės iš­sa­ky­tos. Da­bar bal­suo­ja­me. Bal­suo­ja­me dėl 1-8.1 klau­si­mo – Pri­va­lo­mo­jo tur­to ir ver­slo ver­ti­ni­mo įsta­ty­mo pro­jek­to Nr. XIVP-3007. Bal­suo­ja­me. Pri­ėmi­mas.</text:p>
        <text:p text:style-name="Roman"/>
        <text:p text:style-name="Priemimas">Šio įsta­ty­mo pri­ėmi­mas</text:p>
        <text:p text:style-name="Roman"/>
        <text:p text:style-name="Roman">Už­si­re­gist­ra­vo 127, bal­sa­vo 126: už – 118, prieš ne­bu­vo, su­si­lai­kė 8. Įsta­ty­mas pri­im­tas. (<text:span text:style-name="T1076">Gon</text:span><text:span text:style-name="T1077">­gas</text:span>)<text:s/></text:p>
        <text:p text:style-name="Roman"/>
        <text:p text:style-name="Laikas">11.29 val.</text:p>
        <text:p text:style-name="Roman12">Ad­mi­nist­ra­ci­nių nu­si­žen­gi­mų ko­dek­so 196 ir 589 straips­nių pa­kei­ti­mo ir Ko­dek­so pa­pil­dy­mo 196<text:span text:style-name="T1078">1</text:span><text:s/>straips­niu įsta­ty­mo pro­jek­tas Nr. XIVP-3008(2)VK (<text:span text:style-name="T1079">pri</text:span><text:span text:style-name="T1080">­ėmi</text:span><text:span text:style-name="T1081">­mas</text:span>)</text:p>
        <text:p text:style-name="Roman"/>
        <text:p text:style-name="Roman">To­liau. Ki­tas 1-8.2 klau­si­mas – Ad­mi­nist­ra­ci­nių nu­si­žen­gi­mų ko­dek­so ke­le­to straips­nių pa­kei­ti­mo įsta­ty­mo pro­jek­tas Nr. XIVP-3008. Pa­straips­niui. Čia bus ger­bia­mos I. Has­se pa­siū­ly­mas, bet mes jį gal­būt grei­tuo­ju bū­du, ka­dan­gi ko­mi­te­tas pri­ta­rė. Tuoj pa­žiū­rė­si­me, jei­gu Sei­mas ne­rei­ka­laus bal­suo­ti, gal mes ga­lė­si­me ir grei­tuo­ju bū­du.<text:s/></text:p>
        <text:p text:style-name="Roman">Dėl 1 straips­nio ne­bu­vo pa­siū­ly­mų, ga­li­me ben­dru su­ta­ri­mu? Dėl 2 straips­nio ne­bu­vo pa­siū­ly­mų, ga­li­me ben­dru su­ta­ri­mu? Pri­tar­ta.</text:p>
        <text:p text:style-name="Roman">Dėl 3 straips­nio bu­vo Tei­sės de­par­ta­men­to pa­siū­ly­mas, ku­riam ko­mi­te­tas pri­ta­rė. Ir štai bu­vo Sei­mo na­rės I. Ha­a­se pa­siū­ly­mas, ku­riam ko­mi­te­tas pri­ta­rė. Gal­būt Sei­mas ga­lė­tų pri­tar­ti ben­dru su­ta­ri­mu šiam pa­siū­ly­mui, ku­riam ko­mi­te­tas pri­ta­rė, ir ne­rei­ka­laus dis­ku­si­jos? Dė­ko­ju, ta­da pri­ta­rė­me.<text:s/></text:p>
        <text:p text:style-name="P1082">Ir dar bu­vo vie­nas Tei­sės de­par­ta­men­to pa­siū­ly­mas, ku­riam ko­mi­te­tas pri­ta­rė iš da­lies. Ar ga­li­me da­bar 3 straips­niui su mi­nė­tais pa­siū­ly­mais pri­tar­ti ben­dru su­si­ta­ri­mu? Dė­ko­ju, pri­tar­ta.<text:s/></text:p>
        <text:p text:style-name="Roman">Ir da­bar 4 straips­nis, dėl ku­rio bu­vo Tei­sės de­par­ta­men­to siū­ly­mas, ku­riam ko­mi­te­tas pri­ta­rė. Ga­li­me ben­dru su­ta­ri­mu pri­tar­ti 4 straips­niui? Dė­ko­ju, pri­tar­ta.</text:p>
        <text:p text:style-name="Roman">Dėl vi­so nie­kas ne­no­ri kal­bė­ti, tai bal­suo­ja­me. (<text:span text:style-name="T1083">Bal</text:span><text:span text:style-name="T1084">­sai sa</text:span><text:span text:style-name="T1085">­lė</text:span><text:span text:style-name="T1086">­je</text:span>) Per­jung­si­me, taip. Ne, nė­ra nie­ko. Bal­suo­ja­me dėl Ad­mi­nist­ra­ci­nių nu­si­žen­gi­mų ko­dek­so 196 ir 589 straips­nių pa­kei­ti­mo ir ko­dek­so pa­pil­dy­mo 196<text:span text:style-name="T1087">1</text:span><text:s/>straips­niu įsta­ty­mo pro­jek­to Nr. XIVP-3008(2)VK.</text:p>
        <text:p text:style-name="Roman"/>
        <text:p text:style-name="P1088">Šio įsta­ty­mo pri­ėmi­mas</text:p>
        <text:p text:style-name="P1089"/>
        <text:p text:style-name="P1090">Už­si­re­gist­ra­vo 127, bal­sa­vo 126: už – 121, prieš ne­bu­vo, su­si­lai­kė 5. Įsta­ty­mas pri­im­tas. (<text:span text:style-name="T1091">Gon</text:span><text:span text:style-name="T1092">­gas</text:span>)</text:p>
        <text:p text:style-name="P1093">11.32 val.<text:s/></text:p>
        <text:p text:style-name="Roman12">Ne­kil­no­ja­mo­jo tur­to ka­dast­ro įsta­ty­mo Nr. VIII-1764 1 ir 2 straips­nių pa­kei­ti­mo ir Įsta­ty­mo pa­pil­dy­mo 17<text:span text:style-name="T1094">1<text:s/></text:span>straips­niu įsta­ty­mo pro­jek­tas Nr. XIVP-3009(2)VK (<text:span text:style-name="T1095">pri</text:span><text:span text:style-name="T1096">­ėmi</text:span><text:span text:style-name="T1097">­mas</text:span>)</text:p>
        <text:p text:style-name="Roman"/>
        <text:p text:style-name="Roman">Dar­bo­tvarkės 1-8.3 klau­si­mas – Ne­kil­no­ja­mo­jo tur­to ka­dast­ro įsta­ty­mas. Čia ne­bu­vo jo­kių pa­siū­ly­mų dėl 1, 2, 3, 4 straips­nių. Ga­li­me šiems straips­niams<text:s/>pri­tar­ti<text:s/>ben­dru su­ta­ri­mu? Dė­ko­ju, pri­tar­ta. Dėl mo­ty­vų nie­kas ne­už­si­ra­šė.</text:p>
        <text:p text:style-name="Roman">Ta­da bal­suo­ja­me dėl pro­jek­to Nr. XIVP-3009(2). Siū­liau trum­pą bal­sa­vi­mą, bet da­bar jau pa­lei­do­me il­gą, kad spė­tų vi­si su­sės­ti, nes vaikš­to čia, blaš­ko­si. Ne­kil­no­ja­mo­jo tur­to ka­dast­ro įsta­ty­mo ke­lių straips­nių pa­kei­ti­mo pro­jek­tas. Bal­suo­ja­me dėl jo pri­ėmi­mo.</text:p>
        <text:p text:style-name="Roman"/>
        <text:p text:style-name="Priemimas">Šio įsta­ty­mo pri­ėmi­mas</text:p>
        <text:p text:style-name="Roman"/>
        <text:p text:style-name="Roman">Už­si­re­gist­ra­vo 127, bal­sa­vo 126: už – 121, prieš ne­bu­vo, su­si­lai­kė 5. Įsta­ty­mas pri­im­tas. (<text:span text:style-name="T1098">Gon</text:span><text:span text:style-name="T1099">­gas</text:span>)</text:p>
        <text:p text:style-name="Roman"/>
        <text:p text:style-name="Laikas">11.33 val.</text:p>
        <text:p text:style-name="Roman12">Ne­kil­no­ja­mo­jo tur­to mo­kes­čio įsta­ty­mo Nr. X-233 2, 6, 8, 9, 10 ir 11 straips­nių pakei­ti­mo įsta­ty­mo pro­jek­tas Nr. XIVP-3010(2)VK (<text:span text:style-name="T1100">pri</text:span><text:span text:style-name="T1101">­ėmi</text:span><text:span text:style-name="T1102">­mas</text:span>)</text:p>
        <text:p text:style-name="Roman"/>
        <text:p text:style-name="Roman">Dar­bo­tvarkės 1-8.4 klau­si­mas – Ne­kil­no­ja­mo­jo tur­to mo­kes­čio įsta­ty­mas Nr. XIVP-3010(2). Čia gi bu­vo tik Tei­sės de­par­ta­men­to pa­siū­ly­mų, man at­ro­do, grei­tai per­žiū­rė­siu.</text:p>
        <text:p text:style-name="Roman"><text:span text:style-name="T1103">Tai</text:span><text:span text:style-name="T1104">­gi, dėl 1<text:s/></text:span>straips­nio bu­vo Tei­sės de­par­ta­men­to siū­ly­mas. Ko­mi­te­tas Tei­sės de­par­ta­men­tui pri­ta­rė. Ga­li­me ben­dru su­ta­ri­mu? Dė­ko­ju, pri­tar­ta.</text:p>
        <text:p text:style-name="Roman">Dėl 2 straips­nio siū­ly­mų ne­bu­vo. Ga­li­me ben­dru su­ta­ri­mu? Dė­ko­ju, pri­tar­ta.</text:p>
        <text:p text:style-name="Roman">Dėl 3 straips­nio bu­vo Tei­sės de­par­ta­men­to siū­ly­mas, ku­riam ko­mi­te­tas pri­ta­rė. Ga­li­me ben­dru su­ta­ri­mu? Dė­ko­ju, pri­tar­ta.</text:p>
        <text:p text:style-name="Roman">Dėl 4 straips­nio pa­siū­ly­mų ne­bu­vo. Ga­li­me ben­dru su­ta­ri­mu? Dė­ko­ju.</text:p>
        <text:p text:style-name="Roman">Dėl 5 straips­nio bu­vo Tei­sės de­par­ta­men­to siū­ly­mas, ku­riam ko­mi­te­tas pri­ta­rė. Ga­li­me ben­dru su­ta­ri­mu? Dė­ko­ju, pri­tar­ta.</text:p>
        <text:p text:style-name="Roman">Dėl 6, 7 straips­nių siū­ly­mų ne­bu­vo. Ga­li­me ben­dru su­ta­ri­mu? Dė­ko­ju, pri­tar­ta.</text:p>
        <text:p text:style-name="Roman">Dėl 8 straips­nio Tei­sės de­par­ta­men­to siū­ly­mas, ku­riam ko­mi­te­tas pri­ta­rė. Ga­li­me ben­dru su­ta­ri­mu? Dė­ko­ju, pri­tar­ta.</text:p>
        <text:p text:style-name="Roman">Da­bar mo­ty­vai dėl vi­so. Ne­si­ma­to, kad jų bū­tų, tai ta­da bal­suo­ja­me. Ga­li­me ir grei­tuo­ju bū­du. At­krei­piu be­vaikš­tan­čių­jų po sa­lę dė­me­sį, kad bal­suo­ja­me, esa­me bal­sa­vi­mo lan­ge, ir pa­grei­ti­no­me – rei­kės grei­čiau ei­ti prie myg­tu­kų.</text:p>
        <text:p text:style-name="Roman"/>
        <text:p text:style-name="Priemimas">Šio įsta­ty­mo pri­ėmi­mas</text:p>
        <text:p text:style-name="Roman"/>
        <text:p text:style-name="Roman">Už­si­re­gist­ra­vo 120, bal­sa­vo 119: už – 112, prieš – 1, su­si­lai­kė 6. Įsta­ty­mas pri­im­tas. (<text:span text:style-name="T1105">Gon</text:span><text:span text:style-name="T1106">­gas</text:span>)</text:p>
        <text:p text:style-name="Roman"/>
        <text:p text:style-name="P1107">11.35 val.</text:p>
        <text:p text:style-name="P1108">Že­mės mo­kes­čio įsta­ty­mo Nr. I-2675 2, 6, 8, 9, 10, 11 ir 13 straips­nių pa­kei­ti­mo įstaty­mo pro­jek­tas Nr. XIVP-3011(2)VK (<text:span text:style-name="T1109">pri</text:span><text:span text:style-name="T1110">­ėmi</text:span><text:span text:style-name="T1111">­mas</text:span>)</text:p>
        <text:p text:style-name="P1112"/>
        <text:p text:style-name="P1113">To­liau dar­bo­tvarkės 1-8.5 klau­si­mas – Že­mės mo­kes­čio įsta­ty­mo ke­le­to straips­nių pa­kei­ti­mo pro­jek­tas Nr. XIVP-3011(2). A. Pet­ro­šius per šo­ni­nį mik­ro­fo­ną.</text:p>
        <text:p text:style-name="Roman"><text:span text:style-name="T1114">A. PETROŠIUS</text:span><text:s/><text:span text:style-name="T1115">(</text:span><text:span text:style-name="T1116">TS-LKDF</text:span><text:span text:style-name="T1117">)</text:span>. Ma­no bal­są pa­šau įskai­ty­ti už, kaž­kaip ne taip<text:s/><text:span text:style-name="T1118">nu</text:span><text:span text:style-name="T1119">­si</text:span><text:span text:style-name="T1120">­spau</text:span><text:span text:style-name="T1121">­dė</text:span>.</text:p>
        <text:p text:style-name="Roman"><text:span text:style-name="T1122">PIRMININKAS.</text:span><text:s/>A. Pet­ro­šiaus bal­sas už, ne taip pa­spau­dė.</text:p>
        <text:p text:style-name="Roman">Da­bar Že­mės mo­kes­čio įsta­ty­mas. Dėl 1 straips­nio pa­siū­ly­mų ne­bu­vo. Ga­li­me ben­dru su­ta­ri­mu? Dė­ko­ju.</text:p>
        <text:p text:style-name="Roman">Dėl 2 straips­nio siū­ly­mų ne­bu­vo. Ga­li­me ben­dru su­ta­ri­mu? Dė­ko­ju.</text:p>
        <text:p text:style-name="Roman">Dėl 3 straips­nio Tei­sės de­par­ta­men­to pa­siū­ly­mas, ku­riam ko­mi­te­tas pri­ta­rė. Ga­li­me ben­dru su­ta­ri­mu? Dė­ko­ju, pri­tar­ta.</text:p>
        <text:p text:style-name="Roman">Dėl 4 straips­nio pa­siū­ly­mų ne­bu­vo. Ga­li­me ben­dru su­ta­ri­mu? Dė­ko­ju.</text:p>
        <text:p text:style-name="Roman">Dėl 5 straips­nio Tei­sės de­par­ta­men­to siū­ly­mas, ku­riam ko­mi­te­tas pri­ta­rė. Ga­li­me ben­dru<text:s/>su­ta­ri­mu? Dė­ko­ju.</text:p>
        <text:p text:style-name="Roman">Dėl 6 straips­nio siū­ly­mų ne­bu­vo, dėl 7 straips­nio ne­bu­vo siū­ly­mų. Ga­li­me ben­dru su­ta­ri­mu? Dė­ko­ju.</text:p>
        <text:p text:style-name="Roman">Dėl 8 straips­nio Tei­sės de­par­ta­men­to siū­ly­mas, ku­riam ko­mi­te­tas pri­ta­rė. Ga­li­me ben­dru su­ta­ri­mu? Dė­ko­ju. Pa­straips­niui įvei­kė­me.</text:p>
        <text:p text:style-name="Roman">Da­bar mo­ty­vai už, prieš. Nie­ko nė­ra. Bal­suo­ki­me dėl Že­mės mo­kes­čio įsta­ty­mo dau­ge­lio straips­nių pa­kei­ti­mo įsta­ty­mo pro­jek­to Nr. XIVP-3011(2). Bal­suo­ja­me dėl Že­mės mo­kes­čio įsta­ty­mo.<text:s/></text:p>
        <text:p text:style-name="Roman"/>
        <text:p text:style-name="Priemimas">Šio įsta­ty­mo pri­ėmi­mas</text:p>
        <text:p text:style-name="Roman"/>
        <text:p text:style-name="Roman">Už­si­re­gist­ra­vo 127, bal­sa­vo 124: už – 118, prieš ne­bu­vo, su­si­lai­kė 6. Įsta­ty­mas pri­im­tas. (<text:span text:style-name="T1123">Gon</text:span><text:span text:style-name="T1124">­gas</text:span>)<text:s/></text:p>
        <text:p text:style-name="Roman"/>
        <text:p text:style-name="Laikas">11.36 val.</text:p>
        <text:p text:style-name="Roman12">Su ne­kil­no­ja­muo­ju tur­tu su­si­ju­sio kre­di­to įsta­ty­mo Nr. XII-2769 3, 6, 14 ir 16 straips­nių pa­kei­ti­mo įsta­ty­mo pro­jek­tas Nr. XIVP-3012(2)VK (<text:span text:style-name="T1125">pri</text:span><text:span text:style-name="T1126">­ėmi</text:span><text:span text:style-name="T1127">­mas</text:span>)</text:p>
        <text:p text:style-name="Roman"/>
        <text:p text:style-name="Roman">To­liau 1-8.6 klau­si­mas, pas­ku­ti­nis iš šio blo­ko, – Su ne­kil­no­ja­muo­ju tur­tu su­si­ju­sio kre­di­to įsta­ty­mo ke­le­to straips­nių pa­kei­ti­mo įsta­ty­mo pro­jek­tas Nr. XIVP-3012.<text:s/></text:p>
        <text:p text:style-name="Roman">Tai­gi čia bu­vo Tei­sės de­par­ta­men­to pa­siū­ly­mas dėl pa­va­di­ni­mo. Ko­mi­te­tas pri­ta­rė. Ga­li­me ben­dru su­ta­ri­mu? Dėl 1 straips­nio bu­vo Tei­sės de­par­ta­men­to pa­siū­ly­mas, jam ko­mi­te­tas pri­ta­rė. Ga­li­me ben­dru su­ta­ri­mu? Dė­ko­ju.<text:s/></text:p>
        <text:p text:style-name="Roman">Dėl 2, 3, 4 straips­nių ne­bu­vo jo­kių siū­ly­mų. Ga­li­me ben­dru su­ta­ri­mu? Dė­ko­ju, pri­tar­ta. Dėl 5 straips­nio Tei­sės de­par­ta­men­to siū­ly­mas, jam ko­mi­te­tas pri­ta­rė. Ga­li­me ben­dru su­ta­ri­mu? Dė­ko­ju. Ir dėl 6 straips­nio Tei­sės de­par­ta­men­to siū­ly­mas, jam ko­mi­te­tas pri­ta­rė. Ga­li­me ben­dru su­ta­ri­mu? Dė­ko­ju.<text:s/></text:p>
        <text:p text:style-name="Roman">Da­bar mo­ty­vai dėl vi­so. Ne­ma­tau no­rin­čių kal­bė­ti.<text:s/></text:p>
        <text:p text:style-name="Roman">Tuo­met bal­suo­ja­me dėl 1-8.6 klau­si­mo – Su ne­kil­no­ja­muo­ju tur­tu su­si­ju­sio kre­di­to įsta­ty­mo ke­le­to straips­nių pa­kei­ti­mo įsta­ty­mo pro­jek­to Nr. XIVP-3012.<text:s/></text:p>
        <text:p text:style-name="Roman"/>
        <text:p text:style-name="Priemimas">Šio įsta­ty­mo pri­ėmi­mas</text:p>
        <text:p text:style-name="Roman"/>
        <text:p text:style-name="Roman">Už­si­re­gist­ra­vo 127, bal­sa­vo 126: už – 121, prieš ne­bu­vo, su­si­lai­kė 5. Įsta­ty­mas pri­im­tas. (<text:span text:style-name="T1128">Gon</text:span><text:span text:style-name="T1129">­gas</text:span>)<text:s/></text:p>
        <text:p text:style-name="Roman">(<text:span text:style-name="T1130">Bal</text:span><text:span text:style-name="T1131">­sas sa</text:span><text:span text:style-name="T1132">­lė</text:span><text:span text:style-name="T1133">­je</text:span>) Ge­rai, ži­nios ge­ros. Se­kun­džių tiks­lu­mu at­ke­liau­ja kon­so­li­duo­tas Ri­bo­ja­mų­jų prie­mo­nių įsta­ty­mo pro­jek­tas.</text:p>
        <text:p text:style-name="Roman"/>
        <text:p text:style-name="P1134">11.38 val.</text:p>
        <text:p text:style-name="P1135">Ri­bo­ja­mų­jų prie­mo­nių dėl ka­ri­nės ag­re­si­jos prieš Uk­rai­ną nu­sta­ty­mo įsta­ty­mo Nr. XIV-1888 3, 4 ir 5 straips­nių pa­kei­ti­mo įsta­ty­mo pro­jek­tas Nr. XIVP-3461(3) (<text:span text:style-name="T1136">priėmi</text:span><text:span text:style-name="T1137">­mas</text:span>)</text:p>
        <text:p text:style-name="P1138"/>
        <text:p text:style-name="P1139">Tai­gi ga­li­me grįž­ti prie 1-3 klau­si­mo – Ri­bo­ja­mų­jų prie­mo­nių įsta­ty­mo pa­kei­ti­mo įsta­ty­mo pro­jek­to Nr. XIVP-3461. Kvie­čia­me Na­cio­na­li­nio sau­gu­mo ir gy­ny­bos ko­mi­te­to pra­ne­šė­ją ger­bia­mą J. Ja­ru­tį. Ban­dy­si­me svars­ty­ti šį pro­jek­tą. Dėl jo bu­vo ne­ma­žai pa­siū­ly­mų, ne­ma­žai aist­rų. Tai­gi rei­kės pa­dir­bė­ti.<text:s/></text:p>
        <text:p text:style-name="Roman">1 straips­nis. Dėl 1 straips­nio bu­vo Sei­mo na­rio V. Ąžuo­lo siū­ly­mas, jam ko­mi­te­tas ne­pri­ta­rė. Su­da­ry­ki­me ga­li­my­bę V. Ąžuo­lui pri­sta­ty­ti sa­vo pa­siū­ly­mą. (<text:span text:style-name="T1140">Bal</text:span><text:span text:style-name="T1141">­sai sa</text:span><text:span text:style-name="T1142">­lė</text:span><text:span text:style-name="T1143">­je</text:span>) Kai pri­sta­tys, pa­klau­si­me.</text:p>
        <text:p text:style-name="Roman"><text:span text:style-name="T1144">V. ĄŽUOLAS</text:span><text:s/><text:span text:style-name="T1145">(</text:span><text:span text:style-name="T1146">LVŽSF</text:span><text:span text:style-name="T1147">)</text:span>. Pa­siū­ly­mo es­mė la­bai pa­pras­ta. Eu­ro­pos tei­sė tu­ri ga­lio­ti ir Lie­tu­vo­je, ne­svar­bu, ar tu esi ru­sas, ar bal­ta­ru­sis, ar ki­tas pi­lie­tis. Aš ne­su­pran­tu, gal nu­sto­ki­me se­g­re­guo­ti tuos kai­my­nus ru­sus, bal­ta­ru­sius, ku­rie gy­ve­na mū­sų vals­ty­bė­je, nu­sto­ki­me iš jų ty­čio­tis. Jei­gu mes to ne­da­ro­me, mes tam­pa­me la­bai pa­na­šūs, kas bu­vo da­ro­ma ka­ro me­tu su vie­nos tau­ty­bės žmo­nė­mis. Tiek la­bai trum­pai.</text:p>
        <text:p text:style-name="Roman"><text:span text:style-name="T1148">PIRMININKAS.</text:span><text:s/>Dė­ko­ju. Da­bar aš klau­siu Sei­mo sa­lės, ar yra 29 pa­lai­kan­tys? Pa­kel­ki­me ran­kas, ku­rie pa­lai­ko. Aš kol kas ne­ma­tau. Ge­rai, pa­ban­dy­ki­me myg­tu­kus pa­spaus­ti, ar yra 29. Kas už, va­di­na­si, pa­lai­ko siū­ly­mą. Iš tik­ro ma­ty­si­me, ar yra, ar nė­ra, nes man pa­gal ran­kas ne­su­si­da­rė toks įspū­dis, kad yra. Yra.</text:p>
        <text:p text:style-name="Roman">Už­si­re­gist­ra­vo 56, bal­sa­vo 52, už – 41, tai yra.<text:s/></text:p>
        <text:p text:style-name="Roman">Tuo­met ko­mi­te­to nuo­mo­nė. Pra­šau.</text:p>
        <text:p text:style-name="Roman"><text:span text:style-name="T1149">J. JARUTIS</text:span><text:s/><text:span text:style-name="T1150">(</text:span><text:span text:style-name="T1151">LVŽSF</text:span><text:span text:style-name="T1152">)</text:span>. Ko­mi­te­to nuo­mo­nė yra ne­pri­tar­ti. Vien­bal­siai.<text:s/></text:p>
        <text:p text:style-name="Roman"><text:span text:style-name="T1153">PIRMININKAS.</text:span><text:s/>Ge­rai. Ko­mi­te­tas ne­pri­ta­rė vien­bal­siai. Aš tik at­krei­piu dė­me­sį, kad siū­lo­ma nau­ja da­lis.</text:p>
        <text:p text:style-name="Roman"><text:span text:style-name="T1154">J. JARUTIS</text:span><text:s/><text:span text:style-name="T1155">(</text:span><text:span text:style-name="T1156">LVŽSF</text:span><text:span text:style-name="T1157">)</text:span>. Taip, taip. As­muo pa­gal tarp­tau­ti­nius Eu­ro­pos Są­jun­gos…</text:p>
        <text:p text:style-name="Roman"><text:span text:style-name="T1158">PIRMININKAS.</text:span><text:s/>Ne ši­tas. Ai, ki­tas bus, taip. Ge­rai, ko­le­gos. Ko­mi­te­tas ne­pri­ta­rė.<text:s/></text:p>
        <text:p text:style-name="Roman">Da­bar už pa­siū­ly­mą kal­ba M. Pui­do­kas.</text:p>
        <text:p text:style-name="Roman"><text:span text:style-name="T1159">M. PUIDOKAS</text:span><text:span text:style-name="T1160"><text:s/></text:span><text:span text:style-name="T1161">(</text:span><text:span text:style-name="T1162">MSNG</text:span><text:span text:style-name="T1163">)</text:span><text:span text:style-name="T1164">.</text:span><text:s/>Aš ko­le­gas no­riu pa­ra­gin­ti pri­tar­ti, nes ko­mi­te­to pra­ne­šė­jas jo­kių ar­gu­men­tų, dėl ko ne­pri­tar­ti, kaip ir ne­įvar­di­jo. Aš ma­nau, kad tik­rai Va­liaus siū­ly­mas yra la­bai pa­grįs­tas ir tei­sin­gas. Tei­sės nor­mos tu­ri ga­lio­ti vie­no­dai, ne­pri­klau­so­mai nuo žmo­gaus tau­ty­bės. Aš ma­nau, kad Sei­mas pa­lai­kys. Dė­kui.</text:p>
        <text:p text:style-name="Roman"><text:span text:style-name="T1165">PIRMININKAS.</text:span><text:s/>Dė­kui. Pa­si­žiū­rė­ki­me, ar Sei­mas pa­lai­kys, bal­suo­da­mi. (<text:span text:style-name="T1166">Bal</text:span><text:span text:style-name="T1167">­sai sa</text:span><text:span text:style-name="T1168">­lė</text:span><text:span text:style-name="T1169">­je</text:span>) Ne, stop, stab­do­me bal­sa­vi­mą, jei­gu yra klau­si­mų, kaip bal­suo­ja­me. Vi­sa­da bal­suo­ja­ma dėl pa­siū­ly­mo. Sei­mo na­rys<text:s/>V. Ąžuo­las<text:s/>pri­sta­tė pa­siū­ly­mą. Kas bal­suo­ja už, bal­suo­ja už V. Ąžuo­lo pa­siū­ly­mą, kas bal­suo­ja ki­taip, na­tū­ra­lu, bal­suo­ja prieš pa­siū­ly­mą ar­ba su­si­lai­ko. Va­di­na­si, kaip ko­mi­te­tas<text:s/>(ko­mi­te­tas ne­pri­ta­ria).<text:s/></text:p>
        <text:p text:style-name="Roman">Už­si­re­gist­ra­vo 123, bal­sa­vo 121: už – 28, prieš – 56, su­si­lai­kė 37. Pa­siū­ly­mui ne­pri­tar­ta.<text:s/></text:p>
        <text:p text:style-name="Roman">Ki­tas pa­siū­ly­mas taip pat ger­bia­mo Sei­mo na­rio V. Ąžuo­lo. Pra­šom. (<text:span text:style-name="T1170">Bal</text:span><text:span text:style-name="T1171">­sai sa</text:span><text:span text:style-name="T1172">­lė</text:span><text:span text:style-name="T1173">­je</text:span>) Čia yra siū­ly­mas pa­pil­dy­ti nau­ja da­li­mi, taip?<text:s/></text:p>
        <text:p text:style-name="Roman"><text:span text:style-name="T1174">V. ĄŽUOLAS</text:span><text:s/><text:span text:style-name="T1175">(</text:span><text:span text:style-name="T1176">LVŽSF</text:span><text:span text:style-name="T1177">)</text:span>. Taip.</text:p>
        <text:p text:style-name="Roman"><text:span text:style-name="T1178">PIRMININKAS.</text:span><text:s/>Pra­šom pri­sta­ty­ti.</text:p>
        <text:p text:style-name="Roman"><text:span text:style-name="T1179">V. ĄŽUOLAS</text:span><text:s/><text:span text:style-name="T1180">(</text:span><text:span text:style-name="T1181">LVŽSF</text:span><text:span text:style-name="T1182">)</text:span>.<text:s/><text:span text:style-name="T1183">Iš tik</text:span><text:span text:style-name="T1184">­rų</text:span><text:span text:style-name="T1185">­jų jis yra su</text:span><text:span text:style-name="T1186">­si</text:span><text:span text:style-name="T1187">­jęs ir su prieš tai bu</text:span><text:span text:style-name="T1188">­vu</text:span><text:span text:style-name="T1189">­siu siū</text:span><text:span text:style-name="T1190">­ly</text:span><text:span text:style-name="T1191">­mu,</text:span><text:s/>kad ta tei­sė tu­ri ga­lio­ti vi­sur. Mes ne­tu­rė­tu­me jų iš­skir­ti vien dėl to, kad ne­leis­tu­me ko nors įsi­gy­ti, ne­kil­no­ja­mo­jo tur­to, ki­tų da­ly­kų. Bai­ki­me taip elg­tis. Tie žmo­nės gy­ve­na mū­sų vals­ty­bė­je, jie tu­ri gy­ven­ti rei­ka­lin­gus do­ku­men­tus. Nu­sto­ki­me ty­čio­tis. La­bai pa­pras­ta, bet ma­ty­si­me, kas čia da­ro­si.</text:p>
        <text:p text:style-name="Roman"><text:span text:style-name="T1192">PIRMININKAS.</text:span><text:s/>Ger­bia­mas ko­le­ga, bet ar jūs, ma­ty­da­mas re­zul­ta­tą ir ano pa­siū­ly­mo li­ki­mą, jei­gu jūs sa­ko­te, kad tai yra su­si­jęs, rei­ka­lau­ja­te dėl ši­to bal­suo­ti, ar ne?</text:p>
        <text:p text:style-name="P1193"><text:span text:style-name="T1194">V. ĄŽUOLAS</text:span><text:s/><text:span text:style-name="T1195">(</text:span><text:span text:style-name="T1196">LVŽSF</text:span><text:span text:style-name="T1197">)</text:span>. Bal­suo­ki­me, ži­no­si­me ap­si­spren­di­mą.</text:p>
        <text:p text:style-name="P1198"><text:span text:style-name="T1199">PIRMININKAS.</text:span><text:s/>Ge­rai, siū­lo­te bal­suo­ti. To­liau ko­mi­te­to nuo­mo­nė.</text:p>
        <text:p text:style-name="Roman"><text:span text:style-name="T1200">J. JARUTIS</text:span><text:s/><text:span text:style-name="T1201">(</text:span><text:span text:style-name="T1202">LVŽSF</text:span><text:span text:style-name="T1203">)</text:span>. Ko­mi­te­to nuo­mo­nė – ne­pri­tar­ti. No­ri­me pa­brėž­ti, kad tai yra lai­ki­nas Ri­bo­ja­mų­jų prie­mo­nių dėl ka­ri­nės ag­re­si­jos prieš Uk­rai­ną nu­sta­ty­mo įsta­ty­mo pro­jek­tas, ir ma­no­me, kad ši­toms dviem ša­lims, ku­rios tie­sio­giai da­ly­vau­ja ka­ri­nia­me kon­flik­te, ap­ri­bo­ji­mai tu­ri bū­ti tai­ko­mi, to­dėl ko­le­gos ne­pri­ta­rė ko­le­gos Va­liaus pa­siū­ly­mui.</text:p>
        <text:p text:style-name="Roman"><text:span text:style-name="T1204">PIRMININKAS.</text:span><text:s/>Dė­kui. Tie­sa, aš at­si­pra­šau, ne­pa­klau­siau, ar yra 29 Sei­mo na­riai, bet aną kar­tą bu­vo, tai… (<text:span text:style-name="T1205">Šur</text:span><text:span text:style-name="T1206">­mu</text:span><text:span text:style-name="T1207">­lys sa</text:span><text:span text:style-name="T1208">­lė</text:span><text:span text:style-name="T1209">­je</text:span>) Ge­rai, iš­reikš­ki­me, ar yra 29 da­bar, ar iš­vis svars­to­me pa­siū­ly­mą. Da­bar bal­suo­ja­me, ar yra 29 pa­lai­kan­tie­ji V. Ąžuo­lo siū­ly­mą.<text:s/></text:p>
        <text:p text:style-name="Roman">Už­si­re­gist­ra­vo 54, bal­sa­vo 46: už – 31, prieš – 3, su­silai­kė 12. Yra, va­di­na­si, svars­to­me pa­siū­ly­mą. Ko­mi­te­to nuo­mo­nė – ne­pri­tar­ti. Ji­nai nu­skam­bė­jo. Dėl mo­ty­vų dėl pa­siū­ly­mo ne­ma­tau už­si­ra­šiu­sių, nie­kas ne­kal­ba. Ta­da bal­suo­ja­me. Iš­gir­do­me V. Ąžuo­lą, iš­gir­do­me ko­mi­te­tą. Kas bal­suo­ja už, pa­lai­ko V. Ąžuo­lo pa­siū­ly­mą, kas bal­suo­ja prieš ar su­si­lai­ko, tai, ma­tyt, pa­lai­ko ko­mi­te­to nuo­mo­nę.</text:p>
        <text:p text:style-name="Roman">Už­si­re­gist­ra­vo 122, bal­sa­vo 120: už – 21, prieš – 57, su­si­lai­kė 42. Tai­gi pa­siū­ly­mui ne­pri­tar­ta.<text:s/></text:p>
        <text:p text:style-name="Roman">To­liau bu­vo Sei­mo na­rio A. Po­ciaus pa­siū­ly­mas, ku­riam ko­mi­te­tas pri­ta­rė. Pra­šom. Ger­bia­mas A. Po­cius pri­sta­tys pa­siū­ly­mą.</text:p>
        <text:p text:style-name="Roman"><text:span text:style-name="T1210">A. POCIUS</text:span><text:s/><text:span text:style-name="T1211">(</text:span><text:span text:style-name="T1212">TS-LKDF</text:span><text:span text:style-name="T1213">)</text:span>. Įsta­ty­mo įgy­ven­di­ni­mo ei­go­je iš­aiš­kė­jo, kad po­rei­kio to­kiai iš­im­čiai dėl Ru­si­jos Fe­de­ra­ci­jos pi­lie­čių nė­ra. Čia tu­ri­ma ome­nyje, kad Ri­bo­ja­mų­jų prie­mo­nių įsta­ty­me yra nu­ma­ty­ta ga­li­my­bė pa­skir­ti ins­ti­tu­ci­ją, tar­pi­nin­kau­jan­čią dėl pra­šy­mų iš­duo­ti lei­di­mus lai­ki­nai gy­ven­ti Lie­tu­vo­je pa­tei­ki­mo per iš­orės pa­slau­gų tei­kė­jus tais at­ve­jais, jei bū­tų po­rei­kis į Lie­tu­vą kvies­ti tam tik­rų spe­cia­ly­bių kai ku­rias kva­li­fi­ka­ci­jas tu­rin­čius dar­buo­to­jus. Tai čia yra, ga­li­ma<text:s/>ma­ny­ti, kad ši nu­ma­ty­ta iš­im­tis šiuo me­tu yra per­tek­li­nė, siū­ly­ti­na iš vi­so ją iš­brauk­ti, tiks­li­nant įsta­ty­me nu­ma­ty­tus ri­bo­ji­mus.</text:p>
        <text:p text:style-name="Roman"><text:span text:style-name="T1214">PIRMININKAS.</text:span><text:s/>Dė­ko­ju. Ar yra 29 Sei­mo na­riai, pa­lai­kan­tys siū­ly­mą? Ran­kas pa­ke­lia­me, jei­gu pa­lai­ko­me. Šiuo at­ve­ju ma­tau, kad įvai­rios frak­ci­jos pa­lai­ko, tai tur­būt bus, ir ko­mi­te­tas pri­ta­rė. Ko­mi­te­to nuo­mo­nė. Pra­šau.</text:p>
        <text:p text:style-name="Roman"><text:span text:style-name="T1215">J. JARUTIS</text:span><text:s/><text:span text:style-name="T1216">(</text:span><text:span text:style-name="T1217">LVŽSF</text:span><text:span text:style-name="T1218">)</text:span>. Taip, ko­mi­te­tas pri­ta­rė. Kaip pri­sta­tė ir pra­ne­šė­jas, ta for­mu­luo­tė ne­be­ak­tu­a­li šiuo me­tu, ir Už­sie­nio rei­ka­lų mi­nis­te­ri­jos re­ko­men­da­ci­jo­je siū­lo­ma ši­tą iš­brauk­ti. Ko­mi­te­tas pri­ta­rė, vien­bal­siai pri­ta­rė ko­le­gos Ar­vy­do pa­siū­ly­tai pa­tai­sai.</text:p>
        <text:p text:style-name="Roman"><text:span text:style-name="T1219">PIRMININKAS.</text:span><text:s/>Bal­suo­ja­me dėl pa­siū­ly­mo, ne­bent ga­li­me pri­tar­ti ben­dru su­ta­ri­mu, jei­gu nie­kas ne­pri­eš­ta­rau­ja? (<text:span text:style-name="T1220">Bal</text:span><text:span text:style-name="T1221">­sai sa</text:span><text:span text:style-name="T1222">­lė</text:span><text:span text:style-name="T1223">­je</text:span>) Ge­rai, bal­suo­ja­me, bus aiš­kiau. Bal­suo­ja­me dėl A. Po­ciaus pa­siū­ly­mo, ku­riam ko­mi­te­tas pri­ta­rė.</text:p>
        <text:p text:style-name="P1224">Už­si­re­gist­ra­vo 124, bal­sa­vo 119: už – 113, prieš – 1, susi­lai­kė 5. Tai­gi pa­siū­ly­mai pri­tar­ta.<text:s/></text:p>
        <text:p text:style-name="Roman">To­liau. Bu­vo Sei­mo na­rių Ž. Pa­vi­lio­nio, V. Mi­ta­lo, E. Gent­vi­lo ir L. Sa­vic­ko pa­siū­ly­mas, ku­riam ko­mi­te­tas pri­ta­rė. Pri­sta­tys ger­bia­mas Žy­gi­man­tas. Pra­šau.</text:p>
        <text:p text:style-name="Roman"><text:span text:style-name="T1225">Ž. PAVILIONIS</text:span><text:s/><text:span text:style-name="T1226">(</text:span><text:span text:style-name="T1227">TS-LKDF</text:span><text:span text:style-name="T1228">)</text:span>. Mes siū­lo­me įves­ti pa­pil­do­mą pa­tik­rą vi­siems Bal­ta­ru­si­jos pi­lie­čiams, nes anks­čiau mes tik­rin­da­vo­me tik­tai tuos, ku­rie tu­rė­jo vi­zas. Da­bar iš­brau­kė­me nuo­sta­tą, vi­zas, va­di­na­si, vi­si, ku­rie tu­ri taip pat ir lei­di­mą gy­ven­ti, bus pa­tik­ri­na­mi įdė­miai prie sie­nos. Taip pat siū­lo­me iš­brauk­ti ki­tas nuo­sta­tas, ku­rio­mis mes su­ly­gi­na­me bal­ta­ru­sius su Ru­si­jos pi­lie­čiais, tą da­ro Mask­va. Il­ga­lai­kė mū­sų po­li­ti­ka yra at­skir­ti tas tau­tas, kaip ir bal­ta­ru­sius, nuo re­ži­mo.<text:s/></text:p>
        <text:p text:style-name="Roman">Tei­sės de­par­ta­men­tas yra pa­ste­bė­jęs, kad to­kie siū­ly­mai, ku­riuos mes taip pat su Tei­sės de­par­ta­men­tu no­ri­me iš­brauk­ti, ga­li prieš­ta­rau­ti mū­sų na­cio­na­li­nei tei­sei, nes<text:s/>Tarp­tau­ti­nių sank­ci­jų įsta­ty­me yra aiš­kiai pa­sa­ky­ta: to­kie siū­ly­mai ga­li bū­ti įve­da­mi tik Vy­riau­sy­bei ži­nant, tai ati­tin­ka­mai ir Eu­ro­pos Są­jun­gos tei­sei tai ga­li prieš­ta­rau­ti. Vi­si tie da­ly­kai, ku­riuos mes brau­kia­me, yra spren­džia­mi ki­tu<text:s/>įsta­ty­mu, tai yra Už­sie­nie­čių tei­si­nės pa­dė­ties įsta­ty­mu, nes žmo­nės, ku­rie pa­si­sa­ko už oku­pa­ci­ją ar šlo­vi­na Pu­ti­ną, nė­ra tik bal­ta­ru­siai. Vi­sų ki­tų tau­ty­bių už­sie­nie­čiai, vi­siems jiems yra at­ima­mi lei­di­mai, ne­ga­li­ma su­siau­rin­ti iki vie­nos tau­tos. Siū­ly­mas yra bū­tent di­din­ti pa­tik­rų skai­čių.<text:s/>Va­di­na­si,<text:s/>vi­si, ku­rie ker­ta sie­ną, tu­ri bū­ti įdė­miai pa­tik­ri­na­mi, at­si­žvel­giant į tas grės­mes, ku­rios bu­vo ne kar­tą įvar­din­tos.</text:p>
        <text:p text:style-name="Roman"><text:span text:style-name="T1229">PIRMININKAS.</text:span><text:s/>Dė­ko­ju. Ko­le­gos, da­bar tech­ni­nė ma­no pa­sta­ba. Vis­kas ge­rai dėl gar­si­nės sig­na­li­za­ci­jos. Kai kas do­mi­si, kas čia vyks­ta, gal rei­kia eva­kuo­tis – nie­kur ne­rei­kia eva­kuo­tis, tuoj bus iš­jung­ta. Tech­ni­nė pro­ble­ma, tai ne­kreip­ki­me dė­me­sio.<text:s/></text:p>
        <text:p text:style-name="Roman">Da­bar ko­mi­te­to nuo­mo­nė, pra­šom.<text:s/></text:p>
        <text:p text:style-name="Roman"><text:span text:style-name="T1230">J. JARUTIS</text:span><text:s/><text:span text:style-name="T1231">(</text:span><text:span text:style-name="T1232">LVŽSF</text:span><text:span text:style-name="T1233">)</text:span>. Ko­mi­te­to nuo­mo­nė yra pri­tar­ti. Mes ma­no­me, kad tai at­lie­pia mū­sų spe­cia­lių­jų tar­ny­bų in­for­ma­ci­ją apie Bal­ta­ru­si­jos ir Ru­si­jos pi­lie­čių ke­lia­mas grės­mes, ir ta pa­pil­do­ma pa­tik­ra tik­rai ne­pa­kenk­tų, tai to­dėl pri­ta­rė­me pa­siū­ly­mui.<text:s/></text:p>
        <text:p text:style-name="Roman"><text:span text:style-name="T1234">PIRMININKAS.</text:span><text:s/>Dė­ko­ju. Ar yra 29 pa­lai­kan­tys?<text:s/></text:p>
        <text:p text:style-name="Roman"><text:span text:style-name="T1235">J. JARUTIS</text:span><text:s/><text:span text:style-name="T1236">(</text:span><text:span text:style-name="T1237">LVŽSF</text:span><text:span text:style-name="T1238">)</text:span>. Už bu­vo 8, prieš – 1, su­si­lai­kė 1.<text:s/></text:p>
        <text:p text:style-name="Roman"><text:span text:style-name="T1239">PIRMININKAS.</text:span><text:s/>Ge­rai. Ma­tau, kad yra. Dė­kui ko­mi­te­tui už nuo­mo­nę, jūs pri­sta­tė­te. Ne­ma­tau no­rin­čių kal­bė­ti, tai bal­suo­ja­me gal vis tiek dėl pa­siū­ly­mo. Įsta­ty­mas su­dė­tin­gas, kad bū­tų aiš­kiau, ap­si­spręs­ki­me bal­suo­da­mi dėl šio pa­siū­ly­mo.<text:s/></text:p>
        <text:p text:style-name="Roman">Už­si­re­gist­ra­vo 127, bal­sa­vo 124: už – 103, prieš – 1, su­si­lai­kė 20. Tai­gi pa­siū­ly­mui pritar­ta.<text:s/></text:p>
        <text:p text:style-name="Roman">To­liau bu­vo Sei­mo na­rių Ž. Pa­vi­lio­nio, V. Mi­ta­lo, E. Gent­vi­lo, L. Sa­vic­ko pa­siū­ly­mas ir, at­krei­piu dė­me­sį, toks pats Sei­mo na­rio V. Mi­ta­lo pa­siū­ly­mas. (<text:span text:style-name="T1240">Bal</text:span><text:span text:style-name="T1241">­sas sa</text:span><text:span text:style-name="T1242">­lė</text:span><text:span text:style-name="T1243">­je: „Ne, ne toks pats.“</text:span>) Ne toks pats. Ge­rai, ei­na­me, jei­gu jums ne toks pats, tai ap­svars­ty­si­me vi­sus nuo­sek­liai. Ge­rai. Da­bar Sei­mo na­rių Ž. Pa­vi­lio­nio, V. Mi­ta­lo, E. Gent­vi­lo, L. Sa­vic­ko pa­siū­ly­mas. Pra­šom, tei­kė­jai. Ta­da ger­bia­mas Žy­gi­man­tas pri­sta­tys. Pra­šau, Ž. Pa­vi­lio­nis.<text:s/></text:p>
        <text:p text:style-name="Roman"><text:span text:style-name="T1244">Ž. PAVILIONIS</text:span><text:s/><text:span text:style-name="T1245">(</text:span><text:span text:style-name="T1246">TS-LKDF</text:span><text:span text:style-name="T1247">)</text:span>.<text:s/><text:span text:style-name="T1248">Mi</text:span><text:span text:style-name="T1249">­nė</text:span><text:span text:style-name="T1250">­jo</text:span><text:span text:style-name="T1251">­me, kad dar brau</text:span><text:span text:style-name="T1252">­kė</text:span><text:span text:style-name="T1253">­me vi</text:span><text:span text:style-name="T1254">­sas nuo</text:span><text:span text:style-name="T1255">­sta</text:span><text:span text:style-name="T1256">­tas, ku</text:span><text:span text:style-name="T1257">­rios yra spren</text:span><text:span text:style-name="T1258">­džia</text:span><text:span text:style-name="T1259">­mos</text:span><text:s/>ki­tuo­se įsta­ty­muo­se, tai yra Už­sie­nie­čių tei­si­nės pa­dė­ties įsta­ty­me, ir ku­rie ga­li­mai prieš­ta­rau­ja mū­sų įsta­ty­mams ir Eu­ro­pos Są­jun­gos tei­sei bei su­ly­gi­na Ru­si­jos ir Bal­ta­ru­si­jos pi­lie­čius, kas yra ne­pri­im­ti­na, nes 30 me­tų vyk­dė­me skir­tin­gą po­li­ti­ką, ban­dy­da­mi taip pat at­skir­ti bal­ta­ru­sius nuo re­ži­mo.<text:s/></text:p>
        <text:p text:style-name="Roman"><text:span text:style-name="T1260">PIRMININKAS.</text:span><text:s/>Dė­ko­ju. Ar yra 29 pa­lai­kan­tys pa­siū­ly­mą? Įvai­rio­se frak­ci­jo­se, ma­tyt, pa­lai­ky­mas yra. Ir ta­da ko­mi­te­to nuo­mo­nė dėl šio pa­siū­ly­mo.</text:p>
        <text:p text:style-name="Roman"><text:span text:style-name="T1261">J. JARUTIS</text:span><text:s/><text:span text:style-name="T1262">(</text:span><text:span text:style-name="T1263">LVŽSF</text:span><text:span text:style-name="T1264">)</text:span>. Ko­mi­te­to nuo­mo­nė – ne­pri­tar­ti. Ar­gu­men­tai vis dėl­to to­kie: ma­no­me, kad Ri­bo­ja­mų­jų prie­mo­nių įsta­ty­mas yra pri­tai­ky­tas bū­tent toms dviem ša­lims ir čia ne­tai­ko­mos Už­sie­nie­čių tei­si­nės pa­dė­ties įsta­ty­mo nuo­sta­tos, tai ri­bo­ji­mas tik ši­tų dvie­jų ša­lių pi­lie­čiams. Ma­no­me, kad iš­skir­ti vie­ną šiuo at­ve­ju bū­tų ne­tiks­lin­ga, to­dėl ko­mi­te­tas ne­pri­ta­rė. Bal­sa­vi­mo re­zul­ta­tai: už pa­siū­ly­mą – 4, prieš – 6.<text:s/></text:p>
        <text:p text:style-name="Roman"><text:span text:style-name="T1265">PIRMININKAS.</text:span><text:s/>Ge­rai, dė­ko­ju. Už pa­siū­ly­mą kal­ba V. Mi­ta­las. Pra­šau.</text:p>
        <text:p text:style-name="Roman"><text:span text:style-name="T1266">V. MITALAS</text:span><text:s/><text:span text:style-name="T1267">(</text:span><text:span text:style-name="T1268">LF</text:span><text:span text:style-name="T1269">)</text:span>. Ger­bia­mie­ji ko­le­gos, mes iš tik­rų­jų dar ir šį­ryt ga­vo­me Tei­sės de­par­ta­men­to pa­sta­bų, kad įsta­ty­mas ko­mi­te­te ga­na reikš­min­gai pa­si­kei­tė nuo to, ką Vy­riau­sy­bė siū­lė, ir yra la­bai tiks­lin­ga grįž­ti prie to, ką siū­lė Vy­riau­sy­bė, nes tai yra ne tik­tai mū­sų na­cio­na­li­niai tei­sės ak­tai, bet taip pat ir tarp­tau­ti­niai tei­sės ak­tai, ku­rie yra su tuo su­si­ję. Bū­tent dėl to šis pa­siū­ly­mas<text:s/><text:span text:style-name="T1270">in cor</text:span><text:span text:style-name="T1271">­po</text:span><text:span text:style-name="T1272">­re</text:span>, ką mes esa­me už­re­gist­ra­vę su ko­le­go­mis, iš es­mės grą­ži­na įsta­ty­mą į Vy­riau­sy­bės pa­siū­ly­tą va­rian­tą, kur, taip, yra da­ro­ma di­fe­ren­cia­ci­ja tarp Ru­si­jos ir Bal­ta­ru­si­jos pi­lie­čių, nes mes tą di­fe­ren­cia­ci­ją da­ro­me ir ki­to­se po­li­ti­kos sri­ty­se, įskai­tant už­sie­nio po­li­ti­ką. Bū­tent dėl to aš kvie­čiu bal­suo­ti už.</text:p>
        <text:p text:style-name="Roman"><text:span text:style-name="T1273">PIRMININKAS.</text:span><text:s/>Dė­ko­ju. Prieš kal­bės ger­bia­mas A. Ažu­ba­lis. Pra­šau.</text:p>
        <text:p text:style-name="Roman"><text:span text:style-name="T1274">A. AŽUBALIS</text:span><text:s/><text:span text:style-name="T1275">(</text:span><text:span text:style-name="T1276">TS-LKDF</text:span><text:span text:style-name="T1277">)</text:span>. Tik­riau­siai ši­tos pa­tai­sos tei­kė­jai už­mir­šo, kad mes sa­vo ofi­cia­liuo­se do­ku­men­tuo­se ne kar­tą esa­me įvar­di­nę Bal­ta­ru­si­ją kaip da­ly­vau­jan­čią ag­re­si­jo­je prieš Uk­rai­ną, ly­giai taip pat kaip ir Ru­si­ją. To­dėl są­ly­gos, ri­bo­ja­mo­sios są­ly­gos, ku­rios yra tai­ko­mos Ru­si­jos pi­lie­čiams, šiuo at­ve­ju, pa­tin­ka mums ar ne, tu­rė­tų bū­ti tai­ko­mos ir Bal­ta­ru­si­jos pi­lie­čiams. O tai, ką jūs siū­lo­te iš­brauk­ti, tai šį įsta­ty­mą, ko­le­gos, da­ro be­dan­tį. Aš taip pa­sa­ky­siu. Ži­no­ma, ga­li­ma su­gal­vo­ti įvai­riau­sių tik­ri­ni­mo prie­mo­nių ir sa­ky­ti, kad jos yra efek­ty­vios, bet mes pui­kiai ži­no­me, kad tai yra prie­dan­ga. Ačiū.</text:p>
        <text:p text:style-name="Roman"><text:span text:style-name="T1278">PIRMININKAS.</text:span><text:s/>Dė­ko­ju. Ap­si­spręs­ki­me bal­suo­da­mi. Bal­suo­ja­me dėl Sei­mo na­rių Ž. Pa­vi­lio­nio, V. Mi­ta­lo, E. Gent­vi­lo, L. Sa­vic­ko pa­siū­ly­mo.</text:p>
        <text:p text:style-name="Roman">Už­si­re­gist­ra­vo 127, bal­sa­vo 124: už – 93, prieš – 9, su­si­lai­kė 22. Tai­gi pa­siū­ly­mui yra pri­tar­ta.<text:s/></text:p>
        <text:p text:style-name="Roman">To­liau. Bu­vo Sei­mo na­rio V. Mi­ta­lo pa­siū­ly­mas, ku­ris, jis tei­gė, šiek tiek ki­toks. Pra­šau.<text:s/></text:p>
        <text:p text:style-name="Roman"><text:span text:style-name="T1279">V. MITALAS</text:span><text:s/><text:span text:style-name="T1280">(</text:span><text:span text:style-name="T1281">LF</text:span><text:span text:style-name="T1282">)</text:span>. Taip, ger­bia­mie­ji ko­le­gos. Ačiū, ger­bia­mas pir­mi­nin­ke. Čia gal ko­mi­te­tas pa­da­rė ne­di­de­lę klai­dą, nes prieš tai siū­ly­me bu­vo kal­ba­ma apie iš­im­ti­nai fi­zi­nius as­me­nis, o čia kal­ba­ma ir apie ju­ri­di­nius as­me­nis. Aš pa­sa­ky­siu la­bai pa­pras­tą pa­vyz­dį.</text:p>
        <text:p text:style-name="Roman">Yra pa­vyz­džių, kai už­sie­ny­je vei­kian­čios įmo­nės, drau­giš­ko­se vals­ty­bė­se vei­kian­čios įmo­nės, tu­ri vie­ną iš nau­dos ga­vė­jų, ku­ris yra Bal­ta­ru­si­jos pi­lie­tis, su re­ži­mu ne­tu­ri nie­ko ben­dro, gy­ve­na ne Bal­ta­ru­si­jo­je, gal net ne Lie­tu­vo­je. Ta­čiau to­kiu at­ve­ju, net jei­gu jis tu­rė­tų 1 % ju­ri­di­nio as­mens ak­ci­jų, ji­sai ne­be­ga­lė­tų, tas ju­ri­di­nis as­muo ne­be­ga­lė­tų įsi­gy­ti ne­kil­no­ja­mo­jo tur­to Lie­tu­vo­je. Dėl to, aš ma­nau, Bal­ta­ru­si­jos tiek fi­zi­niai, tiek ju­ri­di­niai as­me­nys tu­ri bū­ti to įsta­ty­mo ati­tin­ka­ma­me straips­ny­je. Kaip Sei­mas ką tik nu­bal­sa­vo dėl fi­zi­nių as­me­nų, taip ir dėl ju­ri­di­nių as­me­nų, tu­ri bū­ti iš­brauk­ti. Dėl to kvie­čiu bal­suo­ti už.</text:p>
        <text:p text:style-name="Roman"><text:span text:style-name="T1283">PIRMININKAS.</text:span><text:span text:style-name="T1284"><text:s/>Dė</text:span><text:span text:style-name="T1285">­ko</text:span><text:span text:style-name="T1286">­ju. Aš gal ne</text:span><text:span text:style-name="T1287">­tu</text:span><text:span text:style-name="T1288">­rė</text:span><text:span text:style-name="T1289">­čiau čia kiš</text:span><text:span text:style-name="T1290">­tis, bet man at</text:span><text:span text:style-name="T1291">­ro</text:span><text:span text:style-name="T1292">­do, kad ir vie</text:span><text:span text:style-name="T1293">­na</text:span><text:span text:style-name="T1294">­me, ir ki</text:span><text:span text:style-name="T1295">­ta</text:span><text:span text:style-name="T1296">­me pa</text:span><text:span text:style-name="T1297">­siū</text:span><text:span text:style-name="T1298">­ly</text:span><text:span text:style-name="T1299">­me kal</text:span><text:span text:style-name="T1300">­ba</text:span><text:span text:style-name="T1301">­ma „ir ju</text:span><text:span text:style-name="T1302">­ri</text:span><text:span text:style-name="T1303">­di</text:span><text:span text:style-name="T1304">­nių as</text:span><text:span text:style-name="T1305">­me</text:span><text:span text:style-name="T1306">­nų“. Tai kuo ski</text:span><text:span text:style-name="T1307">­ria</text:span><text:span text:style-name="T1308">­si? Ge</text:span><text:span text:style-name="T1309">­rai, te</text:span><text:span text:style-name="T1310">­gu ko</text:span><text:span text:style-name="T1311">­mi</text:span><text:span text:style-name="T1312">­te</text:span><text:span text:style-name="T1313">­to at</text:span><text:span text:style-name="T1314">­sto</text:span><text:span text:style-name="T1315">­vas</text:span><text:span text:style-name="T1316">…</text:span></text:p>
        <text:p text:style-name="Roman"><text:span text:style-name="T1317">J. JARUTIS</text:span><text:s/><text:span text:style-name="T1318">(</text:span><text:span text:style-name="T1319">LVŽSF</text:span><text:span text:style-name="T1320">)</text:span>. Ko­mi­te­to nuo­mo­nė to­kia. Mes ma­no­me, kad prieš tai bu­vu­siam ko­le­gų pa­siū­ly­mui, ku­riam ko­mi­te­tas ne­pri­ta­rė, bet Sei­mas pri­ta­rė, yra ta­pa­tus pa­siū­ly­mas, to­dėl ko­mi­te­te dėl ši­to ko­le­gos V. Mi­ta­lo pa­siū­ly­mo net ne­bu­vo bal­suo­ta.</text:p>
        <text:p text:style-name="Roman"><text:span text:style-name="T1321">PIRMININKAS.</text:span><text:s/>Ge­rai, dė­ko­ju. Ko­mi­te­to nuo­mo­nę iš­gir­do­me. Ar yra 29 pa­lai­kan­tys šį siū­ly­mą? Tur­būt įvai­rio­se frak­ci­jo­se yra, tai pa­lai­ko. Ge­rai.<text:s/></text:p>
        <text:p text:style-name="Roman">Da­bar dėl pa­siū­ly­mo už – Ž. Pa­vi­lio­nis.</text:p>
        <text:p text:style-name="Roman"><text:span text:style-name="T1322">Ž. PAVILIONIS</text:span><text:s/><text:span text:style-name="T1323">(</text:span><text:span text:style-name="T1324">TS-LKDF</text:span><text:span text:style-name="T1325">)</text:span>. Na, prieš­ta­rau­jan­tys tam siū­ly­mui ir vėl su­ly­gi­na re­ži­mą su bal­ta­ru­sių žmo­nė­mis. Mes nie­ka­da ne­ly­gi­no­me nei re­ži­mo, nei jiems pa­de­dan­čių kom­pa­ni­jų. At­si­min­ki­me, kad pas mus dir­ba žmo­nės ir kom­pa­ni­jos, ku­rios pa­dė­jo re­vo­liu­ci­jai, pa­dė­jo ko­vo­ti už tą lais­vę. Ir mes da­bar pa­tys, kaip ir A. Lu­ka­šen­kos re­ži­mas, no­ri­me pa­nai­kin­ti ga­li­my­bę jiems čia veik­ti. Tai yra ab­sur­das.</text:p>
        <text:p text:style-name="Roman"><text:span text:style-name="T1326">PIRMININKAS.</text:span><text:s/>Dė­ko­ju. Prieš pa­siū­ly­mą – A. Ažu­ba­lis. Pra­šau.</text:p>
        <text:p text:style-name="Roman"><text:span text:style-name="T1327">A. AŽUBALIS</text:span><text:s/><text:span text:style-name="T1328">(</text:span><text:span text:style-name="T1329">TS-LKDF</text:span><text:span text:style-name="T1330">)</text:span>. Aš ma­nau, kad, gir­dė­da­mi štai to­kius ma­no ko­le­gos Ž. Pa­vi­lio­nio žo­džius, oli­gar­chai, ku­rie re­mia A. Lu­ka­šen­ką, džiau­gia­si, nes šio­je pa­tai­so­je, ku­rią siū­lo­ma iš­brauk­ti, kal­ba­ma apie tuos as­me­nis, ku­rie ne­tu­ri tei­sės Lie­tu­vo­je gy­ven­ti, ta­čiau per ant­rus ir tre­čius as­me­nis val­do tur­tą ir ga­li tu­rė­ti ga­lu­ti­nę nau­dą. Štai koks yra da­ly­kas. Iš­ei­tų taip, kad mes la­bai griež­tai ko­vo­ja­me prieš Ru­si­jos oli­gar­chus, re­mian­čius V. Pu­ti­ną, bet at­lei­džia­me va­de­les, ati­da­ro­me du­ris Bal­ta­ru­si­jos oli­gar­chams. Pir­myn, vy­rai<text:span text:style-name="T1331">!</text:span></text:p>
        <text:p text:style-name="Roman"><text:span text:style-name="T1332">PIRMININKAS.</text:span><text:s/>Ge­rai, dė­ko­ju. Ger­bia­mi ko­le­gos, ap­si­spren­džia­me bal­suo­da­mi. Dėl V. Mi­ta­lo pa­siū­ly­mo da­bar bal­suo­ja­me.</text:p>
        <text:p text:style-name="Roman">Už­si­re­gist­ra­vo 118, bal­sa­vo 116: už – 83, prieš – 9, su­si­lai­kė 24. Pa­siū­ly­mui pri­tar­ta.<text:s/></text:p>
        <text:p text:style-name="Roman">To­liau bu­vo ger­bia­mo Sei­mo na­rio V. Ąžuo­lo pa­siū­ly­mas, jam ko­mi­te­tas ne­pri­ta­rė. Ger­bia­mas V. Ąžuo­las pri­sta­tys mums jį.</text:p>
        <text:p text:style-name="Roman"><text:span text:style-name="T1333">V. ĄŽUOLAS</text:span><text:s/><text:span text:style-name="T1334">(</text:span><text:span text:style-name="T1335">LVŽSF</text:span><text:span text:style-name="T1336">)</text:span>. Pa­siū­ly­mo es­mė la­bai pa­pras­ta, kad ne­ga­li­ma seg­re­guo­ti žmo­nių pa­gal tau­ty­bę ir kad jie ga­lė­tų įsi­gy­ti ne­kil­no­ja­mo­jo tur­to. Ele­men­ta­rus pa­vyz­dys, kai at­vyks­ta šei­ma<text:s/>–<text:s/>žmo­na uk­rai­nie­tė, vy­ras ru­sas<text:s/>–<text:s/>ir ne­ga­li net­gi ne­kil­no­ja­mo­jo tur­to įsi­gy­ti. Na, ar tai rei­kė­tų da­ry­ti? Tik­rai ne­rei­kė­tų. Na, nu­sto­ki­me už­si­im­ti seg­re­ga­ci­ja.</text:p>
        <text:p text:style-name="Roman"><text:span text:style-name="T1337">PIRMININKAS.</text:span><text:s/>Dė­ko­ju. Ko­mi­te­to nuo­mo­nė.</text:p>
        <text:p text:style-name="Roman"><text:span text:style-name="T1338">J. JARUTIS</text:span><text:s/><text:span text:style-name="T1339">(</text:span><text:span text:style-name="T1340">LVŽSF</text:span><text:span text:style-name="T1341">)</text:span>. Ko­mi­te­to nuo­mo­nė – pri­tar­ti. No­riu pa­brėž­ti, kad mes ne­disk­ri­mi­nuo­ja­me žmo­nių pa­gal tau­ty­bę, bet čia yra kal­ba­ma apie pi­lie­ty­bę tų dvie­jų ša­lių, ku­rios da­lyva­vo ag­re­si­jo­je prieš Uk­rai­ną. Ir to­kie spren­di­mai ko­mi­te­to yra pri­im­ti. (<text:span text:style-name="T1342">Bal</text:span><text:span text:style-name="T1343">­sai sa</text:span><text:span text:style-name="T1344">­lė</text:span><text:span text:style-name="T1345">­je</text:span>) Ne­pri­tar­ti.</text:p>
        <text:p text:style-name="Roman"><text:span text:style-name="T1346">PIRMININKAS.</text:span><text:s/>Ne­pri­tar­ti – ko­mi­te­to nuo­mo­nė. Ge­rai. Da­bar prieš pa­siū­ly­mą… O<text:span text:style-name="T1347">!</text:span><text:s/>Bu­vo anks­čiau, kaž­kas bu­vo, bet da­bar nie­ko nė­ra. Tai ap­si­sprę­si­me bal­suo­da­mi dėl V. Ąžuo­lo siū­ly­mo, jam ko­mi­te­tas ne­pri­ta­rė. Bal­suo­ja­me.</text:p>
        <text:p text:style-name="P1348">Už­si­re­gist­ra­vo 127, bal­sa­vo 124: už – 21, prieš – 58, su­si­lai­kė<text:s/>45. Tai­gi ne­pri­tar­ta siū­lymui.<text:s/></text:p>
        <text:p text:style-name="Roman">To­liau, ger­bia­mi ko­le­gos. Bu­vo Tei­sės de­par­ta­men­to pa­siū­ly­mas, bet dėl jo mes ap­si­sprę­si­me prie 4 straips­nio, ten jis tu­rė­tų bū­ti da­bar jau. To­liau bu­vo<text:s/>ki­tas<text:s/>Tei­sės de­par­ta­men­to pa­siū­ly­mas, jam ko­mi­te­tas ne­pri­ta­rė. Tai gal pa­ko­men­tuo­ki­te trum­pai ko­mi­te­to nuo­mo­nę.</text:p>
        <text:p text:style-name="Roman"><text:span text:style-name="T1349">J. JARUTIS</text:span><text:s/><text:span text:style-name="T1350">(</text:span><text:span text:style-name="T1351">LVŽSF</text:span><text:span text:style-name="T1352">)</text:span>. Čia dėl 3 straips­nio 8 da­lies?</text:p>
        <text:p text:style-name="Roman"><text:span text:style-name="T1353">PIRMININKAS.</text:span><text:s/>Taip.</text:p>
        <text:p text:style-name="Roman"><text:span text:style-name="T1354">J. JARUTIS</text:span><text:s/><text:span text:style-name="T1355">(</text:span><text:span text:style-name="T1356">LVŽSF</text:span><text:span text:style-name="T1357">)</text:span>. Na, tie­siog Tei­sės de­par­ta­men­tas ar­gu­men­tuo­ja, kad ga­li­mai prieš­ta­rau­ja, mū­sų spren­di­mai prieš­ta­rau­ja įvai­rioms eu­ro­pi­nės tei­sės ir tarp­tau­ti­nėms nor­moms. Ko­mi­te­to nuo­mo­ne, ma­no­me, kad mū­sų na­cio­na­li­nis sau­gu­mas yra svar­bes­nis ir po­li­ti­nius spren­di­mus ga­li­ma pri­im­ti Sei­me, to­dėl šiam Tei­sės de­par­ta­men­to pa­siū­ly­mui ko­mi­te­tas ne­pri­ta­rė.</text:p>
        <text:p text:style-name="Roman"><text:span text:style-name="T1358">PIRMININKAS.</text:span><text:s/>Ge­rai, dė­ko­ju<text:s/></text:p>
        <text:p text:style-name="Roman"><text:span text:style-name="T1359">J. JARUTIS</text:span><text:s/><text:span text:style-name="T1360">(</text:span><text:span text:style-name="T1361">LVŽSF</text:span><text:span text:style-name="T1362">)</text:span>. Čia ir dėl vi­sų ki­tų, su­si­ju­sių su…</text:p>
        <text:p text:style-name="Roman"><text:span text:style-name="T1363">PIRMININKAS.</text:span><text:s/>Taip, to­liau bu­vo Sei­mo na­rių Ž. Pa­vi­lio­nio, V. Mi­ta­lo, E. Gent­vi­lo ir L. Sa­vic­ko siū­ly­mas. Bet ger­bia­mas R. Lo­pa­ta per šo­ni­nį mik­ro­fo­ną.</text:p>
        <text:p text:style-name="Roman"><text:span text:style-name="T1364">R. LOPATA</text:span><text:s/><text:span text:style-name="T1365">(</text:span><text:span text:style-name="T1366">LSF</text:span><text:span text:style-name="T1367">)</text:span>. Dėl ve­di­mo tvar­kos. Aš tik no­rė­čiau…</text:p>
        <text:p text:style-name="Roman"><text:span text:style-name="T1368">PIRMININKAS.</text:span><text:s/>Gar­siau tik, jei­gu ga­li­ma.</text:p>
        <text:p text:style-name="Roman"><text:span text:style-name="T1369">R. LOPATA</text:span><text:s/><text:span text:style-name="T1370">(</text:span><text:span text:style-name="T1371">LSF</text:span><text:span text:style-name="T1372">)</text:span>. Aš no­rė­čiau, ger­bia­mas Jo­nai, kai jūs in­for­muo­ja­te Sei­mą apie ko­mi­te­to spren­di­mą, kad nu­ro­dy­tu­mė­te, ko­kia bal­sų<text:s/><text:span text:style-name="T1373">lyg</text:span><text:span text:style-name="T1374">­sva</text:span><text:span text:style-name="T1375">­ra</text:span><text:s/>bu­vo.</text:p>
        <text:p text:style-name="Roman"><text:span text:style-name="T1376">J. JARUTIS</text:span><text:s/><text:span text:style-name="T1377">(</text:span><text:span text:style-name="T1378">LVŽSF</text:span><text:span text:style-name="T1379">)</text:span>. Ge­rai, su­tin­ku su pa­sta­ba. Tai ga­liu.</text:p>
        <text:p text:style-name="Roman"><text:span text:style-name="T1380">PIRMININKAS.</text:span><text:s/>Pra­šom.</text:p>
        <text:p text:style-name="Roman"><text:span text:style-name="T1381">J. JARUTIS</text:span><text:s/><text:span text:style-name="T1382">(</text:span><text:span text:style-name="T1383">LVŽSF</text:span><text:span text:style-name="T1384">)</text:span>. Tei­sės de­par­ta­men­to pa­siū­ly­mui ne­pri­ta­rė, nes už pa­siū­ly­mą bal­sa­vo 4, prieš – 4, lė­mė pir­mi­nin­ko bal­sas.</text:p>
        <text:p text:style-name="Roman"><text:span text:style-name="T1385">PIRMININKAS.</text:span><text:s/>Ge­rai, dė­ko­ju. To­liau bu­vo ger­bia­mų Sei­mo na­rių Ž. Pa­vi­lio­nio, V. Mi­ta­lo, E. Gent­vi­lo, L. Sa­vic­ko pa­siū­ly­mas. Ger­bia­mas Ž. Pa­vi­lio­nis pri­sta­tys tik­riau­siai. Pa­lau­ki­te. Gal ko­mi­te­tas pa­ko­men­tuos, nes čia bu­vo ne­bal­suo­ta, taip?</text:p>
        <text:p text:style-name="Roman"><text:span text:style-name="T1386">J. JARUTIS</text:span><text:s/><text:span text:style-name="T1387">(</text:span><text:span text:style-name="T1388">LVŽSF</text:span><text:span text:style-name="T1389">)</text:span>.<text:s/><text:span text:style-name="T1390">Ko</text:span><text:span text:style-name="T1391">­mi</text:span><text:span text:style-name="T1392">­te</text:span><text:span text:style-name="T1393">­tas ne</text:span><text:span text:style-name="T1394">­bal</text:span><text:span text:style-name="T1395">­sa</text:span><text:span text:style-name="T1396">­vo, nes va</text:span><text:span text:style-name="T1397">­kar ar už</text:span><text:span text:style-name="T1398">­va</text:span><text:span text:style-name="T1399">­kar Sei</text:span><text:span text:style-name="T1400">­mo po</text:span><text:span text:style-name="T1401">­sė</text:span><text:span text:style-name="T1402">­dy</text:span><text:span text:style-name="T1403">­je pro</text:span><text:span text:style-name="T1404">­jek</text:span><text:span text:style-name="T1405">­tu kei</text:span><text:span text:style-name="T1406">­čia</text:span><text:span text:style-name="T1407">­mo įsta</text:span><text:span text:style-name="T1408">­ty</text:span><text:span text:style-name="T1409">­mo 3 straips</text:span><text:span text:style-name="T1410">­nio 9 da</text:span><text:span text:style-name="T1411">­lies tie</text:span><text:span text:style-name="T1412">­siog ne</text:span><text:span text:style-name="T1413">­bė</text:span><text:span text:style-name="T1414">­ra. To</text:span><text:span text:style-name="T1415">­dėl Sei</text:span><text:span text:style-name="T1416">­mo na</text:span><text:span text:style-name="T1417">­rių pa</text:span><text:span text:style-name="T1418">­siū</text:span><text:span text:style-name="T1419">­ly</text:span><text:span text:style-name="T1420">­mas ne</text:span><text:span text:style-name="T1421">­ak</text:span><text:span text:style-name="T1422">­tu</text:span><text:span text:style-name="T1423">­a</text:span><text:span text:style-name="T1424">­lus.</text:span></text:p>
        <text:p text:style-name="Roman"><text:span text:style-name="T1425">PIRMININKAS.</text:span><text:s/>Taip, pa­siū­ly­mas yra ne­ak­tu­a­lus, nes pro­jek­te jo nė­ra. Taip?</text:p>
        <text:p text:style-name="Roman"><text:span text:style-name="T1426">J. JARUTIS</text:span><text:s/><text:span text:style-name="T1427">(</text:span><text:span text:style-name="T1428">LVŽSF</text:span><text:span text:style-name="T1429">)</text:span>. Taip.</text:p>
        <text:p text:style-name="Roman"><text:span text:style-name="T1430">PIRMININKAS.</text:span><text:s/>Ge­rai. To­liau. Ta­da bu­vo ki­tas pa­siū­ly­mas, ku­riam jau rim­čiau…<text:s/>Tai ki­tas Ž. Pa­vi­lio­nio, V. Mi­ta­lo, E. Gent­vi­lo, L. Sa­vic­ko pa­siū­ly­mas, ku­riam ko­mi­te­tas ne­pri­ta­rė.<text:s/></text:p>
        <text:p text:style-name="Roman"><text:span text:style-name="T1431">J. JARUTIS</text:span><text:s/><text:span text:style-name="T1432">(</text:span><text:span text:style-name="T1433">LVŽSF</text:span><text:span text:style-name="T1434">)</text:span>. Taip, ne­pri­ta­rė.<text:s/></text:p>
        <text:p text:style-name="Roman"><text:span text:style-name="T1435">PIRMININKAS.</text:span><text:s/>Ta­da pra­šau, Žy­gi­man­tai.</text:p>
        <text:p text:style-name="Roman"><text:span text:style-name="T1436">Ž. PAVILIONIS</text:span><text:s/><text:span text:style-name="T1437">(</text:span><text:span text:style-name="T1438">TS-LKDF</text:span><text:span text:style-name="T1439">)</text:span>. Pa­kar­to­siu: mes siū­lo­me da­ry­ti bal­ta­ru­sių re­ži­mo ir bal­ta­ru­sių tau­tos at­sky­ri­mą. Vi­si pa­na­šaus po­bū­džio siū­ly­mai yra spren­džia­mi ki­ta­me įsta­ty­me, tai yra Už­sie­nie­čių tei­si­nės pa­dė­ties įsta­ty­me, nes mes ne­ga­li­me ri­bo­ti nu­si­kal­ti­mų, tai yra draus­ti tik­tai bal­ta­ru­siams ir ru­sams neig­ti oku­pa­ci­jas ar šlo­vin­ti V. Pu­ti­ną. Vi­siems už­sie­nie­čiams – uz­be­kams, ku­bie­čiams, ku­rie yra pas mus, to­kie da­ly­kai yra tai­ko­mi Už­sie­nie­čių tei­si­nės pa­dė­ties įsta­ty­me. Vi­sos sank­ci­jos taip pat tu­ri bū­ti da­ro­mos Vy­riau­sy­bei pri­ta­riant.</text:p>
        <text:p text:style-name="Roman"><text:span text:style-name="T1440">PIRMININKAS.</text:span><text:s/>Dė­ko­ju. Ar yra 29 pa­lai­kan­tys? Ma­tau, kad tur­būt at­si­ras. Ko­mi­te­to nuo­mo­nė.</text:p>
        <text:p text:style-name="Roman"><text:span text:style-name="T1441">J. JARUTIS</text:span><text:s/><text:span text:style-name="T1442">(</text:span><text:span text:style-name="T1443">LVŽSF</text:span><text:span text:style-name="T1444">)</text:span>. Ko­mi­te­to nuo­mo­nė – ne­pri­tar­ti. Ar­gu­men­tų tur­būt ne­be­ver­ta kar­to­ti, tie pa­tys. Tie­siog bal­sa­vi­mo re­zul­ta­tai: už pa­siū­ly­mą – 3 prieš – 6, su­si­lai­kė 1. To­dėl pa­siū­ly­mui ne­pri­tar­ta.</text:p>
        <text:p text:style-name="P1445"><text:span text:style-name="T1446">PIRMININKAS.</text:span><text:s/>Ge­rai. Dėl pa­siū­ly­mo prieš – A. Ažu­ba­lis.</text:p>
        <text:p text:style-name="P1447"><text:span text:style-name="T1448">A. AŽUBALIS</text:span><text:s/><text:span text:style-name="T1449">(</text:span><text:span text:style-name="T1450">TS-LKDF</text:span><text:span text:style-name="T1451">)</text:span>. Ačiū. Ko­le­gos, tik no­rė­čiau pa­sa­ky­ti, kad šis siū­ly­mas eli­mi­nuo­ja an­k­s­tes­nį<text:s/>NSGK pri­ta­ri­mą tam, kad to­kios te­ori­jos kaip lit­vi­niz­mas ir ki­tos ne­bū­tų, sa­ky­čiau, pro­pa­guo­ja­mos be jo­kios Lie­tu­vos vals­ty­bės re­ak­ci­jos. Da­bar štai ši­tie pi­lie­čiai, ku­rie pa­si­ra­šė ši­tą tei­ki­mą, iš prin­ci­po at­ima iš vals­ty­bės gin­klą, ku­rį<text:s/>mes siū­lo­me įteik­ti vals­ty­bei.<text:s/>Čia vis­kas la­bai pa­pras­ta.</text:p>
        <text:p text:style-name="Roman"><text:span text:style-name="T1452">PIRMININKAS.</text:span><text:s/>Dė­ko­ju. Už kal­bės ger­bia­mas Ž. Pa­vi­lio­nis.</text:p>
        <text:p text:style-name="Roman"><text:span text:style-name="T1453">Ž. PAVILIONIS</text:span><text:s/><text:span text:style-name="T1454">(</text:span><text:span text:style-name="T1455">TS-LKDF</text:span><text:span text:style-name="T1456">)</text:span>. Aš at­si­sa­kau.</text:p>
        <text:p text:style-name="Roman"><text:span text:style-name="T1457">PIRMININKAS.</text:span><text:s/>Ko­le­ga, ka­dan­gi jūs tei­kė­jas, tai jūs ne­ga­li­te. Ta­da prem­je­rė I. Ši­mo­ny­tė. Pra­šau.</text:p>
        <text:p text:style-name="Roman"><text:span text:style-name="T1458">I. ŠIMONYTĖ</text:span><text:s/><text:span text:style-name="T1459">(</text:span><text:span text:style-name="T1460">TS-LKDF</text:span><text:span text:style-name="T1461">)</text:span>. La­bai ačiū. Čia siū­lo­ma to­kia la­bai la­bai keis­ta tai­syk­lė, tar­si tiek kar­tų, kiek pa­ra­šy­ta, yra kaž­ko­kia spe­ci­fi­nė ri­zi­ka, ma­žiau kar­tų ar dau­giau kar­tų – jau tar­si jos nė­ra ar­ba ji yra. Man at­ro­do, kad vi­sais at­ve­jais tu­ri bū­ti ver­ti­na­ma kon­kre­ti ri­zi­ka, su­si­ju­si su kon­kre­čiu žmo­gu­mi, ir ne tik su Ru­si­jos ir Bal­ta­ru­si­jos pi­lie­čiais, ku­rie vyks­ta kaž­ko­kių rei­ka­lų į Ru­si­ją ir Bal­ta­ru­si­ją, bet taip pat ir<text:s/>su<text:s/>Lie­tu­vos Res­pub­li­kos pi­lie­čiais, ku­riems jau tre­jus me­tus yra ne­re­ko­men­duo­ja­ma to da­ry­ti. Man at­ro­do, kad vi­si ši­tie kie­ki­niai ap­ri­bo­ji­mai ir ban­dy­mai kaž­kaip su­dė­ti į len­ty­nas, vi­siš­kai ig­no­ruo­jant kon­kre­čią si­tu­a­ci­ją, yra ne­pra­smin­gi. Vy­riau­sy­bė jų ne­siū­lė ir siū­ly­čiau jų at­si­sa­ky­ti.</text:p>
        <text:p text:style-name="Roman"><text:span text:style-name="T1462">PIRMININKAS.</text:span><text:s/>Ge­rai, dė­ko­ju. Bal­suo­ja­me dėl Ž. Pa­vi­lio­nio, V. Mi­ta­lo, E. Gent­vi­lo, L. Sa­vic­ko pa­siū­ly­mo, ku­rį ką tik ap­svars­tė­me.<text:s/></text:p>
        <text:p text:style-name="Roman">Už­si­re­gist­ra­vo 117, bal­sa­vo 115: už – 88, prieš – 8, su­si­lai­kė 19. Pa­siū­ly­mui yra pri­tar­ta.<text:s/></text:p>
        <text:p text:style-name="Roman">Da­bar ger­bia­ma A. Ši­rins­kie­nė per šo­ni­nį mik­ro­fo­ną. Pra­šau.</text:p>
        <text:p text:style-name="Roman"><text:span text:style-name="T1463">A. ŠIRINSKIENĖ</text:span><text:s/><text:span text:style-name="T1464">(</text:span><text:span text:style-name="T1465">MSNG</text:span><text:span text:style-name="T1466">)</text:span>. Aš tik­rai ne­pra­šy­siu per­trau­kos, nes įsta­ty­mas tu­ri įsi­ga­lio­ti.<text:s/>Bet Kon­ser­va­to­rių frak­ci­jai tik­rai siū­ly­čiau su­si­tar­ti frak­ci­jo­je, kaž­kur už­ku­li­siuo­se, nes kaip at­ro­do, ka­da pu­sė frak­ci­jos agi­tuo­ja už vie­ną, pu­sė frak­ci­jos agi­tuo­ja už ki­tą, ir tai yra val­dan­čio­ji frak­ci­ja, ku­rio­je nuo­mo­nės yra ab­so­liu­čiai pa­si­skirs­čiu­sios. Jūs su­pras­ki­te, ko­kią ži­nią Lie­tu­vos gy­ven­to­jams jūs tran­sliuo­ja­te. Jūs tran­sliuo­ja­te, kad jūs pa­tys tai­ko­mo­mis sank­ci­jo­mis ne­sa­te už­tik­rin­ti ir vie­nas ki­tam prie­ši­na­tės. Sa­kau, šiaip bū­tų ki­tas įsta­ty­mas, tik­rai pra­šy­čiau jū­sų dis­ku­si­jų per­trau­kos, bet at­ro­do ap­gai­lė­ti­nai.</text:p>
        <text:p text:style-name="Roman"><text:span text:style-name="T1467">PIRMININKAS.</text:span><text:span text:style-name="T1468"><text:s/>Dė</text:span><text:span text:style-name="T1469">­ko</text:span><text:span text:style-name="T1470">­ju. Mes de</text:span><text:span text:style-name="T1471">­monst</text:span><text:span text:style-name="T1472">­ruo</text:span><text:span text:style-name="T1473">­ja</text:span><text:span text:style-name="T1474">­me aukš</text:span><text:span text:style-name="T1475">­čiau</text:span><text:span text:style-name="T1476">­sią de</text:span><text:span text:style-name="T1477">­mo</text:span><text:span text:style-name="T1478">­kra</text:span><text:span text:style-name="T1479">­tijos ir de</text:span><text:span text:style-name="T1480">­ba</text:span><text:span text:style-name="T1481">­tų kul</text:span><text:span text:style-name="T1482">­tū</text:span><text:span text:style-name="T1483">­rą.<text:s/></text:span></text:p>
        <text:p text:style-name="Roman">Ger­bia­mas A. Pet­ro­šius per šo­ni­nį mik­ro­fo­ną. Pra­šau.</text:p>
        <text:p text:style-name="Roman"><text:span text:style-name="T1484">A. PETROŠIUS</text:span><text:span text:style-name="T1485"><text:s/></text:span><text:span text:style-name="T1486">(</text:span><text:span text:style-name="T1487">TS-LKDF</text:span><text:span text:style-name="T1488">)</text:span><text:span text:style-name="T1489">. A</text:span>š taip pat no­rė­jau at­kreip­ti dė­me­sį, kad mū­sų frak­ci­jo­je yra ger­bia­ma nuo­mo­nių įvai­ro­vė, de­mo­kra­tiniai pro­ce­sai ir dis­ku­si­jos. Kur kas keis­čiau at­ro­do tos po­li­ti­nės jė­gos, ku­rio­se tos nuo­mo­nės įvai­ro­vės bū­ti ne­ga­li ir tos sklai­dos nė­ra.</text:p>
        <text:p text:style-name="Roman"><text:span text:style-name="T1490">PIRMININKAS.</text:span><text:s/>Ge­rai, dė­ko­ju. Ap­si­kei­tė­me re­pli­ko­mis, vi­si pa­žva­lė­jo­me. Da­bar ga­li­me dirb­ti to­liau prie įsta­ty­mo.<text:s/></text:p>
        <text:p text:style-name="Roman">Da­bar to­liau. Bu­vo dar vie­nas pa­siū­ly­mas tų pa­čių Sei­mo na­rių:<text:s/>Ž. Pa­vi­lio­nio, V. Mi­ta­lo, E. Gent­vi­lo, L. Sa­vic­ko. Da­bar jau su­tei­kiu žo­dį Ž. Pa­vi­lio­niui, ku­ris pri­sta­tys siū­ly­mą.</text:p>
        <text:p text:style-name="Roman"><text:span text:style-name="T1491">Ž. PAVILIONIS</text:span><text:s/><text:span text:style-name="T1492">(</text:span><text:span text:style-name="T1493">TS-LKDF</text:span><text:span text:style-name="T1494">)</text:span>. La­bai ačiū. Vėl­gi, tie ap­ri­bo­ji­mai, ku­rie yra pa­siū­ly­ti ir ku­riuos mes siū­lo­me iš­brauk­ti, vi­si jie yra spren­džia­mi įsta­ty­mu „Dėl už­sie­nie­čių tei­si­nės pa­dė­ties“. Jie tu­ri bū­ti da­ro­mi su Vy­riau­sy­bės ži­nia, kad mes ga­lė­tu­me ati­tin­ka­mai juos tai­ky­ti. Vėl­gi, ne­ga­li­ma baus­ti vi­sos tau­tos ir su­ta­pa­tin­ti jos su re­ži­mu. Mes to ne­da­rė­me 30 me­tų jo­kio­se ka­den­ci­jo­se.</text:p>
        <text:p text:style-name="Roman"><text:span text:style-name="T1495">PIRMININKAS.</text:span><text:s/>Dė­ko­ju. Ar yra 29 pa­lai­kan­tys? Ma­tau, kad bus, įvai­rio­se sa­lės vie­to­se ky­la ran­kos. Ta­da ko­mi­te­to nuo­mo­nė.</text:p>
        <text:p text:style-name="Roman"><text:span text:style-name="T1496">J. JARUTIS</text:span><text:s/><text:span text:style-name="T1497">(</text:span><text:span text:style-name="T1498">LVŽSF</text:span><text:span text:style-name="T1499">)</text:span>. Ko­mi­te­to nuo­mo­nė – ne­pri­tar­ti. Pa­si­kar­to­siu. Ko­mi­te­tas at­si­žvel­gė į spe­cia­lių­jų tar­ny­bų grės­mių pri­sta­ty­mą, ku­ria­me ši­tos dvi ne tau­tos, o pi­lie­ty­bės, tos vals­ty­bės, yra grės­mė ne tik Uk­rai­nai, bet ir Lie­tu­vos na­cio­na­li­niam sau­gu­mui, to­dėl to­kiems pa­siū­ly­mams ko­mi­te­tas ne­pri­ta­rė. Bal­sa­vi­mo re­zul­ta­tai: už pa­siū­ly­mą bal­sa­vo 2, prieš – 7, su­si­lai­kė 1. Pa­siū­ly­mui ne­pri­tar­ta.</text:p>
        <text:p text:style-name="Roman"><text:span text:style-name="T1500">PIRMININKAS.</text:span><text:s/>Ge­rai, dė­ko­ju. Da­bar ta­da nie­kas ne­no­ri kal­bė­ti. Bal­suo­ja­me dėl pa­siū­ly­mo. Pas­kui re­pli­kos. Bal­suo­ja­me dėl Ž. Pa­vi­lio­nio ir ki­tų pa­siū­ly­mo.</text:p>
        <text:p text:style-name="Roman">Už­si­re­gist­ra­vo 123, bal­sa­vo 120: už – 89, prieš – 8, su­si­lai­kė 23. Tai­gi, pa­siū­ly­mui yra pri­tar­ta. Da­bar kan­triai iš­lau­kęs ger­bia­mas A. Ma­zu­ro­nis per cen­tri­nį mik­ro­fo­ną.</text:p>
        <text:p text:style-name="Roman"><text:span text:style-name="T1501">A. MAZURONIS</text:span><text:s/><text:span text:style-name="T1502">(</text:span><text:span text:style-name="T1503">DPF</text:span><text:span text:style-name="T1504">)</text:span>. La­bai ačiū, ger­bia­mas po­sė­džio pir­mi­nin­ke. Aš tik­rai bū­čiau neš­ne­kė­jęs, jei­gu A. Pet­ro­šius ne­bū­tų pa­sa­kęs di­ti­ram­bų de­mo­kra­tiniam pro­ce­sui ir nuo­mo­nių įvai­ro­vei jū­sų frak­ci­jo­je, kaip su­pran­tu. Ger­bia­mas Aud­riau, pri­min­ki­te man, kas nu­ti­ko jū­sų Biu­dže­to ir fi­nan­sų ko­mi­te­to pir­mi­nin­kui, kai jis to­je de­mo­kra­tijos šven­tė­je frak­ci­jos vi­du­je pa­lai­kė pri­dė­ti­nės ver­tės mo­kes­čio leng­va­tą mai­ti­ni­mo įstai­goms? Kur jis da­bar su jū­sų de­mo­kra­tiniais pro­ce­sais ir nuo­mo­nių įvai­ro­ve?</text:p>
        <text:p text:style-name="Roman"><text:span text:style-name="T1505">PIRMININKAS.</text:span><text:s/>Dė­ko­ju. Mes ga­lė­tu­me daug po­li­ti­nių he­ro­jų vie­ni ki­tiems pri­min­ti ir pa­klaus­ti, kur jie da­bar yra, bet ne­da­ry­ki­me to. (<text:span text:style-name="T1506">Šur</text:span><text:span text:style-name="T1507">­mu</text:span><text:span text:style-name="T1508">­lys sa</text:span><text:span text:style-name="T1509">­lė</text:span><text:span text:style-name="T1510">­je</text:span>)</text:p>
        <text:p text:style-name="Roman">Ger­bia­mi ko­le­gos, da­bar ap­si­spren­dė­me dėl šio pa­siū­ly­mo. Ki­tas pa­siū­ly­mas bu­vo ki­tų Sei­mo na­rių: A. Ažu­ba­lio ir V. Ra­ku­čio. Tai A. Ažu­ba­lis tur­būt pri­sta­tys? Pra­šau.</text:p>
        <text:p text:style-name="Roman"><text:span text:style-name="T1511">A. AŽUBALIS</text:span><text:s/><text:span text:style-name="T1512">(</text:span><text:span text:style-name="T1513">TS-LKDF</text:span><text:span text:style-name="T1514">)</text:span>. Ko­le­gos. Aš ši­tą pa­siū­ly­mą at­si­i­mu, nes ti­kiuo­si, kad dėl ši­to pa­ties klau­si­mo yra NSGK pa­siū­ly­mas. (<text:span text:style-name="T1515">Bal</text:span><text:span text:style-name="T1516">­sai sa</text:span><text:span text:style-name="T1517">­lė</text:span><text:span text:style-name="T1518">­je</text:span>) Jei­gu nė­ra… Aš no­riu pa­si­tiks­lin­ti. Yra? (<text:span text:style-name="T1519">Bal</text:span><text:span text:style-name="T1520">­sai sa</text:span><text:span text:style-name="T1521">­lė</text:span><text:span text:style-name="T1522">­je</text:span>) Nė­ra. Ta­da siū­lau bal­suo­ti už jį ir pa­sa­ky­siu, pa­aiš­kin­siu.</text:p>
        <text:p text:style-name="Roman">Ko­le­gos, tai yra be­veik tas pats siū­ly­mas, ku­ris ri­bo­ja dau­giau ne­gu tris kar­tus… Dau­giau ne­gu vie­ną kar­tą per tris ka­len­do­ri­nius mė­ne­sius vy­ki­mą į Ru­si­jos Fe­de­ra­ci­ją ir Bal­ta­ru­si­jos Res­pub­li­ką, iš­sky­rus at­ve­jus, kai į mi­nė­tas vals­ty­bes bu­vo vyks­ta­ma dėl nuo Ru­si­jos Fe­de­ra­ci­jos ar Bal­ta­ru­si­jos Res­pub­li­kos pi­lie­čio ne­pri­klau­san­čių ob­jek­ty­vių prie­žas­čių. Kas yra „ne­pri­klau­san­čios ob­jek­ty­vios prie­žas­tys“: li­ga, dar ko­kia nors ne­lai­mė, vai­ruo­to­jus, tarp kit­ko, ku­rie tu­ri pro­fe­si­ją, čia ir­gi ap­ima, kaip ir eki­pa­žų na­rius ly­giai taip pat ap­ima. Žo­džiu, tai yra pla­ti iš­ly­ga, ku­ri ne­truk­dy­tų mū­sų ver­slui, ta­čiau tuo pa­čiu ri­bo­tų daž­ną vy­ki­mą į Bal­ta­ru­si­ją, ku­ris ke­lia grės­mę na­cio­na­li­niam sau­gu­mui ir pa­de­da Bal­ta­ru­si­jos spe­cia­lio­sioms tar­ny­boms įtvir­tin­ti sa­vo agen­tū­ri­nius tin­klus Lie­tu­vo­je ir ki­to­se NATO vals­ty­bė­se. Ačiū.</text:p>
        <text:p text:style-name="Roman"><text:span text:style-name="T1523">PIRMININKAS.</text:span><text:s/>Ge­rai, dė­ko­ju. Da­bar ar yra 29 Sei­mo na­riai, pa­lai­kan­tys šį pa­siū­ly­mą? (<text:span text:style-name="T1524">Šur</text:span><text:span text:style-name="T1525">­mu</text:span><text:span text:style-name="T1526">­lys sa</text:span><text:span text:style-name="T1527">­lė</text:span><text:span text:style-name="T1528">­je</text:span>) Pa­bal­suo­ki­me. Ne­ma­tau. Ar yra 29 Sei­mo na­riai tik dėl ši­to? Pa­ro­dy­ki­me va­lią. Ar yra po­li­ti­nė va­lia svars­ty­ti? 29 Sei­mo na­riai. (<text:span text:style-name="T1529">Šur</text:span><text:span text:style-name="T1530">­mu</text:span><text:span text:style-name="T1531">­lys sa</text:span><text:span text:style-name="T1532">­lė</text:span><text:span text:style-name="T1533">­je</text:span>) Yra tik 22, tai pa­siū­ly­mo, de­ja, ne­svars­to­me – ne­už­ten­ka.<text:s/></text:p>
        <text:p text:style-name="Roman">To­liau bu­vo Tei­sės de­par­ta­men­to siū­ly­mas, ku­riam ko­mi­te­tas ne­pri­ta­rė, tai gal trum­pą ko­men­ta­rą nuo ko­mi­te­to.</text:p>
        <text:p text:style-name="Roman"><text:span text:style-name="T1534">J. JARUTIS</text:span><text:s/><text:span text:style-name="T1535">(</text:span><text:span text:style-name="T1536">LVŽSF</text:span><text:span text:style-name="T1537">)</text:span>. Tei­sės de­par­ta­men­tas ar­gu­men­tuo­ja, kad lei­di­mų gy­ven­ti at­ėmi­mo ir iš­da­vi­mo klau­si­mus spren­džia įsta­ty­mas „Dėl už­sie­nie­čių tei­si­nės pa­dė­ties“. Ko­mi­te­to nuo­mo­ne, čia yra spe­cia­lu­sis įsta­ty­mas, ku­rį aš ne kar­tą mi­nė­jau,<text:s/>– Ri­bo­ja­mų­jų prie­mo­nių dėl ka­ro Uk­rai­no­je pa­dė­ties. Va­do­vau­da­mie­si tais ar­gu­men­tais, mes ne­pri­ta­rė­me Tei­sės de­par­ta­men­to pa­siū­ly­mui.<text:s/></text:p>
        <text:p text:style-name="Roman"><text:span text:style-name="T1538">PIRMININKAS.</text:span><text:s/>Dė­ko­ju. Bu­vo dar ki­tas pa­siū­ly­mas, ku­riam…<text:s/></text:p>
        <text:p text:style-name="Roman"><text:span text:style-name="T1539">J. JARUTIS</text:span><text:s/><text:span text:style-name="T1540">(</text:span><text:span text:style-name="T1541">LVŽSF</text:span><text:span text:style-name="T1542">)</text:span>. Bal­sa­vi­mo re­zul­ta­tai: už – 4, prieš – 1, su­si­lai­kė 3. Lė­mė pir­mi­nin­ko bal­sas.<text:s/></text:p>
        <text:p text:style-name="Roman"><text:span text:style-name="T1543">PIRMININKAS.</text:span><text:s/>Dė­ko­ju. Bu­vo ki­tas Tei­sės de­par­ta­men­to pa­siū­ly­mas, ku­riam ko­mi­te­tas taip pat ne­pri­ta­rė, ir dar vie­nas, ku­riam pri­ta­rė. Pra­šom.<text:s/></text:p>
        <text:p text:style-name="Roman"><text:span text:style-name="T1544">J. JARUTIS</text:span><text:s/><text:span text:style-name="T1545">(</text:span><text:span text:style-name="T1546">LVŽSF</text:span><text:span text:style-name="T1547">)</text:span>. Tie pa­tys ar­gu­men­tai dėl ne­pri­ta­ri­mo. Už bal­sa­vo 3, prieš – 5, su­si­lai­kiu­sių ne­bu­vo. O ki­tam pa­siū­ly­mui bu­vo pri­tar­ta.<text:s/></text:p>
        <text:p text:style-name="Roman"><text:span text:style-name="T1548">PIRMININKAS.</text:span><text:s/>Ir tą, ku­riam pri­tar­ta, jau pri­sta­tė­te, ar ne?<text:s/></text:p>
        <text:p text:style-name="Roman"><text:span text:style-name="T1549">J. JARUTIS</text:span><text:s/><text:span text:style-name="T1550">(</text:span><text:span text:style-name="T1551">LVŽSF</text:span><text:span text:style-name="T1552">)</text:span>. Taip.<text:s/></text:p>
        <text:p text:style-name="Roman"><text:span text:style-name="T1553">PIRMININKAS.</text:span><text:s/>Ge­rai, dė­ko­ju. To­liau bu­vo ko­mi­te­to pa­siū­ly­mas. (<text:span text:style-name="T1554">Bal</text:span><text:span text:style-name="T1555">­sas sa</text:span><text:span text:style-name="T1556">­lė</text:span><text:span text:style-name="T1557">­je</text:span>) Ko­le­gos, man at­ro­do, ši­tas ga­li tap­ti ne­ak­tu­a­lus dėl mū­sų anks­čiau pri­im­tų…<text:s/></text:p>
        <text:p text:style-name="P1558"><text:span text:style-name="T1559">J. JARUTIS</text:span><text:s/><text:span text:style-name="T1560">(</text:span><text:span text:style-name="T1561">LVŽSF</text:span><text:span text:style-name="T1562">)</text:span>. Taip, taip.<text:s/></text:p>
        <text:p text:style-name="P1563"><text:span text:style-name="T1564">PIRMININKAS.</text:span><text:s/>Taip, ši­tas ne­ak­tu­a­lus, dėl jo ne­rei­kia spręs­ti, nes Sei­mas ap­si­spren­dė, kai bal­sa­vo dėl ki­tų siū­ly­mų. Vis­kas. Ar ga­li­me 1 straips­nį su vi­sais siū­ly­mais pri­im­ti ben­dru su­ta­ri­mu? Dė­ko­ju.<text:s/></text:p>
        <text:p text:style-name="Roman">2 straips­nis. Dėl 2 straips­nio bu­vo Sei­mo na­rių V. Pranc­kie­čio, K. Star­ke­vi­čiaus, Ž. Pa­vi­lio­nio, A. Po­ciaus, J. Gu­daus­ko pa­siū­ly­mas, ku­riam ko­mi­te­tas pri­ta­rė iš da­lies. Kas pri­sta­ty­tų? V. Pranc­kie­čio aš ne­ma­tau.<text:s/></text:p>
        <text:p text:style-name="Roman"><text:span text:style-name="T1565">J. JARUTIS</text:span><text:s/><text:span text:style-name="T1566">(</text:span><text:span text:style-name="T1567">LVŽSF</text:span><text:span text:style-name="T1568">)</text:span>. Čia yra da­tos pa­ko­re­ga­vi­mas, tech­ni­nis da­ly­kas.<text:s/></text:p>
        <text:p text:style-name="Roman"><text:span text:style-name="T1569">PIRMININKAS.</text:span><text:s/>K. Star­ke­vi­čius kal­ba te­le­fo­nu. Gal Ž. Pa­vi­lio­nis, jei­gu se­ka? Ai, ger­bia­mas Vik­to­rai Pranc­kie­ti, mes pri­ėjo­me prie jū­sų ir Sei­mo na­rių gru­pės siū­ly­mo dėl 2 straips­nio. Pri­sta­ty­ki­te trum­pai. Dėl da­tos.<text:s/></text:p>
        <text:p text:style-name="Roman"><text:span text:style-name="T1570">V. PRANCKIETIS</text:span><text:s/><text:span text:style-name="T1571">(</text:span><text:span text:style-name="T1572">LSF</text:span><text:span text:style-name="T1573">)</text:span>. Ačiū. La­bai pa­pras­tas siū­ly­mas. Vie­toj lie­pos 1 die­nos įra­šė­me bir­že­lio 3 die­ną. Ki­taip sa­kant, nie­kas ne­ra­do prie­žas­ties, ko­dėl ru­siš­kų grū­dų pre­ky­bos stab­dy­mas bu­vo nu­kel­tas 1 mė­ne­siu vė­liau. Mes tie­siog pa­anks­ti­no­me da­tą.<text:s/></text:p>
        <text:p text:style-name="Roman"><text:span text:style-name="T1574">PIRMININKAS.</text:span><text:s/>Dė­ko­ju. Ko­mi­te­to nuo­mo­nė.<text:s/></text:p>
        <text:p text:style-name="Roman"><text:span text:style-name="T1575">J. JARUTIS</text:span><text:s/><text:span text:style-name="T1576">(</text:span><text:span text:style-name="T1577">LVŽSF</text:span><text:span text:style-name="T1578">)</text:span>. Pri­tar­ta iš da­lies. Vien­bal­siai.<text:s/></text:p>
        <text:p text:style-name="Roman"><text:span text:style-name="T1579">PIRMININKAS.</text:span><text:s/>Ar tei­kė­jus ten­ki­na pri­ta­ri­mas iš da­lies? Ten­ki­na. Jei­gu ten­ki­na, tuo­met ne­rei­kia bal­suo­ti. Gal ga­li­me ben­dru su­ta­ri­mu?</text:p>
        <text:p text:style-name="Roman"><text:span text:style-name="T1580">J. JARUTIS</text:span><text:s/><text:span text:style-name="T1581">(</text:span><text:span text:style-name="T1582">LVŽSF</text:span><text:span text:style-name="T1583">)</text:span>. Vie­na die­na čia ski­ria­si, pa­tai­sy­si­me.</text:p>
        <text:p text:style-name="Roman"><text:span text:style-name="T1584">PIRMININKAS.</text:span><text:s/>Ar ga­li­me ben­dru su­ta­ri­mu pa­gal ko­mi­te­to re­dak­ci­ją? Ga­li­me. Dė­ko­ju. To­liau Tei­sės de­par­ta­men­to pa­siū­ly­mas, ku­riam ko­mi­te­tas pri­ta­rė.<text:s/></text:p>
        <text:p text:style-name="Roman"><text:span text:style-name="T1585">J. JARUTIS</text:span><text:s/><text:span text:style-name="T1586">(</text:span><text:span text:style-name="T1587">LVŽSF</text:span><text:span text:style-name="T1588">)</text:span>. Taip, ko­mi­te­tas pri­ta­rė.<text:s/></text:p>
        <text:p text:style-name="Roman"><text:span text:style-name="T1589">PIRMININKAS.</text:span><text:s/>Anks­čiau ne­bal­sa­vo­me, at­ke­lia­vo į ši­tą vie­tą. Pra­šom pri­sta­ty­ti.<text:s/></text:p>
        <text:p text:style-name="Roman"><text:span text:style-name="T1590">J. JARUTIS</text:span><text:s/><text:span text:style-name="T1591">(</text:span><text:span text:style-name="T1592">LVŽSF</text:span><text:span text:style-name="T1593">)</text:span>. Pri­tar­ti po Tei­sės de­par­ta­men­to pa­aiš­ki­ni­mo dėl ne­kil­no­ja­mo­jo tur­to įsi­gi­ji­mo san­do­rių už­bai­gi­mo. Ga­lė­tų už­baig­ti iki Ri­bo­ja­mų­jų prie­mo­nių įsta­ty­mo įsi­ga­lio­ji­mo pra­dė­tas tam tik­ras pro­ce­dū­ras. Ko­mi­te­tas at­si­žvel­gė į Tei­sės de­par­ta­men­to pa­sta­bas ir pri­ta­rė.<text:s/></text:p>
        <text:p text:style-name="Roman"><text:span text:style-name="T1594">PIRMININKAS.</text:span><text:s/>Dė­ko­ju. Ar ga­li­me 2 straips­niui su mi­nė­tais siū­ly­mais…<text:s/></text:p>
        <text:p text:style-name="Roman"><text:span text:style-name="T1595">J. JARUTIS</text:span><text:s/><text:span text:style-name="T1596">(</text:span><text:span text:style-name="T1597">LVŽSF</text:span><text:span text:style-name="T1598">)</text:span>. Tie­sa, dar tu­riu pa­sa­ky­ti, kad už bal­sa­vo 7, prieš – 1, su­si­lai­kiu­sių ne­bu­vo.<text:s/></text:p>
        <text:p text:style-name="Roman"><text:span text:style-name="T1599">PIRMININKAS.</text:span><text:s/>Džiu­gu. Ar Sei­mas ga­li ben­dru su­ta­ri­mu pri­tar­ti 2 straips­niui su šiais siū­ly­mais? Dė­ko­ju.<text:s/></text:p>
        <text:p text:style-name="Roman">To­liau 3 straips­nis. Ne­bu­vo pa­siū­ly­mų. Ga­li­me ben­dru su­ta­ri­mu? Dė­ko­ju, pri­tar­ta.<text:s/></text:p>
        <text:p text:style-name="Roman">Dėl 4 straips­nio bu­vo siū­ly­mų. Svars­ty­si­me. Pir­miau­sia Tei­sės de­par­ta­men­to siū­ly­mas, ku­riam ko­mi­te­tas pri­ta­rė. Trum­pai pa­ko­men­tuo­ki­te.</text:p>
        <text:p text:style-name="Roman"><text:span text:style-name="T1600">J. JARUTIS</text:span><text:s/><text:span text:style-name="T1601">(</text:span><text:span text:style-name="T1602">LVŽSF</text:span><text:span text:style-name="T1603">)</text:span>. Čia tech­ni­nis pa­tiks­li­ni­mas<text:s/>–<text:s/>žo­džio įra­šy­mas.<text:s/></text:p>
        <text:p text:style-name="Roman"><text:span text:style-name="T1604">PIRMININKAS.</text:span><text:s/>Tech­ni­nis, čia vi­si bal­sa­vo už, tai tur­būt…<text:s/></text:p>
        <text:p text:style-name="Roman"><text:span text:style-name="T1605">J. JARUTIS</text:span><text:s/><text:span text:style-name="T1606">(</text:span><text:span text:style-name="T1607">LVŽSF</text:span><text:span text:style-name="T1608">)</text:span>. Taip, vien­bal­siai.<text:s/></text:p>
        <text:p text:style-name="Roman"><text:span text:style-name="T1609">PIRMININKAS.</text:span><text:s/>Vis­kas aiš­ku. To­liau bu­vo Sei­mo na­rių V. Pranc­kie­čio… Mes jau dėl jo ap­si­spren­dė­me.</text:p>
        <text:p text:style-name="Roman"><text:span text:style-name="T1610">J. JARUTIS</text:span><text:s/><text:span text:style-name="T1611">(</text:span><text:span text:style-name="T1612">LVŽSF</text:span><text:span text:style-name="T1613">)</text:span>. Taip, taip.<text:s/></text:p>
        <text:p text:style-name="Roman"><text:span text:style-name="T1614">PIRMININKAS.</text:span><text:s/>Taip pat ben­dru su­ta­ri­mu Sei­mas<text:s/>už<text:s/>tą pa­čią re­dak­ci­ją. Ge­rai, dė­ko­ju. Čia bu­vo dar vie­nas Tei­sės de­par­ta­men­to il­gas siū­ly­mas, ku­riam ko­mi­te­tas ne­pri­ta­rė. Jei pra­ne­šė­jas no­rė­tų, ga­li pa­ko­men­tuo­ti, jei ne, tai…</text:p>
        <text:p text:style-name="Roman"><text:span text:style-name="T1615">J. JARUTIS</text:span><text:s/><text:span text:style-name="T1616">(</text:span><text:span text:style-name="T1617">LVŽSF</text:span><text:span text:style-name="T1618">)</text:span>. Ar­gu­men­tai tie pa­tys. Bal­sa­vi­mo re­zul­ta­tai: už Tei­sės de­par­ta­men­to pa­siū­ly­mą – 3, prieš – 4, su­si­lai­kė 1. Ne­pri­tar­ta.<text:s/></text:p>
        <text:p text:style-name="Roman"><text:span text:style-name="T1619">PIRMININKAS.</text:span><text:s/>Ge­rai, dė­ko­ju. Da­bar 4 straips­niui ga­li­me ben­dru su­ta­ri­mu? Dė­ko­ju, pritar­ta.<text:s/></text:p>
        <text:p text:style-name="Roman">Dė­kui ger­bia­mam pra­ne­šė­jui J. Ja­ru­čiui. Ačiū už dar­bą.<text:s/></text:p>
        <text:p text:style-name="Roman">Da­bar dėl vi­so už – ger­bia­mas E. Zin­ge­ris.<text:s/></text:p>
        <text:p text:style-name="Roman"><text:span text:style-name="T1620">E. ZINGERIS</text:span><text:s/><text:span text:style-name="T1621">(</text:span><text:span text:style-name="T1622">TS-LKDF</text:span><text:span text:style-name="T1623">)</text:span>. Mie­li bi­čiu­liai, mes svars­to­me įsta­ty­mą, ku­ris įrė­mi­na ne tik mū­sų vals­ty­bės nuo 1918 me­tų, bet ir LDK lai­kų is­to­ri­nius įsi­pa­rei­go­ji­mus. Ne­pai­sy­da­mi to, kad bal­ta­ru­sių tau­ta bu­vo pa­lauž­ta tiek ca­ri­nio, tiek so­vie­ti­nio re­ži­mo, mes tu­ri­me is­to­ri­nius su­ki­li­mus, tu­ri­me ben­drą Ge­gu­žės<text:s/>trečiosios kon­sti­tu­ci­ją (ji iš da­lies pri­klau­so ir bal­ta­ru­sių tau­tai, ir jos te­ri­to­ri­jai) ir mū­sų ban­dy­mą rung­ty­niau­ti su Mask­va, ne­lei­džiant jiems įves­ti iki ga­lo<text:s/><text:span text:style-name="T1624">rus</text:span><text:span text:style-name="T1625">­kij mir</text:span>. Mes pa­lai­ko­me, iš es­mės pa­lai­ko­me ir su­tei­kia­me bal­ta­ru­sių iš­rink­tai pre­zi­den­tei S. Ci­cha­nous­ka­jai ba­zę, mū­sų drą­sie­ji sau­gu­mo vy­rai sau­go ją. Aš ma­nau, kad šis straips­nis ati­tin­ka vi­są tą ma­no mi­nė­tą is­to­ri­nę dva­sią ir mū­sų įsi­pa­rei­go­ji­mus. Mes tu­rė­tu­me pra­šy­ti bal­ta­ru­sių, kad jie pa­si­sa­ky­tų Lie­tu­vo­je prieš lie­tu­vių mo­kyk­lų už­da­ry­mą, ku­ris įvy­ko tie­siog nu­si­kal­tė­liš­kai prieš me­tus. Pra­ėjo tik me­tai, kai bu­vo už­da­ry­tos lie­tu­vių mo­kyk­los is­to­ri­nė­se Lie­tu­vos, lie­tu­vių te­ri­to­ri­jo­se, ir len­kų mo­kyk­los bu­vo už­da­ry­tos, įves­ta sta­li­ni­nė cen­zū­ra.<text:s/>Mes ši­tų pro­mask­vie­tiš­kų prie­mo­nių ne­su­ly­gi­na­me su vi­sa bal­ta­ru­sių tau­ta ir jos dar viltin­ges­ne ne­gu Ru­si­jo­je ko­va prieš to­ta­li­ta­ri­nį re­ži­mą, tur­būt ir su bal­ta­ru­sių tau­tos, pi­lie­čių vi­suo­ti­niu<text:s/><text:span text:style-name="T1626">pa</text:span><text:span text:style-name="T1627">­si</text:span><text:span text:style-name="T1628">­prie</text:span><text:span text:style-name="T1629">­ši</text:span><text:span text:style-name="T1630">­ni</text:span><text:span text:style-name="T1631">­mu ka</text:span><text:span text:style-name="T1632">­rui prieš bro</text:span><text:span text:style-name="T1633">­liš</text:span><text:span text:style-name="T1634">­ką Uk</text:span><text:span text:style-name="T1635">­rai</text:span><text:span text:style-name="T1636">­nos tau</text:span><text:span text:style-name="T1637">­tą.<text:s/></text:span>Šis įsta­ty­mas ati­tin­ka tą dva­sią,<text:s/><text:span text:style-name="T1638">ku</text:span><text:span text:style-name="T1639">­ri su</text:span><text:span text:style-name="T1640">­si</text:span><text:span text:style-name="T1641">­ju</text:span><text:span text:style-name="T1642">­si su mū</text:span><text:span text:style-name="T1643">­sų įsi</text:span><text:span text:style-name="T1644">­pa</text:span><text:span text:style-name="T1645">­rei</text:span><text:span text:style-name="T1646">­go</text:span><text:span text:style-name="T1647">­ji</text:span><text:span text:style-name="T1648">­mus ir su ar</text:span><text:span text:style-name="T1649">­tė</text:span><text:span text:style-name="T1650">­jan</text:span><text:span text:style-name="T1651">­čia Ge</text:span><text:span text:style-name="T1652">­gu</text:span><text:span text:style-name="T1653">­žės<text:s/></text:span><text:span text:style-name="T1654">trečiosios k</text:span><text:span text:style-name="T1655">on</text:span><text:span text:style-name="T1656">­sti</text:span><text:span text:style-name="T1657">­tu</text:span><text:span text:style-name="T1658">­ci</text:span><text:span text:style-name="T1659">­jos dva</text:span><text:span text:style-name="T1660">­sia. Ačiū jums.</text:span></text:p>
        <text:p text:style-name="Roman"><text:span text:style-name="T1661">PIRMININKAS.</text:span><text:s/>Dė­ko­ju. Prieš kal­bės ger­bia­mas V. Ąžuo­las.</text:p>
        <text:p text:style-name="Roman"><text:span text:style-name="T1662">V. ĄŽUOLAS</text:span><text:s/><text:span text:style-name="T1663">(</text:span><text:span text:style-name="T1664">LVŽSF</text:span><text:span text:style-name="T1665">)</text:span>.<text:s/><text:span text:style-name="T1666">„Kaip gy</text:span><text:span text:style-name="T1667">­ve</text:span><text:span text:style-name="T1668">­ni?“ – „Kaip žy</text:span><text:span text:style-name="T1669">­das prie na</text:span><text:span text:style-name="T1670">­cių.“ Taip at</text:span><text:span text:style-name="T1671">­sa</text:span><text:span text:style-name="T1672">­ko ru</text:span><text:span text:style-name="T1673">­sai ir<text:s/></text:span>bal­ta­ru­siai, gy­ve­nan­tys Lie­tu­vo­je. Jie taip jau­čia­si. Ir ko­le­ga, ku­ris ką tik pa­si­sa­kė už, tą pa­tį mo­de­lį tai­ko ru­sams ir bal­ta­ru­siams, gy­ve­nan­tiems Lie­tu­vo­je. Tai kiek ga­li­ma že­mai nu­si­ris­ti? Ar žmo­gus kal­tas ir tam­pa įta­ria­muo­ju ar nu­si­kal­tė­liu vien dėl to, kad kai­my­nas yra ru­sas ar bal­ta­ru­sis? Tur­būt ne. Tai gal su­sto­ki­me, gal ne­be­si­ty­čio­ki­me? Gal ne­tai­ky­ki­me tų pa­čių prie­mo­nių, ku­rios bu­vo tai­ko­mos per ka­rą? Bet tur­būt nie­ko ne­pa­da­ry­si, da­lis tau­tos vi­sa­da bū­na už­zom­bin­ta. Taip pat ir da­lis po­li­ti­kų, ku­rie tai­ko tuos pa­čius me­to­dus, tais pa­čiais me­to­dais ty­čio­jo­si iš skie­py­tų ir ne­skie­py­tų, tai­kė seg­re­ga­ci­ją ir tą tra­di­ci­ją tę­sia to­liau. La­bai ge­rai, kad da­bar pa­si­ro­dys, kas yra kas, tie bal­sa­vi­mai iš­lie­ka ir ži­no­si­me, kas yra kas. Tad tie, ku­rie no­ri­te<text:span text:style-name="T1674"><text:s/></text:span>ei­ti tuo ke­liu, ei­ki­te ir<text:s/><text:span text:style-name="T1675">kar</text:span><text:span text:style-name="T1676">­to</text:span><text:span text:style-name="T1677">­ki</text:span><text:span text:style-name="T1678">­te is</text:span><text:span text:style-name="T1679">­to</text:span><text:span text:style-name="T1680">­ri</text:span><text:span text:style-name="T1681">­jos klai</text:span><text:span text:style-name="T1682">­das. Už to</text:span><text:span text:style-name="T1683">­kius įsta</text:span><text:span text:style-name="T1684">­ty</text:span><text:span text:style-name="T1685">­mus tik</text:span><text:span text:style-name="T1686">­rai rei</text:span><text:span text:style-name="T1687">­kia bal</text:span><text:span text:style-name="T1688">­suo</text:span><text:span text:style-name="T1689">­ti prieš.</text:span></text:p>
        <text:p text:style-name="Roman"><text:span text:style-name="T1690">PIRMININKAS.</text:span><text:s/>Dė­ko­ju. To­liau už kal­bės ger­bia­mas R. Ma­siu­lis.</text:p>
        <text:p text:style-name="Roman"><text:span text:style-name="T1691">K. MASIULIS</text:span><text:s/><text:span text:style-name="T1692">(</text:span><text:span text:style-name="T1693">TS-LKDF</text:span><text:span text:style-name="T1694">)</text:span>. Ačiū, pir­mi­nin­ke. Iš pra­džių aš no­riu at­sa­ky­ti, nes sto­vė­jau prie šo­ni­nio mik­ro­fo­no, į tas pa­ty­čias, ku­rios čia ei­na iš A. Ši­rins­kie­nės ar ki­tų. Di­de­lė­je par­ti­jo­je, aiš­ku, yra skir­tin­gų nuo­mo­nių, tai na­tū­ra­lu. Net ir šei­mo­je, net ir tos pa­čios A. Ši­rins­kie­nės šei­mo­je, aš įsi­vaiz­duo­ju, vie­nas no­ri ei­ti į ki­ną, ki­tas no­ri tik<text:s/><text:span text:style-name="T1695">te</text:span><text:span text:style-name="T1696">­li</text:span><text:span text:style-name="T1697">­ką</text:span><text:s/>žiū­rė­ti, vie­nam no­ri­si vai­kų, ki­tam ne­si­no­ri, vie­nas no­ri ro­žes au­gin­ti, ki­tas ne­no­ri. Dar dau­giau – jei­gu pa­žiū­rė­si į jos di­ser­ta­ci­ją, tai vie­nam šiau­šia­si plau­kai nuo to­kių idė­jų, ko­kias ji ra­šo, o ki­tiems at­ro­do, kad tai moks­li­nis dar­bas. Taip, tai čia vi­saip ga­li bū­ti.</text:p>
        <text:p text:style-name="Roman">O da­bar apie įsta­ty­mą. Įsta­ty­mas yra lai­ki­nas. Jis api­brė­žia ri­bo­ja­mą­sias prie­mo­nes, ku­rios ga­lios kai ku­riems už­sie­nie­čiams. Api­brė­žia tai, kad že­mės ūkio pro­duk­tai iš tų ša­lių ne­bū­tų ve­ža­mi. Tas yra ak­tu­a­lu ūki­nin­kams ir mū­sų rin­kai. Pa­nai­ki­na­mi lei­di­mai, lei­džia­me pa­nai­kin­ti<text:s/><text:span text:style-name="T1698">lei</text:span><text:span text:style-name="T1699">­di</text:span><text:span text:style-name="T1700">­mus gy</text:span><text:span text:style-name="T1701">­ven</text:span><text:span text:style-name="T1702">­ti Lie</text:span><text:span text:style-name="T1703">­tu</text:span><text:span text:style-name="T1704">­vo</text:span><text:span text:style-name="T1705">­je žmo</text:span><text:span text:style-name="T1706">­nėms, ku</text:span><text:span text:style-name="T1707">­rie sklei</text:span><text:span text:style-name="T1708">­džia me</text:span><text:span text:style-name="T1709">­lą apie Lie</text:span><text:span text:style-name="T1710">­tu</text:span><text:span text:style-name="T1711">­vą, apie Lie</text:span><text:span text:style-name="T1712">­tu</text:span><text:span text:style-name="T1713">­vos</text:span><text:s/>in­te­re­sus, ku­rių to­kia pro­pa­gan­da prieš­ta­rau­ja Lie­tu­vos ge­o­po­li­ti­kai. Stab­do­ma taip pat Ru­si­jos ir Bal­ta­ru­si­jos pi­lie­čiams tei­sė įsi­gy­ti že­mę, ne­kil­no­ja­mą­jį tur­tą ir pa­na­šiai. Tai čia tas lai­ki­nas įsta­ty­mas rei­ka­lin­gas. Kai ku­rie ko­le­gos no­rė­jo, kad bū­tų griež­tes­nės prie­mo­nės, bet tos griež­tes­nės prie­mo­nės ir­gi at­eis, kai mes svars­ty­si­me įsta­ty­mą dėl lai­ki­nų­jų lei­di­mų iš­da­vi­mo.</text:p>
        <text:p text:style-name="Roman"><text:span text:style-name="T1714">PIRMININKAS.</text:span><text:s/>Dė­ko­ju. Per šo­ni­nį mik­ro­fo­ną ger­bia­mas E. Zin­ge­ris. Pra­šau.</text:p>
        <text:p text:style-name="Roman"><text:span text:style-name="T1715">E. ZINGERIS</text:span><text:s/><text:span text:style-name="T1716">(</text:span><text:span text:style-name="T1717">TS-LKDF</text:span><text:span text:style-name="T1718">)</text:span>. Ger­bia­mas ko­le­ga, jūs ką tik var­to­jo­te žo­džius tam, kad pa­kel­tu­mė­te lie­tu­viš­ką dug­ną rin­ki­mų me­tu ir nau­do­ti jį<text:s/>rin­ki­mams… Man la­bai liūd­na, kad po vi­sų pa­tai­sų, ku­rios šį įsta­ty­mą su­minkš­ti­no ir pa­ro­dė mū­sų at­ski­rą po­žiū­rį į bal­ta­ru­sius, jūs var­to­ja­te to­kius žo­džius, ku­rie ši­tam Sei­mui yra vi­siš­kai ne­tin­ka­mi ir me­luo­ja apie šio Sei­mo vei­dą tarp­tau­ti­nė­je plot­mė­je. Man<text:span text:style-name="T1719"><text:s/>la</text:span><text:span text:style-name="T1720">­bai no</text:span><text:span text:style-name="T1721">­rė</text:span><text:span text:style-name="T1722">­tų</text:span><text:span text:style-name="T1723">­si pri</text:span><text:span text:style-name="T1724">­si</text:span><text:span text:style-name="T1725">­min</text:span><text:span text:style-name="T1726">­ti, ką reiš</text:span><text:span text:style-name="T1727">­kia Ant</text:span><text:span text:style-name="T1728">­ra</text:span><text:span text:style-name="T1729">­sis pa</text:span><text:span text:style-name="T1730">­sau</text:span><text:span text:style-name="T1731">­li</text:span><text:span text:style-name="T1732">­nis ka</text:span><text:span text:style-name="T1733">­ras, ir<text:s/></text:span>pri­si­min­ti tuos, ku­rie žu­vo. Mes ką tik mi­nė­jo­me tų žu­vu­sių­jų at­mi­ni­mą šio­je sa­lė­je. Jūs gal prie am­ba­sa­do­rių pa­sa­ky­ki­te tuos žo­džius, kad bū­tų ga­lu­ti­nai aiš­kus jū­sų po­žiū­ris į pa­sau­lį. Ačiū.</text:p>
        <text:p text:style-name="P1734"><text:span text:style-name="T1735">PIRMININKAS.</text:span><text:s/>Dė­ko­ju. Prieš kal­bės ger­bia­mas M. Pui­do­kas.</text:p>
        <text:p text:style-name="P1736"><text:span text:style-name="T1737">M. PUIDOKAS</text:span><text:span text:style-name="T1738"><text:s/></text:span><text:span text:style-name="T1739">(</text:span><text:span text:style-name="T1740">MSNG</text:span><text:span text:style-name="T1741">)</text:span><text:span text:style-name="T1742">.</text:span><text:s/>Ger­bia­mi ko­le­gos, iš tik­rų­jų, kal­bant apie šį įsta­ty­mų pa­ke­tą, jis yra ne­su­ba­lan­suo­tas ir ne­pri­si­dės prie to, kad Lie­tu­va ir jos vi­suo­me­nė bū­tų sau­ges­nė. Aki­vaiz­du, kad jei­gu no­ri vals­ty­bė bū­ti sau­gi, vi­sų pir­ma vals­ty­bė­je vi­sa vi­suo­me­nė tu­ri bū­ti kon­so­li­duo­ta ir vie­nin­ga. Ne­ga­li­me skir­tin­gai ver­tin­ti ir trak­tuo­ti skir­tin­gų tau­ty­bių žmo­nių, ne­ga­li­me pa­vers­ti Lie­tu­vo­je gy­ve­nan­čių bal­ta­ru­sių, ru­sų, len­kų ar ki­tų tau­ty­bių žmo­nių ant­ra­rū­šiais pi­lie­čiais ar­ba ant­ra­rū­šiais žmo­nė­mis vien dėl to, kad jie gy­ve­na čia, Lie­tu­vo­je, ir no­ri ap­lan­ky­ti sa­vo ser­gan­čią ma­mą ar ser­gan­čią mo­čiu­tę. Tai yra ne­žmo­giš­ka, tai yra na­cis­ti­niams re­ži­mams bū­din­gi spren­di­mai, ku­rių Lie­tu­vo­je ne­tu­rė­tų bū­ti. Aš kvie­čiu vi­sus bal­suo­ti prieš, nes toks spren­di­mas, koks yra da­bar, aki­vaiz­du, pri­si­dės prie mū­sų vals­ty­bės vi­suo­me­nės su­skal­dy­mo,<text:span text:style-name="T1743"><text:s/>prie žmo</text:span><text:span text:style-name="T1744">­nių ne</text:span><text:span text:style-name="T1745">­pa</text:span><text:span text:style-name="T1746">­si</text:span><text:span text:style-name="T1747">­ti</text:span><text:span text:style-name="T1748">­kė</text:span><text:span text:style-name="T1749">­ji</text:span><text:span text:style-name="T1750">­mo vie</text:span><text:span text:style-name="T1751">­ni ki</text:span><text:span text:style-name="T1752">­tais, prie tų žmo</text:span><text:span text:style-name="T1753">­nių, ku</text:span><text:span text:style-name="T1754">­rie ne</text:span><text:span text:style-name="T1755">­pa</text:span><text:span text:style-name="T1756">­lai</text:span><text:span text:style-name="T1757">­ko to</text:span><text:span text:style-name="T1758">­kios mū</text:span><text:span text:style-name="T1759">­sų<text:s/></text:span>vals­ty­bės po­li­ti­kos, pa­ver­ti­mo Lie­tu­vos prie­ši­nin­kais ar prie­šais, o to mes taip pat ne­tu­rė­tu­me no­rė­ti. Aki­vaiz­du, kad jei­gu lai­ky­tu­mės B. Bu­za­no sau­gu­mo po­li­ti­kos dok­tri­nos, mes ne­tu­rė­tu­me tei­sės taip elg­tis to­kiais su­dė­tin­gais ir pa­vo­jin­gais lai­kais, o pas mus da­ro­ma Lie­tu­vo­je, de­ja, vis­kas prie­šin­gai – yra pa­si­duo­da­ma kaž­ko­kioms keis­toms is­te­ri­nėms nuo­tai­koms ir pri­ima­mi to­kie spren­di­mai, ku­rie ke­lia grės­mę skal­dy­ti mū­sų vals­ty­bę, su­prie­šin­ti žmo­nes vie­nus su ki­tais, ir tai yra klai­din­gi spren­di­mai. Tik­rai iš­girs­ki­te tai, ką aš sa­kau: tai nie­kaip ne­pri­si­dės prie mū­sų vals­ty­bės sau­gu­mo pa­ge­ri­ni­mo. Bal­suo­ki­te prieš. Dė­kui.</text:p>
        <text:p text:style-name="Roman"><text:span text:style-name="T1760">PIRMININKAS.</text:span><text:s/>Dė­ko­ju. Už kal­bės ger­bia­mas L. Sa­vic­kas. Pra­šau.</text:p>
        <text:p text:style-name="Roman"><text:span text:style-name="T1761">L. SAVICKAS</text:span><text:s/><text:span text:style-name="T1762">(</text:span><text:span text:style-name="T1763">DFVL</text:span><text:span text:style-name="T1764">)</text:span>. La­bai ačiū, ger­bia­mas po­sė­džio pir­mi­nin­ke. Ko­le­gos, na, pri­pa­žin­ki­me, rei­kė­jo jau anks­čiau pa­ma­ty­ti tą dau­gu­mos va­lią Sei­mo po­sė­džių sa­lė­je. Aki­vaiz­du, kad ne­rei­kė­jo tik­riau­siai čia dar kar­te­lį šian­dien be­veik ge­rą pus­va­lan­dį dis­ku­tuo­ti ir dar kar­te­lį siųs­ti tik­rai, na, to­kio ne­ra­mi­nan­čio sig­na­lo tiems Bal­ta­ru­si­jos pi­lie­čiams, ku­rie at­vy­ko čia, ku­rie gy­ve­na čia, Lie­tu­vo­je, ku­rie stei­gia sa­vo ver­slus, dir­ba čia, ku­ria ver­tę, kad jiems ne­rei­kė­tų blaš­ky­tis. Vis dėl­to ko­kia yra ta mū­sų va­lia – ar vis dėl­to mes no­ri­me už­tik­rin­ti vi­sus sa­vo na­cio­na­li­nio sau­gu­mo in­te­re­sus, bet ma­ty­ti juos čia vei­kian­čius ir gy­ve­nan­čius, ar vis dėl­to juos no­ri­me pa­stū­mė­ti kraus­ty­tis į Len­ki­ją ar ki­tą vals­ty­bę, kur to­kie klau­si­mai nė­ra re­gu­lia­riai ke­lia­mi ir dėl jų nė­ra to­kio­je di­de­lė­je sa­lė­je nuo­lat dis­ku­tuo­ja­ma? Džiau­giuo­si, kad vis dėl­to pa­vy­ko ben­dro­mis pa­stan­go­mis pa­keis­ti an­trą kar­tą iš ei­lės šią sa­vai­tę Na­cio­na­li­nio sau­gu­mo ir gy­ny­bos ko­mi­te­to spren­di­mus ir su­for­muo­ti dau­gu­mą, ku­ri siun­čia aiš­kų sig­na­lą – skir­tu­mą brė­žia tarp Ru­si­jos pi­lie­čių ir Bal­ta­ru­si­jos pi­lie­čių ir tai įtvir­ti­na šiuo įsta­ty­mu, ku­ris, ti­kiuo­si, ar­ti­miau­sio bal­sa­vi­mo me­tu bus pri­im­tas. La­bai ačiū.</text:p>
        <text:p text:style-name="Roman"><text:span text:style-name="T1765">PIRMININKAS.</text:span><text:s/>Dė­ko­ju. Ir pas­ku­ti­nis už kal­bės ger­bia­mas T. To­mi­li­nas. Pra­šau.</text:p>
        <text:p text:style-name="Roman"><text:span text:style-name="T1766">T. TOMILINAS</text:span><text:s/><text:span text:style-name="T1767">(</text:span><text:span text:style-name="T1768">DFVL</text:span><text:span text:style-name="T1769">)</text:span>. Ger­bia­mi ko­le­gos, la­bai džiau­giuo­si iš­min­tin­gu Sei­mo spren­di­mu au­to­ma­tiš­kai ne­pa­skelb­ti vi­sų lei­di­mą tu­rin­čių už­sie­nie­čių, Ru­si­jos, Bal­ta­ru­si­jos pi­lie­čių, grės­me Lie­tu­vai. Dau­ge­lis tų žmo­nių gy­ve­na il­gus me­tus Lie­tu­vo­je, mo­ka mo­kes­čius, dir­ba ir vi­si jie ne­pa­lai­ko jų ša­ly­se įsi­ga­lė­ju­sios dik­ta­tū­ros. To­se si­tu­a­ci­jo­se, kai yra grės­mę ke­lian­čių žmo­nių, ga­lio­ja šio įsta­ty­mo, ku­rį mes pri­vers­ti vis dar pra­tęs­ti, ap­ri­bo­ji­mai. Ta­da, kai Uk­rai­na at­gaus vi­sas sa­vo že­mes, kai ne­be­bus ka­ro, mes tur­būt bū­si­me vi­si lai­min­gi pa­nai­kin­ti ši­tuos ri­bo­ji­mus ir grįž­ti prie to nor­ma­lu­mo. Nie­kas ne­si­džiau­gia įves­da­mas bet ko­kį žmo­gaus tei­sių ap­ri­bo­ji­mą, ta­čiau tai, kas čia bu­vo siū­lo­ma – už­draus­ti ke­lio­nes, tik­rai per­žen­gė vi­sas ri­bas ir mes vaikš­čio­jo­me la­bai plo­nu le­du. Ge­rai, kad to spren­di­mo ne­pri­ėmė­me, ge­rai, kad su­tel­kė­me sa­vo dė­me­sį, kaip ga­li­ma re­a­lio­mis prie­mo­nė­mis ap­sau­go­ti vi­sų pir­ma Uk­rai­ną, ap­sau­go­ti mū­sų vi­sų lais­vę ir kaip ga­li­ma pa­dė­ti Bal­ta­ru­si­jos, Ru­si­jos vi­suo­me­nei at­si­kra­ty­ti dik­ta­to­rių, pa­keis­ti re­ži­mą į de­mo­kra­tinį. Mes į tai in­ves­ta­vo­me dau­gy­bę sa­vo lai­ko, pa­stan­gų per šiuos 30 me­tų. Tik­rai tu­ri­me tęs­ti tą dar­bą ir ga­liau­siai tą tiks­lą pa­siek­si­me. Tuo mes ir ski­ria­mės nuo tų re­ži­mų, kad Sei­me ga­li­me pri­im­ti ki­tą spren­di­mą, ne­gu tar­si dik­tuo­ja bai­mės nuo­tai­ka. Ačiū.</text:p>
        <text:p text:style-name="Roman"><text:span text:style-name="T1770">PIRMININKAS.</text:span><text:s/>Dė­ko­ju. Mo­ty­vai iš­sa­ky­ti.<text:s/></text:p>
        <text:p text:style-name="Roman">Ger­bia­mi ko­le­gos, prieš bal­sa­vi­mą tu­riu dar kai ką pa­sa­ky­ti. Pa­da­rė­me ne­di­de­lę tech­ni­nę klai­dą. Da­bar pa­si­ta­rė­me su ko­mi­te­tu ir su Sek­re­to­ria­tu. Tik in­for­muo­ju:<text:s/>dėl 2 straips­nio bu­vo Tei­sės de­par­ta­men­to pa­siū­ly­mas. Ko­mi­te­to pra­ne­šė­jas pa­sa­kė, kad ko­mi­te­tas jam pri­ta­rė, ir mes taip pa­li­ko­me. Iš tik­rų­jų jis tam­pa ne­ak­tu­a­lus dėl to, kad mes ap­si­spren­dė­me dėl Sei­mo na­rių pa­siū­ly­mų ne taip, kaip ko­mi­te­tas. Tie­siog pa­sa­kau, kad ži­no­tu­mė­te, kad bū­tų su­grą­žin­ta tei­sy­bė. Tam Tei­sės de­par­ta­men­to pa­siū­ly­mui… mes jo tie­siog<text:s/>ne…<text:s/>išbraukiame<text:s/>jį, nes jis ne­ak­tu­a­lus. Tiek ži­nių.</text:p>
        <text:p text:style-name="Roman">Da­bar ga­li­me bal­suo­ti dėl vi­so Ri­bo­ja­mų­jų prie­mo­nių dėl ka­ri­nės ag­re­si­jos prieš Uk­rai­ną nu­sta­ty­mo įsta­ty­mo pro­jek­to Nr. XIVP-3461(3). Bal­suo­ja­me.<text:s/></text:p>
        <text:p text:style-name="Roman"/>
        <text:p text:style-name="P1771">Šio įsta­ty­mo pri­ėmi­mas</text:p>
        <text:p text:style-name="P1772"/>
        <text:p text:style-name="P1773">Už­si­re­gist­ra­vo 120, bal­sa­vo 119: už – 109, prieš – 2, su­si­lai­kė 8. Įsta­ty­mas yra pri­im­tas. (<text:span text:style-name="T1774">Gon</text:span><text:span text:style-name="T1775">­gas</text:span>) Su tuo vi­sus svei­ki­nu.<text:s/></text:p>
        <text:p text:style-name="Roman">To­liau po­sė­džiui pir­mi­nin­kaus ger­bia­mas J. Raz­ma.<text:s/></text:p>
        <text:p text:style-name="Roman">Re­pli­ka per šo­ni­nį mik­ro­fo­ną – A. Ažu­ba­lis.</text:p>
        <text:p text:style-name="Roman"><text:span text:style-name="T1776">A. AŽUBALIS</text:span><text:s/><text:span text:style-name="T1777">(</text:span><text:span text:style-name="T1778">TS-LKDF</text:span><text:span text:style-name="T1779">)</text:span>. Ačiū. Ko­le­gos, jūs at­me­tė­te eks­per­ti­zę, at­me­tė­te spe­cia­lių­jų tar­ny­bų ži­no­ji­mą ir pa­si­ju­to­te vieš­pa­čiais ri­zi­kuo­da­mi na­cio­na­li­niu sau­gu­mu. Tai tik­rai yra ne­pa­tei­si­na­ma ir, sa­ky­čiau, tik­rai ne­pri­de­da gar­bės jums. (<text:span text:style-name="T1780">Bal</text:span><text:span text:style-name="T1781">­sas sa</text:span><text:span text:style-name="T1782">­lė</text:span><text:span text:style-name="T1783">­je</text:span>)</text:p>
        <text:p text:style-name="Roman"><text:span text:style-name="T1784">PIRMININKAS (J. RAZMA</text:span>,<text:s/><text:span text:style-name="T1785">TS-LKDF</text:span><text:span text:style-name="T1786">).</text:span><text:s/>Po­sė­dis tę­sia­mas. Vis­kas ge­rai. Keis­tas po­nios Ri­tos klau­si­mas. Da­bar aš pra­šy­siu su­tar­ti dėl ke­lių da­ly­kų.<text:s/></text:p>
        <text:p text:style-name="Roman">Pir­mas da­ly­kas. Šiek tiek pra­tę­sia­me bal­sa­vi­mo in­ter­va­lą, kad dar ga­lė­tu­me pri­im­ti tuos<text:s/><text:span text:style-name="T1787">pro</text:span><text:span text:style-name="T1788">­jek</text:span><text:span text:style-name="T1789">­tus, ku</text:span><text:span text:style-name="T1790">­rie yra pri</text:span><text:span text:style-name="T1791">­ėmi</text:span><text:span text:style-name="T1792">­mo sta</text:span><text:span text:style-name="T1793">­di</text:span><text:span text:style-name="T1794">­jos. Pro</text:span><text:span text:style-name="T1795">­jek</text:span><text:span text:style-name="T1796">­tų pa</text:span><text:span text:style-name="T1797">­ke</text:span><text:span text:style-name="T1798">­tą – 1-13 klau</text:span><text:span text:style-name="T1799">­si</text:span><text:span text:style-name="T1800">­mą – Už</text:span><text:span text:style-name="T1801">­im</text:span><text:span text:style-name="T1802">­tu</text:span><text:span text:style-name="T1803">­mo įsta</text:span><text:span text:style-name="T1804">­ty</text:span><text:span text:style-name="T1805">­mo ir</text:span><text:s/><text:span text:style-name="T1806">ly</text:span><text:span text:style-name="T1807">­di</text:span><text:span text:style-name="T1808">­mų</text:span><text:span text:style-name="T1809">­jų svars</text:span><text:span text:style-name="T1810">­ty</text:span><text:span text:style-name="T1811">­mo sta</text:span><text:span text:style-name="T1812">­di</text:span><text:span text:style-name="T1813">­ją siū</text:span><text:span text:style-name="T1814">­ly</text:span><text:span text:style-name="T1815">­čiau nu</text:span><text:span text:style-name="T1816">­kel</text:span><text:span text:style-name="T1817">­ti jau po tos lais</text:span><text:span text:style-name="T1818">­vos sa</text:span><text:span text:style-name="T1819">­vai</text:span><text:span text:style-name="T1820">­tės. O ke</text:span><text:span text:style-name="T1821">­lis pri</text:span><text:span text:style-name="T1822">­ėmi</text:span><text:span text:style-name="T1823">­mus mes</text:span><text:s/>čia grei­tai gal­būt ga­lė­si­me at­lik­ti. Vy­riau­sy­bės pus­va­lan­dis to­kiu at­ve­ju bū­tų šiek tiek vė­liau.<text:s/></text:p>
        <text:p text:style-name="Roman"/>
        <text:p text:style-name="Laikas">12.29 val.<text:s/></text:p>
        <text:p text:style-name="Roman12">Tur­to ir ver­slo ver­tin­to­jų rū­mų įsta­ty­mo pro­jek­tas Nr. XIVP-3435(3) (<text:span text:style-name="T1824">pri</text:span><text:span text:style-name="T1825">­ėmi</text:span><text:span text:style-name="T1826">­mas</text:span>)</text:p>
        <text:p text:style-name="Roman"/>
        <text:p text:style-name="Roman">Dar­bo­tvarkės 1-9 klau­si­mas – Tur­to ir ver­slo ver­tin­to­jų rū­mų įsta­ty­mo pro­jek­tas. Pri­ėmi­mas. Dėl mo­ty­vų nie­kas ne­už­si­ra­šė. Aš tik pra­šy­siu ko­mi­te­to įga­lio­tą at­sto­vą at­ei­ti ir in­for­muo­ti apie Tei­sės de­par­ta­men­to pa­sta­bas – pri­im­tas, ne­pri­im­tas. Tai pa­da­rys M. Lin­gė. Jūs iš ei­lės vi­sus straips­nius, dėl ku­rių yra pa­sta­bų, per­ei­ki­te ir pa­mi­nė­ki­te.</text:p>
        <text:p text:style-name="Roman"><text:span text:style-name="T1827">M. LINGĖ</text:span><text:s/><text:span text:style-name="T1828">(</text:span><text:span text:style-name="T1829">TS-LKDF</text:span><text:span text:style-name="T1830">)</text:span>. Aš tau­py­siu lai­ką. Tie­siog ko­mi­te­tas iš es­mės vi­soms Tei­sės de­par­ta­men­to pa­sta­boms yra pri­ta­ręs. Mes ben­dru su­ta­ri­mu pri­ta­rė­me. Ka­dan­gi yra ne­ma­žai tų Tei­sės de­par­ta­men­to pa­sta­bų, ben­dras jų prin­ci­pas yra, nes at­si­ra­do nau­jas įsta­ty­mo pro­jek­tas – Rū­mų įsta­ty­mo pro­jek­tas ir rei­kė­jo de­rin­ti nuo­sta­tas su anks­čiau Vy­riau­sy­bės pa­teik­tu įsta­ty­mo pro­jek­tu, vi­su pa­ke­tu pri­va­lo­mo­jo tur­to ver­ti­ni­mo, ly­di­muo­ju<text:s/>ir pa­grin­di­niu. Tie pa­tai­sy­mai iš es­mės vi­si yra tech­ni­niai ir vi­siems bu­vo pri­tar­ta ben­dru su­ta­ri­mu.</text:p>
        <text:p text:style-name="Roman"><text:span text:style-name="T1831">PIRMININKAS.</text:span><text:s/>Dė­kui. Dėl Tei­sės de­par­ta­men­to pa­sta­bų, ži­nia, mes nie­ko čia ne­ga­li­me bal­suo­ti. Ko­mi­te­tas, kaip mi­nė­ta, iš es­mės be­veik vi­soms pri­ta­rė, kai ku­rioms –<text:s/>iš da­lies. Jūs su­ves­ti­nia­me pro­jek­te vi­sa tai ma­to­te.<text:s/></text:p>
        <text:p text:style-name="Roman">Da­bar ap­si­sprę­si­me dėl vi­so pro­jek­to. Tur­būt nie­kas ne­rei­ka­lau­ja bal­suo­ti dėl at­ski­rų straips­nių. (<text:span text:style-name="T1832">Bal</text:span><text:span text:style-name="T1833">­sai sa</text:span><text:span text:style-name="T1834">­lė</text:span><text:span text:style-name="T1835">­je</text:span>) Iš vi­so yra 24 straips­niai. Bal­suo­si­me dėl vi­so įsta­ty­mo pro­jek­to.<text:s/></text:p>
        <text:p text:style-name="Roman">Mo­ty­vai. E. Gent­vi­las – už. (<text:span text:style-name="T1836">Bal</text:span><text:span text:style-name="T1837">­sai sa</text:span><text:span text:style-name="T1838">­lė</text:span><text:span text:style-name="T1839">­je</text:span>) Nė­ra sa­lė­je. A. Ston­čai­tis – prieš.</text:p>
        <text:p text:style-name="Roman"><text:span text:style-name="T1840">A. STONČAITIS</text:span><text:s/><text:span text:style-name="T1841">(</text:span><text:span text:style-name="T1842">DFVL</text:span><text:span text:style-name="T1843">)</text:span>. Mie­li ko­le­gos, iš tik­rų­jų pas­ku­ti­niu me­tu yra pa­teik­tas jau ne pir­mas pro­jek­tas, kai spren­di­mų pri­ėmi­mą, or­ga­ni­za­vi­mą iš­ti­sų sri­čių, tei­si­nį re­gu­lia­vi­mą mes tie­siog de­le­guo­ja­me tų sri­čių sa­vi­val­dai. Ma­tyt, iš tik­rų­jų pa­si­ti­kė­ti sa­vi­val­da rei­kia, taip pat ir tų sri­čių sa­vi­val­da, ta­čiau kar­tu rei­kia nu­ma­ty­ti ir tas pro­ble­mas, ku­rios ga­li kil­ti, kad ga­lė­tu­me ati­tin­ka­mai re­a­guo­ti.<text:s/></text:p>
        <text:p text:style-name="Roman">Jei kal­ba­me apie šį pro­jek­tą, pri­min­siu, kad va­kar Sei­mo An­ti­ko­rup­ci­jos ko­mi­si­jo­je mes nag­ri­nė­jo­me ga­na pla­čiai ban­kro­to pro­ce­dū­ras ir tas pro­ble­mas, ku­rias mes šian­dien ma­to­me. O ten pro­ble­mų yra la­bai gi­lių, jos kar­to­ja­si dau­gy­bę me­tų. Tarp jų vie­na pro­ble­ma, ku­rią tik­rai rei­kia spręs­ti, tai yra tur­to ver­ti­ni­mo pro­ble­ma ban­kro­to pro­ce­dū­rų me­tu. Bu­vo iš­sa­ky­ta ir įstai­gų, or­ga­ni­za­ci­jų kri­ti­nių pa­sta­bų bū­tent dėl sa­vi­val­dos, ta­čiau aš vis­gi lin­kęs ti­kė­ti, kad sa­vi­val­da tų sri­čių, tarp jų ir šian­dien ap­ta­ria­mos, na, jos yra lin­ku­sios tin­ka­mai or­ga­ni­zuo­ti sa­vo aso­cia­ci­jos na­rių veik­lą, tin­ka­mai įsi­gi­lin­ti, tin­ka­mai teik­ti siū­ly­mus ir už­tik­rin­ti, kad veik­la bū­tų skaid­ri, su­pran­ta­ma, le­gi­ti­mi. Vis dėl­to aš su to­mis pa­sta­bo­mis siū­lau pri­tar­ti pro­jek­tui.</text:p>
        <text:p text:style-name="Roman"><text:span text:style-name="T1844">PIRMININKAS.</text:span><text:s/>Ge­rai. Nors už­si­ra­šė­te ne­pri­tar­ti, bet iš es­mės pri­ta­ria­te. Da­bar bal­suo­si­me, ar pri­ima­me šį įsta­ty­mo pro­jek­tą.<text:s/></text:p>
        <text:p text:style-name="Roman"/>
        <text:p text:style-name="Priemimas">Šio įsta­ty­mo pri­ėmi­mas</text:p>
        <text:p text:style-name="Roman"/>
        <text:p text:style-name="Roman">Bal­sa­vo 79: už – 70, prieš – 1, su­si­lai­kė 8. Įsta­ty­mas pri­im­tas. (<text:span text:style-name="T1845">Gon</text:span><text:span text:style-name="T1846">­gas</text:span>)<text:s/></text:p>
        <text:p text:style-name="Roman"/>
        <text:p text:style-name="Laikas">12.34 val.</text:p>
        <text:p text:style-name="Roman12">Far­ma­ci­jos įsta­ty­mo Nr. X-709 2, 8 ir 59<text:span text:style-name="T1847">2</text:span><text:s/>straips­nių pa­kei­ti­mo įsta­ty­mo pro­jek­tas Nr. XIVP-3006(2) (<text:span text:style-name="T1848">pri</text:span><text:span text:style-name="T1849">­ėmi</text:span><text:span text:style-name="T1850">­mas</text:span>)</text:p>
        <text:p text:style-name="Roman"/>
        <text:p text:style-name="Roman">Far­ma­ci­jos įsta­ty­mo pa­tai­sų pro­jek­tas Nr. XIVP-3006(2). Vėl pra­šy­siu ko­mi­te­to at­sto­vą trum­pai in­for­muo­ti apie Tei­sės de­par­ta­men­to pa­sta­bas. A. Ma­tu­las.</text:p>
        <text:p text:style-name="Roman"><text:span text:style-name="T1851">A. MATULAS</text:span><text:s/><text:span text:style-name="T1852">(</text:span><text:span text:style-name="T1853">TS-LKDF</text:span><text:span text:style-name="T1854">)</text:span>. Ger­bia­mas pir­mi­nin­ke, ger­bia­mi ko­le­gos, svars­ty­mo sta­di­ja ko­mi­te­te šiek tiek už­tru­ko, nes bu­vo ke­lios Tei­sės de­par­ta­men­to pa­sta­bos ir rei­kė­jo kai ku­riuos ter­mi­nus su­de­rin­ti su Lie­tu­vių kal­bos ko­mi­si­ja. Tas yra pa­da­ry­ta. Tei­sės de­par­ta­men­to trims pa­sta­boms pri­tar­ta ben­dru su­ta­ri­mu iš da­lies, vie­nai pri­tar­ta ben­dru su­ta­ri­mu ir­gi, to­dėl įsta­ty­mo pro­jek­tas pa­reng­tas, ma­no ma­ny­mu, ge­rai. La­bai pra­šau jū­sų pri­tar­ti įsta­ty­mo pro­jek­tui.</text:p>
        <text:p text:style-name="Roman"><text:span text:style-name="T1855">PIRMININKAS.</text:span><text:s/>Dė­kui. A. Skar­džius dėl ve­di­mo tvar­kos.</text:p>
        <text:p text:style-name="Roman"><text:span text:style-name="T1856">A. SKARDŽIUS</text:span><text:span text:style-name="T1857"><text:s/></text:span><text:span text:style-name="T1858">(</text:span><text:span text:style-name="T1859">MSNG</text:span><text:span text:style-name="T1860">)</text:span><text:span text:style-name="T1861">.<text:s/></text:span><text:span text:style-name="T1862">Ačiū, ger</text:span><text:span text:style-name="T1863">­bia</text:span><text:span text:style-name="T1864">­mas pir</text:span><text:span text:style-name="T1865">­mi</text:span><text:span text:style-name="T1866">­nin</text:span><text:span text:style-name="T1867">­ke. Aš žvel</text:span><text:span text:style-name="T1868">­giu į laik</text:span><text:span text:style-name="T1869">­ro</text:span><text:span text:style-name="T1870">­dį, gal ma</text:span><text:span text:style-name="T1871">­no<text:s/></text:span>laik­ro­dis kaip nors ne taip ro­do – 12 val. 30 min.</text:p>
        <text:p text:style-name="Roman"><text:span text:style-name="T1872">PIRMININKAS.</text:span><text:span text:style-name="T1873"><text:s/></text:span>Gal jūs ne­gir­dė­jo­te, aš in­for­ma­vau, kad pra­tę­siu bal­sa­vi­mo in­ter­va­lą ir nu­ke­lia­me Vy­riau­sy­bės pus­va­lan­dį, tai vi­si…</text:p>
        <text:p text:style-name="Roman"><text:span text:style-name="T1874">A. SKARDŽIUS</text:span><text:span text:style-name="T1875"><text:s/></text:span><text:span text:style-name="T1876">(</text:span><text:span text:style-name="T1877">MSNG</text:span><text:span text:style-name="T1878">)</text:span><text:span text:style-name="T1879">. Kaip<text:s/></text:span>ga­li­ma Vy­riau­sy­bės pus­va­lan­dį nu­kel­ti? Aš su­pran­tu, va­lan­dą ga­li­ma nu­kel­ti, o pus­va­lan­dį?</text:p>
        <text:p text:style-name="Roman"><text:span text:style-name="T1880">PIRMININKAS.</text:span><text:span text:style-name="T1881"><text:s/>Kaip<text:s/></text:span>va­lan­dą ga­li­ma nu­kel­ti, taip ir pus­va­lan­dį, kaip ir at­ski­rų pro­jek­tų svars­ty­mo lai­ką.<text:s/></text:p>
        <text:p text:style-name="Roman">Ko­le­gos, dėl mo­ty­vų nie­kas ne­pa­gei­dau­ja kal­bė­ti. Bal­suo­ja­me, ar pri­ima­me Far­ma­ci­jos įsta­ty­mo pa­tai­sų pro­jek­tą. (<text:span text:style-name="T1882">Bal</text:span><text:span text:style-name="T1883">­sai sa</text:span><text:span text:style-name="T1884">­lė</text:span><text:span text:style-name="T1885">­je</text:span>)<text:s/></text:p>
        <text:p text:style-name="Roman"/>
        <text:p text:style-name="Priemimas">Šio įsta­ty­mo pri­ėmi­mas</text:p>
        <text:p text:style-name="Roman"/>
        <text:p text:style-name="Roman">Bal­sa­vo 77: už – 75, prieš nė­ra, su­si­lai­kė 2. Įsta­ty­mas pri­im­tas. (<text:span text:style-name="T1886">Gon</text:span><text:span text:style-name="T1887">­gas</text:span>)<text:s/></text:p>
        <text:p text:style-name="Roman">K. Ma­žei­ka. Re­pli­ka ar dėl ve­di­mo tvar­kos?<text:s/></text:p>
        <text:p text:style-name="Roman"><text:span text:style-name="T1888">K. MAŽEIKA</text:span><text:s/><text:span text:style-name="T1889">(</text:span><text:span text:style-name="T1890">DFVL</text:span><text:span text:style-name="T1891">)</text:span>. Ačiū, po­sė­džio pir­mi­nin­ke. Dėl ve­di­mo tvar­kos. Tik­rai pra­šom ger­b­ti ne tik dar­bo­tvarkę, ne tik Sei­mo na­rius, bet ir mi­nist­rus, ku­rie čia lau­kia. Jei jūs ati­de­da­te va­lan­dai ar dar kiek va­lan­dų, tai gal­būt da­ry­ki­me per­trau­ką, at­li­ki­me dar­bo­tvarkės… Bū­tent 12 val. 30 min. bu­vo nu­ma­ty­ta, kad bus Vy­riau­sy­bės pus­va­lan­dis, ir pas­kui tęs­ki­me dar­bo­tvarkę, gal bū­tų lo­giš­ka.<text:s/></text:p>
        <text:p text:style-name="Roman"><text:span text:style-name="T1892">PIRMININKAS.</text:span><text:s/>Ger­bia­mas ko­le­ga, o jei­gu ap­skri­tai ma­žiau kal­bė­tu­mė­te per šo­ni­nius mik­ro­fo­nus, tai be­veik lai­ku spė­tu­me. (<text:span text:style-name="T1893">Bal</text:span><text:span text:style-name="T1894">­sas sa</text:span><text:span text:style-name="T1895">­lė</text:span><text:span text:style-name="T1896">­je: „Ga</text:span><text:span text:style-name="T1897">­liu pa</text:span><text:span text:style-name="T1898">­pra</text:span><text:span text:style-name="T1899">­šy</text:span><text:span text:style-name="T1900">­ti per</text:span><text:span text:style-name="T1901">­trau</text:span><text:span text:style-name="T1902">­kos dėl pen</text:span><text:span text:style-name="T1903">­kių<text:s/></text:span><text:span text:style-name="T1904">klau</text:span><text:span text:style-name="T1905">­si</text:span><text:span text:style-name="T1906">­mų, ir bus lai</text:span><text:span text:style-name="T1907">­ku.“</text:span><text:span text:style-name="T1908">) Jū</text:span><text:span text:style-name="T1909">­sų tei</text:span><text:span text:style-name="T1910">­sė pra</text:span><text:span text:style-name="T1911">­šy</text:span><text:span text:style-name="T1912">­ti per</text:span><text:span text:style-name="T1913">­trau</text:span><text:span text:style-name="T1914">­kos. Bet li</text:span><text:span text:style-name="T1915">­ko tik du pro</text:span><text:span text:style-name="T1916">­jek</text:span><text:span text:style-name="T1917">­tai ir pri</text:span><text:span text:style-name="T1918">­ėmi</text:span><text:span text:style-name="T1919">­mai, ku</text:span><text:span text:style-name="T1920">­rie, man at</text:span><text:span text:style-name="T1921">­ro</text:span><text:span text:style-name="T1922">­do, ne</text:span><text:span text:style-name="T1923">­su</text:span><text:span text:style-name="T1924">­kels daug dis</text:span><text:span text:style-name="T1925">­ku</text:span><text:span text:style-name="T1926">­si</text:span><text:span text:style-name="T1927">­jų. Mi</text:span><text:span text:style-name="T1928">­nist</text:span><text:span text:style-name="T1929">­rams tik</text:span><text:span text:style-name="T1930">­rai ne pro</text:span><text:span text:style-name="T1931">­ble</text:span><text:span text:style-name="T1932">­ma luk</text:span><text:span text:style-name="T1933">­tel</text:span><text:span text:style-name="T1934">­ti ke</text:span><text:span text:style-name="T1935">­lias mi</text:span><text:span text:style-name="T1936">­nu</text:span><text:span text:style-name="T1937">­tes.<text:s/></text:span></text:p>
        <text:p text:style-name="P1938"/>
        <text:p text:style-name="Laikas">12.36 val.</text:p>
        <text:p text:style-name="Roman12">Bib­lio­te­kų įsta­ty­mo Nr. I-920 5, 6<text:span text:style-name="T1939">1</text:span><text:s/>ir 19 straips­nių pa­kei­ti­mo įsta­ty­mo pro­jek­tas Nr. XIVP-3425(2) (<text:span text:style-name="T1940">pri</text:span><text:span text:style-name="T1941">­ėmi</text:span><text:span text:style-name="T1942">­mas</text:span>)</text:p>
        <text:p text:style-name="Roman"/>
        <text:p text:style-name="Roman">Bib­lio­te­kų įsta­ty­mo pa­tai­sų pro­jek­tas. Jo­kių pa­sta­bų nė­ra. Nie­kas ne­rei­ka­lau­ja bal­suo­ti dėl at­ski­rų straips­nių, ap­si­spren­džia­me dėl vi­so pro­jek­to. Mo­ty­vai už – K. Vil­kaus­kas.<text:s/></text:p>
        <text:p text:style-name="Roman"><text:span text:style-name="T1943">K. VILKAUSKAS</text:span><text:s/><text:span text:style-name="T1944">(</text:span><text:span text:style-name="T1945">LSDPF</text:span><text:span text:style-name="T1946">)</text:span>. Pri­ta­riu ir at­si­sa­kau žo­džio.<text:s/></text:p>
        <text:p text:style-name="Roman"><text:span text:style-name="T1947">PIRMININKAS.</text:span><text:s/>Ge­rai. Ta­da ga­li­me bal­suo­ti, ar pri­ima­me šį įsta­ty­mo pro­jek­tą.<text:s/></text:p>
        <text:p text:style-name="Roman"/>
        <text:p text:style-name="P1948">Šio įsta­ty­mo pri­ėmi­mas</text:p>
        <text:p text:style-name="P1949"/>
        <text:p text:style-name="P1950">Bal­sa­vo 85: už – 85, prieš ir su­si­lai­kiu­sių nė­ra. Įsta­ty­mas pri­im­tas. (<text:span text:style-name="T1951">Gon</text:span><text:span text:style-name="T1952">­gas</text:span>)<text:s/></text:p>
        <text:p text:style-name="Roman"/>
        <text:p text:style-name="Laikas">12.38 val.</text:p>
        <text:p text:style-name="Roman12">Moks­lo ir stu­di­jų įsta­ty­mo Nr. XI-242 4, 5, 15, 17, 22, 42, 43, 44, 51, 53, 72<text:span text:style-name="T1953">1</text:span>, 75<text:span text:style-name="T1954">3</text:span>, 76<text:span text:style-name="T1955">2</text:span>, 80, 81, 82<text:span text:style-name="T1956">1</text:span>, 90 straips­nių pa­kei­ti­mo ir Įsta­ty­mo pa­pil­dy­mo 24<text:span text:style-name="T1957">2</text:span><text:s/>straips­niu įsta­ty­mo projek­tas Nr. XIVP-3414(2) (<text:span text:style-name="T1958">pri</text:span><text:span text:style-name="T1959">­ėmi</text:span><text:span text:style-name="T1960">­mas</text:span>)</text:p>
        <text:p text:style-name="Roman"/>
        <text:p text:style-name="Roman">Ir li­ko pas­ku­ti­nis dvie­jų įsta­ty­mų pro­jek­tų pa­ke­tas. Pir­miau­sia – Moks­lo ir stu­di­jų įsta­ty­mo pa­tai­sų pro­jek­tas Nr. XIVP-3414(2). Kvie­čiu A. Nor­kie­nę pa­sa­ky­ti, kaip ko­mi­te­tas ap­si­spren­dė dėl Tei­sės de­par­ta­men­to pa­sta­bų.<text:s/></text:p>
        <text:p text:style-name="Roman"><text:span text:style-name="T1961">A. NORKIENĖ</text:span><text:s/><text:span text:style-name="T1962">(</text:span><text:span text:style-name="T1963">LVŽSF</text:span><text:span text:style-name="T1964">)</text:span>. Ko­mi­te­tas tre­čia­die­nio po­sė­dy­je pri­ta­rė vi­soms pa­sta­boms ben­d­ru su­ta­ri­mu.<text:s/></text:p>
        <text:p text:style-name="Roman"><text:span text:style-name="T1965">PIRMININKAS.</text:span><text:s/>Sei­mo na­rių pa­siū­ly­mų, re­gis, čia nė­ra. 19 straips­nių. Dėl at­ski­rų straip­s­nių nie­kas ne­rei­ka­lau­ja bal­suo­ti. Ap­si­sprę­si­me dėl vi­so įsta­ty­mo. Bal­suo­ja­me.</text:p>
        <text:p text:style-name="Roman"/>
        <text:p text:style-name="Priemimas">Šio įsta­ty­mo pri­ėmi­mas</text:p>
        <text:p text:style-name="Roman"/>
        <text:p text:style-name="Roman">Bal­sa­vo 91: už – 91, prieš nė­ra, su­si­lai­kiu­sių nė­ra. Įsta­ty­mas pri­im­tas. (<text:span text:style-name="T1966">Gon</text:span><text:span text:style-name="T1967">­gas</text:span>)<text:s/></text:p>
        <text:p text:style-name="Roman"/>
        <text:p text:style-name="Laikas">12.39 val.</text:p>
        <text:p text:style-name="Roman12">Moks­lo ir stu­di­jų įsta­ty­mo Nr. XI-242 4, 10, 11, 15, 27, 28, 35, 38, 39, 48, 52, 53, 56, 58, 60, 65, 66, 67, 69, 71, 72, 72<text:span text:style-name="T1968">1</text:span>, 73, 75<text:span text:style-name="T1969">3</text:span>, 77, 85 straips­nių pa­kei­ti­mo ir Įsta­ty­mo papildymo 64<text:span text:style-name="T1970">1</text:span><text:s/>straips­niu įsta­ty­mo Nr. XIV-1257 13 straips­nio pa­kei­ti­mo įsta­ty­mo projek­tas Nr. XIVP-3415(2) (<text:span text:style-name="T1971">pri</text:span><text:span text:style-name="T1972">­ėmi</text:span><text:span text:style-name="T1973">­mas</text:span>)</text:p>
        <text:p text:style-name="Roman"/>
        <text:p text:style-name="Roman">Ly­di­ma­sis Moks­lo ir stu­di­jų įsta­ty­mo pa­tai­sų pro­jek­tas. Ja­me vie­nas straips­nis, tai iš kar­to ga­li­me ap­si­spręs­ti dėl vi­so pro­jek­to. Nė­ra pa­gei­dau­jan­čių pa­si­sa­ky­ti dėl mo­ty­vų. Bal­suo­si­me ir pri­im­si­me šį įsta­ty­mą.<text:s/></text:p>
        <text:p text:style-name="Roman"/>
        <text:p text:style-name="Priemimas">Šio įsta­ty­mo pri­ėmi­mas</text:p>
        <text:p text:style-name="Roman"/>
        <text:p text:style-name="Roman">Bal­sa­vo 89: už – 89, prieš ir su­si­lai­kiu­sių nė­ra. Įsta­ty­mas pri­im­tas. (<text:span text:style-name="T1974">Gon</text:span><text:span text:style-name="T1975">­gas</text:span>)<text:s/></text:p>
        <text:p text:style-name="Roman">Kaip mi­nė­jau, Už­im­tu­mo įsta­ty­mo svars­ty­mą ir jo ly­di­mų­jų svars­ty­mą nu­ke­lia­me į ki­tą sa­vai­tę.</text:p>
        <text:p text:style-name="Roman"/>
        <text:p text:style-name="Laikas">12.39 val.</text:p>
        <text:p text:style-name="Roman12">Vy­riau­sy­bės va­lan­da</text:p>
        <text:p text:style-name="Roman"/>
        <text:p text:style-name="Roman">Ir ta­da Vy­riau­sy­bės pus­va­lan­dis. Pir­ma­sis klau­sia D. Ke­pe­nis.<text:s/></text:p>
        <text:p text:style-name="Roman"><text:span text:style-name="T1976">D. KEPENIS</text:span><text:s/><text:span text:style-name="T1977">(</text:span><text:span text:style-name="T1978">LVŽSF</text:span><text:span text:style-name="T1979">)</text:span>. Dė­ko­ju. Lo­ty­nai tu­rė­jo to­kį po­sa­kį „Si vis pa­cem, pa­ra bel­lum“ – no­ri tai­kos, ruoš­kis ka­rui. No­riu pa­klaus­ti kraš­to ap­sau­gos mi­nist­ro: žiū­rė­ki­te, yra to­kie ter­mi­nai „minkš­to­ji ga­lia“. Mes ži­no­me, kad ta mū­sų minkš­to­ji ga­lia tik­rai la­bai jau sil­pna yra: iš de­šim­ties jau­nuo­lių, ku­rie šau­kia­mi į ka­riuo­me­nę, tik­tai trys tin­ka­mi jai. Tai dėl tų 4 %, kur jūs da­bar vi­si agi­tuo­ja­te pa­si­ra­šy­ti, ar ten nu­ma­ty­ta ši­tą minkš­tą­ją ga­lią stip­rin­ti? Ir kiek nu­ma­ty­ta? Ir kas ruo­šia­si tą dar­bą at­lik­ti? Da­bar aš vi­siš­kai to ne­ma­tau. Kai jūs tei­kė­te sa­vo Svei­ka­tos pro­gra­mą, ža­dė­jo­te, kad la­bai daug pa­dir­bė­si­te. Ab­so­liu­čiai nie­ko ne­pa­da­ry­ta. Yra dar blo­giau ne­gu pra­džio­je. Tai ką ža­da­me pa­da­ry­ti iš tų 4 % mū­sų jau­ni­mo svei­ka­tos la­bui? Ačiū.<text:s/></text:p>
        <text:p text:style-name="Roman"><text:span text:style-name="T1980">L. KASČIŪNAS</text:span><text:s/><text:span text:style-name="T1981">(</text:span><text:span text:style-name="T1982">TS-LKDF</text:span><text:span text:style-name="T1983">)</text:span>. Ger­bia­mas Dai­niau, jei­gu jūs bal­suo­si­te už 4 % gy­ny­bai, aš tik­rai pa­si­steng­siu, kad mes vis­ką pa­da­ry­tu­me ir kad ten at­si­ras­tų kon­kre­čios prie­mo­nės. Kal­bant rim­tai, tai ta šau­ki­mo pro­ble­ma su­si­ju­si su svei­ka­tos kar­te­le. Tai yra kom­plek­si­nis klau­si­mas, tai yra ne tik mū­sų jau­nų žmo­nių svei­ka­tos būk­lė (tai, aiš­ku, ir­gi yra bė­da, su­tin­ku), bet pro­ble­ma yra su­si­ju­si ir su pa­čia kar­te­le.<text:s/></text:p>
        <text:p text:style-name="Roman">Žvilg­te­lė­jus į kai ku­rias vals­ty­bes, to­kias kaip Iz­ra­e­lis, ten šau­ki­mo me­di­ci­nos kar­te­lė yra la­bai že­ma ar­ba jos iš­vis nė­ra. Ten į ka­riuo­me­nę ei­na vi­si, įvai­riau­sių svei­ka­tos būk­lių, nes ka­riuo­me­nė jiems ir­gi ran­da vie­tą. Jei­gu tu, pa­vyz­džiui, ne­si pa­jė­gus la­bai ko­viš­kai veik­ti, ta­da ran­da vie­tą lo­gis­ti­kos ko­kia­me nors da­li­ny­je. Spren­džia bū­tent taip, pro­fi­liuo­ja žmo­nes pa­gal jų ga­li­my­bes.<text:s/></text:p>
        <text:p text:style-name="Roman">Mes pra­dė­jo­me tai da­ry­ti da­bar. Mes tu­ri­me da­bar to­kią svei­ka­tos kar­te­lės per­žiū­rą. Na­cio­na­li­nio sau­gu­mo ir gy­ny­bos ko­mi­te­to pir­mi­nin­kas A. Po­cius grei­tu lai­ku ini­ci­juos po­sė­dį, kur mes su­sė­si­me vi­si kar­tu ir pa­žiū­rė­si­me, ką ga­li­ma pa­da­ry­ti ir ši­ta kryp­ti­mi, kad ne­bū­tų ma­ni­pu­lia­vi­mo, kad ne­bū­tų per­ne­lyg daug iš­im­čių. Yra di­de­lių pro­ble­mų, su­si­ju­sių, pa­vyz­džiui, su tam tik­ra psi­cho­lo­gi­ne būk­le, ar ne? Kai iš es­mės nie­ka­dos e. svei­ka­to­je ne­bu­vo jo­kių pro­ble­mų, o po to jis at­ei­na ir pa­ro­do, kad jis tie­siog kaž­kaip psi­cho­lo­giš­kai ne­ga­li tar­nau­ti ka­riuo­me­nė­je. Kar­tais at­ro­do, tai ne vi­sa­da yra tie­sa.</text:p>
        <text:p text:style-name="Roman">Mes už­si­im­si­me ši­tais da­ly­kais. Aš, aiš­ku, grei­tų re­zul­ta­tų… na, no­rė­čiau jų pa­ža­dė­ti, bet mes tik­rai steng­si­mės, pa­žiū­rė­si­me, kaip tai iš­si­dės­tys. Bet jū­sų klau­si­mo kryp­tis tur­būt ne tik kar­te­lė, kaip mes dir­ba­me su svei­ka­ta? Čia, be abe­jo, dau­giau yra svei­ka­tos ap­sau­gos lau­kas.</text:p>
        <text:p text:style-name="Roman"><text:span text:style-name="T1984">PIRMININKAS.</text:span><text:s/>To­liau klau­sia A. Ston­čai­tis.</text:p>
        <text:p text:style-name="Roman"><text:span text:style-name="T1985">A. STONČAITIS</text:span><text:s/><text:span text:style-name="T1986">(</text:span><text:span text:style-name="T1987">DFVL</text:span><text:span text:style-name="T1988">)</text:span>. Ne­ži­nau, tie­są pa­sa­kius, kas čia ga­lės at­sa­ky­ti man į klau­si­mą, ka­dan­gi ne­ma­tau, nei prem­je­rė da­ly­vau­ja, nei svei­ka­tos ap­sau­gos mi­nist­ras.</text:p>
        <text:p text:style-name="Roman"><text:span text:style-name="T1989">L. KASČIŪNAS</text:span><text:s/><text:span text:style-name="T1990">(</text:span><text:span text:style-name="T1991">TS-LKDF</text:span><text:span text:style-name="T1992">)</text:span>. Prem­je­rei atos­to­gos.</text:p>
        <text:p text:style-name="Roman"><text:span text:style-name="T1993">A. STONČAITIS</text:span><text:s/><text:span text:style-name="T1994">(</text:span><text:span text:style-name="T1995">DFVL</text:span><text:span text:style-name="T1996">)</text:span>. Gal­būt A. Ve­ry­ga, bet ka­dan­gi at­si­sa­ko, aš ma­nau, kad gal­būt čia ga­lė­tų pa­gel­bė­ti ir vi­daus rei­ka­lų mi­nist­rė, nes klau­si­mas šiek tiek bus su­si­jęs.<text:s/></text:p>
        <text:p text:style-name="Roman">O klau­si­mas su­si­jęs su pa­cien­tų pa­vė­žė­ji­mo pa­slau­ga. Yra pa­reng­tas pro­jek­tas, ku­ris kaž­kaip ne­pa­sie­kė net­gi ša­ki­nių prof­są­jun­gų de­ri­ni­mo, ku­riuo nu­ma­to­ma, kad nuo lie­pos 1 die­nos pa­cien­tų pa­vė­žė­ji­mas ne tik į me­di­ci­nos įstai­gas pro­ce­dū­roms, pla­ni­nėms pro­ce­dū­roms, ope­ra­ci­joms ir taip to­liau, ta­čiau ir jų ga­be­ni­mas vi­są pa­rą at­gal į gy­ve­na­mą­sias vie­tas, taip pat ir į nu­to­lu­sias kai­mo vie­tas, grą­ži­nant<text:s/>sun­kių li­go­nių už­ne­ši­mas į 5, 7 ar ku­rį aukš­tą ir taip to­liau, yra nu­ma­ty­ta tai per­mes­ti ant grei­to­sios me­di­ci­nos pa­gal­bos pe­čių tam vi­siš­kai ne­pa­si­ren­gus.</text:p>
        <text:p text:style-name="Roman">Ma­no klau­si­mas ir mū­sų frak­ci­jos nuo­gąs­ta­vi­mas, ar iš tik­rų­jų yra pa­si­reng­ta ši­tai svar­biai funk­ci­jai? Ma­tyt, kad ne. Mes ga­li­me ne­tu­rė­ti ir ši­tos funk­ci­jos už­tik­ri­ni­mo, ir ly­giai taip pat tu­rė­ti ne­pa­kan­ka­mą la­bai svar­bią ir šian­die­ną per­tvar­ko­mą grei­to­sios<text:s/>me­di­ci­nos pa­gal­bos funk­ci­ją. Ir ten ne­bus, ir čia ne­bus. Aš su­pran­tu, kad vi­daus rei­ka­lų mi­nist­rė ne­tie­sio­giai čia, bet su­pras­ki­me, tam tik­ras są­ly­tis yra, nes šian­dien yra pra­šo­ma tiems li­go­niams pa­gel­bė­ti ir va­di­na­mų­jų gais­ri­nin­kų<text:s/>(ug­nia­ge­sių gel­bė­to­jų)<text:s/>ir gal­būt kai­my­nų, ir dar ko nors. Vi­siš­kai ne­ci­vi­li­zuo­ta, bet per­mes­ti grei­ta­jai me­di­ci­nos pa­gal­bai yra trum­pa­re­giš­ka ir ne­tei­sin­ga.</text:p>
        <text:p text:style-name="Roman"><text:span text:style-name="T1997">PIRMININKAS.</text:span><text:s/>Jūs vie­to­je 1 mi­nu­tės šne­kė­jo­te 2 mi­nu­tes.<text:s/></text:p>
        <text:p text:style-name="Roman"><text:span text:style-name="T1998">A. STONČAITIS</text:span><text:s/><text:span text:style-name="T1999">(</text:span><text:span text:style-name="T2000">DFVL</text:span><text:span text:style-name="T2001">)</text:span>. La­bai at­si­pra­šau, pir­mi­nin­ke, re­tai kal­bu. La­bai ačiū.<text:s/></text:p>
        <text:p text:style-name="Roman"><text:span text:style-name="T2002">PIRMININKAS.</text:span><text:s/>Nė­ra iš­im­čių.</text:p>
        <text:p text:style-name="Roman"><text:span text:style-name="T2003">A. BILOTAITĖ</text:span><text:s/><text:span text:style-name="T2004">(</text:span><text:span text:style-name="T2005">TS-LKDF</text:span><text:span text:style-name="T2006">)</text:span>. Ačiū, ger­bia­mas ko­le­ga, už klau­si­mą. Aš vis dėl­to no­rė­čiau pa­lauk­ti<text:s/>sa­vo ko­le­gų, ku­rie tie­sio­giai ku­ruo­ja ši­tą klau­si­mą. Kaip jūs su­pran­ta­te, aš ne­tu­riu to­kių įga­lio­ji­mų da­bar at­sa­ky­ti, ko­kie yra spren­di­mai ir koks yra pla­nas. Na, ne­bent jūs ti­kė­tu­mė­tės, kad tei­sė­sau­gos ins­ti­tu­ci­jos at­lik­tų šią funk­ci­ją, bet, ma­nau, tai bū­tų ne­la­bai tin­ka­mas pa­siū­ly­mas.</text:p>
        <text:p text:style-name="Roman"><text:span text:style-name="T2007">G. SKAISTĖ</text:span><text:s/><text:span text:style-name="T2008">(</text:span><text:span text:style-name="T2009">TS-LKDF</text:span><text:span text:style-name="T2010">)</text:span>. Ka­dan­gi nė­ra svei­ka­tos ap­sau­gos mi­nist­ro, per­duo­si­me ir at­sa­kys raš­tu. Ačiū.<text:s/></text:p>
        <text:p text:style-name="P2011"><text:span text:style-name="T2012">PIRMININKAS.</text:span><text:s/>K. Vil­kaus­kas klau­sia.</text:p>
        <text:p text:style-name="P2013"><text:span text:style-name="T2014">K. VILKAUSKAS</text:span><text:s/><text:span text:style-name="T2015">(</text:span><text:span text:style-name="T2016">LSDPF</text:span><text:span text:style-name="T2017">)</text:span>. Ačiū, ger­bia­mas po­sė­džio pir­mi­nin­ke. Klau­si­mas ger­bia­mam ap­lin­kos mi­nist­rui. Ger­bia­mas mi­nist­re, ma­ne pa­sie­kė ži­nios iš miš­ki­nin­kų ir iš Miš­ki­nin­kų aso­cia­ci­jos, kad ty­liai, ra­miai ruo­šia­ma­si urė­di­jų per­tvar­kai jas stam­bi­nant ir Vals­ty­bi­nių miš­kų urė­di­ją pa­ver­čiant ak­ci­ne ben­dro­ve. Ar ga­li­te pa­tvir­tin­ti<text:s/>(ar pa­neig­ti)<text:s/>šią gau­tą ma­no in­for­ma­ci­ją? Ačiū.</text:p>
        <text:p text:style-name="Roman"><text:span text:style-name="T2018">S. GENTVILAS</text:span><text:s/><text:span text:style-name="T2019">(</text:span><text:span text:style-name="T2020">LSF</text:span><text:span text:style-name="T2021">)</text:span>. Su džiaugs­mu ga­liu pa­tvir­tin­ti. Tai ir jū­sų bu­vu­sio ger­bia­mo prem­je­ro S. Skver­ne­lio pla­nas vi­sas… (<text:span text:style-name="T2022">Bal</text:span><text:span text:style-name="T2023">­sas sa</text:span><text:span text:style-name="T2024">­lė</text:span><text:span text:style-name="T2025">­je</text:span>) Ano­je ka­den­ci­joje<text:s/>ten blaš­kė­tės<text:s/>il­gai. Bu­vo tiks­las vi­sas vals­ty­bi­nes įmo­nes pa­vers­ti ak­ci­nė­mis ben­dro­vė­mis. Urė­di­ja yra pas­ku­ti­nė šia­me są­ra­še. Tai yra ko­ky­biš­kes­nė val­dy­mo for­ma: de­po­li­ti­zuo­tas val­dy­mas, aiš­kes­nė struk­tū­ra, pri­imant spren­di­mus, di­des­nė įtrauk­tis pro­fe­si­nėms są­jun­goms. Pro­fe­si­nės są­jun­gos da­ly­vau­ja Urė­di­jos val­dy­bo­je. Šiuo me­tu Urė­di­jos val­dy­ba ne­ga­li kon­tro­liuo­ti ge­ne­ra­li­nio di­rek­to­riaus. Yra aiš­kes­nis mo­kes­čių mo­kė­ji­mas dėl to, kad vals­ty­bės tur­tas yra ap­mo­kes­ti­na­mas – tiek ne­kil­no­ja­ma­sis tur­tas… Tai nė­ra per­tek­li­nio ka­pi­ta­lo. Vi­sos vals­ty­bi­nės įmo­nės per­ėjo ši­tą pro­ce­są – per­ėjo į ak­ci­nes ben­dro­ves, to­dėl Urė­di­ja nė­ra iš­im­tis. La­bai ačiū už ga­li­my­bę pa­ko­men­tuo­ti ge­rą­sias ši­to spren­di­mo pu­ses.</text:p>
        <text:p text:style-name="Roman"><text:span text:style-name="T2026">PIRMININKAS.</text:span><text:s/>Klau­sia A. Ged­vi­las.</text:p>
        <text:p text:style-name="Roman"><text:span text:style-name="T2027">A. GEDVILAS</text:span><text:s/><text:span text:style-name="T2028">(</text:span><text:span text:style-name="T2029">MSNG</text:span><text:span text:style-name="T2030">)</text:span>. Ačiū, po­sė­džio pir­mi­nin­ke. Iš tie­sų, la­bai no­rė­jo­si pa­klaus­ti pa­čios prem­je­rės, ka­dan­gi ant­ra­die­nį ban­džiau iš­si­aiš­kin­ti su ener­ge­ti­kos mi­nist­ru, bet man, rei­kia pri­pa­žin­ti, ne­pa­vy­ko. Tad pa­ban­dy­siu dar kar­tą at­kreip­ti jū­sų dė­me­sį, kad elek­tros kai­na bir­žo­je yra vie­na že­miau­sių per vi­są li­be­ra­li­za­vi­mo lai­ko­tar­pį Lie­tu­vo­je. Gy­ven­to­jams ji vis dėl­to ky­la, apie tai ne­per­trau­kia­mai ra­šo spau­da. Iš­si­su­ki­nė­da­mi elek­tros tie­kė­jai kal­ti­na net orus, nors pa­mirš­ta, kad šie­met jie yra ne­įpras­tai šil­ti, na, gal­būt iš­im­tis bū­tų šios sa­vai­tės orai. Kri­zi­niu lai­ko­tar­piu, užuot ri­bo­da­mi elek­tros tie­kė­jų pel­nus, jūs di­dė­jan­čias elek­tros ener­gi­jos kai­nas kom­pen­sa­vo­te iš gy­ven­to­jų ki­še­nės. Įver­ti­nant ir tai, kad iš rin­kos pa­si­trau­kė „Per­las Ener­gi­ja“, „In­reg­num“, „Birš­to­no elek­tra“, ga­lų ga­le, iš­ki­lo nesu­si­pra­ti­mas dėl 160 mln. eu­rų per­mo­kos, skai­čiuo­jant elek­tros kai­ną… Ar ne­ma­no­te, kad at­ėjo lai­kas pri­pa­žin­ti, jog elek­tros rin­kos li­be­ra­li­za­vi­mas at­ne­šė tik cha­o­są ir<text:s/><text:span text:style-name="T2031">bar</text:span><text:span text:style-name="T2032">­da</text:span><text:span text:style-name="T2033">­ką</text:span><text:s/>Lie­tu­vo­je? La­biau­siai dėl to nu­ken­tė­jo Lie­tu­vos gy­ven­to­jai. Ar ne­at­ėjo lai­kas per­žiū­rė­ti ža­lin­gų spren­di­mų?</text:p>
        <text:p text:style-name="Roman"><text:span text:style-name="T2034">D. KREIVYS</text:span><text:s/><text:span text:style-name="T2035">(</text:span><text:span text:style-name="T2036">TS-LKDF</text:span><text:span text:style-name="T2037">)</text:span>. Ka­dan­gi prem­je­rės nė­ra, tai aš dar kar­tą pa­si­kar­to­siu. Pir­mas da­ly­kas. Tei­gi­niai apie au­gan­čias kai­nas yra vi­siš­kai nu­leis­ti iš lu­bų. Kai­nos re­gu­lia­to­rius ro­do, kad jos po tru­pu­tį ma­žė­ja tie­kia­mos. Vi­sų tie­kė­jų kai­nos nuo­sek­liai ma­žė­ja, ma­žė­jant rin­kos kai­noms. Tu­ri­me Lie­tu­vos ener­ge­ti­kos agen­tū­ros duo­me­nis, se­ka­me juos nuo­la­tos.</text:p>
        <text:p text:style-name="Roman">Dėl li­be­ra­li­za­ci­jos dar kar­tą pa­si­kar­to­siu. Be li­be­ra­li­za­ci­jos, ku­ri bu­vo pri­im­ta pra­ėju­sios ka­den­ci­jos Sei­me ir teik­ta pra­ėju­sios Vy­riau­sy­bės, šian­die­ną ne­ga­lė­tų bū­ti jo­kios at­si­nau­ji­nan­čios ener­ge­ti­kos plėt­ros, Lie­tu­va ne­tu­rė­tų nuo­sa­vos ga­my­bos ir to­liau im­por­tuo­tu­me mil­ži­niš­kus<text:span text:style-name="T2038"><text:s/>kie</text:span><text:span text:style-name="T2039">­kius elek</text:span><text:span text:style-name="T2040">­tros ener</text:span><text:span text:style-name="T2041">­gi</text:span><text:span text:style-name="T2042">­jos iš už</text:span><text:span text:style-name="T2043">­sie</text:span><text:span text:style-name="T2044">­nio.<text:s/></text:span>Vien to­dėl, kad mes su­kū­rė­me rei­kia­mas są­ly­gas plė­s­tis at­si­nau­ji­nan­čiai ener­ge­ti­kai, kai­nos nuo­sek­liai Lie­tu­vo­je ma­žė­ja; mū­sų žmo­nės įsi­ren­gia sau­lės elek­tri­nes gy­ve­na­muo­siuo­se na­muo­se. Nu­to­lu­sio­se elek­tri­nė­se tu­ri­me per 100 tūkst. ga­mi­nan­čių var­to­to­jų<text:s/>–<text:s/>žmo­nės pa­tys sau ga­mi­na­si elek­trą ir už ją ne­mo­ka (aiš­ku, prieš tai in­ves­ta­vę). Aš ma­nau, kad jū­sų tei­gi­niai yra vi­siš­kai ne­tei­sin­gi ir klai­di­nan­tys.</text:p>
        <text:p text:style-name="Roman"><text:span text:style-name="T2045">PIRMININKAS.</text:span><text:s/>Klau­sia R. Šar­knic­kas.</text:p>
        <text:p text:style-name="Roman"><text:span text:style-name="T2046">R. ŠARKNICKAS</text:span><text:s/><text:span text:style-name="T2047">(</text:span><text:span text:style-name="T2048">LVŽSF</text:span><text:span text:style-name="T2049">)</text:span>. Ačiū, po­sė­džio pir­mi­nin­ke. Ma­no klau­si­mas bū­tų fi­nan­sų mi­nist­rei. Ne­se­niai įvy­ko mai­ti­ni­mo įstai­gų mi­tin­gas prie Vy­riau­sy­bės. No­riu pa­klaus­ti, gal ži­no­te Mi­nist­rės Pir­mi­nin­kės su­si­ti­ki­mo re­zul­ta­tus su mai­ti­ni­mo įstai­gų at­sto­vais? Ar bu­vo ras­tas koks nors kom­pro­mi­sas, kad PVM’as pa­leng­vin­tų šią naš­tą? Da­bar mai­ti­ni­mo įstai­goms ban­kai ne­be­su­tei­kia jo­kių kre­di­tų, nes yra įsi­sko­li­ni­mas dar nuo ka­ran­ti­no, pan­de­mi­jos lai­ko­tar­pio. Re­gio­nuo­se mes jau ga­li­me pa­ma­ty­ti dvi tris už­da­ry­tas ka­vi­nes. Svar­biau­sias ma­no klau­si­mas bū­tų dėl mai­ti­ni­mo įstai­gų, ku­rios jau sun­kiai<text:s/><text:span text:style-name="T2050">iš</text:span><text:span text:style-name="T2051">­ve</text:span><text:span text:style-name="T2052">­ža</text:span>. Jos tei­kia pa­slau­gas li­go­ni­nėms, mo­kyk­loms, se­ne­lių na­mams ir pa­na­šiai. Gal ži­no­te su­si­ti­ki­mo re­zul­ta­tus? Ačiū.</text:p>
        <text:p text:style-name="Roman"><text:span text:style-name="T2053">G. SKAISTĖ</text:span><text:s/><text:span text:style-name="T2054">(</text:span><text:span text:style-name="T2055">TS-LKDF</text:span><text:span text:style-name="T2056">)</text:span>. Su­si­ti­ki­mo re­zul­ta­tų ne­ži­nau, pa­ti ten ne­bu­vau, bet Vy­riau­sy­bės po­zi­ci­ja vi­suo­met bu­vo nuo­sek­li – ne­pri­tar­ti šios leng­va­tos pra­tę­si­mui. Ji bu­vo įves­ta tik pan­de­mi­jos ri­bo­ji­mų me­tu, su­tei­kiant leng­va­tą tam ver­slui, ku­ris ne­ga­lė­jo veik­ti. Vi­suo­met bu­vo siū­lo­ma at­si­sa­ky­ti leng­va­tos, kai pa­si­bai­gė ri­bo­ji­mai. Tai ir bu­vo pa­da­ry­ta. Sei­mas ap­si­spren­dė – leng­va­ta ne­bu­vo pra­tęs­ta. Sa­ky­čiau, kad Vy­riau­sy­bės po­zi­ci­ja vi­suo­met bu­vo nuo­sek­li. Bent jau di­die­ji vals­ty­bės biu­dže­to ne­te­ki­mai yra dėl grei­to­jo mais­to res­to­ra­nų, o ne dėl tų sub­jek­tų, ku­riuos jūs mi­ni­te.<text:s/></text:p>
        <text:p text:style-name="Roman"><text:span text:style-name="T2057">PIRMININKAS.</text:span><text:s/>Klau­sia K. Ma­žei­ka.</text:p>
        <text:p text:style-name="Roman"><text:span text:style-name="T2058">K. MAŽEIKA</text:span><text:s/><text:span text:style-name="T2059">(</text:span><text:span text:style-name="T2060">DFVL</text:span><text:span text:style-name="T2061">)</text:span>. Ačiū, po­sė­džio pir­mi­nin­ke. Tik ke­lias se­kun­des. Pa­sa­ky­siu ap­lin­kos mi­nist­rui, kad tik­rai pra­ei­ta Vy­riau­sy­bė ne­sie­kė pa­da­ry­ti ak­ci­nės ben­dro­vės. Pra­šau ne­klai­din­ti vi­suo­me­nės.<text:s/></text:p>
        <text:p text:style-name="Roman">Da­bar no­riu pa­klaus­ti ap­lin­kos mi­nist­ro. Kaip čia yra, kad re­gio­ni­nių at­lie­kų tvar­ky­mo cen­trų aikš­te­lės yra per­pil­dy­tos de­gin­ti­no­mis at­lie­ko­mis? Šil­dy­mo se­zo­no pa­bai­ga, už gal­vų su­si­ė­mę, kaip čia yra, vis tik ki­tam se­zo­nui pa­si­reng­ti net ne­tu­rės vie­tos. O ži­no­me, kad at­lie­kos at­ke­liau­ja iš Len­ki­jos, nors pa­gal At­lie­kų<text:s/>tvar­ky­mo<text:s/>įsta­ty­mą at­lie­kas im­por­tuo­ti yra drau­džia­ma. Ar čia yra ko­kia nors sche­ma, pa­kei­čia­mi ko­dai, ar kaip? Si­tu­a­ci­ja to­kia, kad Lie­tu­vos at­lie­kų tvar­ky­mo cen­truo­se iš­rū­šiuo­tos at­lie­kos tie­siog ša­li­na­mos są­var­ty­ne, o de­gi­na­mos im­por­ti­nės, len­kiš­kos. Ko­kia čia yra ta sche­ma? Ar jums ži­no­ma si­tu­a­ci­ja? Ačiū.</text:p>
        <text:p text:style-name="Roman"><text:span text:style-name="T2062">S. GENTVILAS</text:span><text:s/><text:span text:style-name="T2063">(</text:span><text:span text:style-name="T2064">LSF</text:span><text:span text:style-name="T2065">)</text:span>. Man si­tu­a­ci­ja ne­ži­no­ma, pa­si­tik­rin­si­me. Bet šiaip re­gio­ni­niai at­lie­kų tvar­ky­mo cen­trai ar­ba MBA ope­ra­to­riai tu­ri il­ga­lai­kes su­tar­tis su at­lie­kų de­gi­ni­mo jė­gai­nė­mis. Pa­vyz­džiui, da­bar „Ener­ges­man“,<text:s/>Vil­niaus MBA ope­ra­to­rius, net pra­dė­jo tie­sio­gi­nį san­do­rį ne su at­lie­kų de­gi­ni­mo jė­gai­nė­mis, o su „Ak­me­nės ce­men­tu“. „Ak­me­nės ce­men­tas“ pa­ima kie­to­jo at­gau­to­jo ku­ro vis di­des­nius kie­kius Lie­tu­vo­je ir ne­im­por­tuo­ja kie­to­jo at­gau­to­jo ku­ro iš Olan­di­jos, kaip bū­da­vo anks­čiau.<text:s/></text:p>
        <text:p text:style-name="Roman">Fak­tus pa­si­tik­rin­siu. Bet ge­ras rū­šia­vi­mas ve­da prie ma­žes­nio at­lie­kų de­gi­ni­mo kie­kio.<text:s/>Žiū­rint į<text:s/>mies­tus, star­ta­vu­sius su mais­to rū­šia­vi­mu, šie­met tūks­tan­čių tūks­tan­čiai to­nų at­lie­kų ne­va­žiuo­ja į są­var­ty­nus.<text:s/>Žiū­rint į<text:s/>mies­tus, ge­rai su­si­tvar­kiu­sius su pa­kuo­čių at­lie­kų tvar­ky­mo sis­te­ma, vėl­gi tūks­tan­čiai to­nų ne­be­kren­ta į miš­rių at­lie­kų kon­tei­ne­rį. Ta pro­ble­ma tu­rė­tų bū­ti ma­žė­jan­ti. O jū­sų fak­tus pa­si­tik­rin­siu.</text:p>
        <text:p text:style-name="Roman"><text:span text:style-name="T2066">PIRMININKAS.</text:span><text:s/>Klau­sia A. Sy­sas.</text:p>
        <text:p text:style-name="Roman"><text:span text:style-name="T2067">A. SYSAS</text:span><text:s/><text:span text:style-name="T2068">(</text:span><text:span text:style-name="T2069">LSDPF</text:span><text:span text:style-name="T2070">)</text:span>. Ačiū, pir­mi­nin­ke. Tur­būt teks ger­bia­mai G. Skais­tei at­sa­ky­ti, nes ne­ma­tau nei Mo­ni­kos, nei svei­ka­tos mi­nist­ro. Pra­ei­tą sa­vai­tę Sei­me Biu­dže­to ir fi­nan­sų ko­mi­te­tas or­ga­ni­za­vo pri­klau­so­my­bių nuo lo­ši­mų kon­fe­ren­ci­ją. Ten bu­vo daug ge­rų pra­ne­ši­mų, daug iš­sa­ky­ta pro­ble­mų. Vie­na iš jų bu­vo, kad tu­rin­tys pri­klau­so­my­bę nuo lo­ši­mų ne­ga­li gau­ti il­ga­lai­kio gy­dy­mo, jei­gu jie ne­tu­ri ant­ros pri­klau­so­my­bės. Ši­tas spren­di­mas yra pri­im­tas So­cia­li­nės ap­sau­gos ir dar­bo mi­nis­te­ri­jos. Aš no­rė­jau pa­klaus­ti, kaip bus spren­džia­ma. Pa­pra­šy­čiau, taip sa­kant, Vy­riau­sy­bės at­kreip­ti dė­me­sį, kad mes to­kių lo­šian­čių ir tu­rin­čių pri­klau­so­my­bę tu­ri­me vis dau­giau, bet jie ne­ga­li gau­ti il­ga­lai­kio gy­dy­mo vien dėl to, kad ne­tu­ri ki­tos pri­klau­so­my­bės. Čia šiek tiek keis­ta, nes tiems, ku­rie tu­ri ki­to­kią pri­klau­so­my­bę, pa­vyz­džiui, nuo al­ko­ho­lio, nuo nar­ko­ti­kų, nė­ra rei­ka­la­vi­mo tu­rė­ti dar an­trą pri­klau­so­my­bę, kad gau­tų il­ga­lai­kį gy­dy­mą. Ačiū.</text:p>
        <text:p text:style-name="Roman"><text:span text:style-name="T2071">G. SKAISTĖ</text:span><text:s/><text:span text:style-name="T2072">(</text:span><text:span text:style-name="T2073">TS-LKDF</text:span><text:span text:style-name="T2074">)</text:span>. Dė­kui už klau­si­mą. Kaž­kaip ne­bu­vau gir­dė­ju­si apie ši­tą kon­kre­čią pro­ble­mą, kad tik­rai rei­kia dvie­jų pri­klau­so­my­bių, kad gau­tų pa­gal­bą. At­kreip­si­me dė­me­sį. Taip pat ar­ti­miau­siu me­tu at­ne­ši­me į Sei­mą ir įsta­ty­mą, ku­ria­me bus su­stip­rin­ta Lo­ši­mų prie­žiū­ros tar­ny­bos pre­ven­ci­nė funk­ci­ja, ji taip pat tu­rės įpa­rei­go­ji­mą rū­pin­tis ir pre­ven­ci­ja. Ma­tyt, tą sri­tį ga­lė­si­me tik­rai stip­rin­ti drau­ge de­le­guo­da­mi to­kią funk­ci­ją kon­kre­čiai ins­ti­tu­ci­jai. O į jū­sų iš­kel­tą pa­sta­bą at­kreip­si­me dė­me­sį. Tuo­met pa­si­tar­si­me su So­cia­li­nės ap­sau­gos ir dar­bo mi­nis­te­ri­ja, kaip bū­tų ga­li­ma iš­spręs­ti si­tu­a­ci­ją.</text:p>
        <text:p text:style-name="Roman"><text:span text:style-name="T2075">PIRMININKAS.</text:span><text:s/>Klau­sia A. Skar­džius.</text:p>
        <text:p text:style-name="Roman"><text:span text:style-name="T2076">A. SKARDŽIUS</text:span><text:span text:style-name="T2077"><text:s/></text:span><text:span text:style-name="T2078">(</text:span><text:span text:style-name="T2079">MSNG</text:span><text:span text:style-name="T2080">)</text:span><text:span text:style-name="T2081">.<text:s/></text:span>Ačiū, ger­bia­mas pir­mi­nin­ke. Ma­no klau­si­mas bū­tų ener­ge­ti­kos mi­nist­rui dėl UAB „Al­vo­ra“. Ko­kį ten, mi­nist­re, da­ro­te mo­bin­gą „Al­vo­rai“? Tai vie­na di­džiau­sių, pa­ti­ki­miau­sių įmo­nių Lie­tu­vo­je, dau­giau­sia nu­tie­su­si du­jo­tie­kių ne tik Lie­tu­vo­je, bet ir mū­sų kai­my­ni­nė­je Es­ti­jo­je, Suo­mi­jos jung­tį įgy­ven­di­nu­si. Jūs da­bar ver­čia­te vals­ty­bi­nį ener­ge­ti­kos re­gu­liuo­to­ją „Am­ber Grid“ pa­keis­ti de­ta­les, ku­rios bu­vo su­mon­tuo­tos iki ka­ro Uk­rai­no­je (tai lie­tu­viš­ko­ji da­lis bu­vo baig­ta 2021 me­tų pa­bai­go­je) vien dėl to, kad ra­do­te ki­ri­li­ca už­ra­šy­tus raš­me­nis ant kaž­ko­kių jun­gia­mų­jų de­ta­lių, ku­rias, kaip tei­gia­ma, pa­ga­mi­no lat­vių kom­pa­ni­ja iš ru­siš­ko plie­no. Mes Au­di­to ko­mi­te­te iš­klau­sę nu­sta­tė­me, įsi­ti­ki­no­me, kad bu­vo at­lik­ti vi­si ban­dy­mai ir tai ati­tin­ka tuos du­jo­tie­kiui ke­lia­mus rei­ka­la­vi­mus. Tai gal­būt jūs ir ge­le­žin­ke­lio ried­me­nis, bė­gius ar ge­le­žin­ke­lio vė­žę kei­si­te to­dėl, kad ant jų ru­siš­kai ki­ri­li­ca už­ra­šy­ti yra ko­kie nors rod­me­nys? Ar čia tie­siog „Šiau­lių sta­ty­bos“ no­ras, „Šiau­lių du­jo­tie­kio sta­ty­bos“ no­ras su­si­tvar­ky­ti su sa­vo part­ne­riu jū­sų ran­ko­mis? La­bai ačiū.</text:p>
        <text:p text:style-name="Roman"><text:span text:style-name="T2082">D. KREIVYS</text:span><text:span text:style-name="T2083"><text:s/></text:span><text:span text:style-name="T2084">(</text:span><text:span text:style-name="T2085">TS-LKDF</text:span><text:span text:style-name="T2086">)</text:span><text:span text:style-name="T2087">. G</text:span>er­bia­mas Sei­mo na­ry, pir­miau­sia mi­nist­ras ne­tik­ri­na ir nu­ro­dy­mų ne­duo­da, yra re­gu­liuo­to­jo spren­di­mas. Re­gu­liuo­to­jas at­li­ko de­ta­lų pa­tik­ri­ni­mą ir pri­ėmė sa­vo nu­ta­ri­mą. Kaip ži­no­te, re­gu­liuo­to­jas yra ne­pri­klau­so­mas ir mi­nist­ro įsa­ky­mų ir ki­tų da­ly­kų ne­vyk­do. Tai vie­nas da­ly­kas.<text:s/></text:p>
        <text:p text:style-name="Roman">Ki­tas da­ly­kas, pui­kiai ži­no­te, kad ty­ri­mą at­lie­ka Lie­tu­vos ge­ne­ra­li­nė pro­ku­ra­tū­ra, tur­būt pro­ku­ra­tū­ra tik­rai at­sa­kys į vi­sus klau­si­mus, kas ir ką klas­to­jo, ko ne­klas­to­jo, kas tik­ra, kas ne­tik­ra. Aš, te­be­si­tę­siant pro­ku­ra­tū­ros ty­ri­mui, ne­si­im­siu da­ry­ti ver­ti­ni­mų, ta­čiau šian­dien yra aiš­ku, kad da­lis jun­gia­mų­jų de­ta­lių yra be do­ku­men­tų, kad tų do­ku­men­tų, ku­rie vi­sai ne­se­niai iš kaž­kur at­si­ra­do, pa­ti­ki­mu­mą dar tur­būt rei­kės įro­dy­ti, nes de­ta­lės at­ke­lia­vo iš Va­ka­rų vals­ty­bių, o do­ku­men­tai kaž­ko­dėl at­si­ra­do ru­siš­ki. Čia įdo­mūs da­ly­kai vyks­ta.</text:p>
        <text:p text:style-name="Roman"><text:span text:style-name="T2088">PIRMININKAS.</text:span><text:s/>Klau­sia A. Ve­ry­ga.</text:p>
        <text:p text:style-name="Roman"><text:span text:style-name="T2089">A. VERYGA</text:span><text:s/><text:span text:style-name="T2090">(</text:span><text:span text:style-name="T2091">LVŽSF</text:span><text:span text:style-name="T2092">)</text:span>. Dė­ko­ju, pir­mi­nin­ke. Ma­no mėgs­ta­mų at­sa­ko­vų nė­ra, tai šian­dien pa­klau­siu fi­nan­sų mi­nist­rės. Jūs esa­te vie­na tarp ad­re­sa­tų, tiks­liau, Fi­nan­sų mi­nis­te­ri­ja, Lie­tu­vos gy­dy­to­jų są­jun­gos pa­ra­šy­to raš­to dėl Pri­va­lo­mo­jo svei­ka­tos drau­di­mo fon­do biu­dže­to re­zer­vo pa­nau­do­ji­mo. Jie klau­sė ke­lių da­ly­kų, tai pir­miau­sia klau­sė, kiek yra už­dirb­ta in­ves­ta­vus tą re­zer­vą ir ar yra su­pla­nuo­ta šie­met jau pa­nau­do­ti už­dirb­tas lė­šas, nes jos, kaip su­pran­tu, yra in­ves­tuo­ja­mos į kaž­ką? Tai į ši­tą gal ga­lė­si­te at­sa­ky­ti. Ir iš tik­rų­jų ar pla­nuo­ja­te ir nuo ka­da pla­nuo­ja­te leis­ti pra­dė­ti nau­do­ti ši­to biu­dže­to re­zer­vą?<text:s/>Kaip jie tei­gia raš­te, ne­už­ten­ka skir­tų pi­ni­gų tam, kad pa­gal ša­kos ko­lek­ty­vi­nę su­tar­tį iš to įkai­nio pa­di­di­ni­mo bū­tų įvyk­dy­ti ša­kos ko­lek­ty­vi­nės su­tar­ties įsi­pa­rei­go­ji­mai.<text:s/>La­bai ačiū.<text:s/></text:p>
        <text:p text:style-name="Roman"><text:span text:style-name="T2093">G. SKAISTĖ</text:span><text:s/><text:span text:style-name="T2094">(</text:span><text:span text:style-name="T2095">TS-LKDF</text:span><text:span text:style-name="T2096">)</text:span>. De­ta­liai at­sa­ky­ti tur­būt ne­ga­lė­siu, ma­tyt, ga­lė­si­me at­sa­ky­ti raš­tu drau­ge su svei­ka­tos ap­sau­gos mi­nist­ru. Ta­čiau jei­gu yra įsi­pa­rei­go­ji­mų iš iš­plau­kian­čių tei­sės ak­tų,<text:span text:style-name="T2097"><text:s/>tai na</text:span><text:span text:style-name="T2098">­tū</text:span><text:span text:style-name="T2099">­ra</text:span><text:span text:style-name="T2100">­lu, kad tu</text:span><text:span text:style-name="T2101">­rės bū</text:span><text:span text:style-name="T2102">­ti iš da</text:span><text:span text:style-name="T2103">­lies pa</text:span><text:span text:style-name="T2104">­nau</text:span><text:span text:style-name="T2105">­do</text:span><text:span text:style-name="T2106">­tas re</text:span><text:span text:style-name="T2107">­zer</text:span><text:span text:style-name="T2108">­vas, ku</text:span><text:span text:style-name="T2109">­ris yra su</text:span><text:span text:style-name="T2110">­kaup</text:span><text:span text:style-name="T2111">­tas. Kon</text:span><text:span text:style-name="T2112">­kre</text:span><text:span text:style-name="T2113">­čiai,<text:s/></text:span>ma­tyt, rei­kė­tų ver­tin­ti tu­ri­mus skai­čius ir in­for­ma­ci­ją. Vis­gi pla­tes­nį vaiz­dą tik­rai tu­ri Svei­ka­tos ap­sau­gos mi­nis­te­ri­ja. Aš tie­siog per­duo­siu, kad at­sa­ky­tų jums raš­tu. Ačiū.<text:s/></text:p>
        <text:p text:style-name="Roman"><text:span text:style-name="T2114">PIRMININKAS.</text:span><text:s/>Klau­sia O. Lei­pu­tė. Nė­ra. A. Vin­kus.<text:s/></text:p>
        <text:p text:style-name="Roman"><text:span text:style-name="T2115">A. VINKUS</text:span><text:s/><text:span text:style-name="T2116">(</text:span><text:span text:style-name="T2117">LVŽSF</text:span><text:span text:style-name="T2118">)</text:span>. La­bai ačiū. Ger­bia­mam že­mės ūkio mi­nist­rui. Mi­nist­re, taip su­ta­po, kad pa­ei­liui drįs­tu pa­klaus­ti an­trą kar­tą. Ke­lių pro­jek­tuo­to­jai nie­kaip… Čia trans­por­to mi­nist­rui ir jums, abiem. Ke­lių pro­jek­tuo­to­jai nie­kaip neat­si­žvel­gia į ūki­nin­kų pra­šy­mus pa­lik­ti pa­kan­ka­mą ke­lio plo­tį jų tech­ni­kai pra­va­žiuo­ti, ne­pa­da­rant ža­los nau­jiems sta­ti­niams ar ke­lio žen­klams. Ūki­nin­kams to­kiu bū­du ap­ri­bo­ja­mas ju­dė­ji­mas jų dar­bo prie­mo­nė­mis. Va­žia­vi­mas ap­link­ke­liais iš­au­ga į ke­lias­de­šimt ki­lo­met­rų lan­ką. Daž­nai ke­liu­kuo­se pra­si­lenk­ti trans­por­to prie­mo­nėms, su­si­ti­kus su že­mės ūkio tech­ni­ka, fak­tiš­kai ne­įma­no­ma. Dau­gė­ja iš­me­ta­mo CO<text:span text:style-name="T2119">2</text:span>, au­ga ūki­nin­kų ga­my­bos kaš­tai, gaiš­ta­mas bran­gus lai­kas dar­by­me­čiu. Štai to­kį klau­si­mą ma­nęs pra­šė per­duo­ti Kre­tin­gos ra­jo­no ūki­nin­kų są­jun­ga tams­tai ir ke­lių mi­nist­rui.<text:s/></text:p>
        <text:p text:style-name="Roman"><text:span text:style-name="T2120">K. NAVICKAS</text:span><text:span text:style-name="T2121"><text:s/></text:span><text:span text:style-name="T2122">(</text:span><text:span text:style-name="T2123">TS-LKDF</text:span><text:span text:style-name="T2124">)</text:span><text:span text:style-name="T2125">. Ačiū<text:s/></text:span>už klau­si­mą. Iš tik­rų­jų klau­si­mas yra su­si­sie­ki­mo mi­nist­rui ir mes jau ne vie­ną po­sė­dį, ne vie­ną kar­tą ban­dė­me tar­pi­nin­kau­ti, at­sto­vau­ti ūki­nin­kų in­te­re­sams, kad bū­tų per­žiū­rė­ti ši­tie stan­dar­tai, bet čia net­gi griež­čiau lai­ko­si Vals­ty­bi­nė ke­lių di­rek­ci­ja (da­bar lyg taip va­di­na­si). Jų at­sa­ky­mas yra, kad sau­gu­mas yra aukš­čiau ki­tų… žmo­nių gy­vy­bės sau­gu­mas ir svei­ka­tos sau­gu­mas yra aukš­čiau ki­tų pri­ori­te­tų. Kol kas to­kio ben­dro po­žiū­rio nė­ra, nes jie ir to­liau lai­ky­sis už­tik­rin­da­mi ke­lių sau­gu­mą. Bet iš tik­rų­jų ši­tas klau­si­mas yra su­si­sie­ki­mo mi­nist­rui, tai aš ne­ži­nau, ar man per­duo­ti, ar jūs per­klau­si­te per ki­tą va­lan­dą? Tai taip pat no­riu pa­si­tiks­lin­ti.<text:s/></text:p>
        <text:p text:style-name="Roman"><text:span text:style-name="T2126">PIRMININKAS.</text:span><text:s/>Pas­ku­ti­nis klau­sia V. Ąžuo­las.<text:s/></text:p>
        <text:p text:style-name="Roman"><text:span text:style-name="T2127">V. ĄŽUOLAS</text:span><text:s/><text:span text:style-name="T2128">(</text:span><text:span text:style-name="T2129">LVŽSF</text:span><text:span text:style-name="T2130">)</text:span>. Ger­bia­ma fi­nan­sų mi­nist­re, jūs tur­būt ste­bė­jo­te vi­są Biu­dže­to ir fi­nan­sų ko­mi­te­to po­sė­dį ir tur­būt ste­bė­jo­te Lie­tu­vos ban­ko par­la­men­ti­nę kon­tro­lę. Tai aš jums pa­sa­ky­siu, kas ten bu­vo. Jūs šiek tiek su­kly­do­te, anks­čiau at­sa­ky­da­ma į ma­no klau­si­mą dėl Lie­tu­vos ban­ko už­dirb­tų pi­ni­gų, kad jie nie­ko ne­už­dir­bo, to­dėl ir į biu­dže­tą ne­įmo­kė­jo nė cen­to.<text:s/>Šie­met<text:s/>irgi<text:s/>ža­da ne­įmo­kė­ti<text:s/>nė cen­to, bent jau biu­dže­to pro­jek­te taip yra pa­teik­ta. Va­kar pa­aiš­kė­jo, kad Lie­tu­vos ban­kas už­dir­bo 270 mln., bet, pa­si­ro­do, įsta­ty­mas jiems lei­džia mo­kė­ti tik­tai 13 mln. nuo tos su­mos į Lie­tu­vos biu­dže­tą. Tai ar jūs pla­nuo­ja­te im­tis ini­cia­ty­vos pa­keis­ti tą įsta­ty­mą, ku­ris at­lei­džia ban­ką nuo mo­kė­ji­mo į Lie­tu­vos biu­dže­tą fak­tiš­kai, nes aša­ros yra 13 mln., ar vis dėl­to ei­si­te ki­tu ke­liu – ge­riau di­din­si­te mo­kes­čius pa­pras­tiems žmo­nėms, bet Lie­tu­vos ban­ko mi­li­jo­nų ne­lie­si­te?</text:p>
        <text:p text:style-name="Roman"><text:span text:style-name="T2131">G. SKAISTĖ</text:span><text:s/><text:span text:style-name="T2132">(</text:span><text:span text:style-name="T2133">TS-LKDF</text:span><text:span text:style-name="T2134">)</text:span>. At­si­pra­šau, va­kar da­ly­va­vau tik pir­mo<text:s/>klau­si­mo<text:s/>svars­ty­mo me­tu,<text:span text:style-name="T2135"><text:s/></text:span>to­dėl to­les­nių dis­ku­si­jų ne­gir­dė­jau. Su jū­sų mi­ni­ma in­for­ma­ci­ja su­si­pa­žin­siu. Ma­tyt, Lie­tu­vos ban­kas yra ne­pri­klau­so­ma ins­ti­tu­ci­ja ir jei­gu yra in­ten­ci­jų keis­ti su Lie­tu­vos ban­ku su­si­ju­sius įsta­ty­mus, rei­kia gau­ti ir Eu­ro­pos Cen­tri­nio Ban­ko po­zi­ci­ją.<text:s/>Tai tur­būt jums yra ži­no­ma, to­dėl dėl bet ko­kių pa­kei­ti­mų, jei­gu ir bū­tų to­kių ini­cia­ty­vų iš bet ko­kių sub­jek­tų, taip pat ir Sei­mo na­rių (jūs taip pat tu­ri­te to­kią ga­li­my­bę), tai rei­kė­tų, ma­tyt, gau­ti po­zi­ci­ją ir iš eu­ro­pi­nių ins­ti­tu­ci­jų.</text:p>
        <text:p text:style-name="Roman"><text:span text:style-name="T2136">PIRMININKAS.</text:span><text:s/>Ką gi, Vy­riau­sy­bės pus­va­lan­dį bai­gė­me. Jis tru­ko net­gi ma­žiau – tik 24 mi­nu­tes.<text:s/></text:p>
        <text:p text:style-name="Roman"/>
        <text:p text:style-name="Laikas">13.05 val.</text:p>
        <text:p text:style-name="Roman12">Sei­mo na­rių pa­reiš­ki­mai</text:p>
        <text:p text:style-name="Roman"/>
        <text:p text:style-name="Roman">Da­bar pa­reiš­ki­mai. R. Ta­ma­šu­nie­nė vie­nin­te­lė. Pra­šom.<text:s/></text:p>
        <text:p text:style-name="Roman"><text:span text:style-name="T2137">R. TAMAŠUNIENĖ</text:span><text:s/><text:span text:style-name="T2138">(</text:span><text:span text:style-name="T2139">MSNG</text:span><text:span text:style-name="T2140">)</text:span>. Ger­bia­mie­ji, ba­lan­džio 26 die­ną, tai yra ry­toj, su­kan­ka 30 me­tų nuo Lie­tu­vos Res­pub­li­kos ir Len­ki­jos Res­pub­li­kos drau­giš­kų san­ty­kių ir ge­ro kai­my­ni­nio ben­dra­dar­bia­vi­mo su­tar­ties pa­si­ra­šy­mo – abiem vals­ty­bėms, jų pi­lie­čiams, tarp­tau­ti­nei ben­­druo­me­nei ir ypač tau­ti­nėms ma­žu­moms svar­baus tei­sės ak­to me­ti­nės. Ši su­tar­tis yra ne tik su­de­da­mo­ji Lie­tu­vos Res­pub­li­kos tei­si­nės sis­te­mos da­lis, bet ir vie­na iš pa­grin­dų, tu­rin­čių ga­ran­tuo­ti tau­ti­nių ma­žu­mų ap­sau­gą Lie­tu­vo­je ir Len­ki­jo­je.<text:s/></text:p>
        <text:p text:style-name="Roman">Tai­gi prieš 30 me­tų jau lais­vos ir su­ve­re­nios vals­ty­bės, pa­si­ra­šy­da­mos su­tar­tį, abi­pu­siš­kai įsi­pa­rei­go­jo kur­ti sa­vo san­ty­kius tar­pu­sa­vio pa­gar­bos, pa­si­ti­kė­ji­mo, ly­gia­tei­siš­ku­mo ir ge­ros kai­my­nys­tės dva­sia, ben­dra­dar­biau­ti dvi­ša­liuo­se san­ty­kiuo­se, stip­rin­ti abi­pu­sius po­li­ti­nius, eko­no­mi­nius, pre­ky­bi­nius, kul­tū­ri­nius, moks­li­nius ir ki­tus ry­šius, be­są­ly­giš­kai gerb­ti su­ve­re­nu­mą ir te­ri­to­ri­nį vien­ti­su­mą, teik­ti sa­vi­tar­pio pa­gal­bą sau­gu­mo, gy­ny­bos sri­ty­se, at­rem­ti tre­čių­jų vals­ty­bių ag­re­si­ją ku­rios nors vals­ty­bės at­žvil­giu. Vals­ty­bės įsi­pa­rei­go­jo teik­ti pir­me­ny­bę tarp­tau­ti­nei tei­sei iš­sau­go­ti ir stip­rin­ti sau­gu­mą Eu­ro­pos že­my­ne, vi­sa­pu­siš­kai ben­dra­dar­biau­ti tarp­tau­ti­nė­je po­li­ti­nė­je are­no­je.<text:s/></text:p>
        <text:p text:style-name="Roman">Taip pat Lie­tu­va ir Len­ki­ja su­si­ta­rė lai­ky­tis tarp­tau­ti­nių tau­ti­nių ma­žu­mų tei­sių ap­sau­gos prin­ci­pų ir stan­dar­tų, api­brėž­tų tarp­tau­ti­nė­se de­kla­ra­ci­jo­se, pak­tuo­se, kon­ven­ci­jo­se ir ki­tuo­se tarp­tau­ti­niuo­se do­ku­men­tuo­se. Tai­gi vi­si įsi­pa­rei­go­ji­mai yra la­bai svar­būs, po­zi­ty­vūs, to­lia­re­giš­ki. Tai bran­džių vals­ty­bių ben­dros pa­stan­gos, veiks­mai, dar­bai ir kon­kre­tūs re­zul­ta­tai, ku­riais vi­si di­džiuo­ja­mės, ver­ti­na­me, plė­to­ja­me ir nuo­šir­džiai lin­ki­me sėk­mės ir plėt­ros<text:s/>at­ei­ty­je.<text:s/></text:p>
        <text:p text:style-name="Roman">Vis dėl­to šių pa­sie­ki­mų pro­žek­to­rių švie­so­je ši su­tar­tis – tai ne­įvyk­dy­tų įsi­pa­rei­go­ji­mų sim­bo­lis. 30 me­tų tę­sia­si ne­gar­bin­gas po­li­ti­nis žai­di­mas, kai at­si­ran­da pseu­doi­ni­cia­ty­vų, ri­bo­jan­čių Lie­tu­vos len­kų tei­ses, aki­vaiz­džiai prieš­ta­rau­jan­čių Lie­tu­vos ir Len­ki­jos su­tar­ties 13, 17 straips­niams, ku­rie aiš­kiai įvar­di­na sri­tis, tei­ses ir vals­ty­bių įpa­rei­go­ji­mus.<text:s/></text:p>
        <text:p text:style-name="Roman">Ir šian­dien, kaip ir per kiek­vie­nas 10-ąsias, 20-ąsias, 25-ąsias ju­bi­lie­ji­nes su­tar­ties pa­si­ra­šy­mo me­ti­nes ap­lan­ko<text:s/><text:span text:style-name="T2141">déjà vu<text:s/></text:span>jaus­mas – tos pa­čios pro­ble­mos ir jų spren­di­mo ne­bu­vi­mas. Po 30 me­tų tau­ti­nėms ma­žu­moms tai – po­pie­ri­nių vil­čių su­kak­tis, ku­rią rei­kia ver­tin­ti kaip są­mo­nin­gą ne­vei­ki­mą ir ap­si­me­ti­nė­ji­mą, už­mer­kiant akis ir už­si­kem­šant au­sis<text:s/>prieš<text:s/>pro­ble­ma­ti­ką. Ir po 30 me­tų tau­ti­nių ma­žu­mų tei­sių sri­ty­je yra vi­siš­kos stag­na­ci­jos ir net re­gre­so pa­vyz­džių, kuo­met nau­jas tei­si­nis re­gu­lia­vi­mas ne­įver­ti­na tau­ti­nių ma­žu­mų spe­ci­fi­kos ir žmo­nės pa­ten­ka į su­kel­tų lū­kes­čių dėl ta­pa­ty­bės puo­se­lė­ji­mo ir ap­sau­gos ga­ran­ti­jų ne­apib­rėž­tu­mą. Tai yra vie­na – po­pie­riu­je ir vi­sai kas ki­ta – gy­ve­ni­me.<text:s/></text:p>
        <text:p text:style-name="Roman">Kon­kre­tūs su­tar­ties ig­no­ra­vi­mo pa­vyz­džiai (pa­teik­siu): Tau­ti­nių ma­žu­mų įsta­ty­mo pa­nai­ki­ni­mas 2010 me­tais; bau­dos už dvi­kal­bes gat­vių len­te­les 2008 me­tais; pu­si­nė<text:s/>tei­sė už­ra­šy­ti var­dą ir pa­var­dę as­mens ta­pa­ty­bės do­ku­men­tuo­se, nes be diak­ri­ti­nių žen­klų; ma­ni­pu­lia­vi­mas rin­ki­mų apy­gar­dų ri­bo­mis ir jų pa­kei­ti­mas len­kų tau­ti­nės ma­žu­mos ne­nau­dai; mo­ko­mų­jų da­ly­kų ir gim­to­sios kal­bos va­lan­dų skai­čiaus ma­ži­ni­mas mo­kyk­lo­se; nuo­la­ti­nės mo­kyk­lų tin­klo per­tvar­kos už­da­rant mo­kyk­las ir ma­ži­nant jų sta­tu­są; vals­ty­bi­nės kal­bos eg­za­mi­no su­vie­no­di­ni­mas be iš­ly­gi­na­mo­jo lai­ko­tar­pio tau­ti­nių ma­žu­mų mo­kyk­loms; ug­dy­mo tu­ri­nio at­nau­ji­ni­mas be pa­reng­tų va­do­vė­lių; gė­din­ga že­mės grą­ži­ni­mo epo­pė­ja ir vals­ty­bės va­do­vų tau­ti­nių ma­žu­mų tei­sių pa­žei­di­mų sa­vi­val­dos lyg­me­niu pa­sy­vus ste­bė­ji­mas. Bū­tent pas­ku­ti­nis yra Tra­kų ra­jo­no sa­vi­val­dy­bės pa­vyz­dys. Ir, be abe­jo, vyš­nia ant tor­to – imi­ta­ci­nės kon­sul­ta­ci­jos su tau­ti­nių ma­žu­mų ben­druo­me­nė­mis ir or­ga­ni­za­ci­jo­mis.<text:s/></text:p>
        <text:p text:style-name="Roman">At­ski­ro su­tar­ties 30-ųjų me­ti­nių pri­zo ver­tas po­li­ti­nis vai­dy­bi­nis se­ria­las, ku­rio pa­va­di­ni­mas –<text:s/>„Tau­ti­nių ma­žu­mų są­vo­kos bei­eš­kant“. Tai yra nuo­la­ti­nis ban­dy­mas su­kur­ti nau­ją de­fi­ni­ci­ją, ku­ri ne­va yra pa­grin­di­nis trik­dys pri­im­ti Tau­ti­nių ma­žu­mų įsta­ty­mą. No­rė­čiau pri­min­ti, kad su­tar­ty­je jau 30 me­tų yra są­vo­ka, api­brė­žian­ti len­kų tau­ti­nę ma­žu­mą, ir yra vals­ty­bių va­do­vų pa­ra­šai po su­tar­ti­mi. Ge­ra­no­riš­ku­mo sto­ka tam­pa es­mi­ne prie­žas­ti­mi, ko­dėl tau­ti­nės ma­žu­mos nuo­lat tu­ri įro­di­nė­ti ir ko­vo­ti. Ar ga­li bū­ti ki­taip? Ži­no­ma, ga­li. Te­rei­kia veik­ti pa­gal dvi­ša­lė­je su­tar­ty­je nu­ma­ty­tus prin­ci­pus ir nuo­sta­tas, tau­ti­nių ma­žu­mų at­žvil­giu pro­ble­mas spręs­ti vie­to­je ir ne­del­siant su abie­jų vals­ty­bių pa­lai­ky­mu ir pa­ra­ma.<text:s/></text:p>
        <text:p text:style-name="Roman">Ti­kiuo­si, kad ju­bi­lie­jaus dva­sia įkvėps ir pa­kvies abi pu­ses 30-ųjų su­tar­ties pa­si­ra­šy­mo me­ti­nių pro­ga ne tik iš­kil­min­gai pa­kel­ti šam­pa­no tau­res už re­a­liai abiem vals­ty­bėms svar­bų įvy­kį (ir no­riu pa­brėž­ti – yra kuo pa­si­džiaug­ti ir di­džiuo­tis), bet taip pat ir nu­teiks bran­džiai įver­tin­ti su­tar­ties svar­bą tau­ti­nėms ma­žu­moms ir jų lū­kes­čius, pa­kvies veik­ti už, o ne prieš su­si­ta­ri­mą, spręs­ti va­di­na­muo­sius „su­dė­tin­gus“ klau­si­mus, ku­riems te­rei­kia po­li­ti­nės va­lios, abi­pu­sio at­vi­ru­mo ir pa­si­ti­kė­ji­mo.<text:s/></text:p>
        <text:p text:style-name="Roman">La­bai ačiū. Kaip Tarp­par­la­men­ti­nių ry­šių gru­pės va­do­vė,<text:s/>šian­dien tu­rė­jau pa­rei­gą per­skai­ty­ti ši­tą pra­ne­ši­mą, taip pat pa­svei­kin­ti vi­sus ko­le­gas ir mū­sų vals­ty­bes su la­bai ypa­tin­gu ir svar­biu įvy­kiu. La­bai ačiū.<text:s/></text:p>
        <text:p text:style-name="Roman"><text:span text:style-name="T2142">PIRMININKAS.</text:span><text:s/>Gai­la, kad svar­bia pro­ga tik ne­ga­ty­vūs da­ly­kai. Juk tik­riau­siai yra ir po­zi­ty­vių. Re­gist­ruo­ja­mės. (<text:span text:style-name="T2143">Bal</text:span><text:span text:style-name="T2144">­sas sa</text:span><text:span text:style-name="T2145">­lė</text:span><text:span text:style-name="T2146">­je</text:span>)</text:p>
        <text:p text:style-name="Roman">Už­si­re­gist­ra­vo 4 Sei­mo na­riai. Dar re­pli­kos<text:s/>pra­šo vie­na iš už­si­re­gist­ra­vu­sių­jų – R. Ta­ma­šu­nie­nė.</text:p>
        <text:p text:style-name="Roman"><text:span text:style-name="T2147">R. TAMAŠUNIENĖ</text:span><text:s/><text:span text:style-name="T2148">(</text:span><text:span text:style-name="T2149">MSNG</text:span><text:span text:style-name="T2150">)</text:span>. No­riu pa­sa­ky­ti pir­mi­nin­kui ger­bia­mam Jur­giui, kad mes ke­tu­rie­se dir­ba­me – du len­kai ir du lie­tu­viai – bū­tent bai­giant šį ry­ti­nį šios die­nos po­sė­dį.<text:s/></text:p>
        <text:p text:style-name="Roman"><text:span text:style-name="T2151">PIRMININKAS.</text:span><text:s/>Tai dar pa­tiks­li­no­te pa­gal tau­ty­bes, vis­kas ge­rai.</text:p>
        <text:p text:style-name="Roman">Bai­gia­me ry­ti­nį po­sė­dį. (<text:span text:style-name="T2152">Gon</text:span><text:span text:style-name="T215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6</text:span><text:span text:style-name="T14">8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balandži</text:span><text:span text:style-name="T22">o</text:span><text:span text:style-name="T23"><text:s/></text:span><text:span text:style-name="T24">25</text:span><text:span text:style-name="T25"><text:s/>d.<text:s/></text:span><text:span text:style-name="T26"><text:tab/></text:span><text:span text:style-name="T27"><text:tab/></text:span><text:span text:style-name="T28"><text:page-number text:fixed="false">3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01T11:34:00Z</meta:creation-date>
    <dc:date>2024-07-01T11:3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563" meta:word-count="19885" meta:character-count="168841" meta:row-count="12793" meta:non-whitespace-character-count="153519"/>
  </office:meta>
</office:document-meta>
</file>