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style:text-autospace="none" fo:text-align="justify" fo:text-indent="0.5909in"/>
      <style:text-properties fo:hyphenate="false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Hyperlink" style:family="text">
      <style:text-properties style:font-name="Times New Roman" style:font-name-complex="Times New Roman"/>
    </style:style>
    <style:style style:name="T47" style:parent-style-name="Hyperlink" style:family="text">
      <style:text-properties style:font-name="Times New Roman" style:font-name-complex="Times New Roman"/>
    </style:style>
    <style:style style:name="T48" style:parent-style-name="Hyperlink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3" style:parent-style-name="DefaultParagraphFont" style:family="text">
      <style:text-properties fo:color="#000000" fo:font-size="10pt" style:font-size-asian="10pt" style:font-size-complex="10pt"/>
    </style:style>
    <style:style style:name="T94" style:parent-style-name="DefaultParagraphFont" style:family="text">
      <style:text-properties fo:color="#000000" fo:font-size="10pt" style:font-size-asian="10pt" style:font-size-complex="10pt"/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Hyperlink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2-06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2-05-23<text:s/>Nr.<text:s/>S-2022-2253-XIVP-1701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V</text:span><text:span text:style-name="T33">adovybės apsaugos įstatymo Nr. IX-1183 7 ir 9 straipsnių pakeitimo įstatymo</text:span><text:span text:style-name="T34"><text:s/></text:span><text:span text:style-name="T35">projekt</text:span><text:span text:style-name="T36">o Nr.</text:span><text:span text:style-name="T37"><text:s/>XIVP-170</text:span><text:span text:style-name="T38">1</text:span><text:span text:style-name="T39"><text:s/></text:span><text:span text:style-name="T40">ATITIKTIES EUROPOS SĄJUNGOS TEISEI</text:span></text:p>
      <text:p text:style-name="P41"/>
      <text:p text:style-name="P42"><text:span text:style-name="T43">Įvertinę<text:s/></text:span><text:span text:style-name="T44">Lietuvos Respublikos Seimo pateikto derinti</text:span><text:span text:style-name="T45"><text:s/></text:span><text:a xlink:href="https://e-seimas.lrs.lt/portal/legalAct/lt/TAP/4d6322b0d5cc11ecb1b39d276e924a5d?positionInSearchResults=11&amp;searchModelUUID=2932ed9d-fd12-46ba-a08a-04444f16679c" office:target-frame-name="_top" xlink:show="replace"><text:span text:style-name="T46">Lietuvos Respublikos vadovybės apsaugos įstatymo Nr. IX-1183 7 ir 9 straipsnių pakeitimo</text:span><text:span text:style-name="T47"><text:s/>įstatymo projekto Nr. XIVP-170</text:span><text:span text:style-name="T48">1</text:span></text:a><text:span text:style-name="T49"><text:s/></text:span>atitiktį Europos Sąjungos teisei<text:span text:style-name="T50">, pažymime, kad<text:s/></text:span><text:span text:style-name="T51">pastabų ir pasiūlymų neturime.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Teisingumo ministerijos kancleris</text:p>
          </table:table-cell>
          <table:table-cell table:style-name="TableCell60">
            <text:p text:style-name="P61">Augustas Ručinskas</text:p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Petras Butrimas,<text:s/></text:span><text:span text:style-name="T94">mob.<text:s/></text:span><text:span text:style-name="T95">tel.</text:span><text:s/><text:span text:style-name="T96">8 671 855 15</text:span><text:span text:style-name="T97">, el. p.<text:s/></text:span><text:a xlink:href="mailto:petras.butrimas@tm.lt" office:target-frame-name="_top" xlink:show="replace"><text:span text:style-name="T98">petras.butrimas@tm.lt</text:span></text:a><text:span text:style-name="T99"><text:tab/></text:span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6-03T12:17:00Z</meta:creation-date>
    <dc:date>2022-06-03T12:1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9" meta:character-count="874" meta:row-count="40" meta:non-whitespace-character-count="777"/>
  </office:meta>
</office:document-meta>
</file>