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A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P6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VIEŠŲJŲ PIRKIMŲ ĮSTATYMO</text:span><text:span text:style-name="T12"><text:s/>NR. </text:span><text:span text:style-name="T13">I-1491</text:span><text:span text:style-name="T14"><text:s/>37 IR 47 </text:span><text:span text:style-name="T15">STRAIPSNIŲ PAKEITIMO</text:span><text:span text:style-name="T16"><text:s/></text:span><text:span text:style-name="T17">Įstatymo<text:s/></text:span><text:span text:style-name="T18">PROJEKTO</text:span></text:p>
      <text:p text:style-name="P19"/>
      <text:p text:style-name="P20">2024-03-28<text:s/>Nr. <text:span text:style-name="T21">XI</text:span><text:span text:style-name="T22">V</text:span><text:span text:style-name="T23">P</text:span><text:span text:style-name="T24">-</text:span><text:span text:style-name="T25"><text:s/>XIVP-3516(2)</text:span></text:p>
      <text:p text:style-name="P26">Vilnius</text:p>
      <text:p text:style-name="P27"/>
      <text:p text:style-name="P28"><text:span text:style-name="T29">Į</text:span><text:span text:style-name="T30">vertinę projekto atitiktį Konstitucijai, įstatymams, teisėkūros principams ir teisės technikos taisyklėms, pastabų neturime.</text:span></text:p>
      <text:p text:style-name="P31"/>
      <text:p text:style-name="P32"><text:tab/></text:p>
      <text:p text:style-name="P33"/>
      <text:soft-page-break/>
      <text:p text:style-name="P34"><text:span text:style-name="T35">Departamento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Dainius Zebleck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I.</text:span><text:span text:style-name="T59"> </text:span><text:span text:style-name="T60">Gaisryt</text:span><text:span text:style-name="T61">ė,<text:s/></text:span><text:span text:style-name="T62">tel. +370<text:s/></text:span><text:span text:style-name="T63">209 63</text:span><text:span text:style-name="T64">76, e. p. indre.gaisryte@lrs.lt</text:span></text:p>
      <text:p text:style-name="P65"><text:span text:style-name="T66">M.</text:span> <text:span text:style-name="T67">Masteikien</text:span><text:span text:style-name="T68">ė, tel. +370 5 209 6843, el. p.<text:s/></text:span><text:span text:style-name="T69">milda.masteikiene@lrs.lt</text:span></text:p>
      <text:p text:style-name="P70"><text:span text:style-name="T71">L.</text:span> <text:span text:style-name="T72">Schulte-Ebbert, tel. +370 5<text:s/></text:span><text:span text:style-name="T73">209 6055, el. p. liucija.schulteebbert</text:span><text:span text:style-name="T7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8T11:21:00Z</meta:creation-date>
    <dc:date>2024-03-28T11:21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28" meta:row-count="9" meta:non-whitespace-character-count="553"/>
  </office:meta>
</office:document-meta>
</file>