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Adresas" style:family="paragraph">
      <style:text-properties style:font-name="Times New Roman" style:font-name-complex="Times New Roman"/>
    </style:style>
    <style:style style:name="P29" style:parent-style-name="Kopija" style:family="paragraph">
      <style:paragraph-properties fo:margin-right="0.1937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4" style:parent-style-name="Normal" style:family="paragraph">
      <style:paragraph-properties style:text-autospace="none" fo:text-align="justify" fo:text-indent="0.5909in"/>
      <style:text-properties fo:hyphenate="false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Hyperlink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57" style:family="table-column">
      <style:table-column-properties style:column-width="2.6791in"/>
    </style:style>
    <style:style style:name="TableColumn58" style:family="table-column">
      <style:table-column-properties style:column-width="1.8187in"/>
    </style:style>
    <style:style style:name="TableColumn59" style:family="table-column">
      <style:table-column-properties style:column-width="2.0763in"/>
    </style:style>
    <style:style style:name="Table56" style:family="table">
      <style:table-properties style:width="6.574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</style:style>
    <style:style style:name="P67" style:parent-style-name="Normal" style:family="paragraph">
      <style:paragraph-properties fo:text-align="end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7" style:parent-style-name="DefaultParagraphFont" style:family="text">
      <style:text-properties fo:color="#000000" fo:font-size="10pt" style:font-size-asian="10pt" style:font-size-complex="10pt"/>
    </style:style>
    <style:style style:name="T98" style:parent-style-name="DefaultParagraphFont" style:family="text">
      <style:text-properties fo:color="#000000" fo:font-size="10pt" style:font-size-asian="10pt" style:font-size-complex="10pt"/>
    </style:style>
    <style:style style:name="T99" style:parent-style-name="DefaultParagraphFont" style:family="text">
      <style:text-properties fo:color="#000000" fo:font-size="10pt" style:font-size-asian="10pt" style:font-size-complex="10pt"/>
    </style:style>
    <style:style style:name="T100" style:parent-style-name="DefaultParagraphFont" style:family="text">
      <style:text-properties fo:color="#000000" fo:font-size="10pt" style:font-size-asian="10pt" style:font-size-complex="10pt"/>
    </style:style>
    <style:style style:name="T101" style:parent-style-name="DefaultParagraphFont" style:family="text">
      <style:text-properties fo:color="#000000" fo:font-size="10pt" style:font-size-asian="10pt" style:font-size-complex="10pt"/>
    </style:style>
    <style:style style:name="T102" style:parent-style-name="Hyperlink" style:family="text">
      <style:text-properties fo:font-size="10pt" style:font-size-asian="10pt" style:font-size-complex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10-<text:s text:c="2"/><text:s text:c="5"/>Nr.<text:s/></text:p>
          </table:table-cell>
        </table:table-row>
        <table:table-row table:style-name="TableRow25">
          <table:table-cell table:style-name="TableCell26">
            <text:p text:style-name="P27">Į 2023-10-02<text:s/>Nr.<text:s/>S-2023-4276-XIVP-3108</text:p>
          </table:table-cell>
        </table:table-row>
      </table:table>
      <text:p text:style-name="P28">Lietuvos Respublikos Seimui</text:p>
      <text:p text:style-name="Adresas"/>
      <text:p text:style-name="Adresas"/>
      <text:p text:style-name="Adresas"/>
      <text:p text:style-name="P29"/>
      <text:p text:style-name="P30"><text:span text:style-name="T31">Dėl Lietuvos respublikos</text:span><text:s/><text:span text:style-name="T32">Mėgėjų žvejybos įstatymo Nr. IX-2389 3, 6, 10 ir 11 straipsnių pakeitimo</text:span><text:span text:style-name="T33"><text:s/></text:span><text:span text:style-name="T34">įstatymo</text:span><text:span text:style-name="T35"><text:s/></text:span><text:span text:style-name="T36">projekt</text:span><text:span text:style-name="T37">o Nr.</text:span><text:span text:style-name="T38"><text:s/></text:span><text:span text:style-name="T39">XIVP-</text:span><text:span text:style-name="T40">3108</text:span><text:span text:style-name="T41"><text:s/></text:span><text:span text:style-name="T42">ATITIKTIES EUROPOS SĄJUNGOS TEISEI</text:span></text:p>
      <text:p text:style-name="P43"/>
      <text:p text:style-name="P44"><text:span text:style-name="T45">Įvertinę<text:s/></text:span><text:span text:style-name="T46">Lietuvos Respublikos Seimo pateikto derinti</text:span><text:span text:style-name="T47"><text:s/></text:span><text:a xlink:href="https://e-seimas.lrs.lt/portal/legalAct/lt/TAP/41c730705b9211ee8e3cc6ee348ebf6d?positionInSearchResults=1&amp;searchModelUUID=55a295a1-9c4b-4ec8-8dd7-43a7bc0fa603" office:target-frame-name="_top" xlink:show="replace"><text:span text:style-name="T48">Lietuvos Respublikos mėgėjų žvejybos įstatymo Nr. IX-2389 3, 6, 10 ir 11 straipsnių pakeitimo įstatymo projekto Nr. XIVP-3108</text:span></text:a><text:span text:style-name="T49"><text:s/></text:span>atitiktį Europos Sąjungos teisei<text:span text:style-name="T50">,<text:s/></text:span><text:span text:style-name="T51">informuojame</text:span><text:span text:style-name="T52">, kad<text:s/></text:span><text:span text:style-name="T53">pastabų ir pasiūlymų neturime.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Teisingumo ministerijos kancleris</text:p>
          </table:table-cell>
          <table:table-cell table:style-name="TableCell63">
            <text:p text:style-name="P64"/>
          </table:table-cell>
          <table:table-cell table:style-name="TableCell65">
            <text:p text:style-name="P66">Augustas Ručinskas</text:p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Petras Butrimas,<text:s/></text:span><text:span text:style-name="T98">mob.<text:s/></text:span><text:span text:style-name="T99">tel.</text:span><text:s/><text:span text:style-name="T100">8 671 855 15</text:span><text:span text:style-name="T101">, el. p.<text:s/></text:span><text:a xlink:href="mailto:petras.butrimas@tm.lt" office:target-frame-name="_top" xlink:show="replace"><text:span text:style-name="T102">petras.butrimas@tm.lt</text:span></text:a><text:span text:style-name="T103"><text:tab/></text:span><text:span text:style-name="T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count" style:display-name="coj-cou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normal" style:display-name="c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409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Hyperlink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3" style:parent-style-name="Header" style:family="paragraph">
      <style:text-properties style:font-size-complex="7pt"/>
    </style:style>
    <style:style style:name="P2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<text:span text:style-name="T14">mob. tel. 8 600 38 904</text:span><text:span text:style-name="T15">, el. p.<text:s/></text:span><text:a xlink:href="mailto:rastine@tm.lt" office:target-frame-name="_top" xlink:show="replace"><text:span text:style-name="T16">rastine@tm.lt</text:span></text:a><text:span text:style-name="T17">,</text:span><text:span text:style-name="T18"><text:s/></text:span><text:span text:style-name="T19">https://tm.lrv.lt</text:span><text:span text:style-name="T20">.</text:span></text:p>
        <text:p text:style-name="P21">Duomenys kaupiami ir saugomi Juridinių asmenų registre, kodas 188604955</text:p>
        <text:p text:style-name="P22"/>
        <text:p text:style-name="P23"/>
      </style:header>
      <style:footer>
        <text:p text:style-name="P2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10-13T09:30:00Z</meta:creation-date>
    <dc:date>2023-10-13T09:3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10" meta:character-count="875" meta:row-count="78" meta:non-whitespace-character-count="789"/>
  </office:meta>
</office:document-meta>
</file>