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fo:language="en" fo:country="GB"/>
    </style:style>
    <style:style style:name="T26" style:parent-style-name="DefaultParagraphFont" style:family="text">
      <style:text-properties fo:font-weight="bold" style:font-weight-asian="bold" style:font-weight-complex="bold" fo:color="#000000" fo:language="en" fo:country="GB"/>
    </style:style>
    <style:style style:name="T27" style:parent-style-name="DefaultParagraphFont" style:family="text">
      <style:text-properties fo:font-weight="bold" style:font-weight-asian="bold" style:font-weight-complex="bold" fo:color="#000000" fo:language="en" fo:country="GB"/>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fo:language="en" fo:country="GB"/>
    </style:style>
    <style:style style:name="T30" style:parent-style-name="DefaultParagraphFont" style:family="text">
      <style:text-properties fo:font-weight="bold" style:font-weight-asian="bold" style:font-weight-complex="bold" fo:text-transform="uppercase" fo:color="#000000" fo:language="en" fo:country="GB"/>
    </style:style>
    <style:style style:name="T31" style:parent-style-name="DefaultParagraphFont" style:family="text">
      <style:text-properties fo:font-weight="bold" style:font-weight-asian="bold" style:font-weight-complex="bold" fo:text-transform="uppercase" fo:color="#000000" style:text-position="super 62.5%" fo:language="en" fo:country="GB"/>
    </style:style>
    <style:style style:name="T32" style:parent-style-name="DefaultParagraphFont" style:family="text">
      <style:text-properties fo:font-weight="bold" style:font-weight-asian="bold" style:font-weight-complex="bold" fo:text-transform="uppercase" fo:color="#000000" fo:language="en" fo:country="GB"/>
    </style:style>
    <style:style style:name="T33" style:parent-style-name="DefaultParagraphFont" style:family="text">
      <style:text-properties fo:font-weight="bold" style:font-weight-asian="bold" style:font-weight-complex="bold" fo:color="#000000" fo:language="en" fo:country="GB"/>
    </style:style>
    <style:style style:name="T34" style:parent-style-name="DefaultParagraphFont" style:family="text">
      <style:text-properties fo:font-weight="bold" style:font-weight-asian="bold" style:font-weight-complex="bold" fo:color="#000000" fo:language="en" fo:country="GB"/>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Dalyviai" style:family="paragraph">
      <style:paragraph-properties fo:text-indent="0.4923in"/>
    </style:style>
    <style:style style:name="T50" style:parent-style-name="DefaultParagraphFont" style:family="text">
      <style:text-properties fo:font-weight="bold" style:font-weight-asian="bold"/>
    </style:style>
    <style:style style:name="P51" style:parent-style-name="Dalyviai" style:family="paragraph">
      <style:paragraph-properties fo:margin-left="0.1972in" fo:text-indent="0.2951in">
        <style:tab-stops/>
      </style:paragraph-properties>
    </style:style>
    <style:style style:name="T52" style:parent-style-name="DefaultParagraphFont" style:family="text">
      <style:text-properties fo:font-weight="bold" style:font-weight-asian="bold" style:font-weight-complex="bold"/>
    </style:style>
    <style:style style:name="P53" style:parent-style-name="Dalyviai" style:family="paragraph">
      <style:paragraph-properties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text-align="justify" fo:text-indent="0.5in"/>
      <style:text-properties fo:font-weight="bold" style:font-weight-asian="bold" style:font-weight-complex="bold"/>
    </style:style>
    <style:style style:name="P56" style:parent-style-name="Normal" style:family="paragraph">
      <style:paragraph-properties fo:keep-with-next="always" fo:text-align="justify" fo:text-indent="0.5in"/>
      <style:text-properties fo:font-weight="bold" style:font-weight-asian="bold" style:font-weight-complex="bold"/>
    </style:style>
    <style:style style:name="P57" style:parent-style-name="Normal" style:family="paragraph">
      <style:paragraph-properties fo:text-align="justify"/>
      <style:text-properties fo:font-size="9pt" style:font-size-asian="9pt" style:font-size-complex="9pt"/>
    </style:style>
    <style:style style:name="TableColumn59" style:family="table-column">
      <style:table-column-properties style:column-width="0.3909in" style:use-optimal-column-width="false"/>
    </style:style>
    <style:style style:name="TableColumn60" style:family="table-column">
      <style:table-column-properties style:column-width="1.5743in" style:use-optimal-column-width="false"/>
    </style:style>
    <style:style style:name="TableColumn61" style:family="table-column">
      <style:table-column-properties style:column-width="0.4673in" style:use-optimal-column-width="false"/>
    </style:style>
    <style:style style:name="TableColumn62" style:family="table-column">
      <style:table-column-properties style:column-width="0.4673in" style:use-optimal-column-width="false"/>
    </style:style>
    <style:style style:name="TableColumn63" style:family="table-column">
      <style:table-column-properties style:column-width="0.4673in" style:use-optimal-column-width="false"/>
    </style:style>
    <style:style style:name="TableColumn64" style:family="table-column">
      <style:table-column-properties style:column-width="0.3902in" style:use-optimal-column-width="false"/>
    </style:style>
    <style:style style:name="TableColumn65" style:family="table-column">
      <style:table-column-properties style:column-width="3.5236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9416in" style:use-optimal-column-width="false"/>
    </style:style>
    <style:style style:name="Table58" style:family="table">
      <style:table-properties style:width="10.2069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402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language="en" fo:country="US"/>
    </style:style>
    <style:style style:name="P97" style:parent-style-name="Pasiūlymai5" style:family="paragraph">
      <style:text-properties fo:language="en" fo:country="US"/>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5909in"/>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fo:background-color="#FFFFFF" style:language-asian="lt" style:country-asian="LT"/>
    </style:style>
    <style:style style:name="T113" style:parent-style-name="DefaultParagraphFont" style:family="text">
      <style:text-properties fo:color="#000000" fo:font-size="11pt" style:font-size-asian="11pt" style:font-size-complex="11pt" fo:background-color="#FFFFFF" style:language-asian="lt" style:country-asian="LT"/>
    </style:style>
    <style:style style:name="T114"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font-size="11pt" style:font-size-asian="11pt" style:font-size-complex="11pt" fo:background-color="#FFFFFF"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18" style:parent-style-name="Pasiūlymai5" style:family="paragraph">
      <style:paragraph-properties fo:text-indent="0.1576in"/>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indent="0.157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normal"/>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language="en" fo:country="US"/>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indent="0.157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8.1%"/>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text-position="super 68.1%"/>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P153" style:parent-style-name="Pasiūlymai5" style:family="paragraph">
      <style:paragraph-properties fo:text-indent="0.1576in"/>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indent="0.2215in"/>
    </style:style>
    <style:style style:name="T158" style:parent-style-name="DefaultParagraphFont" style:family="text">
      <style:text-properties fo:font-weight="bold" style:font-weight-asian="bold"/>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221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style:text-position="super 68.1%"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P165" style:parent-style-name="Normal" style:family="paragraph">
      <style:paragraph-properties fo:text-align="justify" fo:text-indent="0.221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style:text-position="super 68.1%"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221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style:text-position="super 68.1%"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P174" style:parent-style-name="Normal" style:family="paragraph">
      <style:paragraph-properties fo:text-align="justify" fo:text-indent="0.2215in" fo:background-color="#FFFFFF"/>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fo:background-color="#FFFFFF"/>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178" style:parent-style-name="Normal" style:family="paragraph">
      <style:paragraph-properties fo:text-align="justify" fo:text-indent="0.2215in" fo:background-color="#FFFFFF"/>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color="#000000" fo:font-size="11pt" style:font-size-asian="11pt" style:font-size-complex="11pt"/>
    </style:style>
    <style:style style:name="P183" style:parent-style-name="Pasiūlymai5" style:family="paragraph">
      <style:paragraph-properties fo:text-indent="0.1576in"/>
    </style:style>
    <style:style style:name="P184" style:parent-style-name="Normal" style:family="paragraph">
      <style:text-properties fo:font-size="9pt" style:font-size-asian="9pt" style:font-size-complex="9pt"/>
    </style:style>
    <style:style style:name="P185" style:parent-style-name="Normal" style:family="paragraph">
      <style:paragraph-properties fo:keep-with-next="always" fo:text-indent="0.5in"/>
      <style:text-properties fo:font-weight="bold" style:font-weight-asian="bold" style:font-weight-complex="bold"/>
    </style:style>
    <style:style style:name="TableColumn187" style:family="table-column">
      <style:table-column-properties style:column-width="0.3909in" style:use-optimal-column-width="false"/>
    </style:style>
    <style:style style:name="TableColumn188" style:family="table-column">
      <style:table-column-properties style:column-width="1.3715in" style:use-optimal-column-width="false"/>
    </style:style>
    <style:style style:name="TableColumn189" style:family="table-column">
      <style:table-column-properties style:column-width="0.4673in" style:use-optimal-column-width="false"/>
    </style:style>
    <style:style style:name="TableColumn190" style:family="table-column">
      <style:table-column-properties style:column-width="0.4673in" style:use-optimal-column-width="false"/>
    </style:style>
    <style:style style:name="TableColumn191" style:family="table-column">
      <style:table-column-properties style:column-width="0.4673in" style:use-optimal-column-width="false"/>
    </style:style>
    <style:style style:name="TableColumn192" style:family="table-column">
      <style:table-column-properties style:column-width="0.3902in" style:use-optimal-column-width="false"/>
    </style:style>
    <style:style style:name="TableColumn193" style:family="table-column">
      <style:table-column-properties style:column-width="3.7736in" style:use-optimal-column-width="false"/>
    </style:style>
    <style:style style:name="TableColumn194" style:family="table-column">
      <style:table-column-properties style:column-width="1.2631in" style:use-optimal-column-width="false"/>
    </style:style>
    <style:style style:name="TableColumn195" style:family="table-column">
      <style:table-column-properties style:column-width="1.9416in" style:use-optimal-column-width="false"/>
    </style:style>
    <style:style style:name="Table186" style:family="table">
      <style:table-properties style:width="10.5333in" fo:margin-left="0in" table:align="center"/>
    </style:style>
    <style:style style:name="TableRow196" style:family="table-row">
      <style:table-row-properties style:min-row-height="0.3277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40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language="en" fo:country="US"/>
    </style:style>
    <style:style style:name="TableCell223" style:family="table-cell">
      <style:table-cell-properties fo:border="0.0069in solid #000000" fo:padding-top="0in" fo:padding-left="0.075in" fo:padding-bottom="0in" fo:padding-right="0.075in"/>
    </style:style>
    <style:style style:name="P224" style:parent-style-name="Pasiūlymai4" style:family="paragraph">
      <style:paragraph-properties fo:text-align="start"/>
    </style:style>
    <style:style style:name="T225" style:parent-style-name="DefaultParagraphFont" style:family="text">
      <style:text-properties fo:language="en" fo:country="US"/>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368in"/>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368in"/>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fo:text-indent="0.368in">
        <style:tab-stops>
          <style:tab-stop style:type="left" style:position="3.4583in"/>
        </style:tab-stops>
      </style:paragraph-properties>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68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 style:parent-style-name="Normal" style:family="paragraph">
      <style:paragraph-properties fo:text-align="justify" fo:text-indent="0.368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style:text-position="super 68.1%"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Pasiūlymai5" style:family="paragraph">
      <style:paragraph-properties fo:text-indent="0.1576in"/>
    </style:style>
    <style:style style:name="T250" style:parent-style-name="DefaultParagraphFont" style:family="text">
      <style:text-properties fo:color="#000000" fo:background-color="#FFFFFF" style:language-asian="lt" style:country-asian="LT"/>
    </style:style>
    <style:style style:name="T251" style:parent-style-name="DefaultParagraphFont" style:family="text">
      <style:text-properties fo:color="#000000" style:text-position="super 68.1%" fo:background-color="#FFFFFF" style:language-asian="lt" style:country-asian="LT"/>
    </style:style>
    <style:style style:name="T252" style:parent-style-name="DefaultParagraphFont" style:family="text">
      <style:text-properties fo:color="#000000" fo:background-color="#FFFFFF" style:language-asian="lt" style:country-asian="LT"/>
    </style:style>
    <style:style style:name="T253" style:parent-style-name="DefaultParagraphFont" style:family="text">
      <style:text-properties fo:font-weight="bold" style:font-weight-asian="bold" fo:color="#000000" fo:background-color="#FFFFFF" style:language-asian="lt" style:country-asian="LT"/>
    </style:style>
    <style:style style:name="T254" style:parent-style-name="DefaultParagraphFont" style:family="text">
      <style:text-properties fo:color="#000000" fo:background-color="#FFFFFF" style:language-asian="lt" style:country-asian="LT"/>
    </style:style>
    <style:style style:name="T255" style:parent-style-name="DefaultParagraphFont" style:family="text">
      <style:text-properties fo:font-weight="bold" style:font-weight-asian="bold" style:font-weight-complex="normal" fo:color="#000000" fo:background-color="#FFFFFF" style:language-asian="lt" style:country-asian="LT"/>
    </style:style>
    <style:style style:name="T256" style:parent-style-name="DefaultParagraphFont" style:family="text">
      <style:text-properties fo:color="#000000" fo:background-color="#FFFFFF" style:language-asian="lt" style:country-asian="LT"/>
    </style:style>
    <style:style style:name="T257" style:parent-style-name="DefaultParagraphFont" style:family="text">
      <style:text-properties fo:font-weight="bold" style:font-weight-asian="bold" fo:color="#000000" fo:background-color="#FFFFFF" style:language-asian="lt" style:country-asian="LT"/>
    </style:style>
    <style:style style:name="T258" style:parent-style-name="DefaultParagraphFont" style:family="text">
      <style:text-properties fo:color="#000000" fo:background-color="#FFFFFF" style:language-asian="lt" style:country-asian="LT"/>
    </style:style>
    <style:style style:name="T259" style:parent-style-name="DefaultParagraphFont" style:family="text">
      <style:text-properties fo:font-weight="bold" style:font-weight-asian="bold" fo:color="#000000" fo:background-color="#FFFFFF" style:language-asian="lt" style:country-asian="LT"/>
    </style:style>
    <style:style style:name="T260" style:parent-style-name="DefaultParagraphFont" style:family="text">
      <style:text-properties fo:color="#000000" fo:background-color="#FFFFFF"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263" style:parent-style-name="DefaultParagraphFont" style:family="text">
      <style:text-properties fo:color="#000000" fo:background-color="#FFFFFF" style:language-asian="lt" style:country-asian="LT"/>
    </style:style>
    <style:style style:name="T264" style:parent-style-name="DefaultParagraphFont" style:family="text">
      <style:text-properties fo:color="#000000" fo:background-color="#FFFFFF"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266" style:parent-style-name="DefaultParagraphFont" style:family="text">
      <style:text-properties fo:color="#000000" fo:background-color="#FFFFFF" style:language-asian="lt" style:country-asian="LT"/>
    </style:style>
    <style:style style:name="T267" style:parent-style-name="DefaultParagraphFont" style:family="text">
      <style:text-properties fo:font-weight="bold" style:font-weight-asian="bold" fo:color="#000000" fo:background-color="#FFFFFF" style:language-asian="lt" style:country-asian="LT"/>
    </style:style>
    <style:style style:name="T268" style:parent-style-name="DefaultParagraphFont" style:family="text">
      <style:text-properties fo:color="#000000" fo:background-color="#FFFFFF" style:language-asian="lt" style:country-asian="LT"/>
    </style:style>
    <style:style style:name="P269" style:parent-style-name="Pasiūlymai5" style:family="paragraph">
      <style:paragraph-properties fo:text-indent="0.1576in"/>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indent="0.1576in"/>
    </style:style>
    <style:style style:name="P274" style:parent-style-name="Normal" style:family="paragraph">
      <style:paragraph-properties fo:keep-with-next="always" fo:text-indent="0.5in"/>
      <style:text-properties fo:font-weight="bold" style:font-weight-asian="bold" style:font-weight-complex="bold"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style:style>
    <style:style style:name="P281" style:parent-style-name="Normal" style:family="paragraph">
      <style:paragraph-properties fo:text-align="justify" fo:margin-left="3.5in" fo:text-indent="1.5in">
        <style:tab-stops/>
      </style:paragraph-properties>
    </style:style>
    <style:style style:name="P282" style:parent-style-name="Normal" style:family="paragraph">
      <style:paragraph-properties fo:text-align="center" fo:text-indent="7.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text-properties fo:font-size="10pt" style:font-size-asian="10pt"/>
    </style:style>
    <style:style style:name="T3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pan><text:span text:style-name="T23"><text:s/></text:span><text:span text:style-name="T24">LIETUVOS RESPUBLIKOS </text:span><text:span text:style-name="T25">MEDICINOS PRAKTIKOS ĮSTATYMO NR. I-1555</text:span><text:span text:style-name="T26"><text:s/></text:span><text:span text:style-name="T27">1 </text:span><text:span text:style-name="T28">IR</text:span><text:span text:style-name="T29"> 2 STRAIPSNIŲ PAKEITIMO IR </text:span><text:span text:style-name="T30">ĮSTATYMO PAPILDYMO 5</text:span><text:span text:style-name="T31">1</text:span><text:span text:style-name="T32"> STRAIPSNIU</text:span><text:span text:style-name="T33"> ĮSTATYMO PROJEKTO</text:span><text:span text:style-name="T34"><text:s/>NR. XIIIP-4503(2)</text:span></text:p>
      <text:p text:style-name="Projektas"/>
      <text:p text:style-name="P35"/>
      <text:p text:style-name="P36">2020-06-22<text:s text:c="2"/>Nr.<text:s/>111-P-21<text:s/></text:p>
      <text:p text:style-name="P37">Vilniu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1. Komiteto posėdyje dalyvavo:<text:s/></text:span>Komiteto pirmininkė A. Kubilienė, komiteto pirmininko pavaduotojas R. Martinėlis, komiteto nariai A. Armonaitė, D. Kaminskas,<text:s/>L. Matkevičienė,<text:s/>A. Nekrošius (pavaduojantis A. Kirkutį),<text:s/>A. Vinkus.</text:p>
      <text:p text:style-name="P51"><text:span text:style-name="T52">Komiteto biuras:</text:span><text:s/>biuro vedėja J. Bandzienė, patarėjai A. Astrauskas, E. Jankauskas, V. Valainytė, padėjėjos D. Jonelytė ir M. Neverkevičienė.</text:p>
      <text:p text:style-name="P53"><text:span text:style-name="T54">Kviestieji asmenys:</text:span><text:s/>Lietuvos Respublikos sveikatos<text:s/>apsaugos ministerijos atstovės<text:s/>V. Srogė,<text:s/>O. Vitkūnienė.</text:p>
      <text:p text:style-name="P55"/>
      <text:p text:style-name="P56">2.<text:s/>Seimo kanceliarijos Teisės departamento<text:s/>išvados ir kitų ekspertų<text:s/>pasiūlymai:</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asiūlymai5">Seimo kanceliarijos Teisės departamentas,<text:line-break/><text:span text:style-name="T96">2020-06-18</text:span></text:p>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p>
          </table:table-cell>
          <table:table-cell table:style-name="TableCell106">
            <text:p text:style-name="P107"><text:span text:style-name="T108">Įvertinę įstatymo projekto atitiktį Konstitucijai, įstatymams, teisėkūros principams ir teisės technikos taisyklių reikalavimams, teikiame šias pastabas:</text:span></text:p>
            <text:p text:style-name="P109">1.        Vertinant projektu siūlomą reguliavimą, apskritai nėra aišku, kodėl įstatymu siekiama išskirti savanoriškos veiklos sutartį kaip atskirą (specifinį) gydytojų teikiamų sveikatos priežiūros paslaugų teikimo pagrindą. Pažymėtina, kad galiojantis įstatyminis reguliavimas niekaip nedraudžia ir nevaržo galimybės medicinos praktikos licenciją turinčiam gydytojui sveikatos priežiūros paslaugas kitoje, o ne savo nuolatinio darbo asmens sveikatos priežiūros įstaigoje, teikti laikinai ne darbo sutarties, o kitu teisėtu pagrindu (pvz., savanoriškos veiklos pagrindu ar net nuomos ar panaudos pagrindu naudodamasis kitos įstaigos sveikatos priežiūros paslaugoms teikti privalomus medicinos prietaisus ir įrangą). Vertinant tokią galimybę, atkreipiame dėmesį, kad medicinos praktikos sąlygas, gydytojų teises ir pareigas reguliuoja Medicinos praktikos įstatymas bei šio įstatymo įgyvendinamieji teisės aktai – Medicinos praktikos licencijavimo taisyklės, patvirtintos sveikatos apsaugos ministro įsakymu, taip pat sveikatos apsaugos ministro įsakymu patvirtintos Lietuvos medicinos normos, apibrėžiančios gydytojų teises, pareigas, kompetenciją bei atsakomybę. Savo ruožtu, Asmens sveikatos priežiūros įstaigų veiklą<text:s/><text:soft-page-break/>reguliuoja Sveikatos priežiūros įstaigų įstatymas, Medicinos praktikos įstatymas, sveikatos apsaugos ministro įsakymu patvirtintos Asmens sveikatos priežiūros įstaigų licencijavimo taisyklės. Taigi, gydytojų vykdomos medicinos praktikos sąlygas, odontologų teises ir pareigas, kompetenciją, atsakomybę, o taip pat asmens sveikatos priežiūros įstaigų veiklos, kaip valstybės reguliuojamos ūkinės veiklos, sąlygas reglamentuoja įstatymai bei kiti viešojo administravimo subjektų priimti administraciniai aktai, kas užtikrina tinkamas ir kokybiškas sveikatos priežiūros paslaugas nepriklausomai nuo to, kokiu pagrindu (darbo sutarties ar kitu teisėtu pagrindu)  asmens sveikatos priežiūros įstaigoje veiklą vykdo sveikatos priežiūros paslaugas teikiantis gydytojas.</text:p>
            <text:p text:style-name="P110"><text:span text:style-name="T111">Atkreiptinas dėmesys, kad galiojančiame Medicinos praktikos įstatyme įtvirtinti tik du bendrieji teisės verstis medicinos praktika reikalavimai, t. y. verstis medicinos praktika Lietuvos Respublikoje turi teisę gydytojas, turintis minėto įstatymo nustatyta tvarka išduotą galiojančią medicinos praktikos licenciją, ir tik sveikatos priežiūros įstaigoje, turinčioje licenciją teikti asmens sveikatos priežiūros paslaugas. Kitų reikalavimų, įskaitant reikalavimą, kad gydytojas sudarytų darbo sutartį su minėta įstaiga, ar pats steigtų ar dalyvautų tokios įstaigos steigime, įstatymas nenustato. Pažymėtina, kad ir Asmens sveikatos priežiūros įstaigų licencijavimo taisyklėse įtvirtinta nuostata, jog licencijos turėtojas privalo užtikrinti, </text:span><text:span text:style-name="T112">kad įstaigoje sveikatos priežiūros paslaugas teiktų tik<text:s/></text:span><text:soft-page-break/><text:span text:style-name="T113">sveikatos priežiūros specialistai, teisės aktų nustatyta tvarka </text:span><text:span text:style-name="T114">įgiję profesinę kvalifikaciją ir turintys licencijas</text:span><text:span text:style-name="T115">, jei jas privalo turėti įstatymų ir kitų teisės aktų nustatyta tvarka</text:span><text:span text:style-name="T116">, suponuoja, kad licencijuojamos veiklos valstybinės priežiūros požiūriu neturi reikšmės kokiu pagrindu medicinos praktikos licenciją turintis gydytojas vykdo savo veiklą licenciją turinčioje įstaigoje.</text:span></text:p>
            <text:p text:style-name="P117">Be to, atkreiptinas dėmesys, jog projektu siūlomas reguliavimas vertintinas kaip kazuistinis ir sistemiškai nederantis su bendruoju teisiniu reguliavimu, reglamentuojančiu medicininio pobūdžio paslaugų teikimą Lietuvos Respublikoje. Pažymėtina, kad projektu siūlomas reguliavimas dėl sveikatos priežiūros paslaugų teikimo savanoriškos veiklos pagrindu nėra numatytas nei Odontologijos praktikos įstatyme, nei Lietuvos Respublikos slaugos praktikos ir akušerijos praktikos įstatyme, t. y. šiuose įstatymuose asmenims, kurie teikia medicininio pobūdžio paslaugas, nėra nustatomas joks imperatyvus paslaugų teikimo teisinis pagrindas. Todėl manytina, jog siūlomas reguliavimas šiuo požiūriu neatitinka Teisėkūros pagrindų įstatymo 3 straipsnyje nustatyto reikalavimo teisėkūroje vadovautis proporcingumo principu, „reiškiančiu, kad pasirinktos teisinio reguliavimo priemonės turi sudaryti kuo mažesnę administracinę ir kitokią naštą, nevaržyti teisinių santykių subjektų daugiau, negu to reikia teisinio reguliavimo tikslams pasiekti.“</text:p>
            <text:p text:style-name="P118"/>
          </table:table-cell>
          <table:table-cell table:style-name="TableCell119">
            <text:p text:style-name="P120">Nepritarti</text:p>
          </table:table-cell>
          <table:table-cell table:style-name="TableCell121">
            <text:p text:style-name="P122"><text:span text:style-name="T123">Argumentai:</text:span><text:span text:style-name="T124"><text:s/></text:span><text:span text:style-name="T125">Projektu siūloma įtvirtinti gydytojo vertimosi medicinos praktika savanoriškos veiklos pagrindais sąlygas, t. y., kad g</text:span><text:span text:style-name="T126">ydytojas, išskyrus gydytoją rezidentą, turi teisę verstis medicinos praktika</text:span><text:span text:style-name="T127"><text:s/></text:span><text:span text:style-name="T128">savanoriškos veiklos pagrindais pagal Lietuvos Respublikos savanoriškos veiklos įstatymą tik sveikatos priežiūros įstaigoje, teikiančioje stacionarines, ambulatorines ir (ar) dienos stacionaro paliatyviosios pagalbos paslaugas, ir tik sudaręs su ja savanoriškos veiklos sutartį.</text:span></text:p>
          </table:table-cell>
        </table:table-row>
        <text:soft-page-break/>
        <table:table-row table:style-name="TableRow129">
          <table:table-cell table:style-name="TableCell130">
            <text:p text:style-name="P131">2.</text:p>
          </table:table-cell>
          <table:table-cell table:style-name="TableCell132">
            <text:p text:style-name="Pasiūlymai5">Seimo kanceliarijos<text:s/><text:soft-page-break/>Teisės departamentas,<text:line-break/><text:span text:style-name="T133">2020-06-18</text:span></text:p>
            <text:p text:style-name="Pasiūlymai5"/>
          </table:table-cell>
          <table:table-cell table:style-name="TableCell134">
            <text:p text:style-name="P135">3</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2.        Projekto 3 straipsniu pildomo įstatymo<text:s/></text:span><text:soft-page-break/><text:span text:style-name="T145">5</text:span><text:span text:style-name="T146">1</text:span><text:span text:style-name="T147"> straipsnio 1 dalies nuostata, nustatanti, kad g</text:span><text:span text:style-name="T148">ydytojas medicinos praktika savanoriškos veiklos pagrindais verčiasi pagal sveikatos apsaugos ministro nustatytą kompetenciją, suponuoja, kad sveikatos apsaugos ministras turi įtvirtinti atskirą, tik sveikatos priežiūros įstaigoje, teikiančioje stacionarines, ambulatorines ir (ar) dienos stacionaro paliatyviosios pagalbos paslaugas, savanoriškos veiklos pagrindais medicinos praktika besiverčiantiems gydytojams taikomą kompetenciją. Jeigu tokia atskira kompetencija turės būti patvirtinta, p</text:span><text:span text:style-name="T149">rojekto 5 straipsnis pildytinas 2 dalimi, nustatančia pareigą Lietuvos Respublikos sveikatos apsaugos ministrui iki 2020 m. rugpjūčio 31 d. priimti įstatymo įgyvendinimui reikalingus teisės aktus. Atitinkamai šio straipsnio pavadinimas dėstytinas taip: „Įstatymo įsigaliojimas ir įgyvendinimas“, o šio straipsnio 1 dalyje reikėtų įtvirtinti išimtį dėl 2 dalies ankstesnio įsigaliojimo. Jeigu atskiros kompetencijos sveikatos apsaugos ministras neturės tvirtinti, o gydytojas medicinos praktika versis tomis pačiomis bendrosiomis sąlygomis, taikomomis visiems Lietuvos Respublikoje medicinos praktika besiverčiantiems gydytojams, pildomo įstatymo 5</text:span><text:span text:style-name="T150">1</text:span><text:span text:style-name="T151"> straipsnio 1 dalies nuostata, nustatanti, kad  g</text:span><text:span text:style-name="T152">ydytojas medicinos praktika savanoriškos veiklos pagrindais verčiasi pagal sveikatos apsaugos ministro nustatytą kompetenciją, brauktina kaip perteklinė ir klaidinanti.</text:span></text:p>
            <text:p text:style-name="P153"/>
          </table:table-cell>
          <table:table-cell table:style-name="TableCell154">
            <text:p text:style-name="P155">Pritarti</text:p>
          </table:table-cell>
          <table:table-cell table:style-name="TableCell156">
            <text:p text:style-name="P157"><text:span text:style-name="T158">Pasiūlymas:<text:s/></text:span>pakeisti<text:s/><text:soft-page-break/>projekto<text:s/><text:span text:style-name="T159">3</text:span><text:s/>straipsnį ir jį išdėstyti taip:</text:p>
            <text:p text:style-name="P160"><text:span text:style-name="T161">„</text:span><text:span text:style-name="T162">3 straipsnis. Įstatymo papildymas 5</text:span><text:span text:style-name="T163">1 </text:span><text:span text:style-name="T164">straipsniu</text:span></text:p>
            <text:p text:style-name="P165"><text:bookmark-start text:name="part_4ebecc0a9c1148dc8917047b8e56fac7"/><text:bookmark-end text:name="part_4ebecc0a9c1148dc8917047b8e56fac7"/><text:span text:style-name="T166">Papildyti Įstatymą 5</text:span><text:span text:style-name="T167">1 </text:span><text:span text:style-name="T168">straipsniu:</text:span></text:p>
            <text:p text:style-name="P169"><text:bookmark-start text:name="part_06a5ef2989834a14b46602c01d48a05a"/><text:bookmark-start text:name="part_d4ada510fce74661a03676108c5ce284"/><text:bookmark-end text:name="part_06a5ef2989834a14b46602c01d48a05a"/><text:bookmark-end text:name="part_d4ada510fce74661a03676108c5ce284"/><text:span text:style-name="T170">„</text:span><text:span text:style-name="T171">5</text:span><text:span text:style-name="T172">1</text:span><text:span text:style-name="T173"> straipsnis. Gydytojo vertimosi medicinos praktika savanoriškos veiklos pagrindais sąlygos</text:span></text:p>
            <text:p text:style-name="P174"><text:bookmark-start text:name="part_77eb6512936241c5b666ad368a62a928"/><text:bookmark-end text:name="part_77eb6512936241c5b666ad368a62a928"/><text:span text:style-name="T175">1. Gydytojas, išskyrus gydytoją rezidentą, turi teisę verstis medicinos praktika </text:span><text:span text:style-name="T176">savanoriškos veiklos pagrindais pagal Lietuvos Respublikos savanoriškos veiklos įstatymą tik sveikatos priežiūros įstaigoje, teikiančioje stacionarines, ambulatorines ir (ar) dienos stacionaro paliatyviosios pagalbos paslaugas, ir tik sudaręs su ja savanoriškos veiklos sutartį.<text:s/></text:span><text:span text:style-name="T177">Gydytojas medicinos praktika savanoriškos veiklos pagrindais verčiasi pagal sveikatos apsaugos ministro nustatytą kompetenciją.</text:span></text:p>
            <text:p text:style-name="P178"><text:bookmark-start text:name="part_47abbbb452b045b1ac68ee4a23eaacd8"/><text:bookmark-end text:name="part_47abbbb452b045b1ac68ee4a23eaacd8"/><text:span text:style-name="T179">2. Gydytojas,<text:s/></text:span><text:soft-page-break/><text:span text:style-name="T180">versdamasis medicinos praktika </text:span><text:span text:style-name="T181">šio straipsnio 1 dalyje nustatytomis sąlygomis</text:span><text:span text:style-name="T182">, turi tas pačias šio Įstatymo ir kitų teisės aktų, reguliuojančių medicinos praktiką, nustatytas teises ir pareigas.“</text:span></text:p>
            <text:p text:style-name="P183"/>
          </table:table-cell>
        </table:table-row>
      </table:table>
      <text:p text:style-name="P184"/>
      <text:p text:style-name="P185">3. Subjektų, turinčių įstatymų leidybos iniciatyvos teisę, pasiūlymai:</text:p>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Eil.</text:p>
              <text:p text:style-name="P199">Nr.</text:p>
            </table:table-cell>
            <table:table-cell table:style-name="TableCell200" table:number-rows-spanned="2">
              <text:p text:style-name="P201">Pasiūlymo teikėjas, data</text:p>
            </table:table-cell>
            <table:table-cell table:style-name="TableCell202" table:number-columns-spanned="3">
              <text:p text:style-name="P203">Siūloma keisti</text:p>
            </table:table-cell>
            <table:covered-table-cell/>
            <table:covered-table-cell/>
            <table:table-cell table:style-name="TableCell204" table:number-rows-spanned="2">
              <text:p text:style-name="P205">Pastabos</text:p>
            </table:table-cell>
            <table:table-cell table:style-name="TableCell206" table:number-rows-spanned="2">
              <text:p text:style-name="P207">Pasiūlymo turinys</text:p>
            </table:table-cell>
            <table:table-cell table:style-name="TableCell208" table:number-rows-spanned="2">
              <text:p text:style-name="P209">Komiteto nuomonė</text:p>
            </table:table-cell>
            <table:table-cell table:style-name="TableCell210" table:number-rows-spanned="2">
              <text:p text:style-name="P211">Argumentai,<text:s/></text:p>
              <text:p text:style-name="P212">pagrindžiantys nuomonę</text:p>
            </table:table-cell>
          </table:table-row>
          <table:table-row table:style-name="TableRow213">
            <table:covered-table-cell>
              <text:p text:style-name="Normal"/>
            </table:covered-table-cell>
            <table:covered-table-cell>
              <text:p text:style-name="Normal"/>
            </table:covered-table-cell>
            <table:table-cell table:style-name="TableCell214">
              <text:p text:style-name="P215">str.</text:p>
            </table:table-cell>
            <table:table-cell table:style-name="TableCell216">
              <text:p text:style-name="P217">str. d.</text:p>
            </table:table-cell>
            <table:table-cell table:style-name="TableCell218">
              <text:p text:style-name="P21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0">
          <table:table-cell table:style-name="TableCell221">
            <text:p text:style-name="P222">1.</text:p>
          </table:table-cell>
          <table:table-cell table:style-name="TableCell223">
            <text:p text:style-name="P224">Seimo narė A. Kubilienė,<text:line-break/><text:span text:style-name="T225">2020-06-19</text:span></text:p>
          </table:table-cell>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Argumentai:<text:s/></text:span><text:span text:style-name="T237">siūlytina projektu įtvirtinti sąvokos „Paliatyvioji pagalba“ apibrėžtį, kuri jau yra aprobuota Valstybinės lietuvių kalbos komisijos ir įtraukta į Terminų banką.</text:span></text:p>
            <text:p text:style-name="P238"/>
            <text:p text:style-name="P239"><text:span text:style-name="T240">Pasiūlymas:</text:span><text:span text:style-name="T241"><text:s/>pakeisti projekto 2 straipsnį ir jį išdėstyti taip:</text:span></text:p>
            <text:p text:style-name="P242"><text:span text:style-name="T243">„</text:span><text:span text:style-name="T244">2 straipsnis. 2 straipsnio pakeitimas</text:span></text:p>
            <text:p text:style-name="P245"><text:bookmark-start text:name="part_958f6dd2591d48bbb6405845e326debf"/><text:bookmark-end text:name="part_958f6dd2591d48bbb6405845e326debf"/><text:span text:style-name="T246">Papildyti 2 straipsnį 14</text:span><text:span text:style-name="T247">2</text:span><text:span text:style-name="T248"> dalimi:</text:span></text:p>
            <text:p text:style-name="P249"><text:bookmark-start text:name="part_661c8464b1ce42308498d1b0fcf01618"/><text:bookmark-start text:name="part_492488a86aaa40488e9e5d3424877a52"/><text:bookmark-end text:name="part_661c8464b1ce42308498d1b0fcf01618"/><text:bookmark-end text:name="part_492488a86aaa40488e9e5d3424877a52"/><text:span text:style-name="T250">„14</text:span><text:span text:style-name="T251">2</text:span><text:span text:style-name="T252">.</text:span><text:span text:style-name="T253"> </text:span><text:span text:style-name="T254">Paliatyvioji pagalba</text:span><text:span text:style-name="T255"><text:s/>–<text:s/></text:span><text:span text:style-name="T256">paciento, sergančio<text:s/></text:span><text:span text:style-name="T257">pavojinga gyvybei,<text:s/></text:span><text:span text:style-name="T258">nepagydoma</text:span><text:span text:style-name="T259">,</text:span><text:span text:style-name="T260"><text:s/>progresuojančia liga,<text:s/></text:span><text:span text:style-name="T261">pasiekusia<text:s/></text:span><text:span text:style-name="T262">su gyvybe nesuderinamą stadiją,</text:span><text:span text:style-name="T263"><text:s/></text:span><text:span text:style-name="T264">ir jo artimųjų gyvenimo kokybės gerinimo priemonės, lengvinančios<text:s/></text:span><text:span text:style-name="T265">fizines ir psichologines</text:span><text:span text:style-name="T266"><text:s/>kančias, padedančios spręsti kitas<text:s/></text:span><text:span text:style-name="T267">fizines,<text:s/></text:span><text:span text:style-name="T268">psichosocialines ir dvasines problemas.“</text:span></text:p>
            <text:p text:style-name="P269"/>
          </table:table-cell>
          <table:table-cell table:style-name="TableCell270">
            <text:p text:style-name="P271">Pritarti</text:p>
          </table:table-cell>
          <table:table-cell table:style-name="TableCell272">
            <text:p text:style-name="P273"/>
          </table:table-cell>
        </table:table-row>
      </table:table>
      <text:p text:style-name="P274"/>
      <text:p text:style-name="P275"><text:span text:style-name="T276">4</text:span><text:span text:style-name="T277">. Balsavimo rezultatai:</text:span><text:s/>pritarta bendru sutarimu.</text:p>
      <text:p text:style-name="P278"/>
      <text:p text:style-name="P279"/>
      <text:p text:style-name="P280">Komiteto<text:s/>pirmininkė<text:tab/><text:tab/><text:tab/><text:tab/><text:tab/><text:tab/><text:tab/><text:tab/><text:tab/><text:tab/><text:tab/><text:tab/><text:tab/><text:tab/><text:tab/><text:tab/>Asta Kubilienė</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Seimo Sveikatos reikalų komiteto biuro patarėja (ES) V. Valainytė</text:p>
      <text:p text:style-name="Normal"><text:span text:style-name="T300">Seimo Sveikatos reikalų komiteto biuro patarėjas A.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bodytext0" style:display-name="bodytext"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2T13:56:00Z</meta:creation-date>
    <dc:date>2020-06-22T13:56:00Z</dc:date>
    <meta:print-date>2016-07-01T07:55:00Z</meta:print-date>
    <meta:template xlink:href="Pagrindinio%20komiteto%20papildoma%20išvada%20(1).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7" meta:paragraph-count="40" meta:word-count="1203" meta:character-count="9542" meta:row-count="194" meta:non-whitespace-character-count="8379"/>
  </office:meta>
</office:document-meta>
</file>