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margin-bottom="0in" fo:line-height="100%" fo:text-indent="4.5284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margin-bottom="0in" fo:line-height="100%" fo:text-indent="4.5284in"/>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margin-bottom="0in" fo:line-height="100%"/>
    </style:style>
    <style:style style:name="T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22"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23"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24" style:parent-style-name="Normal" style:family="paragraph">
      <style:paragraph-properties fo:text-align="center" fo:margin-bottom="0in" fo:line-height="100%" fo:text-indent="0.0986in"/>
      <style:text-properties style:font-name-asian="Times New Roman" style:font-name-complex="Times New Roman" fo:color="#000000" fo:font-size="13.5pt" style:font-size-asian="13.5pt" style:font-size-complex="13.5pt" style:language-asian="lt" style:country-asian="LT"/>
    </style:style>
    <style:style style:name="P25" style:parent-style-name="Normal" style:family="paragraph">
      <style:paragraph-properties fo:text-align="center" fo:margin-bottom="0in" fo:line-height="100%" fo:text-indent="0.0986in"/>
      <style:text-properties style:font-name-asian="Times New Roman" style:font-name-complex="Times New Roman" fo:color="#000000" fo:font-size="13.5pt" style:font-size-asian="13.5pt" style:font-size-complex="13.5pt" style:language-asian="lt" style:country-asian="LT"/>
    </style:style>
    <style:style style:name="P26"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27" style:parent-style-name="Normal" style:family="paragraph">
      <style:paragraph-properties fo:text-align="justify" fo:margin-bottom="0in" fo:line-height="100%" fo:text-indent="0.4923in"/>
    </style:style>
    <style:style style:name="T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fo:margin-lef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34" style:parent-style-name="tajtip" style:family="paragraph">
      <style:paragraph-properties fo:text-align="justify" fo:margin-top="0in" fo:margin-bottom="0in" fo:text-indent="0.5in" fo:background-color="#FFFFFF"/>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style:font-weight-complex="bold" fo:color="#000000" style:language-complex="lo" style:country-complex="LA"/>
    </style:style>
    <style:style style:name="T53" style:parent-style-name="DefaultParagraphFont" style:family="text">
      <style:text-properties fo:font-weight="bold" style:font-weight-asian="bold" style:font-weight-complex="bold" fo:color="#000000" style:language-complex="lo" style:country-complex="LA"/>
    </style:style>
    <style:style style:name="T54" style:parent-style-name="DefaultParagraphFont" style:family="text">
      <style:text-properties fo:font-weight="bold" style:font-weight-asian="bold" style:font-weight-complex="bold" fo:color="#000000" style:language-complex="lo" style:country-complex="LA"/>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style:font-weight-complex="bold" fo:color="#000000" style:language-complex="lo" style:country-complex="LA"/>
    </style:style>
    <style:style style:name="T58" style:parent-style-name="DefaultParagraphFont" style:family="text">
      <style:text-properties fo:font-weight="bold" style:font-weight-asian="bold" style:font-weight-complex="bold" fo:color="#000000" style:language-complex="lo" style:country-complex="LA"/>
    </style:style>
    <style:style style:name="T59" style:parent-style-name="DefaultParagraphFont" style:family="text">
      <style:text-properties fo:font-weight="bold" style:font-weight-asian="bold" style:font-weight-complex="bold" fo:color="#000000" style:language-complex="lo" style:country-complex="LA"/>
    </style:style>
    <style:style style:name="T60" style:parent-style-name="DefaultParagraphFont" style:family="text">
      <style:text-properties fo:font-weight="bold" style:font-weight-asian="bold" style:font-weight-complex="bold" fo:color="#000000" style:language-complex="lo" style:country-complex="LA"/>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style:font-weight-complex="bold" fo:color="#000000" style:language-complex="lo" style:country-complex="LA"/>
    </style:style>
    <style:style style:name="T64" style:parent-style-name="DefaultParagraphFont" style:family="text">
      <style:text-properties fo:font-weight="bold" style:font-weight-asian="bold" fo:color="#000000" style:language-complex="lo" style:country-complex="LA"/>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margin-bottom="0in" fo:line-height="100%" fo:margin-lef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fo:margin-lef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4923in"/>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T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language-complex="lo" style:country-complex="LA"/>
    </style:style>
    <style:style style:name="T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language-complex="lo" style:country-complex="LA"/>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T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language-complex="lo" style:country-complex="LA"/>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T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language-complex="lo" style:country-complex="LA"/>
    </style:style>
    <style:style style:name="T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language-complex="lo" style:country-complex="LA"/>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T86" style:parent-style-name="DefaultParagraphFont" style:family="text">
      <style:text-properties style:font-name-asian="Times New Roman" style:font-name-complex="Times New Roman" fo:color="#FF0000" fo:font-size="12pt" style:font-size-asian="12pt" style:font-size-complex="12pt" style:language-asian="lt" style:country-asian="LT" style:language-complex="lo" style:country-complex="LA"/>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P89"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text-indent="0.4923in"/>
    </style:style>
    <style:style style:name="T9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margin-left="0.4923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4923in"/>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text-indent="0.4923in"/>
      <style:text-properties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rojekto</text:span><text:span text:style-name="T3"><text:s/></text:span><text:span text:style-name="T4">Nr.<text:s/></text:span><text:span text:style-name="T5">XIVP-4073(2)</text:span></text:p>
      <text:p text:style-name="P6"><text:span text:style-name="T7">lyginamasis variantas</text:span></text:p>
      <text:p text:style-name="P8"><text:span text:style-name="T9"> </text:span></text:p>
      <text:p text:style-name="P10">LIETUVOS RESPUBLIKOS<text:s/>SEIMAS<text:s/></text:p>
      <text:p text:style-name="P11"/>
      <text:p text:style-name="P12"/>
      <text:p text:style-name="P13"><text:span text:style-name="T14">STATUTAS</text:span></text:p>
      <text:p text:style-name="P15"><text:span text:style-name="T16">DĖL LIETUVOS RESPUBLIKOS SEIMO STATUTO NR. I-399</text:span><text:span text:style-name="T17"><text:line-break/>23<text:s/></text:span><text:span text:style-name="T18">IR 210<text:s/></text:span><text:span text:style-name="T19">STRAIPSNI</text:span><text:span text:style-name="T20">Ų</text:span><text:span text:style-name="T21"><text:s/>PAKEITIMO</text:span></text:p>
      <text:p text:style-name="P22"> </text:p>
      <text:p text:style-name="P23">2024 m.<text:s/><text:s text:c="13"/>d. Nr.</text:p>
      <text:p text:style-name="P24">Vilnius</text:p>
      <text:p text:style-name="P25"/>
      <text:p text:style-name="P26"> </text:p>
      <text:p text:style-name="P27"><text:bookmark-start text:name="part_95391e141b46458495d526414d50d0b9"/><text:bookmark-end text:name="part_95391e141b46458495d526414d50d0b9"/><text:span text:style-name="T28">1</text:span><text:span text:style-name="T29"><text:s/></text:span><text:span text:style-name="T30">straipsnis.</text:span><text:span text:style-name="T31"><text:s/></text:span><text:span text:style-name="T32">23 straipsnio pakeitimas</text:span></text:p>
      <text:p text:style-name="P33"><text:bookmark-start text:name="part_47df8d907d314f17ad75dbac0983f6ec"/><text:bookmark-end text:name="part_47df8d907d314f17ad75dbac0983f6ec"/>1.<text:s/>Papildyti<text:s/>23 straipsnį nauja 2<text:s/>dalimi:</text:p>
      <text:p text:style-name="P34"><text:bookmark-start text:name="part_fe5abad9e4014a9ca7703a192522815b"/><text:bookmark-start text:name="part_9936264a1b854ac397f956a3bd2c5dbe"/><text:bookmark-end text:name="part_fe5abad9e4014a9ca7703a192522815b"/><text:bookmark-end text:name="part_9936264a1b854ac397f956a3bd2c5dbe"/><text:span text:style-name="T35">„</text:span><text:span text:style-name="T36">2.<text:s/></text:span><text:span text:style-name="T37">Jeigu<text:s/></text:span><text:span text:style-name="T38">Seimo narys, išklausęs generalinio prokuroro pranešimą dėl jo patraukimo baudžiamojon atsakomybėn, suėmimo ar kitokio jo laisvės suvaržymo,<text:s/></text:span><text:span text:style-name="T39">iš karto viešai<text:s/></text:span><text:span text:style-name="T40">Seimo posėdyje<text:s/></text:span><text:span text:style-name="T41">padar</text:span><text:span text:style-name="T42">o</text:span><text:span text:style-name="T43"><text:s/>pareiškimą,<text:s/></text:span><text:span text:style-name="T44">jog sutinka, kad jo neliečiamybė būtų panaikinta</text:span><text:span text:style-name="T45">, tyrimo komisija dėl sutikimo Seimo narį patraukti<text:s/></text:span><text:span text:style-name="T46">baudžiamojon atsakomybėn, suimti ar kitaip suvaržyti jo laisvę nesudaroma.</text:span><text:span text:style-name="T47"><text:s/>Šiuo atveju</text:span><text:span text:style-name="T48"><text:s/></text:span><text:span text:style-name="T49">Seimo pirmininkas teikia Seimo nutarimo</text:span><text:span text:style-name="T50"><text:s/>dėl<text:s/></text:span><text:span text:style-name="T51"><text:s/></text:span><text:span text:style-name="T52">sutik</text:span><text:span text:style-name="T53">imo</text:span><text:span text:style-name="T54"><text:s/>Seimo narį patraukti baudžiamojon atsakomybėn, suimti ar kitaip suvaržyti jo laisvę</text:span><text:span text:style-name="T55"><text:s/></text:span><text:span text:style-name="T56">projektą</text:span><text:span text:style-name="T57">.<text:s/></text:span><text:span text:style-name="T58">Seimo nario asmens neliečiamybės atėmimo klausimas įrašomas į<text:s/></text:span><text:span text:style-name="T59">artimiausio<text:s/></text:span><text:span text:style-name="T60">Seimo posėdžio darbotvarkę.<text:s/></text:span><text:span text:style-name="T61">Diskusijose dėl<text:s/></text:span><text:span text:style-name="T62">neliečiamybės atėmimo dalyvauja Seimo narys, kurio asmens neliečiamybės klausimas sprendžiamas,<text:s/></text:span><text:span text:style-name="T63">ir ne daugiau kaip po 2 Seimo narius, pasisakančius „už“ ir „prieš“</text:span><text:span text:style-name="T64">.</text:span><text:span text:style-name="T65"><text:s/>Seimo nutarimas<text:s/></text:span><text:span text:style-name="T66">dėl<text:s/></text:span><text:span text:style-name="T67">sutik</text:span><text:span text:style-name="T68">imo</text:span><text:span text:style-name="T69"><text:s/></text:span><text:span text:style-name="T70">Seimo narį<text:s/></text:span><text:span text:style-name="T71">patraukti baudžiamojon atsakomybėn, suimti ar kitaip suvaržyti jo laisvę gali būti priimtas, kai už jį balsuoja daugiau kaip pusė visų Seimo narių.</text:span><text:span text:style-name="T72">“</text:span></text:p>
      <text:p text:style-name="P73"><text:bookmark-start text:name="part_ecf5484c4baa4d72b188c07af64df824"/><text:bookmark-start text:name="part_9405901d052b49be94d563d8c8806467"/><text:bookmark-end text:name="part_ecf5484c4baa4d72b188c07af64df824"/><text:bookmark-end text:name="part_9405901d052b49be94d563d8c8806467"/>2.<text:s/>Buvusias 23 straipsnio 2–7 dalis laikyti atitinkamai<text:s/>3–8<text:s/>dalimis.</text:p>
      <text:soft-page-break/>
      <text:p text:style-name="P74">3.<text:s/>Pakeisti 23 straipsnio 8 dalį ir ją išdėstyti taip:</text:p>
      <text:p text:style-name="P75"><text:bookmark-start text:name="part_9354df214f094ee8b88b8bec4edb9f5a"/><text:bookmark-end text:name="part_9354df214f094ee8b88b8bec4edb9f5a"/><text:span text:style-name="T76">„</text:span><text:span text:style-name="T77">7.</text:span><text:span text:style-name="T78">8.</text:span><text:span text:style-name="T79"><text:s/>Seimo sprendimai šio straipsnio</text:span><text:span text:style-name="T80"><text:s/>1</text:span><text:span text:style-name="T81">, 2</text:span><text:span text:style-name="T82"><text:s/>ir<text:s/></text:span><text:span text:style-name="T83">4</text:span><text:span text:style-name="T84">5</text:span><text:span text:style-name="T85"><text:s/>dalyse nurodytais</text:span><text:span text:style-name="T86"><text:s/></text:span><text:span text:style-name="T87">klausimais po pateikimo svarstomi ir priimami tame pačiame posėdyje, jeigu Seimas nenusprendžia kitaip.</text:span><text:span text:style-name="T88">“</text:span></text:p>
      <text:p text:style-name="P89"/>
      <text:p text:style-name="P90"><text:span text:style-name="T91">2 straipsnis. 210 straipsnio pakeitimas</text:span></text:p>
      <text:p text:style-name="P92">Pakeisti 210 straipsnio 2 dalies 2 punktą ir jį išdėstyti taip:</text:p>
      <text:p text:style-name="P93"><text:span text:style-name="T94">„2) jeigu Ministras Pirmininkas ar ministras nėra Seimo nariai, o teisėjas nėra Konstitucinio Teismo<text:s/></text:span><text:span text:style-name="T95">pirmininkas ar teisėjas, Aukščiausiojo Teismo pirmininkas ar teisėjas, Apeliacinio teismo pirmininkas ar teisėjas, Seimas sprendžia, ar sudaryti tyrimo komisiją dėl sutikimo Ministrą Pirmininką, ministrą ar teisėją patraukti baudžiamojon atsakomybėn, suimti ar kitaip suvaržyti jų laisvę. Tokiu atveju veiksmai atliekami pagal šio statuto 23 straipsnio<text:s/></text:span><text:span text:style-name="T96">2</text:span><text:span text:style-name="T97">,<text:s/></text:span><text:span text:style-name="T98">3</text:span><text:span text:style-name="T99">, 4, 5</text:span><text:span text:style-name="T100">,</text:span><text:span text:style-name="T101"><text:s/></text:span><text:span text:style-name="T102">ir</text:span><text:span text:style-name="T103"><text:s/>6<text:s/></text:span><text:span text:style-name="T104">ir 7<text:s/></text:span><text:span text:style-name="T105">dalis.“</text:span></text:p>
      <text:p text:style-name="P106"/>
      <text:p text:style-name="P107">Seimo Pirmininkas</text:p>
      <text:p text:style-name="P108">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4-10-09T13:40:00Z</meta:creation-date>
    <dc:date>2024-10-09T13:40:00Z</dc: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2" meta:paragraph-count="8" meta:word-count="292" meta:character-count="2198" meta:row-count="36" meta:non-whitespace-character-count="1914"/>
  </office:meta>
</office:document-meta>
</file>