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2" style:parent-style-name="Normal" style:family="paragraph">
      <style:paragraph-properties fo:text-align="center" style:vertical-align="baseline" fo:line-height="150%"/>
    </style:style>
    <style:style style:name="P13" style:parent-style-name="Normal" style:family="paragraph">
      <style:paragraph-properties fo:text-align="center" fo:line-height="150%"/>
    </style:style>
    <style:style style:name="T14" style:parent-style-name="DefaultParagraphFont" style:family="text">
      <style:text-properties style:font-weight-complex="bold"/>
    </style:style>
    <style:style style:name="T15" style:parent-style-name="DefaultParagraphFont" style:family="text">
      <style:text-properties style:font-weight-complex="bold"/>
    </style:style>
    <style:style style:name="T16" style:parent-style-name="DefaultParagraphFont" style:family="text">
      <style:text-properties style:font-weight-complex="bold"/>
    </style:style>
    <style:style style:name="P17" style:parent-style-name="Normal" style:family="paragraph">
      <style:paragraph-properties fo:text-align="center" fo:line-height="150%"/>
    </style:style>
    <style:style style:name="T18" style:parent-style-name="DefaultParagraphFont" style:family="text">
      <style:text-properties fo:language="it" fo:country="IT"/>
    </style:style>
    <style:style style:name="P19" style:parent-style-name="Normal" style:family="paragraph">
      <style:paragraph-properties fo:line-height="150%"/>
    </style:style>
    <style:style style:name="P20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P21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line-height="150%"/>
    </style:style>
    <style:style style:name="P23" style:parent-style-name="Normal" style:family="paragraph">
      <style:paragraph-properties fo:line-height="150%"/>
    </style:style>
    <style:style style:name="P24" style:parent-style-name="Normal" style:family="paragraph">
      <style:paragraph-properties fo:text-align="justify" fo:line-height="150%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line-height="150%"/>
    </style:style>
    <style:style style:name="T4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6" style:parent-style-name="Normal" style:family="paragraph">
      <style:paragraph-properties fo:text-align="justify" fo:line-height="150%"/>
    </style:style>
    <style:style style:name="T4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8" style:parent-style-name="DefaultParagraphFont" style:family="text">
      <style:text-properties style:font-weight-complex="bold" fo:color="#000000" style:font-size-complex="12pt" fo:language="fr" fo:country="FR" style:language-asian="lt" style:country-asian="LT"/>
    </style:style>
    <style:style style:name="T4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52" style:parent-style-name="Normal" style:family="paragraph">
      <style:paragraph-properties fo:text-align="center" fo:line-height="150%"/>
      <style:text-properties style:font-weight-complex="bold"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DĖL<text:s/>LIETUVOS RESPUBLIKOS<text:s/>ŪKINIŲ BENDRIJŲ ĮSTATYMO NR. IX-1804 4, 5, 7 IR 16 STRAIPSNIŲ PAKEITIMO</text:p>
      <text:p text:style-name="P9"><text:span text:style-name="T10">ĮSTATYMO<text:s/></text:span><text:span text:style-name="T11">PROJEKTO</text:span></text:p>
      <text:p text:style-name="P12"/>
      <text:p text:style-name="P13">2024-05-13 Nr.<text:s/><text:span text:style-name="T14">XIVP-322</text:span><text:span text:style-name="T15">3</text:span><text:span text:style-name="T16">(2)</text:span></text:p>
      <text:p text:style-name="P17"><text:span text:style-name="T18">Vilnius</text:span></text:p>
      <text:p text:style-name="P19"/>
      <text:p text:style-name="P20">Įvertinę projekto atitiktį Konstitucijai, įstatymams, teisėkūros principams ir teisės technikos taisyklėms, pažymime, kad turėtų būti patikslinta įstatymo įsigaliojimo data.</text:p>
      <text:p text:style-name="P21"/>
      <text:p text:style-name="P22"/>
      <text:p text:style-name="P23"/>
      <text:p text:style-name="P24"><text:bookmark-start text:name="part_ca2f4f75aa6e4209952269d76c7edd79"/><text:bookmark-start text:name="part_1559b8990c6e4fd599bd511a54bf1c98"/><text:bookmark-start text:name="part_7b985597233044d797f94a7e0524dac8"/><text:bookmark-start text:name="part_8d884e1b3a0c46778ef17dddf417aa88"/><text:bookmark-end text:name="part_ca2f4f75aa6e4209952269d76c7edd79"/><text:bookmark-end text:name="part_1559b8990c6e4fd599bd511a54bf1c98"/><text:bookmark-end text:name="part_7b985597233044d797f94a7e0524dac8"/><text:bookmark-end text:name="part_8d884e1b3a0c46778ef17dddf417aa88"/><text:span text:style-name="T25">Departamento direktorius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text:s text:c="7"/>Dainius Zebleckis</text:span>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><text:span text:style-name="T44">M. Masteikienė, tel. (0 5) 209 6843, el. p.<text:s/></text:span><text:a xlink:href="mailto:milda.masteikiene@lrs.lt" office:target-frame-name="_parent" xlink:show="replace"><text:span text:style-name="T45">milda.masteikiene@lrs.lt</text:span></text:a></text:p>
      <text:p text:style-name="P46"><text:span text:style-name="T47">E. Mušinskis, tel. (</text:span><text:span text:style-name="T48">0<text:s/></text:span><text:span text:style-name="T49">5) 209 6356, el. p.<text:s/></text:span><text:a xlink:href="mailto:edvinas.musinskis@lrs.lt" office:target-frame-name="_top" xlink:show="replace"><text:span text:style-name="T50">edvinas.musinskis@lrs.lt</text:span></text:a><text:span text:style-name="T51"><text:s/></text:span>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2LVL1" style:family="text">
      <style:text-properties style:text-line-through-type="none"/>
    </style:style>
    <style:style style:name="WW_CharLFO7LVL1" style:family="text">
      <style:text-properties fo:font-style="normal" style:font-style-asian="normal"/>
    </style:style>
    <style:style style:name="WW_CharLFO8LVL1" style:family="text">
      <style:text-properties fo:font-style="normal" style:font-style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4-05-13T07:54:00Z</meta:creation-date>
    <dc:date>2024-05-13T07:54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86" meta:character-count="700" meta:row-count="39" meta:non-whitespace-character-count="629"/>
  </office:meta>
</office:document-meta>
</file>