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text-properties style:font-name-asian="Times New Roman"/>
    </style:style>
    <style:style style:name="P41" style:parent-style-name="Normal" style:family="paragraph">
      <style:text-properties style:font-name-asian="Times New Roman" fo:font-size="16pt" style:font-size-asian="16pt" style:font-size-complex="16pt"/>
    </style:style>
    <style:style style:name="P4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name-asian="Times New Roma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paragraph-properties fo:text-indent="0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text-indent="0in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text-properties fo:font-size="16pt" style:font-size-asian="16pt" style:font-size-complex="16pt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 style:font-style-complex="italic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style:font-style-complex="italic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style:font-style-complex="italic"/>
    </style:style>
    <style:style style:name="P173" style:parent-style-name="Header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74" style:parent-style-name="DefaultParagraphFont" style:family="text">
      <style:text-properties style:font-style-complex="italic"/>
    </style:style>
    <style:style style:name="P175" style:parent-style-name="Normal" style:family="paragraph">
      <style:paragraph-properties fo:margin-left="0.5in" fo:text-indent="0in">
        <style:tab-stops/>
      </style:paragraph-properties>
    </style:style>
    <style:style style:name="P176" style:parent-style-name="Normal" style:family="paragraph">
      <style:paragraph-properties fo:margin-left="0.5in" fo:text-indent="0in">
        <style:tab-stops/>
      </style:paragraph-properties>
    </style:style>
    <style:style style:name="P177" style:parent-style-name="Normal" style:family="paragraph">
      <style:paragraph-properties fo:margin-left="0.5in" fo:text-indent="0in">
        <style:tab-stops/>
      </style:paragraph-properties>
    </style:style>
    <style:style style:name="P178" style:parent-style-name="Normal" style:family="paragraph">
      <style:paragraph-properties fo:margin-left="0.5in" fo:text-indent="0in">
        <style:tab-stops/>
      </style:paragraph-properties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text-properties fo:font-size="10pt" style:font-size-asian="10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fo:font-size="10pt" style:font-size-asian="10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text-properties fo:font-size="16pt" style:font-size-asian="16pt" style:font-size-complex="16pt"/>
    </style:style>
    <style:style style:name="P203" style:parent-style-name="Normal" style:family="paragraph">
      <style:paragraph-properties fo:text-indent="0.4923in"/>
      <style:text-properties fo:font-style="italic" style:font-style-asian="italic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P211" style:parent-style-name="Normal" style:family="paragraph">
      <style:paragraph-properties fo:text-indent="0.4923in"/>
      <style:text-properties fo:font-size="10pt" style:font-size-asian="10p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style:font-style-complex="italic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style:font-style-complex="italic" fo:color="#000000"/>
    </style:style>
    <style:style style:name="T224" style:parent-style-name="DefaultParagraphFont" style:family="text">
      <style:text-properties style:font-style-complex="italic" fo:color="#000000"/>
    </style:style>
    <style:style style:name="T225" style:parent-style-name="DefaultParagraphFont" style:family="text">
      <style:text-properties style:font-style-complex="italic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P23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38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-asian="Times New Roman" style:font-size-complex="12pt" style:language-asian="lt" style:country-asian="LT"/>
    </style:style>
    <style:style style:name="T24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44" style:parent-style-name="DefaultParagraphFont" style:family="text">
      <style:text-properties style:font-name-asian="Times New Roman" style:font-size-complex="12pt" style:language-asian="lt" style:country-asian="LT"/>
    </style:style>
    <style:style style:name="T24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46" style:parent-style-name="DefaultParagraphFont" style:family="text">
      <style:text-properties style:font-name-asian="Times New Roman" style:font-size-complex="12pt" style:language-asian="lt" style:country-asian="LT"/>
    </style:style>
    <style:style style:name="T247" style:parent-style-name="DefaultParagraphFont" style:family="text">
      <style:text-properties style:font-name-asian="Times New Roman" style:font-size-complex="12pt" style:language-asian="lt" style:country-asian="LT"/>
    </style:style>
    <style:style style:name="T248" style:parent-style-name="DefaultParagraphFont" style:family="text">
      <style:text-properties style:font-name-asian="Times New Roman" style:font-size-complex="12pt" style:language-asian="lt" style:country-asian="LT"/>
    </style:style>
    <style:style style:name="T249" style:parent-style-name="DefaultParagraphFont" style:family="text">
      <style:text-properties style:font-name-asian="Times New Roman" style:font-size-complex="12pt" style:language-asian="lt" style:country-asian="LT"/>
    </style:style>
    <style:style style:name="T2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  <style:text-properties fo:font-size="10pt" style:font-size-asian="10pt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  <style:text-properties fo:font-size="10pt" style:font-size-asian="10pt"/>
    </style:style>
    <style:style style:name="P260" style:parent-style-name="Normal" style:family="paragraph">
      <style:paragraph-properties fo:text-indent="0.4923in"/>
      <style:text-properties fo:font-size="10pt" style:font-size-asian="10pt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style:font-style-complex="italic"/>
    </style:style>
    <style:style style:name="P263" style:parent-style-name="Normal" style:family="paragraph">
      <style:paragraph-properties fo:text-indent="0.4923in"/>
      <style:text-properties fo:font-size="10pt" style:font-size-asian="10pt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style:font-style-complex="italic"/>
    </style:style>
    <style:style style:name="P266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4923in"/>
      <style:text-properties fo:font-size="10pt" style:font-size-asian="10pt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indent="0.4923in"/>
      <style:text-properties fo:font-size="10pt" style:font-size-asian="10pt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name-asian="Times New Roman" style:font-size-complex="12pt" style:language-asian="lt" style:country-asian="LT"/>
    </style:style>
    <style:style style:name="T27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76" style:parent-style-name="DefaultParagraphFont" style:family="text">
      <style:text-properties style:font-name-asian="Times New Roman" style:font-size-complex="12pt" style:language-asian="lt" style:country-asian="LT"/>
    </style:style>
    <style:style style:name="T27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78" style:parent-style-name="DefaultParagraphFont" style:family="text">
      <style:text-properties style:font-name-asian="Times New Roman"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91" style:parent-style-name="Normal" style:family="paragraph">
      <style:paragraph-properties fo:text-indent="0.4923in"/>
      <style:text-properties fo:font-style="italic" style:font-style-asian="italic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2.5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per 62.5%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1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indent="0.4923in"/>
      <style:text-properties fo:font-size="10pt" style:font-size-asian="10pt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/>
      <style:text-properties fo:font-size="10pt" style:font-size-asian="10pt"/>
    </style:style>
    <style:style style:name="P322" style:parent-style-name="Normal" style:family="paragraph">
      <style:paragraph-properties fo:text-indent="0.4923in"/>
      <style:text-properties fo:font-size="10pt" style:font-size-asian="10pt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style:font-style-complex="italic"/>
    </style:style>
    <style:style style:name="P325" style:parent-style-name="Normal" style:family="paragraph">
      <style:paragraph-properties fo:text-indent="0.4923in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style:font-style-complex="italic"/>
    </style:style>
    <style:style style:name="P328" style:parent-style-name="Normal" style:family="paragraph">
      <style:paragraph-properties fo:text-indent="0.4923in"/>
      <style:text-properties fo:font-size="10pt" style:font-size-asian="10pt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2.5%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2.5%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61" style:parent-style-name="Normal" style:family="paragraph">
      <style:paragraph-properties fo:text-indent="0.4923in"/>
      <style:text-properties fo:font-style="italic" style:font-style-asian="italic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2.5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fo:font-style="italic" style:font-style-asian="italic"/>
    </style:style>
    <style:style style:name="P376" style:parent-style-name="Normal" style:family="paragraph">
      <style:paragraph-properties fo:text-indent="0.4923in"/>
      <style:text-properties fo:font-size="10pt" style:font-size-asian="10pt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indent="0.4923in"/>
      <style:text-properties fo:font-size="10pt" style:font-size-asian="10pt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2.5%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99" style:parent-style-name="Normal" style:family="paragraph">
      <style:paragraph-properties fo:text-indent="0.4923in"/>
      <style:text-properties fo:font-style="italic" style:font-style-asian="italic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2.5%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2.5%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2.5%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2.5%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2.5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fo:font-style="italic" style:font-style-asian="italic"/>
    </style:style>
    <style:style style:name="P422" style:parent-style-name="Normal" style:family="paragraph">
      <style:paragraph-properties fo:text-indent="0.4923in"/>
      <style:text-properties fo:font-size="10pt" style:font-size-asian="10pt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indent="0.4923in"/>
      <style:text-properties fo:font-size="10pt" style:font-size-asian="10pt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2.5%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position="super 62.5%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text-position="super 62.5%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2.5%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text-position="super 62.5%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52" style:parent-style-name="Normal" style:family="paragraph">
      <style:paragraph-properties fo:text-indent="0.4923in"/>
      <style:text-properties fo:font-style="italic" style:font-style-asian="italic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style:font-name-asian="Times New Roman" style:font-size-complex="12pt" style:language-asian="lt" style:country-asian="LT"/>
    </style:style>
    <style:style style:name="T456" style:parent-style-name="DefaultParagraphFont" style:family="text">
      <style:text-properties style:font-name-asian="Times New Roman" style:font-size-complex="12pt" style:language-asian="lt" style:country-asian="LT"/>
    </style:style>
    <style:style style:name="T457" style:parent-style-name="DefaultParagraphFont" style:family="text">
      <style:text-properties style:font-name-asian="Times New Roman" style:font-size-complex="12pt" style:language-asian="lt" style:country-asian="LT"/>
    </style:style>
    <style:style style:name="T458" style:parent-style-name="DefaultParagraphFont" style:family="text">
      <style:text-properties style:font-name-asian="Times New Roman" style:font-size-complex="12pt" style:language-asian="lt" style:country-asian="LT"/>
    </style:style>
    <style:style style:name="T4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P464" style:parent-style-name="Normal" style:family="paragraph">
      <style:paragraph-properties fo:text-indent="0.4923in"/>
      <style:text-properties fo:font-size="10pt" style:font-size-asian="10pt"/>
    </style:style>
    <style:style style:name="P465" style:parent-style-name="Normal" style:family="paragraph">
      <style:paragraph-properties fo:text-indent="0.4923in"/>
      <style:text-properties style:font-weight-complex="bold" style:font-style-complex="italic"/>
    </style:style>
    <style:style style:name="P466" style:parent-style-name="Normal" style:family="paragraph">
      <style:paragraph-properties fo:text-indent="0.4923in"/>
      <style:text-properties fo:font-size="10pt" style:font-size-asian="10pt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name-asian="Times New Roman" style:font-size-complex="12pt" style:language-asian="lt" style:country-asian="LT"/>
    </style:style>
    <style:style style:name="T471" style:parent-style-name="DefaultParagraphFont" style:family="text">
      <style:text-properties style:font-name-asian="Times New Roman"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84" style:parent-style-name="Normal" style:family="paragraph">
      <style:paragraph-properties fo:text-indent="0.4923in"/>
      <style:text-properties fo:font-style="italic" style:font-style-asian="italic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text-position="super 62.5%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2.5%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text-position="super 62.5%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2.5%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text-position="super 62.5%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text-position="super 62.5%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2.5%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2.5%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2.5%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text-position="super 62.5%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text-position="super 62.5%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text-position="super 62.5%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text-position="super 62.5%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text-position="super 62.5%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text-position="super 62.5%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text-position="super 62.5%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text-position="super 62.5%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text-position="super 62.5%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text-position="super 62.5%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text-position="super 62.5%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text-position="super 62.5%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text-position="super 62.5%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fo:font-style="italic" style:font-style-asian="italic"/>
    </style:style>
    <style:style style:name="P541" style:parent-style-name="Normal" style:family="paragraph">
      <style:paragraph-properties fo:text-indent="0.4923in"/>
      <style:text-properties fo:font-size="10pt" style:font-size-asian="10pt"/>
    </style:style>
    <style:style style:name="P542" style:parent-style-name="Normal" style:family="paragraph">
      <style:paragraph-properties fo:text-indent="0.4923in"/>
    </style:style>
    <style:style style:name="P543" style:parent-style-name="Normal" style:family="paragraph">
      <style:paragraph-properties fo:text-indent="0.4923in"/>
      <style:text-properties fo:font-size="10pt" style:font-size-asian="10pt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text-position="super 62.5%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position="super 62.5%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text-position="super 62.5%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text-position="super 62.5%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text-position="super 62.5%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text-position="super 62.5%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text-position="super 62.5%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text-position="super 62.5%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text-position="super 62.5%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text-position="super 62.5%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text-position="super 62.5%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text-position="super 62.5%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text-position="super 62.5%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text-position="super 62.5%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text-position="super 62.5%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text-position="super 62.5%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per 62.5%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text-position="super 62.5%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text-position="super 62.5%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text-position="super 62.5%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text-position="super 62.5%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text-position="super 62.5%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08" style:parent-style-name="Normal" style:family="paragraph">
      <style:paragraph-properties fo:text-indent="0.4923in"/>
      <style:text-properties fo:font-style="italic" style:font-style-asian="italic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style:font-name-asian="Times New Roman" style:font-size-complex="12pt" style:language-asian="lt" style:country-asian="LT"/>
    </style:style>
    <style:style style:name="T612" style:parent-style-name="DefaultParagraphFont" style:family="text">
      <style:text-properties style:font-name-asian="Times New Roman" style:font-size-complex="12pt" style:language-asian="lt" style:country-asian="LT"/>
    </style:style>
    <style:style style:name="T613" style:parent-style-name="DefaultParagraphFont" style:family="text">
      <style:text-properties style:font-name-asian="Times New Roman" style:font-size-complex="12pt" style:language-asian="lt" style:country-asian="LT"/>
    </style:style>
    <style:style style:name="T614" style:parent-style-name="DefaultParagraphFont" style:family="text">
      <style:text-properties style:font-name-asian="Times New Roman" style:font-size-complex="12pt" style:language-asian="lt" style:country-asian="LT"/>
    </style:style>
    <style:style style:name="T61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fo:font-style="italic" style:font-style-asian="italic"/>
    </style:style>
    <style:style style:name="P620" style:parent-style-name="Normal" style:family="paragraph">
      <style:paragraph-properties fo:text-indent="0.4923in"/>
      <style:text-properties fo:font-size="10pt" style:font-size-asian="10pt"/>
    </style:style>
    <style:style style:name="P621" style:parent-style-name="Normal" style:family="paragraph">
      <style:paragraph-properties fo:text-indent="0.4923in"/>
    </style:style>
    <style:style style:name="P622" style:parent-style-name="Normal" style:family="paragraph">
      <style:paragraph-properties fo:text-indent="0.4923in"/>
      <style:text-properties fo:font-size="10pt" style:font-size-asian="10pt"/>
    </style:style>
    <style:style style:name="P623" style:parent-style-name="Normal" style:family="paragraph">
      <style:paragraph-properties fo:text-indent="0.4923in"/>
    </style:style>
    <style:style style:name="P624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625" style:parent-style-name="Normal" style:family="paragraph">
      <style:paragraph-properties fo:text-indent="0.4923in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name-asian="Times New Roman" style:font-size-complex="12pt" style:language-asian="lt" style:country-asian="LT"/>
    </style:style>
    <style:style style:name="T629" style:parent-style-name="DefaultParagraphFont" style:family="text">
      <style:text-properties style:font-name-asian="Times New Roman"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P64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42" style:parent-style-name="Normal" style:family="paragraph">
      <style:paragraph-properties fo:text-indent="0.4923in"/>
      <style:text-properties fo:font-style="italic" style:font-style-asian="italic"/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fo:font-style="italic" style:font-style-asian="italic"/>
    </style:style>
    <style:style style:name="P656" style:parent-style-name="Normal" style:family="paragraph">
      <style:paragraph-properties fo:text-indent="0.4923in"/>
      <style:text-properties fo:font-size="10pt" style:font-size-asian="10pt"/>
    </style:style>
    <style:style style:name="P657" style:parent-style-name="Normal" style:family="paragraph">
      <style:paragraph-properties fo:text-indent="0.4923in"/>
    </style:style>
    <style:style style:name="P658" style:parent-style-name="Normal" style:family="paragraph">
      <style:paragraph-properties fo:text-indent="0.4923in"/>
      <style:text-properties fo:font-size="10pt" style:font-size-asian="10pt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indent="0.4923in"/>
      <style:text-properties fo:font-size="10pt" style:font-size-asian="10pt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text-properties style:font-name-asian="Times New Roman" fo:font-size="14pt" style:font-size-asian="14pt" style:font-size-complex="14pt"/>
    </style:style>
    <style:style style:name="P679" style:parent-style-name="Normal" style:family="paragraph">
      <style:paragraph-properties fo:text-indent="0.4923in"/>
      <style:text-properties fo:font-style="italic" style:font-style-asian="italic"/>
    </style:style>
    <style:style style:name="P680" style:parent-style-name="Normal" style:family="paragraph">
      <style:paragraph-properties fo:text-indent="0.4923in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fo:font-weight="bold" style:font-weight-asian="bold" fo:font-style="italic" style:font-style-asian="italic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text-indent="0.4923in"/>
      <style:text-properties fo:font-size="10pt" style:font-size-asian="10pt"/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paragraph-properties fo:text-indent="0.4923in"/>
      <style:text-properties fo:font-size="10pt" style:font-size-asian="10pt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indent="0.4923in"/>
      <style:text-properties fo:font-size="10pt" style:font-size-asian="10pt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715" style:parent-style-name="Normal" style:family="paragraph">
      <style:paragraph-properties fo:text-indent="0.4923in"/>
      <style:text-properties fo:font-style="italic" style:font-style-asian="italic"/>
    </style:style>
    <style:style style:name="P716" style:parent-style-name="Normal" style:family="paragraph">
      <style:paragraph-properties fo:text-indent="0.4923in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2" style:parent-style-name="DefaultParagraphFont" style:family="text">
      <style:text-properties fo:font-weight="bold" style:font-weight-asian="bold" fo:font-style="italic" style:font-style-asian="italic"/>
    </style:style>
    <style:style style:name="P733" style:parent-style-name="Normal" style:family="paragraph">
      <style:paragraph-properties fo:text-indent="0.4923in"/>
      <style:text-properties fo:font-size="10pt" style:font-size-asian="10pt"/>
    </style:style>
    <style:style style:name="P734" style:parent-style-name="Normal" style:family="paragraph">
      <style:paragraph-properties fo:text-indent="0.4923in"/>
    </style:style>
    <style:style style:name="P735" style:parent-style-name="Normal" style:family="paragraph">
      <style:paragraph-properties fo:text-indent="0.4923in"/>
      <style:text-properties fo:font-size="10pt" style:font-size-asian="10pt"/>
    </style:style>
    <style:style style:name="P736" style:parent-style-name="Normal" style:family="paragraph">
      <style:paragraph-properties fo:text-indent="0.4923in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762" style:parent-style-name="Normal" style:family="paragraph">
      <style:paragraph-properties fo:text-indent="0.4923in"/>
      <style:text-properties fo:font-style="italic" style:font-style-asian="italic"/>
    </style:style>
    <style:style style:name="P763" style:parent-style-name="Normal" style:family="paragraph">
      <style:paragraph-properties fo:text-indent="0.4923in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9" style:parent-style-name="DefaultParagraphFont" style:family="text">
      <style:text-properties fo:font-weight="bold" style:font-weight-asian="bold" fo:font-style="italic" style:font-style-asian="italic"/>
    </style:style>
    <style:style style:name="P780" style:parent-style-name="Normal" style:family="paragraph">
      <style:paragraph-properties fo:text-indent="0.4923in"/>
      <style:text-properties fo:font-size="10pt" style:font-size-asian="10pt"/>
    </style:style>
    <style:style style:name="P781" style:parent-style-name="Normal" style:family="paragraph">
      <style:paragraph-properties fo:text-indent="0.4923in"/>
    </style:style>
    <style:style style:name="P782" style:parent-style-name="Normal" style:family="paragraph">
      <style:paragraph-properties fo:text-indent="0.4923in"/>
      <style:text-properties fo:font-size="10pt" style:font-size-asian="10pt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indent="0.4923in"/>
      <style:text-properties fo:font-size="10pt" style:font-size-asian="10pt"/>
    </style:style>
    <style:style style:name="P785" style:parent-style-name="Normal" style:family="paragraph">
      <style:paragraph-properties fo:text-indent="0.4923in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text-properties style:font-name-asian="Times New Roman" fo:font-size="14pt" style:font-size-asian="14pt" style:font-size-complex="14pt"/>
    </style:style>
    <style:style style:name="P809" style:parent-style-name="Normal" style:family="paragraph">
      <style:paragraph-properties fo:text-indent="0.4923in"/>
      <style:text-properties fo:font-style="italic" style:font-style-asian="italic"/>
    </style:style>
    <style:style style:name="P810" style:parent-style-name="Normal" style:family="paragraph">
      <style:paragraph-properties fo:text-indent="0.4923in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style:font-name-asian="Times New Roman" style:font-size-complex="12pt" style:language-asian="lt" style:country-asian="LT"/>
    </style:style>
    <style:style style:name="T813" style:parent-style-name="DefaultParagraphFont" style:family="text">
      <style:text-properties style:font-name-asian="Times New Roman" style:font-size-complex="12pt" style:language-asian="lt" style:country-asian="LT"/>
    </style:style>
    <style:style style:name="T814" style:parent-style-name="DefaultParagraphFont" style:family="text">
      <style:text-properties style:font-name-asian="Times New Roman" style:font-size-complex="12pt" style:language-asian="lt" style:country-asian="LT"/>
    </style:style>
    <style:style style:name="T815" style:parent-style-name="DefaultParagraphFont" style:family="text">
      <style:text-properties style:font-name-asian="Times New Roman" style:font-size-complex="12pt" style:language-asian="lt" style:country-asian="LT"/>
    </style:style>
    <style:style style:name="T8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1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8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fo:font-style="italic" style:font-style-asian="italic"/>
    </style:style>
    <style:style style:name="P822" style:parent-style-name="Normal" style:family="paragraph">
      <style:paragraph-properties fo:text-indent="0.4923in"/>
      <style:text-properties fo:font-size="10pt" style:font-size-asian="10pt"/>
    </style:style>
    <style:style style:name="P823" style:parent-style-name="Normal" style:family="paragraph">
      <style:paragraph-properties fo:text-indent="0.4923in"/>
      <style:text-properties style:font-weight-complex="bold" style:font-style-complex="italic"/>
    </style:style>
    <style:style style:name="P824" style:parent-style-name="Normal" style:family="paragraph">
      <style:paragraph-properties fo:text-indent="0.4923in"/>
      <style:text-properties fo:font-size="10pt" style:font-size-asian="10pt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name-asian="Times New Roman" style:font-size-complex="12pt" style:language-asian="lt" style:country-asian="LT"/>
    </style:style>
    <style:style style:name="T829" style:parent-style-name="DefaultParagraphFont" style:family="text">
      <style:text-properties style:font-name-asian="Times New Roman" style:font-size-complex="12pt" style:language-asian="lt" style:country-asian="LT"/>
    </style:style>
    <style:style style:name="T830" style:parent-style-name="DefaultParagraphFont" style:family="text">
      <style:text-properties style:font-name-asian="Times New Roman" style:font-size-complex="12pt" style:language-asian="lt" style:country-asian="LT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43" style:parent-style-name="Normal" style:family="paragraph">
      <style:paragraph-properties fo:text-indent="0.4923in"/>
      <style:text-properties fo:font-style="italic" style:font-style-asian="italic"/>
    </style:style>
    <style:style style:name="P844" style:parent-style-name="Normal" style:family="paragraph">
      <style:paragraph-properties fo:text-indent="0.4923in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style:font-name-asian="Times New Roman" style:font-size-complex="12pt" style:language-asian="lt" style:country-asian="LT"/>
    </style:style>
    <style:style style:name="T847" style:parent-style-name="DefaultParagraphFont" style:family="text">
      <style:text-properties style:font-name-asian="Times New Roman" style:font-size-complex="12pt" style:language-asian="lt" style:country-asian="LT"/>
    </style:style>
    <style:style style:name="T848" style:parent-style-name="DefaultParagraphFont" style:family="text">
      <style:text-properties style:font-name-asian="Times New Roman" style:font-size-complex="12pt" style:language-asian="lt" style:country-asian="LT"/>
    </style:style>
    <style:style style:name="T8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50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851" style:parent-style-name="DefaultParagraphFont" style:family="text">
      <style:text-properties fo:font-weight="bold" style:font-weight-asian="bold" fo:font-style="italic" style:font-style-asian="italic"/>
    </style:style>
    <style:style style:name="P852" style:parent-style-name="Normal" style:family="paragraph">
      <style:paragraph-properties fo:text-indent="0.4923in"/>
      <style:text-properties fo:font-size="10pt" style:font-size-asian="10pt"/>
    </style:style>
    <style:style style:name="P853" style:parent-style-name="Normal" style:family="paragraph">
      <style:paragraph-properties fo:text-indent="0.4923in"/>
    </style:style>
    <style:style style:name="P854" style:parent-style-name="Normal" style:family="paragraph">
      <style:paragraph-properties fo:text-indent="0.4923in"/>
      <style:text-properties fo:font-size="10pt" style:font-size-asian="10pt"/>
    </style:style>
    <style:style style:name="P855" style:parent-style-name="Normal" style:family="paragraph">
      <style:paragraph-properties fo:text-indent="0.4923in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name-asian="Times New Roman" style:font-size-complex="12pt" style:language-asian="lt" style:country-asian="LT"/>
    </style:style>
    <style:style style:name="T859" style:parent-style-name="DefaultParagraphFont" style:family="text">
      <style:text-properties style:font-name-asian="Times New Roman" style:font-size-complex="12pt" style:language-asian="lt" style:country-asian="LT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872" style:parent-style-name="Normal" style:family="paragraph">
      <style:paragraph-properties fo:text-indent="0.4923in"/>
      <style:text-properties fo:font-style="italic" style:font-style-asian="italic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style:font-name-asian="Times New Roman" style:font-size-complex="12pt" style:language-asian="lt" style:country-asian="LT"/>
    </style:style>
    <style:style style:name="T876" style:parent-style-name="DefaultParagraphFont" style:family="text">
      <style:text-properties style:font-name-asian="Times New Roman" style:font-size-complex="12pt" style:language-asian="lt" style:country-asian="LT"/>
    </style:style>
    <style:style style:name="T877" style:parent-style-name="DefaultParagraphFont" style:family="text">
      <style:text-properties style:font-name-asian="Times New Roman" style:font-size-complex="12pt" style:language-asian="lt" style:country-asian="LT"/>
    </style:style>
    <style:style style:name="T87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79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880" style:parent-style-name="DefaultParagraphFont" style:family="text">
      <style:text-properties fo:font-weight="bold" style:font-weight-asian="bold" fo:font-style="italic" style:font-style-asian="italic"/>
    </style:style>
    <style:style style:name="P881" style:parent-style-name="Normal" style:family="paragraph">
      <style:paragraph-properties fo:text-indent="0.4923in"/>
      <style:text-properties style:font-weight-complex="bold" style:font-style-complex="italic" fo:font-size="10pt" style:font-size-asian="10pt"/>
    </style:style>
    <style:style style:name="P882" style:parent-style-name="Normal" style:family="paragraph">
      <style:paragraph-properties fo:text-indent="0.4923in"/>
      <style:text-properties style:font-weight-complex="bold" style:font-style-complex="italic"/>
    </style:style>
    <style:style style:name="P883" style:parent-style-name="Normal" style:family="paragraph">
      <style:paragraph-properties fo:text-indent="0.4923in"/>
      <style:text-properties fo:font-size="10pt" style:font-size-asian="10pt"/>
    </style:style>
    <style:style style:name="P884" style:parent-style-name="Normal" style:family="paragraph">
      <style:paragraph-properties fo:text-indent="0.4923in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name-asian="Times New Roman" style:font-size-complex="12pt" style:language-asian="lt" style:country-asian="LT"/>
    </style:style>
    <style:style style:name="T888" style:parent-style-name="DefaultParagraphFont" style:family="text">
      <style:text-properties style:font-name-asian="Times New Roman" style:font-size-complex="12pt" style:language-asian="lt" style:country-asian="LT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901" style:parent-style-name="Normal" style:family="paragraph">
      <style:paragraph-properties fo:text-indent="0.4923in"/>
      <style:text-properties fo:font-style="italic" style:font-style-asian="italic"/>
    </style:style>
    <style:style style:name="P902" style:parent-style-name="Normal" style:family="paragraph">
      <style:paragraph-properties fo:text-indent="0.4923in"/>
    </style:style>
    <style:style style:name="T903" style:parent-style-name="DefaultParagraphFont" style:family="text">
      <style:text-properties fo:font-weight="bold" style:font-weight-asian="bold"/>
    </style:style>
    <style:style style:name="T904" style:parent-style-name="DefaultParagraphFont" style:family="text">
      <style:text-properties style:font-name-asian="Times New Roman" style:font-size-complex="12pt" style:language-asian="lt" style:country-asian="LT"/>
    </style:style>
    <style:style style:name="T905" style:parent-style-name="DefaultParagraphFont" style:family="text">
      <style:text-properties style:font-name-asian="Times New Roman" style:font-size-complex="12pt" style:language-asian="lt" style:country-asian="LT"/>
    </style:style>
    <style:style style:name="T906" style:parent-style-name="DefaultParagraphFont" style:family="text">
      <style:text-properties style:font-name-asian="Times New Roman" style:font-size-complex="12pt" style:language-asian="lt" style:country-asian="LT"/>
    </style:style>
    <style:style style:name="T907" style:parent-style-name="DefaultParagraphFont" style:family="text">
      <style:text-properties style:font-name-asian="Times New Roman" style:font-size-complex="12pt" style:language-asian="lt" style:country-asian="LT"/>
    </style:style>
    <style:style style:name="T9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0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1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12" style:parent-style-name="DefaultParagraphFont" style:family="text">
      <style:text-properties fo:font-weight="bold" style:font-weight-asian="bold" fo:font-style="italic" style:font-style-asian="italic"/>
    </style:style>
    <style:style style:name="P913" style:parent-style-name="Normal" style:family="paragraph">
      <style:paragraph-properties fo:text-indent="0.4923in"/>
      <style:text-properties style:font-size-complex="12pt"/>
    </style:style>
    <style:style style:name="P914" style:parent-style-name="Normal" style:family="paragraph">
      <style:paragraph-properties fo:text-indent="0.4923in"/>
    </style:style>
    <style:style style:name="P915" style:parent-style-name="Normal" style:family="paragraph">
      <style:paragraph-properties fo:text-indent="0.4923in"/>
      <style:text-properties style:font-size-complex="12pt"/>
    </style:style>
    <style:style style:name="P916" style:parent-style-name="Normal" style:family="paragraph">
      <style:paragraph-properties fo:text-indent="0.4923in"/>
    </style:style>
    <style:style style:name="P917" style:parent-style-name="Normal" style:family="paragraph">
      <style:paragraph-properties fo:text-indent="0.4923in"/>
      <style:text-properties style:font-size-complex="12pt"/>
    </style:style>
    <style:style style:name="P918" style:parent-style-name="Normal" style:family="paragraph">
      <style:paragraph-properties fo:text-indent="0.4923in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name-asian="Times New Roman" style:font-size-complex="12pt" style:language-asian="lt" style:country-asian="LT"/>
    </style:style>
    <style:style style:name="T922" style:parent-style-name="DefaultParagraphFont" style:family="text">
      <style:text-properties style:font-name-asian="Times New Roman" style:font-size-complex="12pt" style:language-asian="lt" style:country-asian="LT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937" style:parent-style-name="Normal" style:family="paragraph">
      <style:paragraph-properties fo:text-indent="0.4923in"/>
      <style:text-properties fo:font-style="italic" style:font-style-asian="italic"/>
    </style:style>
    <style:style style:name="P938" style:parent-style-name="Normal" style:family="paragraph">
      <style:paragraph-properties fo:text-indent="0.4923in"/>
    </style:style>
    <style:style style:name="T939" style:parent-style-name="DefaultParagraphFont" style:family="text">
      <style:text-properties fo:font-weight="bold" style:font-weight-asian="bold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4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4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fo:font-style="italic" style:font-style-asian="italic"/>
    </style:style>
    <style:style style:name="P949" style:parent-style-name="Normal" style:family="paragraph">
      <style:paragraph-properties fo:text-indent="0.4923in"/>
    </style:style>
    <style:style style:name="P950" style:parent-style-name="Normal" style:family="paragraph">
      <style:paragraph-properties fo:text-indent="0.4923in"/>
      <style:text-properties style:font-size-complex="12pt"/>
    </style:style>
    <style:style style:name="P951" style:parent-style-name="Normal" style:family="paragraph">
      <style:paragraph-properties fo:text-indent="0.4923in"/>
    </style:style>
    <style:style style:name="P952" style:parent-style-name="Normal" style:family="paragraph">
      <style:paragraph-properties fo:text-indent="0.4923in"/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T954" style:parent-style-name="DefaultParagraphFont" style:family="text">
      <style:text-properties style:font-style-complex="italic"/>
    </style:style>
    <style:style style:name="P955" style:parent-style-name="Normal" style:family="paragraph">
      <style:text-properties style:font-size-complex="12pt"/>
    </style:style>
    <style:style style:name="T956" style:parent-style-name="DefaultParagraphFont" style:family="text">
      <style:text-properties style:font-style-complex="italic"/>
    </style:style>
    <style:style style:name="P957" style:parent-style-name="Normal" style:family="paragraph">
      <style:paragraph-properties fo:text-indent="0.4923in"/>
      <style:text-properties style:font-size-complex="12pt"/>
    </style:style>
    <style:style style:name="P958" style:parent-style-name="Normal" style:family="paragraph">
      <style:paragraph-properties fo:text-indent="0.4923in"/>
    </style:style>
    <style:style style:name="P959" style:parent-style-name="Normal" style:family="paragraph">
      <style:paragraph-properties fo:text-indent="0.4923in"/>
      <style:text-properties style:font-size-complex="12pt"/>
    </style:style>
    <style:style style:name="P960" style:parent-style-name="Normal" style:family="paragraph">
      <style:paragraph-properties fo:text-indent="0.4923in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P979" style:parent-style-name="Normal" style:family="paragraph">
      <style:text-properties style:font-name-asian="Times New Roman" fo:font-size="14pt" style:font-size-asian="14pt" style:font-size-complex="14pt" style:language-asian="lt" style:country-asian="LT"/>
    </style:style>
    <style:style style:name="P980" style:parent-style-name="Normal" style:family="paragraph">
      <style:paragraph-properties fo:text-indent="0.4923in"/>
      <style:text-properties fo:font-style="italic" style:font-style-asian="italic"/>
    </style:style>
    <style:style style:name="P981" style:parent-style-name="Normal" style:family="paragraph">
      <style:paragraph-properties fo:text-indent="0.4923in"/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9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91" style:parent-style-name="DefaultParagraphFont" style:family="text">
      <style:text-properties fo:font-weight="bold" style:font-weight-asian="bold" fo:font-style="italic" style:font-style-asian="italic"/>
    </style:style>
    <style:style style:name="P992" style:parent-style-name="Normal" style:family="paragraph">
      <style:paragraph-properties fo:text-indent="0.4923in"/>
      <style:text-properties fo:font-size="10pt" style:font-size-asian="10pt"/>
    </style:style>
    <style:style style:name="P993" style:parent-style-name="Normal" style:family="paragraph">
      <style:paragraph-properties fo:text-indent="0.4923in"/>
    </style:style>
    <style:style style:name="P994" style:parent-style-name="Normal" style:family="paragraph">
      <style:paragraph-properties fo:text-indent="0.4923in"/>
    </style:style>
    <style:style style:name="P995" style:parent-style-name="Normal" style:family="paragraph">
      <style:paragraph-properties fo:text-indent="0.4923in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015" style:parent-style-name="Normal" style:family="paragraph">
      <style:paragraph-properties fo:text-indent="0.4923in"/>
      <style:text-properties fo:font-style="italic" style:font-style-asian="italic"/>
    </style:style>
    <style:style style:name="P1016" style:parent-style-name="Normal" style:family="paragraph">
      <style:paragraph-properties fo:text-indent="0.4923in"/>
    </style:style>
    <style:style style:name="T1017" style:parent-style-name="DefaultParagraphFont" style:family="text">
      <style:text-properties fo:font-weight="bold" style:font-weight-asian="bold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fo:font-style="italic" style:font-style-asian="italic"/>
    </style:style>
    <style:style style:name="P1031" style:parent-style-name="Normal" style:family="paragraph">
      <style:paragraph-properties fo:text-indent="0.4923in"/>
      <style:text-properties style:font-size-complex="12pt"/>
    </style:style>
    <style:style style:name="P1032" style:parent-style-name="Normal" style:family="paragraph">
      <style:paragraph-properties fo:text-indent="0.4923in"/>
    </style:style>
    <style:style style:name="P1033" style:parent-style-name="Normal" style:family="paragraph">
      <style:paragraph-properties fo:text-indent="0.4923in"/>
      <style:text-properties style:font-size-complex="12pt"/>
    </style:style>
    <style:style style:name="P1034" style:parent-style-name="Normal" style:family="paragraph">
      <style:paragraph-properties fo:text-indent="0.4923in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56" style:parent-style-name="Normal" style:family="paragraph">
      <style:paragraph-properties fo:text-indent="0.4923in"/>
      <style:text-properties fo:font-style="italic" style:font-style-asian="italic"/>
    </style:style>
    <style:style style:name="P1057" style:parent-style-name="Normal" style:family="paragraph">
      <style:paragraph-properties fo:text-indent="0.4923in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7" style:parent-style-name="DefaultParagraphFont" style:family="text">
      <style:text-properties fo:font-weight="bold" style:font-weight-asian="bold" fo:font-style="italic" style:font-style-asian="italic"/>
    </style:style>
    <style:style style:name="P1068" style:parent-style-name="Normal" style:family="paragraph">
      <style:paragraph-properties fo:text-indent="0.4923in"/>
      <style:text-properties style:font-size-complex="12pt"/>
    </style:style>
    <style:style style:name="P1069" style:parent-style-name="Normal" style:family="paragraph">
      <style:paragraph-properties fo:text-indent="0.4923in"/>
    </style:style>
    <style:style style:name="P1070" style:parent-style-name="Normal" style:family="paragraph">
      <style:paragraph-properties fo:text-indent="0.4923in"/>
      <style:text-properties style:font-size-complex="12pt"/>
    </style:style>
    <style:style style:name="P1071" style:parent-style-name="Normal" style:family="paragraph">
      <style:paragraph-properties fo:text-indent="0.4923in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P109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93" style:parent-style-name="Normal" style:family="paragraph">
      <style:paragraph-properties fo:text-indent="0.4923in"/>
      <style:text-properties fo:font-style="italic" style:font-style-asian="italic"/>
    </style:style>
    <style:style style:name="P1094" style:parent-style-name="Normal" style:family="paragraph">
      <style:paragraph-properties fo:text-indent="0.4923in"/>
    </style:style>
    <style:style style:name="T1095" style:parent-style-name="DefaultParagraphFont" style:family="text">
      <style:text-properties fo:font-weight="bold" style:font-weight-asian="bold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04" style:parent-style-name="DefaultParagraphFont" style:family="text">
      <style:text-properties fo:font-weight="bold" style:font-weight-asian="bold" fo:font-style="italic" style:font-style-asian="italic"/>
    </style:style>
    <style:style style:name="P1105" style:parent-style-name="Normal" style:family="paragraph">
      <style:paragraph-properties fo:text-indent="0.4923in"/>
      <style:text-properties style:font-size-complex="12pt"/>
    </style:style>
    <style:style style:name="P1106" style:parent-style-name="Normal" style:family="paragraph">
      <style:paragraph-properties fo:text-indent="0.4923in"/>
    </style:style>
    <style:style style:name="P1107" style:parent-style-name="Normal" style:family="paragraph">
      <style:paragraph-properties fo:text-indent="0.4923in"/>
      <style:text-properties style:font-size-complex="12pt"/>
    </style:style>
    <style:style style:name="P1108" style:parent-style-name="Normal" style:family="paragraph">
      <style:paragraph-properties fo:text-indent="0.4923in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28" style:parent-style-name="Normal" style:family="paragraph">
      <style:paragraph-properties fo:text-indent="0.4923in"/>
      <style:text-properties fo:font-style="italic" style:font-style-asian="italic"/>
    </style:style>
    <style:style style:name="P1129" style:parent-style-name="Normal" style:family="paragraph">
      <style:paragraph-properties fo:text-indent="0.4923in"/>
    </style:style>
    <style:style style:name="T1130" style:parent-style-name="DefaultParagraphFont" style:family="text">
      <style:text-properties fo:font-weight="bold" style:font-weight-asian="bold"/>
    </style:style>
    <style:style style:name="T1131" style:parent-style-name="DefaultParagraphFont" style:family="text">
      <style:text-properties style:font-name-asian="Times New Roman" style:font-size-complex="12pt" style:language-asian="lt" style:country-asian="LT"/>
    </style:style>
    <style:style style:name="T1132" style:parent-style-name="DefaultParagraphFont" style:family="text">
      <style:text-properties style:font-name-asian="Times New Roman" style:font-size-complex="12pt" style:language-asian="lt" style:country-asian="LT"/>
    </style:style>
    <style:style style:name="T1133" style:parent-style-name="DefaultParagraphFont" style:family="text">
      <style:text-properties style:font-name-asian="Times New Roman" style:font-size-complex="12pt" style:language-asian="lt" style:country-asian="LT"/>
    </style:style>
    <style:style style:name="T1134" style:parent-style-name="DefaultParagraphFont" style:family="text">
      <style:text-properties style:font-name-asian="Times New Roman" style:font-size-complex="12pt" style:language-asian="lt" style:country-asian="LT"/>
    </style:style>
    <style:style style:name="T11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9" style:parent-style-name="DefaultParagraphFont" style:family="text">
      <style:text-properties fo:font-weight="bold" style:font-weight-asian="bold" fo:font-style="italic" style:font-style-asian="italic"/>
    </style:style>
    <style:style style:name="P1140" style:parent-style-name="Normal" style:family="paragraph">
      <style:paragraph-properties fo:text-indent="0.4923in"/>
      <style:text-properties style:font-size-complex="12pt"/>
    </style:style>
    <style:style style:name="P1141" style:parent-style-name="Normal" style:family="paragraph">
      <style:paragraph-properties fo:text-indent="0.4923in"/>
    </style:style>
    <style:style style:name="P1142" style:parent-style-name="Normal" style:family="paragraph">
      <style:paragraph-properties fo:text-indent="0.4923in"/>
      <style:text-properties style:font-size-complex="12pt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indent="0.4923in"/>
      <style:text-properties style:font-size-complex="12pt"/>
    </style:style>
    <style:style style:name="P1145" style:parent-style-name="Normal" style:family="paragraph">
      <style:paragraph-properties fo:text-indent="0.4923in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name-asian="Times New Roman" style:font-size-complex="12pt" style:language-asian="lt" style:country-asian="LT"/>
    </style:style>
    <style:style style:name="T1149" style:parent-style-name="DefaultParagraphFont" style:family="text">
      <style:text-properties style:font-name-asian="Times New Roman" style:font-size-complex="12pt" style:language-asian="lt" style:country-asian="LT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166" style:parent-style-name="Normal" style:family="paragraph">
      <style:paragraph-properties fo:text-indent="0.4923in"/>
      <style:text-properties fo:font-style="italic" style:font-style-asian="italic"/>
    </style:style>
    <style:style style:name="P1167" style:parent-style-name="Normal" style:family="paragraph">
      <style:paragraph-properties fo:text-indent="0.4923in"/>
    </style:style>
    <style:style style:name="T1168" style:parent-style-name="DefaultParagraphFont" style:family="text">
      <style:text-properties fo:font-weight="bold" style:font-weight-asian="bold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77" style:parent-style-name="DefaultParagraphFont" style:family="text">
      <style:text-properties fo:font-weight="bold" style:font-weight-asian="bold" fo:font-style="italic" style:font-style-asian="italic"/>
    </style:style>
    <style:style style:name="P1178" style:parent-style-name="Normal" style:family="paragraph">
      <style:paragraph-properties fo:text-indent="0.4923in"/>
      <style:text-properties style:font-size-complex="12pt"/>
    </style:style>
    <style:style style:name="P1179" style:parent-style-name="Normal" style:family="paragraph">
      <style:paragraph-properties fo:text-indent="0.4923in"/>
    </style:style>
    <style:style style:name="P1180" style:parent-style-name="Normal" style:family="paragraph">
      <style:paragraph-properties fo:text-indent="0.4923in"/>
      <style:text-properties style:font-size-complex="12pt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text-indent="0.4923in"/>
      <style:text-properties style:font-size-complex="12pt"/>
    </style:style>
    <style:style style:name="P1183" style:parent-style-name="Normal" style:family="paragraph">
      <style:paragraph-properties fo:text-indent="0.4923in"/>
    </style:style>
    <style:style style:name="T1184" style:parent-style-name="DefaultParagraphFont" style:family="text">
      <style:text-properties fo:font-weight="bold" style:font-weight-asian="bold" style:font-weight-complex="bold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P120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03" style:parent-style-name="Normal" style:family="paragraph">
      <style:paragraph-properties fo:text-indent="0.4923in"/>
      <style:text-properties fo:font-style="italic" style:font-style-asian="italic"/>
    </style:style>
    <style:style style:name="P1204" style:parent-style-name="Normal" style:family="paragraph">
      <style:paragraph-properties fo:text-indent="0.4923in"/>
      <style:text-properties fo:font-style="italic" style:font-style-asian="italic"/>
    </style:style>
    <style:style style:name="P1205" style:parent-style-name="Normal" style:family="paragraph">
      <style:paragraph-properties fo:text-indent="0.4923in"/>
      <style:text-properties fo:font-style="italic" style:font-style-asian="italic"/>
    </style:style>
    <style:style style:name="P1206" style:parent-style-name="Normal" style:family="paragraph">
      <style:paragraph-properties fo:text-indent="0.4923in"/>
      <style:text-properties fo:font-style="italic" style:font-style-asian="italic"/>
    </style:style>
    <style:style style:name="P1207" style:parent-style-name="Normal" style:family="paragraph">
      <style:paragraph-properties fo:text-indent="0.4923in"/>
    </style:style>
    <style:style style:name="T1208" style:parent-style-name="DefaultParagraphFont" style:family="text">
      <style:text-properties fo:font-weight="bold" style:font-weight-asian="bold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weight-complex="bold" style:font-style-complex="italic" fo:color="#000000"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weight="bold" style:font-weight-asian="bold" fo:font-style="italic" style:font-style-asian="italic"/>
    </style:style>
    <style:style style:name="T1214" style:parent-style-name="DefaultParagraphFont" style:family="text">
      <style:text-properties style:font-weight-complex="bold" style:font-style-complex="italic"/>
    </style:style>
    <style:style style:name="P1215" style:parent-style-name="Header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16" style:parent-style-name="Normal" style:family="paragraph">
      <style:paragraph-properties fo:text-indent="0.4923in"/>
      <style:text-properties style:font-weight-complex="bold" style:font-style-complex="italic"/>
    </style:style>
    <style:style style:name="P1217" style:parent-style-name="Header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18" style:parent-style-name="Header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225" style:parent-style-name="Normal" style:family="paragraph">
      <style:paragraph-properties fo:text-indent="0.4923in"/>
      <style:text-properties fo:font-style="italic" style:font-style-asian="italic"/>
    </style:style>
    <style:style style:name="P1226" style:parent-style-name="Normal" style:family="paragraph">
      <style:paragraph-properties fo:text-indent="0.4923in"/>
    </style:style>
    <style:style style:name="T1227" style:parent-style-name="DefaultParagraphFont" style:family="text">
      <style:text-properties fo:font-weight="bold" style:font-weight-asian="bold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weight-complex="bold" style:font-style-complex="italic" fo:color="#000000"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weight="bold" style:font-weight-asian="bold" fo:font-style="italic" style:font-style-asian="italic"/>
    </style:style>
    <style:style style:name="T1233" style:parent-style-name="DefaultParagraphFont" style:family="text">
      <style:text-properties style:font-weight-complex="bold" style:font-style-complex="italic"/>
    </style:style>
    <style:style style:name="P1234" style:parent-style-name="Header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235" style:parent-style-name="Header" style:family="paragraph">
      <style:paragraph-properties fo:text-indent="0.4923in"/>
      <style:text-properties style:font-size-complex="12pt"/>
    </style:style>
    <style:style style:name="P1236" style:parent-style-name="Normal" style:family="paragraph">
      <style:paragraph-properties fo:text-indent="0.4923in"/>
    </style:style>
    <style:style style:name="T1237" style:parent-style-name="DefaultParagraphFont" style:family="text">
      <style:text-properties style:font-style-complex="italic"/>
    </style:style>
    <style:style style:name="P1238" style:parent-style-name="Normal" style:family="paragraph">
      <style:paragraph-properties fo:text-indent="0.4923in"/>
      <style:text-properties style:font-size-complex="12pt"/>
    </style:style>
    <style:style style:name="T1239" style:parent-style-name="DefaultParagraphFont" style:family="text">
      <style:text-properties fo:color="#000000"/>
    </style:style>
    <style:style style:name="P1240" style:parent-style-name="Header" style:family="paragraph">
      <style:paragraph-properties fo:text-indent="0.4923in"/>
      <style:text-properties style:font-size-complex="12pt"/>
    </style:style>
    <style:style style:name="P1241" style:parent-style-name="Header" style:family="paragraph">
      <style:paragraph-properties fo:text-indent="0.4923in"/>
    </style:style>
    <style:style style:name="P1242" style:parent-style-name="Header" style:family="paragraph">
      <style:paragraph-properties fo:text-indent="0.4923in"/>
      <style:text-properties style:font-size-complex="12pt"/>
    </style:style>
    <style:style style:name="P1243" style:parent-style-name="Header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244" style:parent-style-name="DefaultParagraphFont" style:family="text">
      <style:text-properties fo:font-weight="bold" style:font-weight-asian="bold"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P1260" style:parent-style-name="Normal" style:family="paragraph">
      <style:paragraph-properties fo:text-indent="0.4923in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64" style:parent-style-name="Normal" style:family="paragraph">
      <style:paragraph-properties fo:text-indent="0.4923in"/>
    </style:style>
    <style:style style:name="T1265" style:parent-style-name="DefaultParagraphFont" style:family="text">
      <style:text-properties style:font-name-asian="Times New Roman"/>
    </style:style>
    <style:style style:name="T1266" style:parent-style-name="DefaultParagraphFont" style:family="text">
      <style:text-properties style:font-name-asian="Times New Roman" style:font-style-complex="italic"/>
    </style:style>
    <style:style style:name="T1267" style:parent-style-name="DefaultParagraphFont" style:family="text">
      <style:text-properties style:font-name-asian="Times New Roman" style:font-style-complex="italic"/>
    </style:style>
    <style:style style:name="T1268" style:parent-style-name="DefaultParagraphFont" style:family="text">
      <style:text-properties style:font-name-asian="Times New Roman" style:font-style-complex="italic"/>
    </style:style>
    <style:style style:name="P1269" style:parent-style-name="Normal" style:family="paragraph">
      <style:paragraph-properties fo:text-indent="0.4923in"/>
      <style:text-properties style:font-size-complex="12pt"/>
    </style:style>
    <style:style style:name="P1270" style:parent-style-name="Normal" style:family="paragraph">
      <style:paragraph-properties fo:text-indent="0.4923in"/>
    </style:style>
    <style:style style:name="P1271" style:parent-style-name="Normal" style:family="paragraph">
      <style:paragraph-properties fo:text-indent="0.4923in"/>
      <style:text-properties style:font-size-complex="12pt"/>
    </style:style>
    <style:style style:name="P1272" style:parent-style-name="Normal" style:family="paragraph">
      <style:paragraph-properties fo:text-indent="0.4923in"/>
    </style:style>
    <style:style style:name="P127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74" style:parent-style-name="Normal" style:family="paragraph">
      <style:paragraph-properties fo:text-align="center" fo:text-indent="0in"/>
    </style:style>
    <style:style style:name="P1275" style:parent-style-name="Normal" style:family="paragraph">
      <style:paragraph-properties fo:text-align="center" fo:text-indent="0in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P1278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style-complex="italic"/>
    </style:style>
    <style:style style:name="T1280" style:parent-style-name="DefaultParagraphFont" style:family="text">
      <style:text-properties style:font-style-complex="italic"/>
    </style:style>
    <style:style style:name="T1281" style:parent-style-name="DefaultParagraphFont" style:family="text">
      <style:text-properties style:font-style-complex="italic"/>
    </style:style>
    <style:style style:name="T1282" style:parent-style-name="DefaultParagraphFont" style:family="text">
      <style:text-properties style:font-name-asian="Times New Roman" style:font-style-complex="italic"/>
    </style:style>
    <style:style style:name="T1283" style:parent-style-name="DefaultParagraphFont" style:family="text">
      <style:text-properties style:font-style-complex="italic"/>
    </style:style>
    <style:style style:name="P128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285" style:parent-style-name="Normal" style:family="paragraph">
      <style:paragraph-properties fo:text-indent="0.4923in"/>
      <style:text-properties fo:font-style="italic" style:font-style-asian="italic"/>
    </style:style>
    <style:style style:name="P1286" style:parent-style-name="Normal" style:family="paragraph">
      <style:paragraph-properties fo:text-indent="0.4923in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P1290" style:parent-style-name="Normal" style:family="paragraph">
      <style:text-properties style:font-name-asian="Times New Roman" fo:font-size="14pt" style:font-size-asian="14pt" style:font-size-complex="14pt"/>
    </style:style>
    <style:style style:name="T1291" style:parent-style-name="DefaultParagraphFont" style:family="text">
      <style:text-properties style:font-name-asian="Times New Roman" style:font-style-complex="italic"/>
    </style:style>
    <style:style style:name="T1292" style:parent-style-name="DefaultParagraphFont" style:family="text">
      <style:text-properties style:font-name-asian="Times New Roman" style:font-style-complex="italic"/>
    </style:style>
    <style:style style:name="T1293" style:parent-style-name="DefaultParagraphFont" style:family="text">
      <style:text-properties style:font-name-asian="Times New Roman"/>
    </style:style>
    <style:style style:name="P1294" style:parent-style-name="Normal" style:family="paragraph">
      <style:text-properties style:font-name-asian="Times New Roman" style:font-size-complex="12pt"/>
    </style:style>
    <style:style style:name="P1295" style:parent-style-name="Normal" style:family="paragraph">
      <style:text-properties style:font-name-asian="Times New Roman"/>
    </style:style>
    <style:style style:name="P1296" style:parent-style-name="Normal" style:family="paragraph">
      <style:text-properties style:font-name-asian="Times New Roman" style:font-size-complex="12pt"/>
    </style:style>
    <style:style style:name="T1297" style:parent-style-name="DefaultParagraphFont" style:family="text">
      <style:text-properties style:font-name-asian="Times New Roman"/>
    </style:style>
    <style:style style:name="T1298" style:parent-style-name="DefaultParagraphFont" style:family="text">
      <style:text-properties style:font-name-asian="Times New Roman"/>
    </style:style>
    <style:style style:name="T1299" style:parent-style-name="DefaultParagraphFont" style:family="text">
      <style:text-properties style:font-name-asian="Times New Roman" style:font-style-complex="italic"/>
    </style:style>
    <style:style style:name="T1300" style:parent-style-name="DefaultParagraphFont" style:family="text">
      <style:text-properties style:font-name-asian="Times New Roman"/>
    </style:style>
    <style:style style:name="T1301" style:parent-style-name="DefaultParagraphFont" style:family="text">
      <style:text-properties style:font-name-asian="Times New Roman"/>
    </style:style>
    <style:style style:name="P1302" style:parent-style-name="Normal" style:family="paragraph">
      <style:text-properties style:font-name-asian="Times New Roman" style:font-size-complex="12pt"/>
    </style:style>
    <style:style style:name="T1303" style:parent-style-name="DefaultParagraphFont" style:family="text">
      <style:text-properties style:font-name-asian="Times New Roman" fo:color="#000000"/>
    </style:style>
    <style:style style:name="T1304" style:parent-style-name="DefaultParagraphFont" style:family="text">
      <style:text-properties style:font-name-asian="Times New Roman"/>
    </style:style>
    <style:style style:name="T1305" style:parent-style-name="DefaultParagraphFont" style:family="text">
      <style:text-properties style:font-name-asian="Times New Roman"/>
    </style:style>
    <style:style style:name="P1306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fo:font-size="18pt" style:font-size-asian="18pt" style:font-size-complex="18pt"/>
    </style:style>
    <style:style style:name="P1307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308" style:parent-style-name="Normal" style:family="paragraph">
      <style:paragraph-properties fo:keep-with-next="always" fo:text-indent="0.4923in"/>
    </style:style>
    <style:style style:name="T1309" style:parent-style-name="DefaultParagraphFont" style:family="text">
      <style:text-properties style:font-name-asian="Times New Roman" fo:font-weight="bold" style:font-weight-asian="bold" style:font-weight-complex="bold"/>
    </style:style>
    <style:style style:name="T1310" style:parent-style-name="DefaultParagraphFont" style:family="text">
      <style:text-properties style:font-name-asian="Times New Roman" style:font-weight-complex="bold"/>
    </style:style>
    <style:style style:name="P1311" style:parent-style-name="Normal" style:family="paragraph">
      <style:paragraph-properties fo:keep-with-next="always" fo:text-indent="0.4923in"/>
      <style:text-properties style:font-name-asian="Times New Roman" style:font-weight-complex="bold" fo:font-size="14pt" style:font-size-asian="14pt" style:font-size-complex="14pt"/>
    </style:style>
    <style:style style:name="P1312" style:parent-style-name="Normal" style:family="paragraph">
      <style:paragraph-properties fo:keep-with-next="always" fo:text-indent="0.4923in"/>
      <style:text-properties style:font-name-asian="Times New Roman" style:font-weight-complex="bold"/>
    </style:style>
    <style:style style:name="P1313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314" style:parent-style-name="Normal" style:family="paragraph">
      <style:paragraph-properties fo:text-indent="0.4923in"/>
      <style:text-properties style:font-style-complex="italic"/>
    </style:style>
    <style:style style:name="P1315" style:parent-style-name="Normal" style:family="paragraph">
      <style:paragraph-properties fo:text-indent="0.4923in"/>
      <style:text-properties style:font-style-complex="italic"/>
    </style:style>
    <style:style style:name="P1316" style:parent-style-name="Normal" style:family="paragraph">
      <style:paragraph-properties fo:text-indent="0.4923in"/>
    </style:style>
    <style:style style:name="T1317" style:parent-style-name="DefaultParagraphFont" style:family="text">
      <style:text-properties style:font-name-asian="Times New Roman" style:font-style-complex="italic" style:font-size-complex="12pt"/>
    </style:style>
    <style:style style:name="T1318" style:parent-style-name="DefaultParagraphFont" style:family="text">
      <style:text-properties style:font-name-asian="Times New Roman" style:font-size-complex="12pt"/>
    </style:style>
    <style:style style:name="P1319" style:parent-style-name="Normal" style:family="paragraph">
      <style:paragraph-properties fo:text-indent="0.4923in"/>
      <style:text-properties style:font-style-complex="italic"/>
    </style:style>
    <style:style style:name="P1320" style:parent-style-name="Normal" style:family="paragraph">
      <style:paragraph-properties fo:text-indent="0.4923in"/>
    </style:style>
    <style:style style:name="T1321" style:parent-style-name="DefaultParagraphFont" style:family="text">
      <style:text-properties style:font-style-complex="italic"/>
    </style:style>
    <style:style style:name="T1322" style:parent-style-name="DefaultParagraphFont" style:family="text">
      <style:text-properties style:font-style-complex="italic"/>
    </style:style>
    <style:style style:name="P1323" style:parent-style-name="Normal" style:family="paragraph">
      <style:paragraph-properties fo:text-indent="0.4923in"/>
      <style:text-properties style:font-style-complex="italic"/>
    </style:style>
    <style:style style:name="P1324" style:parent-style-name="Normal" style:family="paragraph">
      <style:paragraph-properties fo:text-indent="0.4923in"/>
      <style:text-properties style:font-style-complex="italic"/>
    </style:style>
    <style:style style:name="P1325" style:parent-style-name="Normal" style:family="paragraph">
      <style:paragraph-properties fo:text-indent="0.4923in"/>
      <style:text-properties style:font-style-complex="italic"/>
    </style:style>
    <style:style style:name="P1326" style:parent-style-name="Normal" style:family="paragraph">
      <style:paragraph-properties fo:text-indent="0.4923in"/>
      <style:text-properties style:font-style-complex="italic"/>
    </style:style>
    <style:style style:name="P1327" style:parent-style-name="Normal" style:family="paragraph">
      <style:paragraph-properties fo:text-indent="0.4923in"/>
      <style:text-properties style:font-style-complex="italic"/>
    </style:style>
    <style:style style:name="P1328" style:parent-style-name="Normal" style:family="paragraph">
      <style:paragraph-properties fo:text-indent="0.4923in"/>
      <style:text-properties style:font-style-complex="italic"/>
    </style:style>
    <style:style style:name="P1329" style:parent-style-name="Normal" style:family="paragraph">
      <style:paragraph-properties fo:text-indent="0.4923in"/>
      <style:text-properties style:font-style-complex="italic"/>
    </style:style>
    <style:style style:name="P1330" style:parent-style-name="Normal" style:family="paragraph">
      <style:paragraph-properties fo:text-indent="0.4923in"/>
      <style:text-properties style:font-style-complex="italic" style:font-size-complex="12pt"/>
    </style:style>
    <style:style style:name="P1331" style:parent-style-name="Normal" style:family="paragraph">
      <style:paragraph-properties fo:text-indent="0.4923in"/>
    </style:style>
    <style:style style:name="T1332" style:parent-style-name="DefaultParagraphFont" style:family="text">
      <style:text-properties style:font-style-complex="italic"/>
    </style:style>
    <style:style style:name="T1333" style:parent-style-name="DefaultParagraphFont" style:family="text">
      <style:text-properties style:font-style-complex="italic"/>
    </style:style>
    <style:style style:name="T1334" style:parent-style-name="DefaultParagraphFont" style:family="text">
      <style:text-properties style:font-style-complex="italic"/>
    </style:style>
    <style:style style:name="P1335" style:parent-style-name="Normal" style:family="paragraph">
      <style:paragraph-properties fo:text-indent="0.4923in"/>
    </style:style>
    <style:style style:name="T1336" style:parent-style-name="DefaultParagraphFont" style:family="text">
      <style:text-properties style:font-style-complex="italic"/>
    </style:style>
    <style:style style:name="T1337" style:parent-style-name="DefaultParagraphFont" style:family="text">
      <style:text-properties style:font-style-complex="italic"/>
    </style:style>
    <style:style style:name="T1338" style:parent-style-name="DefaultParagraphFont" style:family="text">
      <style:text-properties style:font-style-complex="italic"/>
    </style:style>
    <style:style style:name="P1339" style:parent-style-name="Normal" style:family="paragraph">
      <style:paragraph-properties fo:text-indent="0.4923in"/>
    </style:style>
    <style:style style:name="P1340" style:parent-style-name="Normal" style:family="paragraph">
      <style:paragraph-properties fo:text-indent="0.4923in"/>
    </style:style>
    <style:style style:name="P1341" style:parent-style-name="Normal" style:family="paragraph">
      <style:paragraph-properties fo:text-indent="0.4923in"/>
    </style:style>
    <style:style style:name="T1342" style:parent-style-name="DefaultParagraphFont" style:family="text">
      <style:text-properties style:font-style-complex="italic"/>
    </style:style>
    <style:style style:name="T1343" style:parent-style-name="DefaultParagraphFont" style:family="text">
      <style:text-properties style:font-style-complex="italic"/>
    </style:style>
    <style:style style:name="T1344" style:parent-style-name="DefaultParagraphFont" style:family="text">
      <style:text-properties style:font-style-complex="italic"/>
    </style:style>
    <style:style style:name="T1345" style:parent-style-name="DefaultParagraphFont" style:family="text">
      <style:text-properties style:font-style-complex="italic"/>
    </style:style>
    <style:style style:name="P1346" style:parent-style-name="Normal" style:family="paragraph">
      <style:paragraph-properties fo:text-indent="0.4923in"/>
    </style:style>
    <style:style style:name="P1347" style:parent-style-name="Normal" style:family="paragraph">
      <style:paragraph-properties fo:text-indent="0.4923in"/>
    </style:style>
    <style:style style:name="P1348" style:parent-style-name="Normal" style:family="paragraph">
      <style:paragraph-properties fo:text-indent="0.4923in"/>
    </style:style>
    <style:style style:name="T1349" style:parent-style-name="DefaultParagraphFont" style:family="text">
      <style:text-properties style:font-style-complex="italic"/>
    </style:style>
    <style:style style:name="T1350" style:parent-style-name="DefaultParagraphFont" style:family="text">
      <style:text-properties style:font-style-complex="italic"/>
    </style:style>
    <style:style style:name="T1351" style:parent-style-name="DefaultParagraphFont" style:family="text">
      <style:text-properties style:font-style-complex="italic"/>
    </style:style>
    <style:style style:name="P1352" style:parent-style-name="Normal" style:family="paragraph">
      <style:paragraph-properties fo:text-indent="0.4923in"/>
    </style:style>
    <style:style style:name="P1353" style:parent-style-name="Normal" style:family="paragraph">
      <style:paragraph-properties fo:text-indent="0.4923in"/>
    </style:style>
    <style:style style:name="T1354" style:parent-style-name="DefaultParagraphFont" style:family="text">
      <style:text-properties style:font-style-complex="italic"/>
    </style:style>
    <style:style style:name="P1355" style:parent-style-name="Normal" style:family="paragraph">
      <style:paragraph-properties fo:text-indent="0.4923in"/>
    </style:style>
    <style:style style:name="T1356" style:parent-style-name="DefaultParagraphFont" style:family="text">
      <style:text-properties style:font-style-complex="italic"/>
    </style:style>
    <style:style style:name="T1357" style:parent-style-name="DefaultParagraphFont" style:family="text">
      <style:text-properties style:font-style-complex="italic"/>
    </style:style>
    <style:style style:name="T1358" style:parent-style-name="DefaultParagraphFont" style:family="text">
      <style:text-properties style:font-style-complex="italic"/>
    </style:style>
    <style:style style:name="P1359" style:parent-style-name="Normal" style:family="paragraph">
      <style:paragraph-properties fo:text-indent="0.4923in"/>
    </style:style>
    <style:style style:name="T1360" style:parent-style-name="DefaultParagraphFont" style:family="text">
      <style:text-properties style:font-style-complex="italic"/>
    </style:style>
    <style:style style:name="P1361" style:parent-style-name="Normal" style:family="paragraph">
      <style:paragraph-properties fo:text-align="center" fo:text-indent="0in"/>
      <style:text-properties style:font-style-complex="italic"/>
    </style:style>
    <style:style style:name="P1362" style:parent-style-name="Normal" style:family="paragraph">
      <style:paragraph-properties fo:text-align="center" fo:text-indent="0in"/>
      <style:text-properties style:font-style-complex="italic"/>
    </style:style>
    <style:style style:name="P1363" style:parent-style-name="Normal" style:family="paragraph">
      <style:paragraph-properties fo:text-align="center" fo:text-indent="0in"/>
    </style:style>
    <style:style style:name="T1364" style:parent-style-name="DefaultParagraphFont" style:family="text">
      <style:text-properties style:font-style-complex="italic"/>
    </style:style>
    <style:style style:name="T1365" style:parent-style-name="DefaultParagraphFont" style:family="text">
      <style:text-properties style:font-style-complex="italic"/>
    </style:style>
    <style:style style:name="T1366" style:parent-style-name="DefaultParagraphFont" style:family="text">
      <style:text-properties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style:font-style-complex="italic"/>
    </style:style>
    <style:style style:name="P1373" style:parent-style-name="Normal" style:family="paragraph">
      <style:paragraph-properties fo:text-align="center" fo:text-indent="0in"/>
      <style:text-properties style:font-name-asian="Times New Roman"/>
    </style:style>
    <style:style style:name="P1374" style:parent-style-name="Normal" style:family="paragraph">
      <style:paragraph-properties fo:text-align="center" fo:text-indent="0in"/>
      <style:text-properties style:font-name-asian="Times New Roman"/>
    </style:style>
    <style:style style:name="P1375" style:parent-style-name="Normal" style:family="paragraph">
      <style:paragraph-properties fo:text-align="center" fo:text-indent="0in"/>
    </style:style>
    <style:style style:name="T1376" style:parent-style-name="DefaultParagraphFont" style:family="text">
      <style:text-properties style:font-name-asian="Times New Roman"/>
    </style:style>
    <style:style style:name="T13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82" style:parent-style-name="Normal" style:family="paragraph">
      <style:text-properties style:font-name-asian="Times New Roman"/>
    </style:style>
    <style:style style:name="P1383" style:parent-style-name="Normal" style:family="paragraph">
      <style:text-properties style:font-name-asian="Times New Roman"/>
    </style:style>
    <style:style style:name="P1384" style:parent-style-name="Normal" style:family="paragraph">
      <style:text-properties style:font-name-asian="Times New Roman"/>
    </style:style>
    <style:style style:name="P138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38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38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38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38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39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39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0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0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0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0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0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0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0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0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0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0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1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1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1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1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1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1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416" style:parent-style-name="DefaultParagraphFont" style:family="text">
      <style:text-properties style:font-name-asian="Times New Roman" style:font-size-complex="12pt"/>
    </style:style>
    <style:style style:name="T1417" style:parent-style-name="DefaultParagraphFont" style:family="text">
      <style:text-properties style:font-name-asian="Times New Roman" style:font-size-complex="12pt"/>
    </style:style>
    <style:style style:name="T1418" style:parent-style-name="DefaultParagraphFont" style:family="text">
      <style:text-properties style:font-name-asian="Times New Roman" style:font-size-complex="12pt"/>
    </style:style>
    <style:style style:name="T1419" style:parent-style-name="DefaultParagraphFont" style:family="text">
      <style:text-properties style:font-name-asian="Times New Roman" fo:text-transform="uppercase" style:font-size-complex="12pt"/>
    </style:style>
    <style:style style:name="T1420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6</text:span><text:span text:style-name="T19">-</text:span><text:span text:style-name="T20">27</text:span><text:span text:style-name="T21"><text:s text:c="2"/></text:span><text:span text:style-name="T22">Nr. SPP-</text:span><text:span text:style-name="T23">303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100</text:span><text:span text:style-name="T32"><text:s/>Seimo nari</text:span><text:span text:style-name="T33">ų</text:span><text:span text:style-name="T34"><text:s/>(</text:span><text:span text:style-name="T35">10.00 val.</text:span><text:span text:style-name="T36">)</text:span></text:p>
      <text:p text:style-name="P37"/>
      <text:p text:style-name="P38">Posėdžio pirmininkas pasveikino Lietuvos šaulių sąjungą<text:s/>su 100 metų įkūrimo jubiliejumi.</text:p>
      <text:p text:style-name="P39"/>
      <text:p text:style-name="P40">Posėdžio pirmininkas pranešė apie<text:s/>Seniūnų sueigoje priimtus<text:s/>darbotvarkės pakeitimus.</text:p>
      <text:p text:style-name="P41"/>
      <text:p text:style-name="P42">10.02<text:s/>val.</text:p>
      <text:p text:style-name="P43"><text:span text:style-name="T44">SVARSTYTA.</text:span><text:s/>Seniūnų sueigos patikslinta 2019<text:s/>m.<text:s/>birželio 27<text:s/>d. (ketvirtadienio) posėdžių darbotvarkė.</text:p>
      <text:p text:style-name="P45">Pranešėjas –<text:s/><text:span text:style-name="T46">Seimo Pirmininkas V. Pranckietis</text:span>.</text:p>
      <text:p text:style-name="P47"><text:tab/></text:p>
      <text:p text:style-name="P48">Kalbėjo Seimo nariai:<text:s/>V. Simulikas<text:s/>(dėl projekto<text:s/><text:span text:style-name="T49">Nr. XIIIP-</text:span><text:span text:style-name="T50">2016(2</text:span>),<text:s/>L. Kasčiūnas<text:s/>(dėl projekto<text:s/><text:span text:style-name="T51">Nr. XIIIP-</text:span><text:span text:style-name="T52">3585(2)</text:span>,<text:s/>A. Stančikas<text:s/>(dėl projekto<text:s/><text:span text:style-name="T53">Nr. XIIIP-</text:span><text:span text:style-name="T54">3536</text:span>),<text:s/>J. Razma<text:s/>(dėl projekto<text:s/><text:span text:style-name="T55">Nr. XIIIP-</text:span><text:span text:style-name="T56">2476(3</text:span>),<text:s/>K. Glaveckas<text:s/>(dėl projektų<text:s/><text:span text:style-name="T57">Nr. XIIIP-</text:span><text:span text:style-name="T58">3232(2)</text:span>,<text:s/><text:span text:style-name="T59">Nr. XIIIP-</text:span><text:span text:style-name="T60">3</text:span>426(2) ir<text:s/><text:span text:style-name="T61">Nr. XIIIP-</text:span>3534(2), A. Nekrošius<text:s/>(dėl projekto<text:s/><text:span text:style-name="T62">Nr. XIIIP-</text:span><text:span text:style-name="T63">3587</text:span>).</text:p>
      <text:p text:style-name="P64"/>
      <text:p text:style-name="Normal">Balsuota dėl<text:s/>Lietuvos valstiečių ir žaliųjų sąjungos frakcijos<text:s/>pasiūlymo įrašyti į darbotvarkę<text:s/>pirmuoju klausimu<text:s/>Seimo nutarimo „Dėl valstybės pripažinimo suteikimo Senovės baltų religinei bendrijai „Romuva“ <text:s/>projektą<text:s/><text:span text:style-name="T65">Nr. XIIIP-</text:span><text:span text:style-name="T66">2016(2)</text:span>: už –<text:s/>56, prieš –<text:s/>32, susilaikė<text:s/>22.<text:s/><text:span text:style-name="T67">Pritarta</text:span>.<text:s/><text:span text:style-name="T68">(Užsiregistravo<text:s/></text:span><text:span text:style-name="T69">111</text:span><text:span text:style-name="T70"><text:s/>Seimo nari</text:span><text:span text:style-name="T71">ų</text:span><text:span text:style-name="T72"><text:s/>(10.0</text:span><text:span text:style-name="T73">7</text:span><text:span text:style-name="T74"><text:s/>val.)</text:span></text:p>
      <text:p text:style-name="P75"/>
      <text:p text:style-name="P76">Balsuota dėl<text:s/>Tėvynės sąjungos-Lietuvos krikščionių demokratų frakcijos<text:s/>pasiūlymo įrašyti į darbotvarkę<text:s/>Seimo rezoliucijos „Dėl 1941 m. birželio 23-osios sukilimo pagerbimo“<text:span text:style-name="T77"><text:s/></text:span><text:s/>projektą<text:s/><text:span text:style-name="T78">Nr. XIIIP-</text:span><text:span text:style-name="T79">3585(2)</text:span>: už –<text:s/>84, prieš –<text:s/>4, susilaikė<text:s/>20.<text:s/><text:span text:style-name="T80">Pritarta</text:span>.<text:s/><text:span text:style-name="T81">(Užsiregistravo<text:s/></text:span><text:span text:style-name="T82">111</text:span><text:span text:style-name="T83"><text:s/>Seimo nari</text:span><text:span text:style-name="T84">ų</text:span><text:span text:style-name="T85"><text:s/>(10.0</text:span><text:span text:style-name="T86">8</text:span><text:span text:style-name="T87"><text:s/>val.)</text:span></text:p>
      <text:p text:style-name="P88"/>
      <text:p text:style-name="Normal">Balsuota dėl<text:s/>Tėvynės sąjungos-Lietuvos krikščionių demokratų frakcijos<text:s/>pasiūlymo išbraukti iš darbotvarkės<text:s/>Seimo nutarimo „Dėl<text:s/>Sveikatos tausojimo ir stiprinimo politikos gairių patvirtinimo“<text:s/>projektą<text:s/><text:span text:style-name="T89">Nr. XIIIP-</text:span><text:span text:style-name="T90">2476(3)</text:span>: už –<text:s/>50, prieš –<text:s/>39, susilaikė<text:s/>24.<text:s/>Nepritarta.<text:s/><text:span text:style-name="T91">(Užsiregistravo<text:s/></text:span><text:span text:style-name="T92">114</text:span><text:span text:style-name="T93"><text:s/>Seimo nari</text:span><text:span text:style-name="T94">ų</text:span><text:span text:style-name="T95"><text:s/>(10.0</text:span><text:span text:style-name="T96">9</text:span><text:span text:style-name="T97"><text:s/>val.)</text:span></text:p>
      <text:p text:style-name="P98"/>
      <text:p text:style-name="P99">Balsuota dėl<text:s/>Lietuvos valstiečių ir žaliųjų sąjungos frakcijos<text:s/>pasiūlymo išbraukti iš darbotvarkės<text:s/>Seimo rezoliucijos „Dėl Parlamento lankytojų atskyrimo nuo Lietuvos Respublikos Seimo“<text:span text:style-name="T100"><text:s/></text:span>projektą<text:s/><text:span text:style-name="T101">Nr. XIIIP-</text:span><text:span text:style-name="T102">3587</text:span>: už –<text:s/>56, prieš –<text:s/>38, susilaikė<text:s/>18.<text:s/>Sprendimas nepriimtas.<text:s/><text:span text:style-name="T103">(Užsiregistravo<text:s/></text:span><text:span text:style-name="T104">112</text:span><text:span text:style-name="T105"><text:s/>Seimo nari</text:span><text:span text:style-name="T106">ų</text:span><text:span text:style-name="T107"><text:s/>(10.</text:span><text:span text:style-name="T108">1</text:span><text:span text:style-name="T109">0 val.)</text:span></text:p>
      <text:p text:style-name="P110"/>
      <text:soft-page-break/>
      <text:p text:style-name="P111">Pakartotinai balsuota dėl<text:s/>Lietuvos valstiečių ir žaliųjų sąjungos frakcijos<text:s/>pasiūlymo išbraukti iš darbotvarkės<text:s/>Seimo rezoliucijos „Dėl Parlamento lankytojų atskyrimo nuo Lietuvos Respublikos Seimo“<text:span text:style-name="T112"><text:s/></text:span>projektą<text:s/><text:span text:style-name="T113">Nr. XIIIP-</text:span><text:span text:style-name="T114">3587</text:span>: už –<text:s/>62, prieš –<text:s/>43, susilaikė<text:s/>13.<text:s/><text:span text:style-name="T115">Pri</text:span><text:span text:style-name="T116">tarta</text:span>.<text:s/><text:s/><text:s/><text:span text:style-name="T117">(Užsiregistravo<text:s/></text:span><text:span text:style-name="T118">118</text:span><text:span text:style-name="T119"><text:s/>Seimo nari</text:span><text:span text:style-name="T120">ų</text:span><text:span text:style-name="T121"><text:s/>(10.</text:span><text:span text:style-name="T122">11</text:span><text:span text:style-name="T123"><text:s/>val.)</text:span></text:p>
      <text:p text:style-name="P124"/>
      <text:p text:style-name="P125">Lietuvos valstiečių ir žaliųjų sąjungos frakcijos pasiūlymui išbraukti iš darbotvarkės Žemės ūkio, maisto ūkio ir kaimo plėtros įstatymo Nr. IX-987 2 ir 9 straipsnių pakeitimo įstatymo projektą<text:s/><text:span text:style-name="T126">Nr. XIIIP-</text:span>3536 pritarta bendru sutarimu.</text:p>
      <text:p text:style-name="P127"/>
      <text:p text:style-name="Normal">Balsuota dėl Liberalų sąjūdžio frakcijos pasiūlymo išbraukti iš darbotvarkės<text:s/>Atmintinų dienų įstatymo Nr. VIII-397 1 straipsnio pakeitimo įstatymo projektą<text:s/><text:span text:style-name="T128">Nr. XIIIP-3232(2)</text:span>,<text:s/>Seimo nutarimo „Dėl 2020 metų paskelbimo Eugenijos Šimkūnaitės metais“ projektą Nr. <text:span text:style-name="T129">XIIIP-</text:span><text:span text:style-name="T130">3</text:span>426(2) ir<text:s/><text:span text:style-name="T131">Seimo nutarimo „Dėl 2020 metų paskelbimo Ateitininkų metais“ projektą N</text:span><text:span text:style-name="T132">r. XIIIP-</text:span>3534(2): už –<text:s/>41, prieš –<text:s/>46, susilaikė<text:s/>26.<text:s/>Nepritarta.<text:s/><text:span text:style-name="T133">(Užsiregistravo<text:s/></text:span><text:span text:style-name="T134">114</text:span><text:span text:style-name="T135"><text:s/>Seimo nari</text:span><text:span text:style-name="T136">ų</text:span><text:span text:style-name="T137"><text:s/>(10.</text:span><text:span text:style-name="T138">12</text:span><text:span text:style-name="T139"><text:s/>val.)</text:span></text:p>
      <text:p text:style-name="P140"/>
      <text:p text:style-name="P141">Dėl posėdžio vedimo tvarkos kalbėjo Seimo narys J. Sabatauskas.</text:p>
      <text:p text:style-name="P142"/>
      <text:p text:style-name="P143"><text:span text:style-name="T144">NUTARTA.</text:span><text:span text:style-name="T145"><text:s/></text:span>P<text:span text:style-name="T146">atvirtinti patikslintą<text:s/></text:span>2019<text:s/>m.<text:s/>birželio 27<text:s/><text:span text:style-name="T147">d. (ketvirtadienio)<text:s/></text:span>posėdžių<text:span text:style-name="T148"><text:s/>darbotvarkę.<text:s/></text:span><text:span text:style-name="T149">Balsavimo rezultatai: už<text:s/></text:span>–<text:span text:style-name="T150"><text:s/></text:span><text:span text:style-name="T151">81</text:span><text:span text:style-name="T152">, prieš<text:s/></text:span>–<text:span text:style-name="T153"><text:s/></text:span><text:span text:style-name="T154">7</text:span><text:span text:style-name="T155">, susilaikė<text:s/></text:span><text:span text:style-name="T156">26</text:span>.<text:s/><text:span text:style-name="T157">(Užsiregistravo<text:s/></text:span><text:span text:style-name="T158">115</text:span><text:span text:style-name="T159"><text:s/>Seimo nari</text:span><text:span text:style-name="T160">ų</text:span><text:span text:style-name="T161"><text:s/>(10.</text:span><text:span text:style-name="T162">14</text:span><text:span text:style-name="T163"><text:s/>val.)</text:span></text:p>
      <text:p text:style-name="P164"/>
      <text:p text:style-name="P165">10.14<text:s/>val.</text:p>
      <text:p text:style-name="P166">Informaciniai pranešimai.</text:p>
      <text:p text:style-name="Normal"/>
      <text:p text:style-name="Normal"><text:span text:style-name="T167">NUTARTA.</text:span><text:span text:style-name="T168"><text:s text:c="2"/>Patvirtinti tokią naują balsų skaičiavimo grupę</text:span><text:span text:style-name="T169">, kuri dirbs nuo 2019-06-27 iki 2019-07-27</text:span><text:span text:style-name="T170">:</text:span></text:p>
      <text:p text:style-name="Normal">A. Ažubalis (<text:span text:style-name="T171">Tėvynės sąjungos-Lietuvos krikščionių demokratų frakcij</text:span>a)<text:span text:style-name="T172">;</text:span></text:p>
      <text:p text:style-name="P173">K. Glaveckas (<text:span text:style-name="T174">Liberalų sąjūdžio frakcij</text:span>a);</text:p>
      <text:p text:style-name="P175">V. Kamblevičius<text:s/>(Mišri Seimo narių grupė);</text:p>
      <text:p text:style-name="P176">D. Šakalienė (Lietuvos socialdemokratų partijos frakcija);</text:p>
      <text:p text:style-name="P177">L. Talmontas (Lietuvos lenkų rinkimų akcijos-Krikščioniškų šeimų sąjungos frakcija);</text:p>
      <text:p text:style-name="P178">G. Vasiliauskas (Lietuvos valstiečių ir žaliųjų sąjungos frakcija).</text:p>
      <text:p text:style-name="Normal"><text:span text:style-name="T179">Pritarta bendru sutarimu.</text:span><text:tab/></text:p>
      <text:p text:style-name="P180"/>
      <text:p text:style-name="Normal"><text:span text:style-name="T181">Replikavo Seimo narys</text:span><text:s/>J. Razma.</text:p>
      <text:p text:style-name="P182"/>
      <text:p text:style-name="Normal">Posėdžio pirmininkas perskaitė<text:s/>Seniūnų sueigos sprendimą<text:s/>dėl<text:span text:style-name="T183"><text:s/>Žemės gelmių įstatymo pakeitimo<text:s/></text:span><text:span text:style-name="T184">įstatymo<text:s/></text:span><text:span text:style-name="T185">projekto Nr. XIIIP-1787</text:span><text:span text:style-name="T186">(2)</text:span><text:span text:style-name="T187">: s</text:span><text:span text:style-name="T188">prendimui</text:span><text:span text:style-name="T189"><text:s/></text:span><text:span text:style-name="T190">šio<text:s/></text:span><text:span text:style-name="T191">projekto priėmimą surengti <text:s/>šių metų<text:s/></text:span><text:span text:style-name="T192">liepos 9 dieną</text:span><text:span text:style-name="T193">,</text:span><text:span text:style-name="T194"><text:s/>pavesti Aplinkos apsaugos komitetui apvarstyti nauja</text:span><text:span text:style-name="T195">i gautus Seimo narių pasiūlymus ir,<text:s/></text:span><text:span text:style-name="T196">g</text:span><text:span text:style-name="T197">avus komiteto išvadą</text:span><text:span text:style-name="T198">,</text:span><text:span text:style-name="T199"><text:s/>toliau tęsti priėmimo procedūrą</text:span><text:span text:style-name="T200"><text:s/>pritarta bendru sutarimu</text:span><text:span text:style-name="T201">.<text:s/></text:span></text:p>
      <text:p text:style-name="P202"/>
      <text:p text:style-name="P203">10.17<text:s/>val.</text:p>
      <text:p text:style-name="P204"><text:span text:style-name="T205">SVARSTYTA</text:span>.<text:s/>Seimo nutarimo „Dėl valstybės pripažinimo suteikimo Senovės baltų religinei bendrijai „Romuva“ projektas<text:s/><text:span text:style-name="T206">Nr. XIIIP-</text:span>2016(2)<text:s/><text:span text:style-name="T207">(teikėjai –<text:s/></text:span><text:span text:style-name="T208">V. Simulikas / 24 Seimo nariai</text:span><text:span text:style-name="T209">)</text:span><text:s/>(<text:span text:style-name="T210">priėmimas</text:span>).</text:p>
      <text:p text:style-name="P211"/>
      <text:p text:style-name="Normal"><text:span text:style-name="T212">Dėl posėdžio vedimo tvarkos kalbėjo Seimo narys<text:s/></text:span><text:span text:style-name="T213">A. Navickas<text:s/></text:span><text:span text:style-name="T214">(opozicinės</text:span><text:span text:style-name="T215"><text:s/></text:span><text:span text:style-name="T216">Tėvynės sąjungos-Lietuvo</text:span><text:span text:style-name="T217">s krikščionių demokratų f</text:span><text:span text:style-name="T218">rakcij</text:span><text:span text:style-name="T219">os vardu prašė daryti pertrauką iki kito posėdžio).</text:span></text:p>
      <text:p text:style-name="P220"/>
      <text:soft-page-break/>
      <text:p text:style-name="P221">Balsuota dėl<text:s/><text:span text:style-name="T222">opozicinės<text:s/></text:span><text:span text:style-name="T223">Tėvynės sąjungos-Lietuvo</text:span><text:span text:style-name="T224">s krikščionių demokratų<text:s/></text:span><text:span text:style-name="T225">frakcij</text:span><text:span text:style-name="T226">os pasiūlymo daryti pertrauką iki kito posėdžio</text:span>: už –<text:s/>53.<text:s/><text:span text:style-name="T227">Pritarta</text:span>.<text:s/><text:span text:style-name="T228">(Užsiregistravo<text:s/></text:span><text:span text:style-name="T229">105</text:span><text:span text:style-name="T230"><text:s/>Seimo nariai (10.</text:span><text:span text:style-name="T231">18</text:span><text:span text:style-name="T232"><text:s/>val.)</text:span></text:p>
      <text:p text:style-name="Normal"/>
      <text:p text:style-name="P233"><text:span text:style-name="T234">NUTARTA.</text:span><text:s/><text:span text:style-name="T235">Daryti pertrauką iki kito posėdžio</text:span><text:span text:style-name="T236">.<text:s/></text:span><text:s/></text:p>
      <text:p text:style-name="P237"/>
      <text:p text:style-name="P238">10.18<text:s/>val.</text:p>
      <text:p text:style-name="P239"><text:span text:style-name="T240">SVARSTYTA</text:span><text:span text:style-name="T241">. </text:span><text:span text:style-name="T242">Akcinių bendrovių įstatymo Nr. VIII-1835 1, 16, 20, 21, 28, 32, 34, 37, 37</text:span><text:span text:style-name="T243">2</text:span><text:span text:style-name="T244">, 78 straipsnių ir priedo pakeitimo ir Įstatymo papildymo 37</text:span><text:span text:style-name="T245">3</text:span><text:span text:style-name="T246"><text:s/>straipsniu įstatymo projektas</text:span><text:span text:style-name="T247"><text:s/></text:span><text:span text:style-name="T248">Nr. XIIIP-</text:span><text:span text:style-name="T249">3430(2)ES<text:s/></text:span><text:span text:style-name="T250">(teikėjai – Vyriausybė</text:span><text:span text:style-name="T251"><text:s/>/<text:s/></text:span><text:span text:style-name="T252">ekonomikos ir inovacijų ministras V. Sinkevičius</text:span><text:span text:style-name="T253">)</text:span><text:span text:style-name="T254"><text:s/></text:span><text:span text:style-name="T255">(priėmimas)</text:span>.</text:p>
      <text:p text:style-name="P256">Pranešėjas –<text:s/>Ekonomikos komiteto pirmininko pavaduotojas D. Kreivys.</text:p>
      <text:p text:style-name="P257"/>
      <text:p text:style-name="P258">1–9<text:s/>straipsniai priimti bendru sutarimu.</text:p>
      <text:p text:style-name="P259"/>
      <text:p text:style-name="Normal">Dėl<text:s/>10<text:s/>straipsnio<text:s/>V. Sinkevičiaus<text:s/>pataisos,<text:s/>kuriai iš dalies pritarė pagrindinis komitetas, kalbėjo Seimo narys<text:s/>D. Kreivys.</text:p>
      <text:p text:style-name="Normal">Posėdžio pirmininkas pranešė, kad yra<text:s/><text:s/>29<text:s/>Seimo nariai, pritariantys<text:s/>pasiūlymui svarstyti šią pataisą.</text:p>
      <text:p text:style-name="Normal">Pagrindinio komiteto nuomonei dėl<text:s/>10<text:s/>straipsnio<text:s/>V. Sinkevičiaus<text:s/>pataisos,<text:s/>kuriai iš dalies pritarė pagrindinis komitetas,<text:s/>pritarta bendru sutarimu.</text:p>
      <text:p text:style-name="P260"/>
      <text:p text:style-name="P261">10<text:s/><text:span text:style-name="T262">straipsnis priimtas bendru sutarimu.</text:span></text:p>
      <text:p text:style-name="P263"/>
      <text:p text:style-name="P264">11–13<text:s/><text:span text:style-name="T265">straipsniai priimti bendru sutarimu.</text:span></text:p>
      <text:p text:style-name="P266"/>
      <text:p text:style-name="Normal">Pagrindinio komiteto nuomonei dėl<text:s/><text:span text:style-name="T267">Teisės departamento</text:span><text:s/>pastabų pritarta bendru sutarimu.<text:s/></text:p>
      <text:p text:style-name="P268"/>
      <text:p text:style-name="P269">Dėl balsavimo motyvų kalbėjo Seimo narys<text:s/>K. Glaveckas.</text:p>
      <text:p text:style-name="P270"/>
      <text:p text:style-name="P271"><text:span text:style-name="T272">NUTARTA.</text:span><text:s/><text:span text:style-name="T273">Priimti<text:s/></text:span><text:span text:style-name="T274">Akcinių bendrovių įstatymo Nr. VIII-1835 1, 16, 20, 21, 28, 32, 34, 37, 37</text:span><text:span text:style-name="T275">2</text:span><text:span text:style-name="T276">, 78 straipsnių ir priedo pakeitimo ir Įstatymo papildymo 37</text:span><text:span text:style-name="T277">3</text:span><text:span text:style-name="T278"><text:s/>straipsniu įstatymą</text:span>.<text:s/><text:span text:style-name="T279">Balsavimo rezultatai: už –<text:s/></text:span><text:span text:style-name="T280">101</text:span><text:span text:style-name="T281">, prieš –<text:s/></text:span><text:span text:style-name="T282">0</text:span><text:span text:style-name="T283">, susilaikė<text:s/></text:span><text:span text:style-name="T284">1</text:span>.<text:s/><text:span text:style-name="T285">(Užsiregistravo<text:s/></text:span><text:span text:style-name="T286">102</text:span><text:span text:style-name="T287"><text:s/>Seimo nariai (10.</text:span><text:span text:style-name="T288">22</text:span><text:span text:style-name="T289"><text:s/>val.)</text:span></text:p>
      <text:p text:style-name="P290"/>
      <text:p text:style-name="P291">10.23<text:s/>val.</text:p>
      <text:p text:style-name="P292"><text:span text:style-name="T293">SVARSTYTA</text:span>. <text:span text:style-name="T294">Įmonių</text:span><text:span text:style-name="T295"> </text:span><text:span text:style-name="T296">finansinės</text:span><text:span text:style-name="T297"> </text:span><text:span text:style-name="T298">atskaitomybės</text:span><text:span text:style-name="T299"> </text:span><text:span text:style-name="T300">įstatymo</text:span><text:span text:style-name="T301"> </text:span><text:span text:style-name="T302">Nr. IX-575 4, 23, 23</text:span><text:span text:style-name="T303">1</text:span><text:span text:style-name="T304"><text:s/>straipsnių ir priedo pakeitimo ir Įstatymo papildymo<text:s/></text:span><text:span text:style-name="T305"><text:s/></text:span><text:span text:style-name="T306">23</text:span><text:span text:style-name="T307">3</text:span><text:span text:style-name="T308"><text:s/>straipsniu <text:s/>įstatymo projektas</text:span><text:span text:style-name="T309"><text:s/></text:span><text:span text:style-name="T310">Nr. XIIIP-</text:span><text:span text:style-name="T311">3431(2)ES<text:s/></text:span><text:span text:style-name="T312">(teikėjai – Vyriausybė</text:span><text:span text:style-name="T313"><text:s/>/<text:s/></text:span><text:span text:style-name="T314">ekonomikos ir inovacijų ministras V. Sinkevičius</text:span><text:span text:style-name="T315">)</text:span><text:span text:style-name="T316"><text:s/></text:span><text:span text:style-name="T317">(priėmimas)</text:span>.</text:p>
      <text:p text:style-name="P318">Pranešėjas –<text:s/>Ekonomikos komiteto pirmininko pavaduotojas D. Kreivys.</text:p>
      <text:p text:style-name="P319"/>
      <text:p text:style-name="P320">1–3<text:s/>straipsniai priimti bendru sutarimu.</text:p>
      <text:p text:style-name="P321"/>
      <text:p text:style-name="Normal">Dėl<text:s/>4<text:s/>straipsnio<text:s/>V. Sinkevičiaus<text:s/>pataisos,<text:s/>kuriai pritarė pagrindinis komitetas, kalbėjo Seimo narys<text:s/>D. Kreivys.<text:s/><text:s/></text:p>
      <text:p text:style-name="Normal">Posėdžio pirmininkas pranešė, kad yra<text:s/>29<text:s/>Seimo nariai, pritariantys<text:s/>pasiūlymui svarstyti šią pataisą.</text:p>
      <text:p text:style-name="Normal">Pagrindinio komiteto nuomonei dėl<text:s/>4<text:s/>straipsnio<text:s/>V. Sinkevičiaus<text:s/>pataisos,<text:s/>kuriai pritarė pagrindinis komitetas,<text:s/>pritarta bendru sutarimu.</text:p>
      <text:p text:style-name="P322"/>
      <text:p text:style-name="P323">4<text:s/><text:span text:style-name="T324">straipsnis priimtas bendru sutarimu.</text:span></text:p>
      <text:p text:style-name="P325"/>
      <text:soft-page-break/>
      <text:p text:style-name="P326">5, 6<text:s/><text:span text:style-name="T327">straipsniai priimti bendru sutarimu.</text:span></text:p>
      <text:p text:style-name="P328"/>
      <text:p text:style-name="P329">Dėl balsavimo motyvų kalbėjo Seimo narys<text:s/>K. Glaveckas.</text:p>
      <text:p text:style-name="P330"/>
      <text:p text:style-name="P331"><text:span text:style-name="T332">NUTARTA.</text:span><text:span text:style-name="T333"> </text:span><text:span text:style-name="T334">Priimti</text:span><text:span text:style-name="T335"> </text:span><text:span text:style-name="T336">Įmonių</text:span><text:span text:style-name="T337"> </text:span><text:span text:style-name="T338">finansinės</text:span><text:span text:style-name="T339"> </text:span><text:span text:style-name="T340">atskaitomybės</text:span><text:span text:style-name="T341"> </text:span><text:span text:style-name="T342">įstatymo</text:span><text:span text:style-name="T343"> </text:span><text:span text:style-name="T344">Nr. IX-575 4, 23, 23</text:span><text:span text:style-name="T345">1</text:span><text:span text:style-name="T346"><text:s/>straipsnių ir priedo pakeitimo ir Įstatymo papildymo 23</text:span><text:span text:style-name="T347">3</text:span><text:span text:style-name="T348"><text:s/>straipsniu <text:s/>įstatymą</text:span>.<text:s/><text:span text:style-name="T349">Balsavimo rezultatai: už –<text:s/></text:span><text:span text:style-name="T350">102</text:span><text:span text:style-name="T351">, prieš –<text:s/></text:span><text:span text:style-name="T352">0</text:span><text:span text:style-name="T353">, susilaikė<text:s/></text:span><text:span text:style-name="T354">0</text:span>.<text:s/><text:span text:style-name="T355">(Užsiregistravo<text:s/></text:span><text:span text:style-name="T356">103</text:span><text:span text:style-name="T357"><text:s/>Seimo nariai (10.</text:span><text:span text:style-name="T358">25</text:span><text:span text:style-name="T359"><text:s/>val.)</text:span></text:p>
      <text:p text:style-name="P360"/>
      <text:p text:style-name="P361">10.26<text:s/>val.</text:p>
      <text:p text:style-name="P362"><text:span text:style-name="T363">SVARSTYTA</text:span>.<text:s/><text:span text:style-name="T364">Administracinių nusižengimų kodekso <text:s/>papildymo 119</text:span><text:span text:style-name="T365">1</text:span><text:span text:style-name="T366"><text:s/>straipsniu ir 590, 614 straipsnių ir priedo pakeitimo įstatymo projektas</text:span><text:span text:style-name="T367"><text:s/></text:span><text:span text:style-name="T368">Nr. XIIIP-</text:span><text:span text:style-name="T369">3432(2)ES<text:s/></text:span><text:span text:style-name="T370">(teikėjai – Vyriausybė</text:span><text:span text:style-name="T371"><text:s/>/<text:s/></text:span><text:span text:style-name="T372">ekonomikos ir inovacijų ministras V. Sinkevičius</text:span><text:span text:style-name="T373">)</text:span><text:span text:style-name="T374"><text:s/></text:span><text:span text:style-name="T375">(priėmimas)</text:span>.</text:p>
      <text:p text:style-name="P376"/>
      <text:p text:style-name="P377">1–4<text:s/>straipsniai priimti bendru sutarimu.</text:p>
      <text:p text:style-name="P378"/>
      <text:p text:style-name="P379"><text:span text:style-name="T380">NUTARTA.</text:span><text:span text:style-name="T381"><text:s/></text:span><text:span text:style-name="T382">Priimti<text:s/></text:span><text:span text:style-name="T383">Administracinių nusižengimų kodekso <text:s/>papildymo 119</text:span><text:span text:style-name="T384">1</text:span><text:span text:style-name="T385"><text:s/>straipsniu ir 590, 614 straips</text:span><text:span text:style-name="T386">nių ir priedo pakeitimo įstatymą</text:span>.<text:s/><text:span text:style-name="T387">Balsavimo rezultatai: už –<text:s/></text:span><text:span text:style-name="T388">91</text:span><text:span text:style-name="T389">, prieš –<text:s/></text:span><text:span text:style-name="T390">0</text:span><text:span text:style-name="T391">, susilaikė<text:s/></text:span><text:span text:style-name="T392">6</text:span>.<text:s/><text:span text:style-name="T393">(Užsiregistravo<text:s/></text:span><text:span text:style-name="T394">98</text:span><text:span text:style-name="T395"><text:s/>Seimo nariai (10.</text:span><text:span text:style-name="T396">26</text:span><text:span text:style-name="T397"><text:s/>val.)</text:span></text:p>
      <text:p text:style-name="P398"/>
      <text:p text:style-name="P399">10.27<text:s/>val.</text:p>
      <text:p text:style-name="P400"><text:span text:style-name="T401">SVARSTYTA</text:span>.<text:s/><text:span text:style-name="T402">Finansinių priemonių rinkų įstatymo Nr. X-1024 2, 3, 88, 89, 90, 93, 102 straipsnių, penktojo skirsnio pavadinimo ir priedo pakeitimo ir Įstatymo papildymo 41</text:span><text:span text:style-name="T403">1</text:span><text:span text:style-name="T404">, 41</text:span><text:span text:style-name="T405">2</text:span><text:span text:style-name="T406">, 41</text:span><text:span text:style-name="T407">3</text:span><text:span text:style-name="T408">, 41</text:span><text:span text:style-name="T409">4</text:span><text:span text:style-name="T410">, 89</text:span><text:span text:style-name="T411">1</text:span><text:span text:style-name="T412"><text:s/>straipsniais įstatymo projektas</text:span><text:span text:style-name="T413"><text:s/></text:span><text:span text:style-name="T414">Nr. XIIIP-</text:span><text:span text:style-name="T415">3433(2)ES<text:s/></text:span><text:span text:style-name="T416">(teikėjai – Vyriausybė</text:span><text:span text:style-name="T417"><text:s/>/<text:s/></text:span><text:span text:style-name="T418">ekonomikos ir inovacijų ministras V. Sinkevičius</text:span><text:span text:style-name="T419">)</text:span><text:span text:style-name="T420"><text:s/></text:span><text:span text:style-name="T421">(priėmimas)</text:span>.</text:p>
      <text:p text:style-name="P422"/>
      <text:p text:style-name="P423">1–15<text:s/>straipsniai priimti bendru sutarimu.</text:p>
      <text:p text:style-name="P424"/>
      <text:p text:style-name="P425"><text:span text:style-name="T426">NUTARTA.</text:span><text:span text:style-name="T427"><text:s/></text:span><text:span text:style-name="T428">Priimti<text:s/></text:span><text:span text:style-name="T429">Finansinių priemonių rinkų įstatymo Nr. X-1024 2, 3, 88, 89, 90, 93, 102 straipsnių, penktojo skirsnio pavadinimo ir priedo pakeitimo ir Įstatymo papildymo 41</text:span><text:span text:style-name="T430">1</text:span><text:span text:style-name="T431">, 41</text:span><text:span text:style-name="T432">2</text:span><text:span text:style-name="T433">, 41</text:span><text:span text:style-name="T434">3</text:span><text:span text:style-name="T435">, 41</text:span><text:span text:style-name="T436">4</text:span><text:span text:style-name="T437">, 89</text:span><text:span text:style-name="T438">1</text:span><text:span text:style-name="T439"><text:s/>straipsniais įstatymą</text:span>.<text:s/><text:span text:style-name="T440">Balsavimo rezultatai: už –<text:s/></text:span><text:span text:style-name="T441">98</text:span><text:span text:style-name="T442">, prieš –<text:s/></text:span><text:span text:style-name="T443">0</text:span><text:span text:style-name="T444">, susilaikė<text:s/></text:span><text:span text:style-name="T445">0</text:span>.<text:s/><text:span text:style-name="T446">(Užsiregistravo<text:s/></text:span><text:span text:style-name="T447">98</text:span><text:span text:style-name="T448"><text:s/>Seimo nariai (10.</text:span><text:span text:style-name="T449">28</text:span><text:span text:style-name="T450"><text:s/>val.)</text:span></text:p>
      <text:p text:style-name="P451"/>
      <text:p text:style-name="P452">10.29<text:s/>val.</text:p>
      <text:p text:style-name="P453"><text:span text:style-name="T454">SVARSTYTA</text:span>.<text:s/><text:span text:style-name="T455">Geležinkelių transporto kodekso 29 straipsnio pakeitimo įstatymo projektas</text:span><text:span text:style-name="T456"><text:s/></text:span><text:span text:style-name="T457">Nr. XIIIP-</text:span><text:span text:style-name="T458">3358(2)<text:s/></text:span><text:span text:style-name="T459">(teikėjai – Vyriausybė</text:span><text:span text:style-name="T460"><text:s/>/<text:s/></text:span><text:span text:style-name="T461">susisiekimo ministras R. Masiulis)</text:span><text:span text:style-name="T462"><text:s/></text:span><text:span text:style-name="T463">(priėmimas)</text:span>.</text:p>
      <text:p text:style-name="P464"/>
      <text:p text:style-name="P465">Posėdžio pirmininkas paskelbė balsavimą dėl šio projekto priėmimo.</text:p>
      <text:p text:style-name="P466"/>
      <text:p text:style-name="P467"><text:span text:style-name="T468">NUTARTA.</text:span><text:s/><text:span text:style-name="T469">Priimti<text:s/></text:span><text:span text:style-name="T470">Geležinkelių transporto kodekso 29 straipsn</text:span><text:span text:style-name="T471">io pakeitimo įstatymą</text:span>.<text:s/><text:span text:style-name="T472">Balsavimo rezultatai: už –<text:s/></text:span><text:span text:style-name="T473">92</text:span><text:span text:style-name="T474">, prieš –<text:s/></text:span><text:span text:style-name="T475">1</text:span><text:span text:style-name="T476">, susilaikė<text:s/></text:span><text:span text:style-name="T477">3</text:span>.<text:s/><text:span text:style-name="T478">(Užsiregistravo</text:span><text:span text:style-name="T479"><text:s/>96</text:span><text:span text:style-name="T480"><text:s/>Seimo nariai (10.</text:span><text:span text:style-name="T481">29</text:span><text:span text:style-name="T482"><text:s/>val.)</text:span></text:p>
      <text:p text:style-name="P483"/>
      <text:p text:style-name="P484">10.30 val.</text:p>
      <text:p text:style-name="P485"><text:span text:style-name="T486">SVARSTYTA</text:span>.<text:s/><text:span text:style-name="T487">Geležinkelių transporto kodekso 3, 4</text:span><text:span text:style-name="T488">1</text:span><text:span text:style-name="T489">, 5, 6</text:span><text:span text:style-name="T490">1</text:span><text:span text:style-name="T491">, 7, 7</text:span><text:span text:style-name="T492">1</text:span><text:span text:style-name="T493">, 9, 10, 14, 23, 23</text:span><text:span text:style-name="T494">1</text:span><text:span text:style-name="T495">, 24, 25, 26, 28, 29, 30</text:span><text:span text:style-name="T496">1</text:span><text:span text:style-name="T497">, 30</text:span><text:span text:style-name="T498">2</text:span><text:span text:style-name="T499">, 30</text:span><text:span text:style-name="T500">3</text:span><text:span text:style-name="T501">, 30</text:span><text:span text:style-name="T502">4</text:span><text:span text:style-name="T503">, 33 straipsnių ir priedo pakeitimo, Kodekso papildymo 24</text:span><text:span text:style-name="T504">1</text:span><text:span text:style-name="T505">, 24</text:span><text:span text:style-name="T506">2</text:span><text:span text:style-name="T507">, 24</text:span><text:span text:style-name="T508">3</text:span><text:span text:style-name="T509">, 24</text:span><text:span text:style-name="T510">4</text:span><text:span text:style-name="T511">, 25</text:span><text:span text:style-name="T512">1</text:span><text:span text:style-name="T513">, 25</text:span><text:span text:style-name="T514">2</text:span><text:span text:style-name="T515">, 29</text:span><text:span text:style-name="T516">1</text:span><text:span text:style-name="T517">, 29</text:span><text:span text:style-name="T518">2</text:span><text:span text:style-name="T519">, 29</text:span><text:span text:style-name="T520">3</text:span><text:span text:style-name="T521">, 29</text:span><text:span text:style-name="T522">4</text:span><text:span text:style-name="T523">, 29</text:span><text:span text:style-name="T524">5</text:span><text:span text:style-name="T525"><text:s/>29</text:span><text:span text:style-name="T526">6</text:span><text:span text:style-name="T527">, 29</text:span><text:span text:style-name="T528">7</text:span><text:span text:style-name="T529"><text:s/>ir 29</text:span><text:span text:style-name="T530">8</text:span><text:span text:style-name="T531"><text:s/>straipsniais įstatymo<text:s/></text:span><text:span text:style-name="T532"><text:line-break/>Nr. XIII-1858 21, 22, 28 ir 37 straipsnių pakeitimo įstatymo projektas</text:span><text:span text:style-name="T533"><text:s/></text:span><text:span text:style-name="T534">Nr. XIIIP-</text:span><text:span text:style-name="T535">3359(3)<text:s/></text:span><text:span text:style-name="T536">(teikėjai – Vyriausybė</text:span><text:span text:style-name="T537"><text:s/>/<text:s/></text:span><text:span text:style-name="T538">susisiekimo ministras R. Masiulis)</text:span><text:span text:style-name="T539"><text:s/></text:span><text:span text:style-name="T540">(priėmimas)</text:span>.</text:p>
      <text:p text:style-name="P541"/>
      <text:p text:style-name="P542">1–4<text:s/>straipsniai priimti bendru sutarimu.</text:p>
      <text:p text:style-name="P543"/>
      <text:p text:style-name="P544"><text:span text:style-name="T545">NUTARTA.</text:span><text:span text:style-name="T546"><text:s/></text:span><text:span text:style-name="T547">Priimti<text:s/></text:span><text:span text:style-name="T548">Geležinkelių transporto kodekso 3, 4</text:span><text:span text:style-name="T549">1</text:span><text:span text:style-name="T550">, 5, 6</text:span><text:span text:style-name="T551">1</text:span><text:span text:style-name="T552">, 7, 7</text:span><text:span text:style-name="T553">1</text:span><text:span text:style-name="T554">, 9, 10, 14, 23, 23</text:span><text:span text:style-name="T555">1</text:span><text:span text:style-name="T556">, 24, 25, 26, 28, 29, 30</text:span><text:span text:style-name="T557">1</text:span><text:span text:style-name="T558">, 30</text:span><text:span text:style-name="T559">2</text:span><text:span text:style-name="T560">, 30</text:span><text:span text:style-name="T561">3</text:span><text:span text:style-name="T562">, 30</text:span><text:span text:style-name="T563">4</text:span><text:span text:style-name="T564">, 33 straipsnių ir priedo pakeitimo, Kodekso papildymo 24</text:span><text:span text:style-name="T565">1</text:span><text:span text:style-name="T566">,<text:s/></text:span><text:soft-page-break/><text:span text:style-name="T567">24</text:span><text:span text:style-name="T568">2</text:span><text:span text:style-name="T569">, 24</text:span><text:span text:style-name="T570">3</text:span><text:span text:style-name="T571">, 24</text:span><text:span text:style-name="T572">4</text:span><text:span text:style-name="T573">, 25</text:span><text:span text:style-name="T574">1</text:span><text:span text:style-name="T575">, 25</text:span><text:span text:style-name="T576">2</text:span><text:span text:style-name="T577">, 29</text:span><text:span text:style-name="T578">1</text:span><text:span text:style-name="T579">, 29</text:span><text:span text:style-name="T580">2</text:span><text:span text:style-name="T581">, 29</text:span><text:span text:style-name="T582">3</text:span><text:span text:style-name="T583">, 29</text:span><text:span text:style-name="T584">4</text:span><text:span text:style-name="T585">, 29</text:span><text:span text:style-name="T586">5</text:span><text:span text:style-name="T587"><text:s/>29</text:span><text:span text:style-name="T588">6</text:span><text:span text:style-name="T589">, 29</text:span><text:span text:style-name="T590">7</text:span><text:span text:style-name="T591"><text:s/>ir 29</text:span><text:span text:style-name="T592">8</text:span><text:span text:style-name="T593"><text:s/>straipsniais įstatymo<text:s/></text:span><text:span text:style-name="T594"><text:line-break/>Nr. XIII-1858 21, 22, 28 ir 37 straipsnių pakei</text:span><text:span text:style-name="T595">timo įstatymą</text:span>.<text:s/><text:span text:style-name="T596">Balsavimo rezultatai: už –<text:s/></text:span><text:span text:style-name="T597">96</text:span><text:span text:style-name="T598">, prieš –<text:s/></text:span><text:span text:style-name="T599">0</text:span><text:span text:style-name="T600">, susilaikė<text:s/></text:span><text:span text:style-name="T601">1</text:span>.<text:s/><text:span text:style-name="T602">(Užsiregistravo<text:s/></text:span><text:span text:style-name="T603">97</text:span><text:span text:style-name="T604"><text:s/>Seimo nariai (10.</text:span><text:span text:style-name="T605">31</text:span><text:span text:style-name="T606"><text:s/>val.)</text:span></text:p>
      <text:p text:style-name="P607"/>
      <text:p text:style-name="P608">10.31<text:s/>val.</text:p>
      <text:p text:style-name="P609"><text:span text:style-name="T610">SVARSTYTA</text:span>.<text:s/><text:span text:style-name="T611">Nacionalinio saugumo pagrindų įstatymo Nr. VIII-49 priedėlio pakeitimo įstatymo projektas</text:span><text:span text:style-name="T612"><text:s/></text:span><text:span text:style-name="T613">Nr. XIIIP-</text:span><text:span text:style-name="T614">3340(2)<text:s/></text:span><text:span text:style-name="T615">(teikėjai – Vyriausybė</text:span><text:span text:style-name="T616"><text:s/>/<text:s/></text:span><text:span text:style-name="T617">krašto apsaugos ministras R. Karoblis)</text:span><text:span text:style-name="T618"><text:s/></text:span><text:span text:style-name="T619">(priėmimas)</text:span>.</text:p>
      <text:p text:style-name="P620"/>
      <text:p text:style-name="P621">1–3<text:s/>straipsniai priimti bendru sutarimu.</text:p>
      <text:p text:style-name="P622"/>
      <text:p text:style-name="P623">Dėl balsavimo motyvų kalbėjo Seimo nariai:<text:s/>A. Anušauskas, L. Kasčiūnas.</text:p>
      <text:p text:style-name="P624"/>
      <text:p text:style-name="P625"><text:span text:style-name="T626">NUTARTA.</text:span><text:s/><text:span text:style-name="T627">Priimti<text:s/></text:span><text:span text:style-name="T628">Nacionalinio saugumo pagrindų įstatymo Nr. VIII</text:span><text:span text:style-name="T629">-49 priedėlio pakeitimo įstatymą</text:span>.<text:s/><text:span text:style-name="T630">Balsavimo rezultatai: už –<text:s/></text:span><text:span text:style-name="T631">100</text:span><text:span text:style-name="T632">, prieš –<text:s/></text:span><text:span text:style-name="T633">0</text:span><text:span text:style-name="T634">, susilaikė<text:s/></text:span><text:span text:style-name="T635">1</text:span>.<text:s/><text:span text:style-name="T636">(Užsiregistravo<text:s/></text:span><text:span text:style-name="T637">102</text:span><text:span text:style-name="T638"><text:s/>Seimo nariai (10.</text:span><text:span text:style-name="T639">34</text:span><text:span text:style-name="T640"><text:s/>val.)</text:span></text:p>
      <text:p text:style-name="P641"/>
      <text:p text:style-name="P642">10.35<text:s/>val.</text:p>
      <text:p text:style-name="P643"><text:span text:style-name="T644">SVARSTYTA</text:span>.<text:s/><text:span text:style-name="T645">Krašto apsaugos sistemos organizavimo ir karo tarnybos įstatymo Nr.</text:span><text:span text:style-name="T646"> </text:span><text:span text:style-name="T647">VIII-723 2 ir 18 straipsnių pakeitimo įstatymo projektas</text:span><text:span text:style-name="T648"><text:s/></text:span><text:span text:style-name="T649">Nr. XIIIP-</text:span><text:span text:style-name="T650">3341(2)<text:s/></text:span><text:span text:style-name="T651">(teikėjai – Vyriausybė</text:span><text:span text:style-name="T652"><text:s/>/<text:s/></text:span><text:span text:style-name="T653">krašto apsaugos ministras R. Karoblis)</text:span><text:span text:style-name="T654"><text:s/></text:span><text:span text:style-name="T655">(priėmimas)</text:span>.</text:p>
      <text:p text:style-name="P656"/>
      <text:p text:style-name="P657">1–3<text:s/>straipsniai priimti bendru sutarimu.</text:p>
      <text:p text:style-name="P658"/>
      <text:p text:style-name="Normal">Pagrindinio komiteto nuomonei dėl<text:s/><text:span text:style-name="T659">Teisės departamento</text:span><text:s/>pastabos<text:s/>pritarta bendru sutarimu.<text:s/></text:p>
      <text:p text:style-name="P660"/>
      <text:p text:style-name="P661"><text:span text:style-name="T662">NUTARTA.</text:span><text:span text:style-name="T663"><text:s/></text:span><text:span text:style-name="T664">Priimti<text:s/></text:span><text:span text:style-name="T665">Krašto apsaugos sistemos organizavimo ir karo tarnybos įstatymo Nr. VIII-723 2 ir 18 straipsnių<text:s/></text:span><text:span text:style-name="T666">pakeitimo įstatymą</text:span>.<text:s/><text:span text:style-name="T667">Balsavimo rezultatai: už –<text:s/></text:span><text:span text:style-name="T668">96</text:span><text:span text:style-name="T669">, prieš –<text:s/></text:span><text:span text:style-name="T670">0</text:span><text:span text:style-name="T671">, susilaikė<text:s/></text:span><text:span text:style-name="T672">1</text:span>.<text:s/><text:span text:style-name="T673">(Užsiregistravo<text:s/></text:span><text:span text:style-name="T674">98</text:span><text:span text:style-name="T675"><text:s/>Seimo nariai (10.</text:span><text:span text:style-name="T676">36</text:span><text:span text:style-name="T677"><text:s/>val.)</text:span></text:p>
      <text:p text:style-name="P678"/>
      <text:p text:style-name="P679">10.36<text:s/>val.</text:p>
      <text:p text:style-name="P680"><text:span text:style-name="T681">SVARSTYTA</text:span>.<text:s/><text:span text:style-name="T682">Nepaprastosios padėties įstatymo Nr. IX-938 2, 3, 13, 14, 15, 16, 20, 21, 24 ir 31 straipsnių pakeitimo įstatymo projektas</text:span><text:span text:style-name="T683"><text:s/></text:span><text:span text:style-name="T684">Nr. XIIIP-</text:span><text:span text:style-name="T685">3342(2)<text:s/></text:span><text:span text:style-name="T686">(teikėjai – Vyriausybė</text:span><text:span text:style-name="T687"><text:s/>/<text:s/></text:span><text:span text:style-name="T688">krašto apsaugos ministras R. Karoblis)</text:span><text:span text:style-name="T689"><text:s/></text:span><text:span text:style-name="T690">(priėmimas)</text:span>.</text:p>
      <text:p text:style-name="P691">Pranešėjas –<text:s/>Nacionalinio saugumo ir gynybos komiteto<text:s/>atstovas A. Anušauskas.</text:p>
      <text:p text:style-name="P692"/>
      <text:p text:style-name="P693">1–11<text:s/>straipsniai priimti bendru sutarimu.</text:p>
      <text:p text:style-name="P694"/>
      <text:p text:style-name="Normal">Pagrindinio komiteto nuomonei dėl<text:s/><text:span text:style-name="T695">Teisės departamento</text:span><text:s/>pastabos<text:s/>pritarta bendru sutarimu.<text:s/></text:p>
      <text:p text:style-name="P696"/>
      <text:p text:style-name="P697"><text:span text:style-name="T698">NUTARTA.</text:span><text:span text:style-name="T699"><text:s/></text:span><text:span text:style-name="T700">Priimti<text:s/></text:span><text:span text:style-name="T701">Nepaprastosios padėties įstatymo Nr. IX-938 2, 3, 13, 14, 15, 16, 20, 21, 24 ir 31 straipsnių pakeitimo</text:span><text:span text:style-name="T702"><text:s/>įstatymą</text:span>.<text:s/><text:span text:style-name="T703">Balsavimo rezultatai: už –<text:s/></text:span><text:span text:style-name="T704">99</text:span><text:span text:style-name="T705">, prieš –<text:s/></text:span><text:span text:style-name="T706">0</text:span><text:span text:style-name="T707">, susilaikė<text:s/></text:span><text:span text:style-name="T708">1</text:span>.<text:s/><text:span text:style-name="T709">(Užsiregistravo<text:s/></text:span><text:span text:style-name="T710">102</text:span><text:span text:style-name="T711"><text:s/>Seimo nariai (10.</text:span><text:span text:style-name="T712">39</text:span><text:span text:style-name="T713"><text:s/>val.)</text:span></text:p>
      <text:p text:style-name="P714"/>
      <text:p text:style-name="P715">10.40 val.</text:p>
      <text:p text:style-name="P716"><text:span text:style-name="T717">SVARSTYTA</text:span>. <text:span text:style-name="T718">Valstybės</text:span><text:span text:style-name="T719"> </text:span><text:span text:style-name="T720">rezervo</text:span><text:span text:style-name="T721"> </text:span><text:span text:style-name="T722">įstatymo</text:span><text:span text:style-name="T723"> </text:span><text:span text:style-name="T724">Nr. VIII-1908 2, 4 ir 13 straipsnių pakeitimo įstatymo projektas</text:span><text:span text:style-name="T725"><text:s/></text:span><text:span text:style-name="T726">Nr. XIIIP-</text:span><text:span text:style-name="T727">3343(2)<text:s/></text:span><text:span text:style-name="T728">(teikėjai – Vyriausybė</text:span><text:span text:style-name="T729"><text:s/>/<text:s/></text:span><text:span text:style-name="T730">krašto apsaugos ministras R. Karoblis)</text:span><text:span text:style-name="T731"><text:s/></text:span><text:span text:style-name="T732">(priėmimas)</text:span>.</text:p>
      <text:p text:style-name="P733"/>
      <text:p text:style-name="P734">1–4<text:s/>straipsniai priimti bendru sutarimu.</text:p>
      <text:p text:style-name="P735"/>
      <text:soft-page-break/>
      <text:p text:style-name="P736"><text:span text:style-name="T737">NUTARTA.</text:span><text:span text:style-name="T738"><text:s/></text:span><text:span text:style-name="T739">Priimti<text:s/></text:span><text:span text:style-name="T740">Valstybės</text:span><text:span text:style-name="T741"> </text:span><text:span text:style-name="T742">rezervo</text:span><text:span text:style-name="T743"> </text:span><text:span text:style-name="T744">įstatymo</text:span><text:span text:style-name="T745"> </text:span><text:span text:style-name="T746">Nr. VIII-1908 2, 4 ir<text:s/></text:span><text:span text:style-name="T747">13 straipsnių pakeitimo įstatymą</text:span>.<text:s/><text:span text:style-name="T748">Balsavimo rezultatai: už –<text:s/></text:span><text:span text:style-name="T749">98</text:span><text:span text:style-name="T750">, prieš –<text:s/></text:span><text:span text:style-name="T751">0</text:span><text:span text:style-name="T752">, susilaikė<text:s/></text:span><text:span text:style-name="T753">2</text:span>.<text:s/><text:span text:style-name="T754">(Užsiregistravo<text:s/></text:span><text:span text:style-name="T755">101</text:span><text:span text:style-name="T756"><text:s/>Seimo nar</text:span><text:span text:style-name="T757">ys</text:span><text:span text:style-name="T758"><text:s/>(10.</text:span><text:span text:style-name="T759">41</text:span><text:span text:style-name="T760"><text:s/>val.)</text:span></text:p>
      <text:p text:style-name="P761"/>
      <text:p text:style-name="P762">10.41<text:s/>val.</text:p>
      <text:p text:style-name="P763"><text:span text:style-name="T764">SVARSTYTA</text:span>. <text:span text:style-name="T765">Biudžeto</text:span><text:span text:style-name="T766"> </text:span><text:span text:style-name="T767">sandaros</text:span><text:span text:style-name="T768"> </text:span><text:span text:style-name="T769">įstatymo</text:span><text:span text:style-name="T770"><text:s/></text:span><text:span text:style-name="T771">Nr. I-430 2 ir 15 straipsnių pakeitimo įstatymo projektas</text:span><text:span text:style-name="T772"><text:s/></text:span><text:span text:style-name="T773">Nr. XIIIP-</text:span><text:span text:style-name="T774">3344(2)<text:s/></text:span><text:span text:style-name="T775">(teikėjai – Vyriausybė</text:span><text:span text:style-name="T776"><text:s/>/<text:s/></text:span><text:span text:style-name="T777">krašto apsaugos ministras R. Karoblis)</text:span><text:span text:style-name="T778"><text:s/></text:span><text:span text:style-name="T779">(priėmimas)</text:span>.</text:p>
      <text:p text:style-name="P780"/>
      <text:p text:style-name="P781">1–3<text:s/>straipsniai priimti bendru sutarimu.</text:p>
      <text:p text:style-name="P782"/>
      <text:p text:style-name="Normal">Pagrindinio komiteto nuomonei dėl<text:s/><text:span text:style-name="T783">Teisės departamento</text:span><text:s/>pastabos<text:s/>pritarta bendru sutarimu.<text:s/></text:p>
      <text:p text:style-name="P784"/>
      <text:p text:style-name="P785"><text:span text:style-name="T786">NUTARTA.</text:span><text:span text:style-name="T787"><text:s/></text:span><text:span text:style-name="T788">Priimti<text:s/></text:span><text:span text:style-name="T789">Biudžeto</text:span><text:span text:style-name="T790"> </text:span><text:span text:style-name="T791">sandaros</text:span><text:span text:style-name="T792"> </text:span><text:span text:style-name="T793">įstatymo</text:span><text:span text:style-name="T794"><text:s/></text:span><text:span text:style-name="T795">Nr. I-430 2 ir<text:s/></text:span><text:span text:style-name="T796">15 straipsnių pakeitimo įstatymą</text:span>.<text:s/><text:span text:style-name="T797">Balsavimo rezultatai: už –<text:s/></text:span><text:span text:style-name="T798">97</text:span><text:span text:style-name="T799">, prieš –<text:s/></text:span><text:span text:style-name="T800">0</text:span><text:span text:style-name="T801">, susilaikė<text:s/></text:span><text:span text:style-name="T802">1</text:span>.<text:s/><text:span text:style-name="T803">(Užsiregistravo<text:s/></text:span><text:span text:style-name="T804">98</text:span><text:span text:style-name="T805"><text:s/>Seimo nariai (10.</text:span><text:span text:style-name="T806">42</text:span><text:span text:style-name="T807"><text:s/>val.)</text:span></text:p>
      <text:p text:style-name="P808"/>
      <text:p text:style-name="P809">10.43<text:s/>val.</text:p>
      <text:p text:style-name="P810"><text:span text:style-name="T811">SVARSTYTA</text:span>.<text:s/><text:span text:style-name="T812">Įstatymo „Dėl 1979 metų Tolimų tarpvalstybinių oro teršalų pernašų konvencijos 1999 metų Protokolo dėl rūgštėjimo, eutrofikacijos ir pažemio ozono mažinimo pakeitimų ratifikavimo“ projektas</text:span><text:span text:style-name="T813"><text:s/></text:span><text:span text:style-name="T814">Nr. XIIIP-</text:span><text:span text:style-name="T815">3399(2)<text:s/></text:span><text:span text:style-name="T816">(teikėjai –<text:s/></text:span><text:span text:style-name="T817">Lietuvos Respublikos Prezidentas /<text:s/></text:span><text:span text:style-name="T818">aplinkos ministras K. Mažeika</text:span><text:span text:style-name="T819">)</text:span><text:span text:style-name="T820"><text:s/></text:span><text:span text:style-name="T821">(priėmimas)</text:span>.</text:p>
      <text:p text:style-name="P822"/>
      <text:p text:style-name="P823">Posėdžio pirmininkas paskelbė balsavimą dėl šio projekto priėmimo.</text:p>
      <text:p text:style-name="P824"/>
      <text:p text:style-name="P825"><text:span text:style-name="T826">NUTARTA.</text:span><text:s/><text:span text:style-name="T827">Priimti<text:s/></text:span><text:span text:style-name="T828">Įstatym</text:span><text:span text:style-name="T829">ą</text:span><text:span text:style-name="T830"><text:s/>„Dėl 1979 metų Tolimų tarpvalstybinių oro teršalų pernašų konvencijos 1999 metų Protokolo dėl rūgštėjimo, eutrofikacijos ir pažemio ozono mažinimo pakeitimų ratifikavimo“</text:span>.<text:s/><text:span text:style-name="T831">Balsavimo rezultatai: už –<text:s/></text:span><text:span text:style-name="T832">106</text:span><text:span text:style-name="T833">, prieš –<text:s/></text:span><text:span text:style-name="T834">0</text:span><text:span text:style-name="T835">, susilaikė<text:s/></text:span><text:span text:style-name="T836">0</text:span>.<text:s/><text:span text:style-name="T837">(Užsiregistravo<text:s/></text:span><text:span text:style-name="T838">106</text:span><text:span text:style-name="T839"><text:s/>Seimo nariai (10.</text:span><text:span text:style-name="T840">43</text:span><text:span text:style-name="T841"><text:s/>val.)</text:span></text:p>
      <text:p text:style-name="P842"/>
      <text:p text:style-name="P843">10.44<text:s/>val.</text:p>
      <text:p text:style-name="P844"><text:span text:style-name="T845">SVARSTYTA</text:span>.<text:s/><text:span text:style-name="T846">Piniginės socialinės paramos nepasiturintiems gyventojams įstatymo Nr.</text:span><text:span text:style-name="T847"> </text:span><text:span text:style-name="T848">IX-1675 17 straipsnio pakeitimo įstatymo projektas Nr. XIIIP-1740(2)<text:s/></text:span><text:span text:style-name="T849">(teikėjai – G. Kindurys, V. Rastenis / 29 Seimo nariai)</text:span><text:span text:style-name="T850"><text:s/></text:span><text:span text:style-name="T851">(priėmimas)</text:span>.</text:p>
      <text:p text:style-name="P852"/>
      <text:p text:style-name="P853">Dėl balsavimo motyvų kalbėjo Seimo nariai:<text:s/>A. Vinkus,<text:s/>K. Glaveckas.</text:p>
      <text:p text:style-name="P854"/>
      <text:p text:style-name="P855"><text:span text:style-name="T856">NUTARTA.</text:span><text:s/><text:span text:style-name="T857">Priimti<text:s/></text:span><text:span text:style-name="T858">Piniginės socialinės paramos nepasiturintiems gyventojams įstatymo Nr. IX-1675<text:s/></text:span><text:span text:style-name="T859">17 straipsnio pakeitimo įstatymą</text:span>.<text:s/><text:span text:style-name="T860">Balsavimo rezultatai: už –<text:s/></text:span><text:span text:style-name="T861">94</text:span><text:span text:style-name="T862">, prieš –<text:s/></text:span><text:span text:style-name="T863">0</text:span><text:span text:style-name="T864">, susilaikė<text:s/></text:span><text:span text:style-name="T865">10</text:span>.<text:s/><text:span text:style-name="T866">(Užsiregistravo<text:s/></text:span><text:span text:style-name="T867">105</text:span><text:span text:style-name="T868"><text:s/>Seimo nariai (10.</text:span><text:span text:style-name="T869">46</text:span><text:span text:style-name="T870"><text:s/>val.)</text:span></text:p>
      <text:p text:style-name="P871"/>
      <text:p text:style-name="P872">10.47<text:s/>val.</text:p>
      <text:p text:style-name="P873"><text:span text:style-name="T874">SVARSTYTA</text:span>.<text:s/><text:span text:style-name="T875">Piniginės socialinės paramos nepasiturintiems gyventojams įstatymo Nr.</text:span><text:span text:style-name="T876"> </text:span><text:span text:style-name="T877">IX-1675 17 straipsnio pakeitimo įstatymo projektas Nr. XIIIP-2904(2)<text:s/></text:span><text:span text:style-name="T878">(teikėjos – G. Skaistė, I. Šimonytė)</text:span><text:span text:style-name="T879"><text:s/></text:span><text:span text:style-name="T880">(priėmimas)</text:span>.</text:p>
      <text:p text:style-name="P881"/>
      <text:p text:style-name="P882">Dėl balsavimo motyvų kalbėjo Seimo nariai:<text:s/>M. Majauskas, A. Sysas, T. Tomilinas, K. Glaveckas, G. Skaistė, E. Pupinis.</text:p>
      <text:p text:style-name="P883"/>
      <text:p text:style-name="P884"><text:span text:style-name="T885">NUTARTA.</text:span><text:s/><text:span text:style-name="T886">Priimti<text:s/></text:span><text:span text:style-name="T887">Piniginės socialinės paramos nepasiturintiems gyventojams įstatymo Nr. IX-1675 17</text:span><text:span text:style-name="T888"><text:s/>straipsnio pakeitimo įstatymą</text:span>.<text:s/><text:span text:style-name="T889">Balsavimo rezultatai: už –<text:s/></text:span><text:span text:style-name="T890">90</text:span><text:span text:style-name="T891">, prieš –<text:s/></text:span><text:span text:style-name="T892">1</text:span><text:span text:style-name="T893">, susilaikė<text:s/></text:span><text:span text:style-name="T894">3</text:span>.<text:s/><text:span text:style-name="T895">(Užsiregistravo<text:s/></text:span><text:span text:style-name="T896">94</text:span><text:span text:style-name="T897"><text:s/>Seimo nariai (10.</text:span><text:span text:style-name="T898">57</text:span><text:span text:style-name="T899"><text:s/>val.)</text:span></text:p>
      <text:p text:style-name="P900"/>
      <text:p text:style-name="P901">10.57<text:s/>val.</text:p>
      <text:p text:style-name="P902"><text:span text:style-name="T903">SVARSTYTA</text:span>.<text:s/><text:span text:style-name="T904">Baudžiamojo kodekso 42, 43, 46, 47, 48, 49, 50, 51, 55, 67, 70, 71, 74, 75, 85, 92 ir 243 straipsnių pakeitimo įstatymo projektas</text:span><text:span text:style-name="T905"><text:s/></text:span><text:span text:style-name="T906">Nr. XIIIP-</text:span><text:span text:style-name="T907">3172(2)<text:s/></text:span><text:span text:style-name="T908">(teikėjai – Vyriausybė</text:span><text:span text:style-name="T909"><text:s/>/<text:s/></text:span><text:span text:style-name="T910">teisingumo ministras E. Jankevičius)</text:span><text:span text:style-name="T911"><text:s/></text:span><text:span text:style-name="T912">(priėmimas)</text:span>.</text:p>
      <text:p text:style-name="P913"/>
      <text:p text:style-name="P914">1–18<text:s/>straipsniai priimti bendru sutarimu.</text:p>
      <text:p text:style-name="P915"/>
      <text:p text:style-name="P916">Dėl balsavimo motyvų kalbėjo Seimo nariai:<text:s/>M. Majauskas, P. Urbšys,<text:s/>S. Šedbaras, A. Armonaitė, I. Haase.</text:p>
      <text:p text:style-name="P917"/>
      <text:p text:style-name="P918"><text:span text:style-name="T919">NUTARTA.</text:span><text:s/><text:span text:style-name="T920">Priimti<text:s/></text:span><text:span text:style-name="T921">Baudžiamojo kodekso 42, 43, 46, 47, 48, 49, 50, 51, 55, 67, 70, 71, 74, 75, 85, 92 ir 2</text:span><text:span text:style-name="T922">43 straipsnių pakeitimo įstatymą</text:span>.<text:s/><text:span text:style-name="T923">Balsavimo rezultatai: už –<text:s/></text:span><text:span text:style-name="T924">90</text:span><text:span text:style-name="T925">, prieš –<text:s/></text:span><text:span text:style-name="T926">1</text:span><text:span text:style-name="T927">, susilaikė<text:s/></text:span><text:span text:style-name="T928">7</text:span>.<text:s/><text:span text:style-name="T929">(Užsiregistravo<text:s/></text:span><text:span text:style-name="T930">98</text:span><text:span text:style-name="T931"><text:s/>Seimo nariai (1</text:span><text:span text:style-name="T932">1</text:span><text:span text:style-name="T933">.0</text:span><text:span text:style-name="T934">6</text:span><text:span text:style-name="T935"><text:s/>val.)</text:span></text:p>
      <text:p text:style-name="P936"/>
      <text:p text:style-name="P937">11.07<text:s/>val.</text:p>
      <text:p text:style-name="P938"><text:span text:style-name="T939">SVARSTYTA</text:span>.<text:s/><text:span text:style-name="T940">Bausmių vykdymo kodekso pakeitimo įstatymo projektas</text:span><text:span text:style-name="T941"><text:s/></text:span><text:span text:style-name="T942">Nr. XIIIP-</text:span><text:span text:style-name="T943">3173(2)<text:s/></text:span><text:span text:style-name="T944">(teikėjai – Vyriausybė</text:span><text:span text:style-name="T945"><text:s/>/<text:s/></text:span><text:span text:style-name="T946">teisingumo ministras E. Jankevičius)</text:span><text:span text:style-name="T947"><text:s/></text:span><text:span text:style-name="T948">(priėmimas)</text:span>.</text:p>
      <text:p text:style-name="P949">Pranešėja –<text:s/>Teisės ir teisėtvarkos komiteto pirmininkė A. Širinskienė.</text:p>
      <text:p text:style-name="P950"/>
      <text:p text:style-name="P951">1–18<text:s/>straipsniai priimti bendru sutarimu.</text:p>
      <text:p text:style-name="P952"/>
      <text:p text:style-name="Normal">Dėl<text:s/>19<text:s/>straipsnio<text:s/>M. Puidoko pirmos<text:s/>pataisos,<text:s/>kuriai nepritarė pagrindinis komitetas, kalbėjo Seimo narys<text:s/>M. Puidokas<text:s/>(atsiėmė<text:s/>visas<text:s/>pataisas).<text:s/></text:p>
      <text:p text:style-name="P953"/>
      <text:p text:style-name="Normal">19<text:s/><text:span text:style-name="T954">straipsnis priimtas bendru sutarimu.</text:span></text:p>
      <text:p text:style-name="P955"/>
      <text:p text:style-name="Normal">20–75<text:s/><text:span text:style-name="T956">straipsniai priimti bendru sutarimu.</text:span></text:p>
      <text:p text:style-name="P957"/>
      <text:p text:style-name="P958">Dėl balsavimo motyvų kalbėjo Seimo narys<text:s/>A. Navickas.</text:p>
      <text:p text:style-name="P959"/>
      <text:p text:style-name="P960"><text:span text:style-name="T961">NUTARTA.</text:span><text:span text:style-name="T962"><text:s/></text:span><text:span text:style-name="T963">Priimti<text:s/></text:span><text:span text:style-name="T964">Bausmių vy</text:span><text:span text:style-name="T965">kdymo kodekso pakeitimo įstatymą</text:span>.<text:s/><text:span text:style-name="T966">Balsavimo rezultatai: už –<text:s/></text:span><text:span text:style-name="T967">81</text:span><text:span text:style-name="T968">, prieš –<text:s/></text:span><text:span text:style-name="T969">0</text:span><text:span text:style-name="T970">, susilaikė<text:s/></text:span><text:span text:style-name="T971">4</text:span>.<text:s/><text:span text:style-name="T972">(Užsiregistravo<text:s/></text:span><text:span text:style-name="T973">87</text:span><text:span text:style-name="T974"><text:s/>Seimo nariai (1</text:span><text:span text:style-name="T975">1</text:span><text:span text:style-name="T976">.</text:span><text:span text:style-name="T977">1</text:span><text:span text:style-name="T978">0 val.)</text:span></text:p>
      <text:p text:style-name="P979"/>
      <text:p text:style-name="P980">11.11<text:s/>val.</text:p>
      <text:p text:style-name="P981"><text:span text:style-name="T982">SVARSTYTA</text:span>.<text:s/><text:span text:style-name="T983">Baudžiamojo proceso kodekso 309, 339, 342, 353, 354, 357, 358, 360, 361, 362 ir 364 straipsnių pakeitimo įstatymo projektas</text:span><text:span text:style-name="T984"><text:s/></text:span><text:span text:style-name="T985">Nr. XIIIP-</text:span><text:span text:style-name="T986">3174(2)<text:s/></text:span><text:span text:style-name="T987">(teikėjai – Vyriausybė</text:span><text:span text:style-name="T988"><text:s/>/<text:s/></text:span><text:span text:style-name="T989">teisingumo ministras E. Jankevičius)</text:span><text:span text:style-name="T990"><text:s/></text:span><text:span text:style-name="T991">(priėmimas)</text:span>.</text:p>
      <text:p text:style-name="P992"/>
      <text:p text:style-name="P993">1–12 straipsniai priimti bendru sutarimu.</text:p>
      <text:p text:style-name="P994"/>
      <text:p text:style-name="P995"><text:span text:style-name="T996">NUTARTA.</text:span><text:span text:style-name="T997"><text:s/></text:span><text:span text:style-name="T998">Priimti<text:s/></text:span><text:span text:style-name="T999">Baudžiamojo proceso kodekso 309, 339, 342, 353, 354, 357, 358, 360, 361, 362 ir 3</text:span><text:span text:style-name="T1000">64 straipsnių pakeitimo įstatymą</text:span>.<text:s/><text:span text:style-name="T1001">Balsavimo rezultatai: už –<text:s/></text:span><text:span text:style-name="T1002">86</text:span><text:span text:style-name="T1003">, prieš –<text:s/></text:span><text:span text:style-name="T1004">0</text:span><text:span text:style-name="T1005">, susilaikė<text:s/></text:span><text:span text:style-name="T1006">1</text:span>.<text:s/><text:span text:style-name="T1007">(Užsiregistravo<text:s/></text:span><text:span text:style-name="T1008">87</text:span><text:span text:style-name="T1009"><text:s/>Seimo nariai (1</text:span><text:span text:style-name="T1010">1</text:span><text:span text:style-name="T1011">.</text:span><text:span text:style-name="T1012">11</text:span><text:span text:style-name="T1013"><text:s/>val.)</text:span></text:p>
      <text:p text:style-name="P1014"/>
      <text:p text:style-name="P1015">11.12<text:s/>val.</text:p>
      <text:p text:style-name="P1016"><text:span text:style-name="T1017">SVARSTYTA</text:span>. <text:span text:style-name="T1018">Probacijos</text:span><text:span text:style-name="T1019"> </text:span><text:span text:style-name="T1020">įstatymo</text:span><text:span text:style-name="T1021"> </text:span><text:span text:style-name="T1022">Nr. XI-1860 pakeitimo įstatymo projektas</text:span><text:span text:style-name="T1023"><text:s/></text:span><text:span text:style-name="T1024">Nr. XIIIP-</text:span><text:span text:style-name="T1025">3175(2)<text:s/></text:span><text:span text:style-name="T1026">(teikėjai – Vyriausybė</text:span><text:span text:style-name="T1027"><text:s/>/<text:s/></text:span><text:span text:style-name="T1028">teisingumo ministras E. Jankevičius)</text:span><text:span text:style-name="T1029"><text:s/></text:span><text:span text:style-name="T1030">(priėmimas)</text:span>.</text:p>
      <text:p text:style-name="P1031"/>
      <text:p text:style-name="P1032">Visi<text:s/>straipsniai priimti bendru sutarimu.</text:p>
      <text:p text:style-name="P1033"/>
      <text:soft-page-break/>
      <text:p text:style-name="P1034"><text:span text:style-name="T1035">NUTARTA.</text:span><text:span text:style-name="T1036"><text:s/></text:span><text:span text:style-name="T1037">Priimti<text:s/></text:span><text:span text:style-name="T1038">Probacijos</text:span><text:span text:style-name="T1039"> </text:span><text:span text:style-name="T1040">įstatymo</text:span><text:span text:style-name="T1041"> Nr. XI-1860 pakeitimo įstatymą</text:span>.<text:s/><text:span text:style-name="T1042">Balsavimo rezultatai: už –<text:s/></text:span><text:span text:style-name="T1043">85</text:span><text:span text:style-name="T1044">, prieš –<text:s/></text:span><text:span text:style-name="T1045">0</text:span><text:span text:style-name="T1046">, susilaikė<text:s/></text:span><text:span text:style-name="T1047">1</text:span>.<text:s/><text:span text:style-name="T1048">(Užsiregistravo<text:s/></text:span><text:span text:style-name="T1049">86</text:span><text:span text:style-name="T1050"><text:s/>Seimo nariai (1</text:span><text:span text:style-name="T1051">1</text:span><text:span text:style-name="T1052">.</text:span><text:span text:style-name="T1053">13</text:span><text:span text:style-name="T1054"><text:s/>val.)</text:span></text:p>
      <text:p text:style-name="P1055"/>
      <text:p text:style-name="P1056">11.13<text:s/>val.</text:p>
      <text:p text:style-name="P1057"><text:span text:style-name="T1058">SVARSTYTA</text:span>.<text:s/><text:span text:style-name="T1059">Suėmimo vykdymo įstatymo Nr. I-1175 2, 6, 7, 8, 12, 17, 20, 22, 27, 30, 32, 36, 40 straipsnių pakeitimo ir 43 straipsnio pripažinimo netekusiu galios įstatymo projektas</text:span><text:span text:style-name="T1060"><text:s/></text:span><text:span text:style-name="T1061">Nr. XIIIP-</text:span><text:span text:style-name="T1062">3176(2)<text:s/></text:span><text:span text:style-name="T1063">(teikėjai – Vyriausybė</text:span><text:span text:style-name="T1064"><text:s/>/<text:s/></text:span><text:span text:style-name="T1065">teisingumo ministras E. Jankevičius)</text:span><text:span text:style-name="T1066"><text:s/></text:span><text:span text:style-name="T1067">(priėmimas)</text:span>.</text:p>
      <text:p text:style-name="P1068"/>
      <text:p text:style-name="P1069">1–14<text:s/>straipsniai priimti bendru sutarimu.</text:p>
      <text:p text:style-name="P1070"/>
      <text:p text:style-name="P1071"><text:span text:style-name="T1072">NUTARTA.</text:span><text:span text:style-name="T1073"><text:s/></text:span><text:span text:style-name="T1074">Priimti<text:s/></text:span><text:span text:style-name="T1075">Suėmimo vykdymo įstatymo Nr. I-1175 2, 6, 7, 8, 12, 17, 20, 22, 27, 30, 32, 36, 40 straipsnių pakeitimo ir 43 straipsnio pripa</text:span><text:span text:style-name="T1076">žinimo netekusiu galios įstatymą</text:span>.<text:s/><text:span text:style-name="T1077">Balsavimo rezultatai: už –<text:s/></text:span><text:span text:style-name="T1078">88</text:span><text:span text:style-name="T1079">, prieš –<text:s/></text:span><text:span text:style-name="T1080">1</text:span><text:span text:style-name="T1081">, susilaikė<text:s/></text:span><text:span text:style-name="T1082">2</text:span>.<text:s/><text:span text:style-name="T1083">(Užsiregistravo<text:s/></text:span><text:span text:style-name="T1084">91</text:span><text:span text:style-name="T1085"><text:s/>Seimo nar</text:span><text:span text:style-name="T1086">ys</text:span><text:span text:style-name="T1087"><text:s/>(1</text:span><text:span text:style-name="T1088">1</text:span><text:span text:style-name="T1089">.</text:span><text:span text:style-name="T1090">14</text:span><text:span text:style-name="T1091"><text:s/>val.)</text:span></text:p>
      <text:p text:style-name="P1092"/>
      <text:p text:style-name="P1093">11.15<text:s/>val.</text:p>
      <text:p text:style-name="P1094"><text:span text:style-name="T1095">SVARSTYTA</text:span>.<text:s/><text:span text:style-name="T1096">Pataisos pareigūnų veiklos įstatymo Nr. XIII-1387 4, 10 straipsnių pakeitimo ir 5 straipsnio pripažinimo netekusiu galios įstatymo projektas</text:span><text:span text:style-name="T1097"><text:s/></text:span><text:span text:style-name="T1098">Nr. XIIIP-</text:span><text:span text:style-name="T1099">3177(2)<text:s/></text:span><text:span text:style-name="T1100">(teikėjai – Vyriausybė</text:span><text:span text:style-name="T1101"><text:s/>/<text:s/></text:span><text:span text:style-name="T1102">teisingumo ministras E. Jankevičius)</text:span><text:span text:style-name="T1103"><text:s/></text:span><text:span text:style-name="T1104">(priėmimas)</text:span>.</text:p>
      <text:p text:style-name="P1105"/>
      <text:p text:style-name="P1106">1–3<text:s/>straipsniai priimti bendru sutarimu.</text:p>
      <text:p text:style-name="P1107"/>
      <text:p text:style-name="P1108"><text:span text:style-name="T1109">NUTARTA.</text:span><text:span text:style-name="T1110"><text:s/></text:span><text:span text:style-name="T1111">Priimti<text:s/></text:span><text:span text:style-name="T1112">Pataisos pareigūnų veiklos įstatymo Nr. XIII-1387 4, 10 straipsnių pakeitimo ir 5 straipsnio pripažinimo netekusiu galios įs</text:span><text:span text:style-name="T1113">tatymą</text:span>.<text:s/><text:span text:style-name="T1114">Balsavimo rezultatai: už –<text:s/></text:span><text:span text:style-name="T1115">82</text:span><text:span text:style-name="T1116">, prieš –<text:s/></text:span><text:span text:style-name="T1117">0</text:span><text:span text:style-name="T1118">, susilaikė<text:s/></text:span><text:span text:style-name="T1119">2</text:span>.<text:s/><text:span text:style-name="T1120">(Užsiregistravo<text:s/></text:span><text:span text:style-name="T1121">85</text:span><text:span text:style-name="T1122"><text:s/>Seimo nariai (1</text:span><text:span text:style-name="T1123">1</text:span><text:span text:style-name="T1124">.</text:span><text:span text:style-name="T1125">15</text:span><text:span text:style-name="T1126"><text:s/>val.)</text:span></text:p>
      <text:p text:style-name="P1127"/>
      <text:p text:style-name="P1128">11.17<text:s/>val.</text:p>
      <text:p text:style-name="P1129"><text:span text:style-name="T1130">SVARSTYTA</text:span>.<text:s/><text:span text:style-name="T1131">Baudžiamojo proceso kodekso 342 ir 357 straipsnių pakeitimo įstatymo projektas</text:span><text:span text:style-name="T1132"><text:s/></text:span><text:span text:style-name="T1133">Nr. XIIP-</text:span><text:span text:style-name="T1134">4645(2)<text:s/></text:span><text:span text:style-name="T1135">(teikėjai – Vyriausybė</text:span><text:span text:style-name="T1136"><text:s/>/ teisingumo ministras</text:span><text:span text:style-name="T1137">)</text:span><text:span text:style-name="T1138"><text:s/></text:span><text:span text:style-name="T1139">(priėmimas)</text:span>.</text:p>
      <text:p text:style-name="P1140"/>
      <text:p text:style-name="P1141">1–3<text:s/>straipsniai priimti bendru sutarimu.</text:p>
      <text:p text:style-name="P1142"/>
      <text:p text:style-name="Normal">Pagrindinio komiteto nuomonei dėl<text:s/><text:span text:style-name="T1143">Teisės departamento</text:span><text:s/>pastabos<text:s/>pritarta bendru sutarimu.<text:s/></text:p>
      <text:p text:style-name="P1144"/>
      <text:p text:style-name="P1145"><text:span text:style-name="T1146">NUTARTA.</text:span><text:s/><text:span text:style-name="T1147">Priimti<text:s/></text:span><text:span text:style-name="T1148">Baudžiamojo proceso kodekso 342 ir 3</text:span><text:span text:style-name="T1149">57 straipsnių pakeitimo įstatymą</text:span>.<text:s/><text:span text:style-name="T1150">Balsavimo rezultatai: už –<text:s/></text:span><text:span text:style-name="T1151">76</text:span><text:span text:style-name="T1152">, prieš –<text:s/></text:span><text:span text:style-name="T1153">6</text:span><text:span text:style-name="T1154">, susilaikė<text:s/></text:span><text:span text:style-name="T1155">7</text:span>.<text:s/><text:span text:style-name="T1156">(Užsiregistravo<text:s/></text:span><text:span text:style-name="T1157">9</text:span><text:span text:style-name="T1158">0 Seimo nari</text:span><text:span text:style-name="T1159">ų</text:span><text:span text:style-name="T1160"><text:s/>(1</text:span><text:span text:style-name="T1161">1</text:span><text:span text:style-name="T1162">.</text:span><text:span text:style-name="T1163">17</text:span><text:span text:style-name="T1164"><text:s/>val.)</text:span></text:p>
      <text:p text:style-name="P1165"/>
      <text:p text:style-name="P1166">11.18<text:s/>val.</text:p>
      <text:p text:style-name="P1167"><text:span text:style-name="T1168">SVARSTYTA</text:span>.<text:s/><text:span text:style-name="T1169">Civilinio proceso kodekso 603, 626, 692 ir 755 straipsnių pakeitimo įstatymo projektas</text:span><text:span text:style-name="T1170"><text:s/></text:span><text:span text:style-name="T1171">Nr. XIIP-</text:span><text:span text:style-name="T1172">4646(2)<text:s/></text:span><text:span text:style-name="T1173">(teikėjai – Vyriausybė</text:span><text:span text:style-name="T1174"><text:s/>/ teisingumo ministras</text:span><text:span text:style-name="T1175">)</text:span><text:span text:style-name="T1176"><text:s/></text:span><text:span text:style-name="T1177">(priėmimas)</text:span>.</text:p>
      <text:p text:style-name="P1178"/>
      <text:p text:style-name="P1179">1–5<text:s/>straipsniai priimti bendru sutarimu.</text:p>
      <text:p text:style-name="P1180"/>
      <text:p text:style-name="Normal">Pagrindinio komiteto nuomonei dėl<text:s/><text:span text:style-name="T1181">Teisės departamento</text:span><text:s/>pastabos<text:s/>pritarta bendru sutarimu.<text:s/></text:p>
      <text:p text:style-name="P1182"/>
      <text:p text:style-name="P1183"><text:span text:style-name="T1184">NUTARTA.</text:span><text:span text:style-name="T1185"><text:s/></text:span><text:span text:style-name="T1186">Priimti<text:s/></text:span><text:span text:style-name="T1187">Civilinio proceso kodekso 603, 626, 692 ir 7</text:span><text:span text:style-name="T1188">55 straipsnių pakeitimo įstatymą</text:span>.<text:s/><text:span text:style-name="T1189">Balsavimo rezultatai: už –<text:s/></text:span><text:span text:style-name="T1190">78</text:span><text:span text:style-name="T1191">, prieš –<text:s/></text:span><text:span text:style-name="T1192">0</text:span><text:span text:style-name="T1193">, susilaikė<text:s/></text:span><text:span text:style-name="T1194">8</text:span>.<text:s/><text:span text:style-name="T1195">(Užsiregistravo<text:s/></text:span><text:span text:style-name="T1196">86</text:span><text:span text:style-name="T1197"><text:s/>Seimo nariai (1</text:span><text:span text:style-name="T1198">1</text:span><text:span text:style-name="T1199">.</text:span><text:span text:style-name="T1200">18</text:span><text:span text:style-name="T1201"><text:s/>val.)</text:span></text:p>
      <text:p text:style-name="P1202"/>
      <text:p text:style-name="P1203"/>
      <text:p text:style-name="P1204"/>
      <text:p text:style-name="P1205"/>
      <text:p text:style-name="P1206">11.20 val.</text:p>
      <text:p text:style-name="P1207"><text:span text:style-name="T1208">SVARSTYTA</text:span>. <text:span text:style-name="T1209">Atmintinų dienų įstatymo Nr. VIII-397 1 straipsnio pakeitimo įstatymo projektas<text:s/></text:span><text:span text:style-name="T1210">Nr. XIIIP-</text:span><text:span text:style-name="T1211">3232(2)<text:s/></text:span><text:span text:style-name="T1212">(teikėjai – V. Simulikas / 7 Seimo nariai / 30 Seimo narių)</text:span><text:s/><text:span text:style-name="T1213">(priėmimas)</text:span><text:span text:style-name="T1214">.</text:span></text:p>
      <text:p text:style-name="P1215"/>
      <text:p text:style-name="P1216">Posėdžio pirmininkas paskelbė balsavimą dėl šio projekto priėmimo.</text:p>
      <text:p text:style-name="P1217"/>
      <text:p text:style-name="P1218"><text:span text:style-name="T1219">NUTARTA.<text:s/></text:span><text:span text:style-name="T1220">Priimti<text:s/></text:span><text:span text:style-name="T1221">Atmintinų dienų įstatymo Nr. VIII-397 1 straipsnio pakeitimo įstatymą</text:span>.<text:s/><text:span text:style-name="T1222">Balsavimo rezultatai: už – 89, prieš – 0, susilaikė 5</text:span>.<text:s/><text:span text:style-name="T1223">(Užsiregistravo 94 Seimo nariai (11.20 val.)</text:span></text:p>
      <text:p text:style-name="P1224"/>
      <text:p text:style-name="P1225">11.21 val.</text:p>
      <text:p text:style-name="P1226"><text:span text:style-name="T1227">SVARSTYTA</text:span>. <text:span text:style-name="T1228">Seimo nutarimo „Dėl 2020 metų paskelbimo Eugenijos Šimkūnaitės metais“ projektas<text:s/></text:span><text:span text:style-name="T1229">Nr. XIIIP-</text:span><text:span text:style-name="T1230">3426(2)</text:span><text:s/><text:span text:style-name="T1231">(teikėjai – A. Gumuliauskas / 9 Seimo nariai)</text:span><text:s/><text:span text:style-name="T1232">(priėmimas)</text:span><text:span text:style-name="T1233">.</text:span></text:p>
      <text:p text:style-name="P1234">Pranešėjas – Švietimo ir mokslo komiteto atstovas A. Gumuliauskas.</text:p>
      <text:p text:style-name="P1235"/>
      <text:p text:style-name="P1236">1, 2<text:s/><text:span text:style-name="T1237">straipsniai priimti bendru sutarimu.</text:span></text:p>
      <text:p text:style-name="P1238"/>
      <text:p text:style-name="Normal">Pagrindinio komiteto nuomonei dėl<text:s/><text:span text:style-name="T1239">Teisės departamento</text:span><text:s/>pastabos<text:s/>pritarta bendru sutarimu.<text:s/></text:p>
      <text:p text:style-name="P1240"/>
      <text:p text:style-name="P1241">Dėl balsavimo motyvų kalbėjo Seimo nariai:<text:s/>K. Glaveckas,<text:s/>E. Pupinis.</text:p>
      <text:p text:style-name="P1242"/>
      <text:p text:style-name="P1243"><text:span text:style-name="T1244">NUTARTA.<text:s/></text:span><text:span text:style-name="T1245">Priimti<text:s/></text:span><text:span text:style-name="T1246">Seimo nutarimą „Dėl 2020 metų paskelbimo Eugenijos Šimkūnaitės metais“</text:span>.<text:s/><text:span text:style-name="T1247">Balsavimo rezultatai: už –<text:s/></text:span><text:span text:style-name="T1248">102</text:span><text:span text:style-name="T1249">, prieš –<text:s/></text:span><text:span text:style-name="T1250">1</text:span><text:span text:style-name="T1251">, susilaikė<text:s/></text:span><text:span text:style-name="T1252">2</text:span>.<text:s/><text:span text:style-name="T1253">(Užsiregistravo<text:s/></text:span><text:span text:style-name="T1254">105</text:span><text:span text:style-name="T1255"><text:s/>Seimo nariai (1</text:span><text:span text:style-name="T1256">1</text:span><text:span text:style-name="T1257">.</text:span><text:span text:style-name="T1258">24</text:span><text:span text:style-name="T1259"><text:s/>val.)</text:span></text:p>
      <text:p text:style-name="Normal"/>
      <text:p text:style-name="P1260"><text:span text:style-name="T1261">Replikavo Seimo nar</text:span><text:span text:style-name="T1262">iai:</text:span><text:s/>A. Gumuliauskas, K. Glaveckas.</text:p>
      <text:p text:style-name="P1263"/>
      <text:p text:style-name="P1264"><text:span text:style-name="T1265">Seimo Pirmininkas V. Pranckietis</text:span><text:s/>ir<text:s/><text:span text:style-name="T1266">Seimo Pirmininko pirmoji pavaduotoja R.</text:span><text:span text:style-name="T1267"> </text:span><text:span text:style-name="T1268">Baškienė</text:span><text:s/>pasveikino į Europos Parlamentą išrinktus Seimo narius A. Maldeikienę, S. Jakeliūną, R. Juknevičienę,<text:s/>A. Kubilių ir<text:s/>J. Oleką.</text:p>
      <text:p text:style-name="P1269"/>
      <text:p text:style-name="P1270">Padėkos žodį tarė Seimo narys A. Kubilius.</text:p>
      <text:p text:style-name="P1271"/>
      <text:p text:style-name="P1272">Posėdžio pirmininkas<text:s/>paskelbė pertrauką ir<text:s/>pakvietė Seimo narius bendrai nuotraukai.</text:p>
      <text:p text:style-name="P1273"/>
      <text:p text:style-name="P1274">PERTRAUKA</text:p>
      <text:p text:style-name="P1275"><text:span text:style-name="T1276">(11.31<text:s/></text:span>–<text:span text:style-name="T1277"><text:s/>12.00 val.)</text:span></text:p>
      <text:p text:style-name="P1278"/>
      <text:p text:style-name="Normal"><text:span text:style-name="T1279">Posėdžio pirminink</text:span><text:span text:style-name="T1280">ė<text:s/></text:span><text:span text:style-name="T1281">–<text:s/></text:span><text:span text:style-name="T1282">Seimo Pirmininko pirmoji pavaduotoja R. Baškienė</text:span><text:span text:style-name="T1283">.</text:span></text:p>
      <text:p text:style-name="P1284"/>
      <text:p text:style-name="P1285">12.00 val.</text:p>
      <text:p text:style-name="P1286"><text:span text:style-name="T1287">Aplinkos ministro</text:span><text:span text:style-name="T1288"><text:s/>K. Mažeikos</text:span><text:span text:style-name="T1289"><text:s/>atsakymai į Seimo narių raštu pateiktus klausimus (pagal Seimo statuto 208 str.)</text:span></text:p>
      <text:p text:style-name="P1290"/>
      <text:p text:style-name="Normal"><text:span text:style-name="T1291">A</text:span><text:span text:style-name="T1292">plinkos ministras K. Mažeika</text:span><text:span text:style-name="T1293"><text:s/>atsakė į Seimo narių raštu ir žodžiu pateiktus klausimus.</text:span></text:p>
      <text:p text:style-name="P1294"/>
      <text:p text:style-name="P1295">Posėdžio pirmininkės pasiūlymui klausimams skirti iki Vyriausybės valandos likusį laiką pritarta bendru sutarimu.</text:p>
      <text:p text:style-name="P1296"/>
      <text:p text:style-name="Normal"><text:span text:style-name="T1297">Klausė Seimo nariai:</text:span><text:span text:style-name="T1298"><text:s/></text:span><text:span text:style-name="T1299">R. Morkūnaitė-Mikulėnienė</text:span><text:span text:style-name="T1300">, P. Saudargas,<text:s/></text:span><text:span text:style-name="T1301">I. Haase, A. Salamakinas.</text:span></text:p>
      <text:p text:style-name="P1302"/>
      <text:p text:style-name="Normal"><text:span text:style-name="T1303">Dėl posėdžio vedimo tvarkos kalbėjo Seimo nariai:</text:span><text:span text:style-name="T1304"><text:s/>S. Gentvilas,<text:s/></text:span><text:span text:style-name="T1305">J. Razma, K. Mažeika.</text:span></text:p>
      <text:p text:style-name="P1306"/>
      <text:p text:style-name="P1307">12.32<text:s/>val.</text:p>
      <text:p text:style-name="P1308"><text:span text:style-name="T1309">Vyriausybės valanda</text:span><text:span text:style-name="T1310">.</text:span></text:p>
      <text:p text:style-name="P1311"/>
      <text:p text:style-name="P1312">Posėdžio pirmininkė priminė, kad Vyriausybės valandai skiriamas pusvalandis ir klausimus pateiks tik opozicijos atstovai.</text:p>
      <text:p text:style-name="P1313"/>
      <text:p text:style-name="P1314">Seimo posėdyje dalyvavo Vyriausybės nariai:</text:p>
      <text:p text:style-name="P1315">Ministras Pirmininkas S. Skvernelis,</text:p>
      <text:p text:style-name="P1316"><text:span text:style-name="T1317">aplinkos ministras K. Mažeika</text:span><text:span text:style-name="T1318">,</text:span></text:p>
      <text:p text:style-name="P1319">ekonomikos ir inovacijų<text:s/>ministras V. Sinkevičius,</text:p>
      <text:p text:style-name="P1320"><text:span text:style-name="T1321">energetikos ministras Ž.</text:span> Vaičiūnas<text:span text:style-name="T1322">,</text:span></text:p>
      <text:p text:style-name="P1323">kultūros ministras M. Kvietkauskas,</text:p>
      <text:p text:style-name="P1324">socialinės apsaugos ir darbo ministras L. Kukuraitis,</text:p>
      <text:p text:style-name="P1325">susisiekimo ministras R. Masiulis,</text:p>
      <text:p text:style-name="P1326">sveikatos apsaugos ministras A. Veryga,</text:p>
      <text:p text:style-name="P1327">švietimo,<text:s/>mokslo<text:s/>ir sporto<text:s/>ministras A. Monkevičius,<text:s/></text:p>
      <text:p text:style-name="P1328">teisingumo ministras E. Jankevičius,</text:p>
      <text:p text:style-name="P1329">vidaus reikalų ministras E. Misiūnas.</text:p>
      <text:p text:style-name="P1330"/>
      <text:p text:style-name="P1331">Į Seimo nario<text:s/>J. Džiugelio<text:s/>klausimą (dėl<text:s/>naujos Vyriausybės sudėties) atsakė<text:s/><text:span text:style-name="T1332">Ministras Pirmininkas S.</text:span><text:span text:style-name="T1333"> </text:span><text:span text:style-name="T1334">Skvernelis</text:span>.</text:p>
      <text:p text:style-name="P1335">Į Seimo nario<text:s/>K. Glavecko<text:s/>klausimą (dėl<text:s/>naujos koalicijos) atsakė<text:s/><text:span text:style-name="T1336">Ministras Pirmininkas S.</text:span><text:span text:style-name="T1337"> </text:span><text:span text:style-name="T1338">Skvernelis</text:span>.</text:p>
      <text:p text:style-name="P1339">Į Seimo nario<text:s/>J. Sabatausko<text:s/>klausimą (dėl<text:s/>Lukiškių tardymo izoliatoriaus uždarymo) atsakė<text:s/>teisingumo ministras E. Jankevičius.</text:p>
      <text:p text:style-name="P1340">Į Seimo narės A. Armonaitės<text:s/>klausimą (dėl<text:s/>aukštųjų mokyklų pertvarkos) atsakė<text:s/>švietimo, mokslo ir sporto ministras A. Monkevičius.</text:p>
      <text:p text:style-name="P1341">Į Seimo nario<text:s/>M. Majausko<text:s/>klausimą (dėl<text:s/>kandidato į Europos komisaro postą) atsakė<text:s/><text:span text:style-name="T1342">Ministras Pirmininkas S.</text:span><text:span text:style-name="T1343"> </text:span><text:span text:style-name="T1344">Skvernelis</text:span><text:span text:style-name="T1345">.</text:span></text:p>
      <text:p text:style-name="P1346">Į Seimo nario<text:s/>G. Vaičekausko<text:s/>klausimą (dėl<text:s/>Smiltynės perkėlos) atsakė<text:s/>susisiekimo ministras R. Masiulis.</text:p>
      <text:p text:style-name="P1347">Į Seimo nario<text:s/>J. Oleko<text:s/>klausimus<text:s/>(dėl<text:s/>kelio Šiauliai–Palanga ir dėl dengtų stadionų prie mokyklų) atsakė<text:s/>susisiekimo ministras R. Masiulis ir švietimo, mokslo ir sporto ministras A. Monkevičius.</text:p>
      <text:p text:style-name="P1348">Į Seimo nario<text:s/>A. Mazuronio<text:s/>klausimą<text:s/>(dėl atsakingos finansų politikos) atsakė<text:s/><text:span text:style-name="T1349">Ministras Pirmininkas S.</text:span><text:span text:style-name="T1350"> </text:span><text:span text:style-name="T1351">Skvernelis</text:span>.</text:p>
      <text:p text:style-name="P1352">Į Seimo nario<text:s/>E. Pupinio<text:s/>klausimą (dėl<text:s/>pratęstų<text:s/>mokslo metų)<text:s/>atsakė<text:s/>švietimo, mokslo ir sporto ministras A. Monkevičius.</text:p>
      <text:p text:style-name="P1353">Į Seimo nario<text:s/>J. Baublio<text:s/>klausimą (dėl<text:s/>miškų savininkų apmokestinimo) atsakė<text:s/><text:span text:style-name="T1354">aplinkos ministras K. Mažeika</text:span>.</text:p>
      <text:p text:style-name="P1355">Į Seimo nario<text:s/>A. Syso<text:s/>klausimą (dėl<text:s/>„Sodros“ darbuotojų atlyginimų) atsakė<text:s/><text:span text:style-name="T1356">Ministras Pirmininkas S.</text:span><text:span text:style-name="T1357"> </text:span><text:span text:style-name="T1358">Skvernelis</text:span>, atsakymą papildė vidaus reikalų ministras E. Misiūnas.</text:p>
      <text:soft-page-break/>
      <text:p text:style-name="P1359">Į Seimo nario<text:s/>S. Gentvilo<text:s/>klausimą (dėl<text:s/>urėdijų valdymo) atsakė<text:s/><text:span text:style-name="T1360">aplinkos ministras K. Mažeika</text:span>.</text:p>
      <text:p text:style-name="P1361"/>
      <text:p text:style-name="P1362"/>
      <text:p text:style-name="P1363"><text:span text:style-name="T1364">Užsiregistravo<text:s/></text:span><text:span text:style-name="T1365">28</text:span><text:span text:style-name="T1366"><text:s/>Seimo nariai (</text:span><text:span text:style-name="T1367">1</text:span><text:span text:style-name="T1368">3</text:span><text:span text:style-name="T1369">.0</text:span><text:span text:style-name="T1370">1</text:span><text:span text:style-name="T1371"><text:s/>val.</text:span><text:span text:style-name="T1372">)</text:span></text:p>
      <text:p text:style-name="P1373"/>
      <text:p text:style-name="P1374">Posėdis baigtas</text:p>
      <text:p text:style-name="P1375"><text:span text:style-name="T1376"><text:s/></text:span><text:span text:style-name="T1377">(1</text:span><text:span text:style-name="T1378">3</text:span><text:span text:style-name="T1379">.0</text:span><text:span text:style-name="T1380">1</text:span><text:span text:style-name="T1381"><text:s/>val.)</text:span></text:p>
      <text:p text:style-name="P1382"/>
      <text:p text:style-name="P1383"/>
      <text:p text:style-name="P1384"/>
      <text:p text:style-name="P1385">Seimo Pirmininkas<text:tab/>Viktoras Pranckietis<text:s/></text:p>
      <text:p text:style-name="P1386"/>
      <text:p text:style-name="P1387"/>
      <text:p text:style-name="P1388"/>
      <text:p text:style-name="P1389">Seimo Pirmininko pirmoji<text:s/>pavaduotoja<text:tab/>Rima Baškienė</text:p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>Protokolą rašė</text:p>
      <text:p text:style-name="P1413">Dokumentų departamento</text:p>
      <text:p text:style-name="P1414">Stenogramų skyriaus</text:p>
      <text:p text:style-name="P1415"><text:span text:style-name="T1416">vyr</text:span><text:span text:style-name="T1417">iausioji</text:span><text:span text:style-name="T1418"><text:s/>specialistė</text:span><text:span text:style-name="T1419"><text:tab/></text:span><text:span text:style-name="T1420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1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6-28T06:46:00Z</meta:creation-date>
    <dc:date>2019-06-28T06:46:00Z</dc:date>
    <meta:template xlink:href="trumpiniai.dotm" xlink:type="simple"/>
    <meta:editing-cycles>2</meta:editing-cycles>
    <meta:editing-duration>PT0S</meta:editing-duration>
    <meta:document-statistic meta:page-count="11" meta:paragraph-count="842" meta:word-count="3253" meta:character-count="22748" meta:row-count="1196" meta:non-whitespace-character-count="20337"/>
  </office:meta>
</office:document-meta>
</file>