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WenQuanYi Zen Hei" svg:font-family="WenQuanYi Zen Hei" style:font-family-generic="system" style:font-pitch="variable"/>
    <style:font-face style:name="Lohit Hindi" svg:font-family="Lohit Hindi"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50%">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end"/>
      <style:text-properties fo:font-weight="bold" style:font-weight-asian="bold" style:font-size-complex="12pt"/>
    </style:style>
    <style:style style:name="P11" style:parent-style-name="Normal" style:family="paragraph">
      <style:paragraph-properties fo:line-height="150%"/>
      <style:text-properties style:font-size-complex="12pt"/>
    </style:style>
    <style:style style:name="P12" style:parent-style-name="Normal" style:family="paragraph">
      <style:paragraph-properties fo:line-height="150%"/>
      <style:text-properties style:font-size-complex="12pt"/>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fo:language="en" fo:country="U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text-position="super 66.6%"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fo:line-height="150%"/>
      <style:text-properties fo:font-weight="bold" style:font-weight-asian="bold" fo:text-transform="uppercase" style:font-size-complex="12pt"/>
    </style:style>
    <style:style style:name="P28" style:parent-style-name="Normal" style:family="paragraph">
      <style:paragraph-properties fo:text-align="center" fo:line-height="150%"/>
      <style:text-properties fo:font-weight="bold" style:font-weight-asian="bold" style:font-size-complex="12pt"/>
    </style:style>
    <style:style style:name="P29" style:parent-style-name="Normal" style:family="paragraph">
      <style:paragraph-properties fo:line-height="150%" fo:text-indent="2.3541in">
        <style:tab-stops>
          <style:tab-stop style:type="left" style:position="2.3541in"/>
        </style:tab-stops>
      </style:paragraph-properties>
      <style:text-properties style:font-size-complex="12pt"/>
    </style:style>
    <style:style style:name="P30" style:parent-style-name="Normal" style:family="paragraph">
      <style:paragraph-properties fo:text-align="center" fo:line-height="150%">
        <style:tab-stops>
          <style:tab-stop style:type="left" style:position="2.3541in"/>
        </style:tab-stops>
      </style:paragraph-properties>
      <style:text-properties style:font-size-complex="12pt"/>
    </style:style>
    <style:style style:name="P31" style:parent-style-name="Normal" style:family="paragraph">
      <style:paragraph-properties fo:text-align="center" fo:line-height="150%">
        <style:tab-stops>
          <style:tab-stop style:type="left" style:position="2.3541in"/>
        </style:tab-stops>
      </style:paragraph-properties>
      <style:text-properties style:font-size-complex="12pt"/>
    </style:style>
    <style:style style:name="P32" style:parent-style-name="Normal" style:family="paragraph">
      <style:paragraph-properties fo:text-align="justify" fo:line-height="150%" fo:margin-left="1.477in" fo:text-indent="-0.977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margin-left="1.477in" fo:text-indent="-0.977in">
        <style:tab-stops/>
      </style:paragraph-properties>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5in" fo:text-indent="0.5in"/>
      <style:text-properties style:font-size-complex="12p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50" style:parent-style-name="gmail_defaul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fo:font-weight="bold" style:font-weight-asian="bold" style:font-weight-complex="bold" style:font-size-complex="12pt" fo:background-color="#FFFFFF"/>
    </style:style>
    <style:style style:name="T53" style:parent-style-name="DefaultParagraphFont" style:family="text">
      <style:text-properties fo:font-weight="bold" style:font-weight-asian="bold" style:font-weight-complex="bold" style:font-size-complex="12pt" fo:background-color="#FFFFFF"/>
    </style:style>
    <style:style style:name="T54" style:parent-style-name="DefaultParagraphFont" style:family="text">
      <style:text-properties fo:font-weight="bold" style:font-weight-asian="bold" style:font-weight-complex="bold" style:font-size-complex="12pt" fo:background-color="#FFFFFF"/>
    </style:style>
    <style:style style:name="T55" style:parent-style-name="DefaultParagraphFont" style:family="text">
      <style:text-properties fo:font-weight="bold" style:font-weight-asian="bold" style:font-weight-complex="bold" style:font-size-complex="12pt" fo:background-color="#FFFFFF"/>
    </style:style>
    <style:style style:name="T56" style:parent-style-name="DefaultParagraphFont" style:family="text">
      <style:text-properties fo:font-weight="bold" style:font-weight-asian="bold" style:font-weight-complex="bold" style:font-size-complex="12pt" fo:background-color="#FFFFFF"/>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fo:font-weight="bold" style:font-weight-asian="bold" style:font-weight-complex="bold"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5in" fo:text-indent="0.5in"/>
      <style:text-properties style:font-size-complex="12p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ext-properties style:font-size-complex="12pt"/>
    </style:style>
    <style:style style:name="P83" style:parent-style-name="Normal" style:family="paragraph">
      <style:paragraph-properties fo:text-align="justify" fo:line-height="150%" fo:margin-left="1.477in" fo:text-indent="-0.977in">
        <style:tab-stops/>
      </style:paragraph-properties>
      <style:text-properties fo:font-weight="bold" style:font-weight-asian="bold" style:font-size-complex="12pt"/>
    </style:style>
    <style:style style:name="P84" style:parent-style-name="Normal" style:family="paragraph">
      <style:paragraph-properties fo:text-align="justify" fo:line-height="150%" fo:margin-left="1.477in" fo:text-indent="-0.977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fo:language="en" fo:country="US"/>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fo:font-weight="bold" style:font-weight-asian="bold" style:font-size-complex="12pt" fo:background-color="#FFFFFF"/>
    </style:style>
    <style:style style:name="T98" style:parent-style-name="DefaultParagraphFont" style:family="text">
      <style:text-properties fo:font-weight="bold" style:font-weight-asian="bold"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fo:font-weight="bold" style:font-weight-asian="bold" style:font-size-complex="12pt" fo:background-color="#FFFFFF"/>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ext-properties style:font-size-complex="12pt" fo:background-color="#FFFFFF"/>
    </style:style>
    <style:style style:name="P110" style:parent-style-name="Normal" style:family="paragraph">
      <style:paragraph-properties fo:text-align="justify" fo:line-height="150%" fo:text-indent="0.5in"/>
      <style:text-properties style:font-size-complex="12pt" fo:background-color="#FFFFFF"/>
    </style:style>
    <style:style style:name="P111" style:parent-style-name="Normal" style:family="paragraph">
      <style:paragraph-properties fo:text-align="justify" fo:line-height="150%" fo:margin-left="1.477in" fo:text-indent="-0.9847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keep-with-next="always" fo:text-align="center" fo:line-height="150%"/>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center" fo:line-height="150%" fo:margin-left="1.477in" fo:text-indent="-0.977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center" fo:line-height="150%" fo:margin-left="1.477in" fo:text-indent="-0.977in">
        <style:tab-stops/>
      </style:paragraph-properties>
      <style:text-properties style:font-weight-complex="bold" style:font-size-complex="12pt"/>
    </style:style>
    <style:style style:name="P127" style:parent-style-name="Normal" style:family="paragraph">
      <style:paragraph-properties fo:text-align="justify" fo:line-height="150%" fo:text-indent="0.5in" fo:background-color="#FFFFFF"/>
      <style:text-properties style:font-size-complex="12pt"/>
    </style:style>
    <style:style style:name="P128" style:parent-style-name="Normal" style:family="paragraph">
      <style:paragraph-properties fo:text-align="justify" fo:line-height="150%" fo:margin-left="1.477in" fo:text-indent="-0.977in">
        <style:tab-stops/>
      </style:paragraph-properties>
    </style:style>
    <style:style style:name="T129" style:parent-style-name="DefaultParagraphFont" style:family="text">
      <style:text-properties fo:font-weight="bold" style:font-weight-asian="bold" style:font-size-complex="12pt" fo:language="en" fo:country="U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margin-left="1.6736in" fo:text-indent="-1.1736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text-position="super 66.6%"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tyle-complex="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ext-properties fo:font-weight="bold" style:font-weight-asian="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5" style:parent-style-name="DefaultParagraphFont" style:family="text">
      <style:text-properties style:font-size-complex="12pt"/>
    </style:style>
    <style:style style:name="P196" style:parent-style-name="Normal" style:family="paragraph">
      <style:paragraph-properties fo:line-height="150%" fo:text-indent="0.5in"/>
      <style:text-properties fo:font-weight="bold" style:font-weight-asian="bold" style:font-size-complex="12pt"/>
    </style:style>
    <style:style style:name="P197" style:parent-style-name="Normal" style:family="paragraph">
      <style:paragraph-properties fo:text-align="justify" fo:line-height="150%" fo:margin-left="1.477in" fo:text-indent="-0.977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text-position="super 66.6%"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Standard" style:family="paragraph">
      <style:paragraph-properties fo:text-align="justify" fo:line-height="150%" fo:text-indent="0.5in"/>
    </style:style>
    <style:style style:name="T214" style:parent-style-name="DefaultParagraphFont" style:family="text">
      <style:text-properties style:font-name="Times New Roman" style:font-name-complex="Times New Roman"/>
    </style:style>
    <style:style style:name="T215" style:parent-style-name="DefaultParagraphFont" style:family="text">
      <style:text-properties style:font-name="Times New Roman" style:font-name-complex="Times New Roman" fo:font-weight="bold" style:font-weight-asian="bold"/>
    </style:style>
    <style:style style:name="T216" style:parent-style-name="DefaultParagraphFont" style:family="text">
      <style:text-properties style:font-name="Times New Roman" style:font-name-complex="Times New Roman" fo:font-weight="bold" style:font-weight-asian="bold" style:text-position="super 66.6%"/>
    </style:style>
    <style:style style:name="T217" style:parent-style-name="DefaultParagraphFont" style:family="text">
      <style:text-properties style:font-name="Times New Roman" style:font-name-complex="Times New Roman" fo:font-weight="bold" style:font-weight-asian="bold"/>
    </style:style>
    <style:style style:name="P218" style:parent-style-name="Standard" style:family="paragraph">
      <style:paragraph-properties fo:text-align="justify" fo:line-height="150%" fo:text-indent="0.5in"/>
    </style:style>
    <style:style style:name="T219" style:parent-style-name="DefaultParagraphFont" style:family="text">
      <style:text-properties style:font-name="Times New Roman" style:font-name-complex="Times New Roman" fo:font-weight="bold" style:font-weight-asian="bold"/>
    </style:style>
    <style:style style:name="T220" style:parent-style-name="DefaultParagraphFont" style:family="text">
      <style:text-properties style:font-name="Times New Roman" style:font-name-complex="Times New Roman" fo:font-weight="bold" style:font-weight-asian="bold"/>
    </style:style>
    <style:style style:name="T221" style:parent-style-name="DefaultParagraphFont" style:family="text">
      <style:text-properties style:font-name="Times New Roman" style:font-name-complex="Times New Roman" fo:font-weight="bold" style:font-weight-asian="bold"/>
    </style:style>
    <style:style style:name="T222" style:parent-style-name="DefaultParagraphFont" style:family="text">
      <style:text-properties style:font-name="Times New Roman" style:font-name-complex="Times New Roman" fo:font-weight="bold" style:font-weight-asian="bold" style:language-asian="lt" style:country-asian="LT"/>
    </style:style>
    <style:style style:name="P223" style:parent-style-name="Standard" style:family="paragraph">
      <style:paragraph-properties fo:text-align="justify" fo:line-height="150%" fo:text-indent="0.5in"/>
      <style:text-properties style:font-name="Times New Roman" style:font-name-complex="Times New Roman" fo:font-weight="bold" style:font-weight-asian="bold"/>
    </style:style>
    <style:style style:name="P224" style:parent-style-name="Standard" style:family="paragraph">
      <style:paragraph-properties fo:text-align="justify" fo:line-height="150%" fo:text-indent="0.5in"/>
    </style:style>
    <style:style style:name="T225" style:parent-style-name="DefaultParagraphFont" style:family="text">
      <style:text-properties style:font-name="Times New Roman" style:font-name-complex="Times New Roman" fo:font-weight="bold" style:font-weight-asian="bold" style:language-asian="lt" style:country-asian="LT"/>
    </style:style>
    <style:style style:name="T226" style:parent-style-name="DefaultParagraphFont" style:family="text">
      <style:text-properties style:font-name="Times New Roman" style:font-name-complex="Times New Roman" fo:font-weight="bold" style:font-weight-asian="bold" style:language-asian="lt" style:country-asian="LT"/>
    </style:style>
    <style:style style:name="T227" style:parent-style-name="DefaultParagraphFont" style:family="text">
      <style:text-properties style:font-name="Times New Roman" style:font-name-complex="Times New Roman" fo:font-weight="bold" style:font-weight-asian="bold" style:language-asian="lt" style:country-asian="LT"/>
    </style:style>
    <style:style style:name="T228" style:parent-style-name="DefaultParagraphFont" style:family="text">
      <style:text-properties style:font-name="Times New Roman" style:font-name-complex="Times New Roman" fo:font-weight="bold" style:font-weight-asian="bold" style:language-asian="lt" style:country-asian="LT"/>
    </style:style>
    <style:style style:name="T229" style:parent-style-name="DefaultParagraphFont" style:family="text">
      <style:text-properties style:font-name="Times New Roman" style:font-name-complex="Times New Roman" fo:font-weight="bold" style:font-weight-asian="bold" style:language-asian="lt" style:country-asian="LT"/>
    </style:style>
    <style:style style:name="T230" style:parent-style-name="DefaultParagraphFont" style:family="text">
      <style:text-properties style:font-name="Times New Roman" style:font-name-complex="Times New Roman" fo:font-weight="bold" style:font-weight-asian="bold"/>
    </style:style>
    <style:style style:name="T231" style:parent-style-name="DefaultParagraphFont" style:family="text">
      <style:text-properties style:font-name="Times New Roman" style:font-name-complex="Times New Roman" fo:font-weight="bold" style:font-weight-asian="bold" style:language-asian="lt" style:country-asian="LT"/>
    </style:style>
    <style:style style:name="T232" style:parent-style-name="DefaultParagraphFont" style:family="text">
      <style:text-properties style:font-name="Times New Roman" style:font-name-complex="Times New Roman" fo:font-weight="bold" style:font-weight-asian="bold" style:language-asian="lt" style:country-asian="LT"/>
    </style:style>
    <style:style style:name="T233" style:parent-style-name="DefaultParagraphFont" style:family="text">
      <style:text-properties style:font-name="Times New Roman" style:font-name-complex="Times New Roman" fo:font-weight="bold" style:font-weight-asian="bold" style:language-asian="lt" style:country-asian="LT"/>
    </style:style>
    <style:style style:name="P234" style:parent-style-name="Standard" style:family="paragraph">
      <style:paragraph-properties fo:text-align="justify" fo:line-height="150%" fo:text-indent="0.5in"/>
    </style:style>
    <style:style style:name="T235" style:parent-style-name="DefaultParagraphFont" style:family="text">
      <style:text-properties style:font-name="Times New Roman" style:font-name-complex="Times New Roman" fo:font-weight="bold" style:font-weight-asian="bold" style:language-asian="lt" style:country-asian="LT"/>
    </style:style>
    <style:style style:name="T236" style:parent-style-name="DefaultParagraphFont" style:family="text">
      <style:text-properties style:font-name="Times New Roman" style:font-name-complex="Times New Roman" fo:font-weight="bold" style:font-weight-asian="bold" style:language-asian="lt" style:country-asian="LT"/>
    </style:style>
    <style:style style:name="T237" style:parent-style-name="DefaultParagraphFont" style:family="text">
      <style:text-properties style:font-name="Times New Roman" style:font-name-complex="Times New Roman" fo:font-weight="bold" style:font-weight-asian="bold" style:language-asian="lt" style:country-asian="LT"/>
    </style:style>
    <style:style style:name="T238" style:parent-style-name="DefaultParagraphFont" style:family="text">
      <style:text-properties style:font-name="Times New Roman" style:font-name-complex="Times New Roman" fo:font-weight="bold" style:font-weight-asian="bold"/>
    </style:style>
    <style:style style:name="P239" style:parent-style-name="Standard" style:family="paragraph">
      <style:paragraph-properties fo:text-align="justify" fo:line-height="150%" fo:text-indent="0.5in"/>
      <style:text-properties style:font-name="Times New Roman" style:font-name-complex="Times New Roman" fo:font-weight="bold" style:font-weight-asian="bold" style:language-asian="lt" style:country-asian="LT"/>
    </style:style>
    <style:style style:name="P240" style:parent-style-name="Standard" style:family="paragraph">
      <style:paragraph-properties fo:text-align="justify" fo:line-height="150%" fo:text-indent="0.5in"/>
      <style:text-properties style:font-name="Times New Roman" style:font-name-complex="Times New Roman" fo:font-weight="bold" style:font-weight-asian="bold" style:language-asian="lt" style:country-asian="LT"/>
    </style:style>
    <style:style style:name="P241" style:parent-style-name="Standard" style:family="paragraph">
      <style:paragraph-properties fo:text-align="justify" fo:line-height="150%" fo:text-indent="0.5in"/>
      <style:text-properties style:font-name="Times New Roman" style:font-name-complex="Times New Roman" fo:font-weight="bold" style:font-weight-asian="bold" style:language-asian="lt" style:country-asian="LT"/>
    </style:style>
    <style:style style:name="P242" style:parent-style-name="Standard" style:family="paragraph">
      <style:paragraph-properties fo:text-align="justify" fo:line-height="150%" fo:text-indent="0.5in"/>
      <style:text-properties style:font-name="Times New Roman" style:font-name-complex="Times New Roman" fo:font-weight="bold" style:font-weight-asian="bold" style:language-asian="lt" style:country-asian="LT"/>
    </style:style>
    <style:style style:name="P243" style:parent-style-name="Standard" style:family="paragraph">
      <style:paragraph-properties fo:text-align="justify" fo:line-height="150%" fo:text-indent="0.5in"/>
      <style:text-properties style:font-name="Times New Roman" style:font-name-complex="Times New Roman" fo:font-weight="bold" style:font-weight-asian="bold" style:language-asian="lt" style:country-asian="LT"/>
    </style:style>
    <style:style style:name="P244" style:parent-style-name="Standard" style:family="paragraph">
      <style:paragraph-properties fo:text-align="justify" fo:line-height="150%" fo:text-indent="0.5in"/>
    </style:style>
    <style:style style:name="T245" style:parent-style-name="DefaultParagraphFont" style:family="text">
      <style:text-properties style:font-name="Times New Roman" style:font-name-complex="Times New Roman" fo:font-weight="bold" style:font-weight-asian="bold" style:language-asian="lt" style:country-asian="LT"/>
    </style:style>
    <style:style style:name="T246" style:parent-style-name="DefaultParagraphFont" style:family="text">
      <style:text-properties style:font-name="Times New Roman" style:font-name-complex="Times New Roman" fo:font-weight="bold" style:font-weight-asian="bold" style:language-asian="lt" style:country-asian="LT"/>
    </style:style>
    <style:style style:name="T247" style:parent-style-name="DefaultParagraphFont" style:family="text">
      <style:text-properties style:font-name="Times New Roman" style:font-name-complex="Times New Roman" fo:font-weight="bold" style:font-weight-asian="bold" style:language-asian="lt" style:country-asian="LT"/>
    </style:style>
    <style:style style:name="T248" style:parent-style-name="DefaultParagraphFont" style:family="text">
      <style:text-properties style:font-name="Times New Roman" style:font-name-complex="Times New Roman" fo:font-weight="bold" style:font-weight-asian="bold" style:language-asian="lt" style:country-asian="LT"/>
    </style:style>
    <style:style style:name="T249" style:parent-style-name="DefaultParagraphFont" style:family="text">
      <style:text-properties style:font-name="Times New Roman" style:font-name-complex="Times New Roman" fo:font-weight="bold" style:font-weight-asian="bold" style:language-asian="lt" style:country-asian="LT"/>
    </style:style>
    <style:style style:name="T250" style:parent-style-name="DefaultParagraphFont" style:family="text">
      <style:text-properties style:font-name="Times New Roman" style:font-name-complex="Times New Roman" fo:font-weight="bold" style:font-weight-asian="bold" style:language-asian="lt" style:country-asian="LT"/>
    </style:style>
    <style:style style:name="T251" style:parent-style-name="DefaultParagraphFont" style:family="text">
      <style:text-properties style:font-name="Times New Roman" style:font-name-complex="Times New Roman" fo:font-weight="bold" style:font-weight-asian="bold" style:language-asian="lt" style:country-asian="LT"/>
    </style:style>
    <style:style style:name="T252" style:parent-style-name="DefaultParagraphFont" style:family="text">
      <style:text-properties style:font-name="Times New Roman" style:font-name-complex="Times New Roman" fo:font-weight="bold" style:font-weight-asian="bold" style:language-asian="lt" style:country-asian="LT"/>
    </style:style>
    <style:style style:name="T253" style:parent-style-name="DefaultParagraphFont" style:family="text">
      <style:text-properties style:font-name="Times New Roman" style:font-name-complex="Times New Roman" fo:font-weight="bold" style:font-weight-asian="bold" style:language-asian="lt" style:country-asian="LT"/>
    </style:style>
    <style:style style:name="T254" style:parent-style-name="DefaultParagraphFont" style:family="text">
      <style:text-properties style:font-name="Times New Roman" style:font-name-complex="Times New Roman" fo:font-weight="bold" style:font-weight-asian="bold" style:language-asian="lt" style:country-asian="LT"/>
    </style:style>
    <style:style style:name="T255" style:parent-style-name="DefaultParagraphFont" style:family="text">
      <style:text-properties style:font-name="Times New Roman" style:font-name-complex="Times New Roman" fo:font-weight="bold" style:font-weight-asian="bold" style:language-asian="lt" style:country-asian="LT"/>
    </style:style>
    <style:style style:name="T256" style:parent-style-name="DefaultParagraphFont" style:family="text">
      <style:text-properties style:font-name="Times New Roman" style:font-name-complex="Times New Roman" fo:font-weight="bold" style:font-weight-asian="bold" fo:language="en" fo:country="US" style:language-asian="lt" style:country-asian="LT"/>
    </style:style>
    <style:style style:name="T257" style:parent-style-name="DefaultParagraphFont" style:family="text">
      <style:text-properties style:font-name="Times New Roman" style:font-name-complex="Times New Roman" fo:font-weight="bold" style:font-weight-asian="bold" style:language-asian="lt" style:country-asian="LT"/>
    </style:style>
    <style:style style:name="T258" style:parent-style-name="DefaultParagraphFont" style:family="text">
      <style:text-properties style:font-name="Times New Roman" style:font-name-complex="Times New Roman" fo:font-weight="bold" style:font-weight-asian="bold" style:language-asian="lt" style:country-asian="LT"/>
    </style:style>
    <style:style style:name="P259" style:parent-style-name="Standard" style:family="paragraph">
      <style:paragraph-properties fo:text-align="justify" fo:line-height="150%" fo:text-indent="0.5in"/>
      <style:text-properties style:font-name="Times New Roman" style:font-name-complex="Times New Roman" fo:font-weight="bold" style:font-weight-asian="bold" style:language-asian="lt" style:country-asian="LT"/>
    </style:style>
    <style:style style:name="P260" style:parent-style-name="Standard" style:family="paragraph">
      <style:paragraph-properties fo:text-align="justify" fo:line-height="150%" fo:text-indent="0.5in"/>
      <style:text-properties style:font-name="Times New Roman" style:font-name-complex="Times New Roman" fo:font-weight="bold" style:font-weight-asian="bold" style:language-asian="lt" style:country-asian="LT"/>
    </style:style>
    <style:style style:name="P261" style:parent-style-name="Standard" style:family="paragraph">
      <style:paragraph-properties fo:text-align="justify" fo:line-height="150%" fo:text-indent="0.5in"/>
      <style:text-properties style:font-name="Times New Roman" style:font-name-complex="Times New Roman" fo:font-weight="bold" style:font-weight-asian="bold" style:language-asian="lt" style:country-asian="LT"/>
    </style:style>
    <style:style style:name="P262" style:parent-style-name="Standard" style:family="paragraph">
      <style:paragraph-properties fo:text-align="justify" fo:line-height="150%" fo:text-indent="0.5in"/>
      <style:text-properties style:font-name="Times New Roman" style:font-name-complex="Times New Roman" fo:font-weight="bold" style:font-weight-asian="bold" style:language-asian="lt" style:country-asian="LT"/>
    </style:style>
    <style:style style:name="P263" style:parent-style-name="Standard" style:family="paragraph">
      <style:paragraph-properties fo:text-align="justify" fo:line-height="150%" fo:text-indent="0.4923in"/>
      <style:text-properties style:font-name="Times New Roman" style:font-name-complex="Times New Roman" fo:font-weight="bold" style:font-weight-asian="bold" style:language-asian="lt" style:country-asian="LT"/>
    </style:style>
    <style:style style:name="P264" style:parent-style-name="Standard" style:family="paragraph">
      <style:paragraph-properties fo:text-align="justify" fo:line-height="150%" fo:text-indent="0.5in"/>
      <style:text-properties style:font-name="Times New Roman" style:font-name-complex="Times New Roman" fo:font-weight="bold" style:font-weight-asian="bold" style:language-asian="lt" style:country-asian="LT"/>
    </style:style>
    <style:style style:name="P265" style:parent-style-name="Standard" style:family="paragraph">
      <style:paragraph-properties fo:text-align="justify" fo:line-height="150%" fo:text-indent="0.5in"/>
      <style:text-properties style:font-name="Times New Roman" style:font-name-complex="Times New Roman" fo:font-weight="bold" style:font-weight-asian="bold" style:language-asian="lt" style:country-asian="LT"/>
    </style:style>
    <style:style style:name="P266" style:parent-style-name="Standard" style:family="paragraph">
      <style:paragraph-properties fo:text-align="justify" fo:line-height="150%" fo:text-indent="0.5in"/>
      <style:text-properties style:font-name="Times New Roman" style:font-name-complex="Times New Roman" fo:font-weight="bold" style:font-weight-asian="bold" style:language-asian="lt" style:country-asian="LT"/>
    </style:style>
    <style:style style:name="P267" style:parent-style-name="Standard" style:family="paragraph">
      <style:paragraph-properties fo:text-align="justify" fo:line-height="150%" fo:text-indent="0.5in"/>
      <style:text-properties style:font-name="Times New Roman" style:font-name-complex="Times New Roman" fo:font-weight="bold" style:font-weight-asian="bold" style:language-asian="lt" style:country-asian="LT"/>
    </style:style>
    <style:style style:name="P268" style:parent-style-name="Standard" style:family="paragraph">
      <style:paragraph-properties fo:text-align="justify" fo:line-height="150%" fo:text-indent="0.5in"/>
    </style:style>
    <style:style style:name="T269" style:parent-style-name="DefaultParagraphFont" style:family="text">
      <style:text-properties style:font-name="Times New Roman" style:font-name-complex="Times New Roman" fo:font-weight="bold" style:font-weight-asian="bold" style:language-asian="lt" style:country-asian="LT"/>
    </style:style>
    <style:style style:name="T270" style:parent-style-name="DefaultParagraphFont" style:family="text">
      <style:text-properties style:font-name="Times New Roman" style:font-name-complex="Times New Roman" fo:font-weight="bold" style:font-weight-asian="bold"/>
    </style:style>
    <style:style style:name="T271" style:parent-style-name="DefaultParagraphFont" style:family="text">
      <style:text-properties style:font-name="Times New Roman" style:font-name-complex="Times New Roman" fo:font-weight="bold" style:font-weight-asian="bold"/>
    </style:style>
    <style:style style:name="T272" style:parent-style-name="DefaultParagraphFont" style:family="text">
      <style:text-properties style:font-name="Times New Roman" style:font-name-complex="Times New Roman" fo:font-weight="bold" style:font-weight-asian="bold"/>
    </style:style>
    <style:style style:name="P273" style:parent-style-name="Standard" style:family="paragraph">
      <style:paragraph-properties fo:text-align="justify" fo:line-height="150%" fo:text-indent="0.5in"/>
      <style:text-properties style:font-name="Times New Roman" style:font-name-complex="Times New Roman" fo:font-weight="bold" style:font-weight-asian="bold"/>
    </style:style>
    <style:style style:name="P274" style:parent-style-name="Standard" style:family="paragraph">
      <style:paragraph-properties fo:text-align="justify" fo:line-height="150%" fo:text-indent="0.5in"/>
      <style:text-properties style:font-name="Times New Roman" style:font-name-complex="Times New Roman" fo:font-weight="bold" style:font-weight-asian="bold"/>
    </style:style>
    <style:style style:name="P275" style:parent-style-name="Standard" style:family="paragraph">
      <style:paragraph-properties fo:text-align="justify" fo:line-height="150%" fo:text-indent="0.5in"/>
    </style:style>
    <style:style style:name="T276" style:parent-style-name="DefaultParagraphFont" style:family="text">
      <style:text-properties style:font-name="Times New Roman" style:font-name-complex="Times New Roman" fo:font-weight="bold" style:font-weight-asian="bold"/>
    </style:style>
    <style:style style:name="T277" style:parent-style-name="DefaultParagraphFont" style:family="text">
      <style:text-properties style:font-name="Times New Roman" style:font-name-complex="Times New Roman" fo:font-weight="bold" style:font-weight-asian="bold"/>
    </style:style>
    <style:style style:name="T278" style:parent-style-name="DefaultParagraphFont" style:family="text">
      <style:text-properties style:font-name="Times New Roman" style:font-name-asian="Times New Roman" style:font-name-complex="Times New Roman" fo:font-weight="bold" style:font-weight-asian="bold" style:letter-kerning="false" style:language-asian="en" style:country-asian="US" style:language-complex="ar" style:country-complex="SA"/>
    </style:style>
    <style:style style:name="T279" style:parent-style-name="DefaultParagraphFont" style:family="text">
      <style:text-properties style:font-name="Times New Roman" style:font-name-complex="Times New Roman" fo:font-weight="bold" style:font-weight-asian="bold"/>
    </style:style>
    <style:style style:name="P280" style:parent-style-name="Standard" style:family="paragraph">
      <style:paragraph-properties fo:text-align="justify" fo:line-height="150%" fo:text-indent="0.5in"/>
      <style:text-properties style:font-name="Times New Roman" style:font-name-complex="Times New Roman" fo:font-weight="bold" style:font-weight-asian="bold"/>
    </style:style>
    <style:style style:name="P281" style:parent-style-name="Standard" style:family="paragraph">
      <style:paragraph-properties fo:text-align="justify" fo:line-height="150%" fo:text-indent="0.5in"/>
    </style:style>
    <style:style style:name="T282" style:parent-style-name="DefaultParagraphFont" style:family="text">
      <style:text-properties style:font-name="Times New Roman" style:font-name-complex="Times New Roman" fo:font-weight="bold" style:font-weight-asian="bold"/>
    </style:style>
    <style:style style:name="T283" style:parent-style-name="DefaultParagraphFont" style:family="text">
      <style:text-properties style:font-name="Times New Roman" style:font-name-complex="Times New Roman" fo:font-weight="bold" style:font-weight-asian="bold"/>
    </style:style>
    <style:style style:name="T284" style:parent-style-name="DefaultParagraphFont" style:family="text">
      <style:text-properties style:font-name="Times New Roman" style:font-name-complex="Times New Roman" fo:font-weight="bold" style:font-weight-asian="bold"/>
    </style:style>
    <style:style style:name="T285" style:parent-style-name="DefaultParagraphFont" style:family="text">
      <style:text-properties style:font-name="Times New Roman" style:font-name-complex="Times New Roman" fo:font-weight="bold" style:font-weight-asian="bold"/>
    </style:style>
    <style:style style:name="T286" style:parent-style-name="DefaultParagraphFont" style:family="text">
      <style:text-properties style:font-name="Times New Roman" style:font-name-complex="Times New Roman" fo:font-weight="bold" style:font-weight-asian="bold"/>
    </style:style>
    <style:style style:name="T287" style:parent-style-name="DefaultParagraphFont" style:family="text">
      <style:text-properties style:font-name="Times New Roman" style:font-name-complex="Times New Roman" fo:font-weight="bold" style:font-weight-asian="bold"/>
    </style:style>
    <style:style style:name="T288" style:parent-style-name="DefaultParagraphFont" style:family="text">
      <style:text-properties style:font-name="Times New Roman" style:font-name-complex="Times New Roman" fo:font-weight="bold" style:font-weight-asian="bold"/>
    </style:style>
    <style:style style:name="T289" style:parent-style-name="DefaultParagraphFont" style:family="text">
      <style:text-properties style:font-name="Times New Roman" style:font-name-complex="Times New Roman" fo:font-weight="bold" style:font-weight-asian="bold"/>
    </style:style>
    <style:style style:name="T290" style:parent-style-name="DefaultParagraphFont" style:family="text">
      <style:text-properties style:font-name="Times New Roman" style:font-name-complex="Times New Roman" fo:font-weight="bold" style:font-weight-asian="bold"/>
    </style:style>
    <style:style style:name="T291" style:parent-style-name="DefaultParagraphFont" style:family="text">
      <style:text-properties style:font-name="Times New Roman" style:font-name-complex="Times New Roman" fo:font-weight="bold" style:font-weight-asian="bold"/>
    </style:style>
    <style:style style:name="T292" style:parent-style-name="DefaultParagraphFont" style:family="text">
      <style:text-properties style:font-name="Times New Roman" style:font-name-complex="Times New Roman" fo:font-weight="bold" style:font-weight-asian="bold"/>
    </style:style>
    <style:style style:name="T293" style:parent-style-name="DefaultParagraphFont" style:family="text">
      <style:text-properties style:font-name="Times New Roman" style:font-name-complex="Times New Roman"/>
    </style:style>
    <style:style style:name="P294" style:parent-style-name="Normal" style:family="paragraph">
      <style:paragraph-properties fo:widows="0" fo:orphans="0" fo:text-align="justify" style:vertical-align="baseline" fo:line-height="150%" fo:text-indent="0.5in"/>
      <style:text-properties style:font-name-asian="WenQuanYi Zen Hei" fo:font-weight="bold" style:font-weight-asian="bold" style:letter-kerning="true" style:font-size-complex="12pt" style:language-asian="zh" style:country-asian="CN" style:language-complex="hi" style:country-complex="IN" fo:hyphenate="false"/>
    </style:style>
    <style:style style:name="P295" style:parent-style-name="Normal" style:family="paragraph">
      <style:paragraph-properties fo:text-align="justify" fo:line-height="150%" fo:margin-left="1.477in" fo:text-indent="-0.977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fo:background-color="#FFFFFF"/>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fo:background-color="#FFFFFF"/>
      <style:text-properties style:font-size-complex="12pt"/>
    </style:style>
    <style:style style:name="P319" style:parent-style-name="Normal" style:family="paragraph">
      <style:paragraph-properties fo:text-align="justify" fo:line-height="150%" fo:text-indent="0.5in" fo:background-color="#FFFFFF"/>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fo:background-color="#FFFFFF"/>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fo:background-color="#FFFFFF"/>
      <style:text-properties style:font-size-complex="12pt"/>
    </style:style>
    <style:style style:name="P350" style:parent-style-name="Normal" style:family="paragraph">
      <style:paragraph-properties fo:keep-with-next="always" fo:text-align="justify" fo:line-height="150%" fo:text-indent="0.5909in"/>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fo:language="en" fo:country="U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909in" fo:background-color="#FFFFFF"/>
      <style:text-properties style:font-size-complex="12pt"/>
    </style:style>
    <style:style style:name="P370"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371" style:parent-style-name="Normal" style:family="paragraph">
      <style:paragraph-properties fo:text-align="justify" fo:line-height="150%">
        <style:tab-stops>
          <style:tab-stop style:type="left" style:position="0.5909in"/>
        </style:tab-stops>
      </style:paragraph-properties>
      <style:text-properties fo:font-style="italic" style:font-style-asian="italic" style:font-size-complex="12pt"/>
    </style:style>
    <style:style style:name="P372"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373"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374"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375" style:parent-style-name="Normal" style:family="paragraph">
      <style:paragraph-properties fo:text-align="justify">
        <style:tab-stops>
          <style:tab-stop style:type="char" style:char="." style:position="0.7875in"/>
        </style:tab-stops>
      </style:paragraph-properties>
      <style:text-properties style:font-size-complex="12pt"/>
    </style:style>
    <style:style style:name="P376" style:parent-style-name="Normal" style:family="paragraph">
      <style:paragraph-properties fo:text-align="justify">
        <style:tab-stops>
          <style:tab-stop style:type="char" style:char="." style:position="0.7875in"/>
        </style:tab-stops>
      </style:paragraph-properties>
      <style:text-properties style:font-size-complex="12pt"/>
    </style:style>
    <style:style style:name="P377" style:parent-style-name="Normal" style:family="paragraph">
      <style:paragraph-properties fo:text-align="justify">
        <style:tab-stops>
          <style:tab-stop style:type="char" style:char="."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office:automatic-styles>
  <office:body>
    <office:text text:use-soft-page-breaks="true">
      <text:p text:style-name="P1"/>
      <text:p text:style-name="P8">Projekto<text:s/></text:p>
      <text:p text:style-name="P9">Nr. XIIIP-4426(3)</text:p>
      <text:p text:style-name="P10">lyginamasis variantas</text:p>
      <text:p text:style-name="P11"/>
      <text:p text:style-name="P12"/>
      <text:p text:style-name="P13">LIETUVOS RESPUBLIKOS<text:s/></text:p>
      <text:p text:style-name="P14"><text:span text:style-name="T15">VYRIAUSIOSIOS TARNYBINĖS ETIKOS KOMISIJOS ĮSTATYMO NR. X-1666<text:s/></text:span><text:span text:style-name="T16">4,<text:s/></text:span><text:span text:style-name="T17">7,<text:s/></text:span><text:span text:style-name="T18">17</text:span><text:span text:style-name="T19">, 24</text:span><text:span text:style-name="T20">,</text:span><text:span text:style-name="T21"><text:s/>31</text:span><text:span text:style-name="T22"><text:s/></text:span><text:span text:style-name="T23">STRAIPSNIŲ, KETVIRTOJO SKIRSNIO PAVADINIMO PAKEITIMO<text:s/></text:span><text:span text:style-name="T24">IR ĮSTATYMO PAPILDYMO 24</text:span><text:span text:style-name="T25">1</text:span><text:span text:style-name="T26"><text:s/>STRAIPSNIU<text:s/></text:span></text:p>
      <text:p text:style-name="P27">ĮSTATYMAS</text:p>
      <text:p text:style-name="P28"/>
      <text:p text:style-name="P29">2020<text:s/>m. <text:s text:c="20"/>d. Nr.</text:p>
      <text:p text:style-name="P30">Vilnius</text:p>
      <text:p text:style-name="P31"/>
      <text:p text:style-name="P32"><text:span text:style-name="T33">1 straipsnis.<text:s/></text:span><text:span text:style-name="T34">4</text:span><text:span text:style-name="T35"><text:s/>straipsnio pakeitimas</text:span></text:p>
      <text:p text:style-name="P36">Pakeisti<text:s/>4 straipsnį<text:s/>ir jį<text:s/>išdėstyti taip:</text:p>
      <text:p text:style-name="Normal"><text:span text:style-name="T37"><text:s text:c="11"/></text:span><text:span text:style-name="T38">„</text:span><text:span text:style-name="T39">4 straipsnis. VTEK veiklos viešumas</text:span></text:p>
      <text:p text:style-name="P40"><text:span text:style-name="T41">1. VTEK posėdžiai yra vieši, išskyrus šio įstatymo 16 straipsnio 4 dalyje numatytus atvejus, kai VTEK posėdis gali būti uždaras.</text:span><text:span text:style-name="T42"> </text:span><text:span text:style-name="T43">Apibendrintos VTEK posėdžių darbotvarkės skelbiamos viešai Komisijos interneto svetainėje Reglamento nustatyta tvarka</text:span><text:span text:style-name="T44">. </text:span><text:span text:style-name="T45">Asmenys šio įstatymo nustatyta tvarka turi teisę dalyvauti VTEK posėdžiuose ir pareikšti savo nuomonę.</text:span></text:p>
      <text:p text:style-name="P46">2. Siekdama visuomenės įsitraukimo kontroliuojant valstybės valdymą, VTEK apie savo veiklą, Viešųjų ir privačių interesų derinimo įstatymo, Lietuvos Respublikos lobistinės veiklos įstatymo ir Valstybės politikų elgesio kodekso nuostatų reikšmę ir svarbą, formuojamą šių teisės aktų taikymo praktiką nuolat informuoja visuomenę.</text:p>
      <text:p text:style-name="P47"><text:span text:style-name="T48">3. Visuomenės informavimo tikslais VTEK interneto svetainėje Reglamento nustatyta tvarka viešai </text:span><text:span text:style-name="T49">skelbiami</text:span><text:span text:style-name="T50">:</text:span><text:span text:style-name="T51"> </text:span><text:span text:style-name="T52">skelbiamos apibendri</text:span><text:span text:style-name="T53">ntos VTEK posėdžių darbotvarkės,</text:span><text:span text:style-name="T54"> </text:span><text:span text:style-name="T55">t</text:span><text:span text:style-name="T56">aip pat informacija apie VTEK atliekamus tyrimus ir atlikus tyrimus priimtus sprendimus.</text:span></text:p>
      <text:p text:style-name="P57"><text:span text:style-name="T58">1) VTEK posėdžio darbotvarkės klausimai, susiję su Komisijos priimtais sprendimais atlikus tyrimus;</text:span></text:p>
      <text:p text:style-name="P59"><text:span text:style-name="T60">2) informacija apie atliekamus tyrimus ir atlikus tyrimus priimtus sprendimus.</text:span></text:p>
      <text:p text:style-name="P61"><text:bookmark-start text:name="m_-5105353953879906687_m_-31710885945242"/><text:bookmark-end text:name="m_-5105353953879906687_m_-31710885945242"/><text:span text:style-name="T62">4. Šio straipsnio 3 dalyje numatytais atvejais skelbiami asmens, dėl kurio VTEK atlieka ar atliko veiksmus, vardas, pavar</text:span><text:span text:style-name="T63">dė, </text:span><text:span text:style-name="T64">darbovietė, pareigos</text:span><text:span text:style-name="T65">, V</text:span><text:span text:style-name="T66">TEK veiksmų pagrindas, dalykas<text:s/></text:span><text:span text:style-name="T67">ir</text:span><text:span text:style-name="T68"> priimtas sprendimas</text:span><text:span text:style-name="T69">.</text:span><text:span text:style-name="T70">“</text:span></text:p>
      <text:p text:style-name="P71"/>
      <text:p text:style-name="P72"><text:span text:style-name="T73">2 straipsnis. 7 straipsnio pakeitimas</text:span></text:p>
      <text:p text:style-name="P74"><text:span text:style-name="T75">Pakeisti 7 straipsnio 2 dalį ir ją išdėstyti taip:</text:span></text:p>
      <text:soft-page-break/>
      <text:p text:style-name="P76"><text:span text:style-name="T77">„2. Po vieną kandidatą į VTEK narius Seimui teikia Respublikos Prezidentas, Seimo Pirmininkas, Ministras Pirmininkas, Lietuvos teisininkų draugija ir </text:span><text:span text:style-name="T78">Nacionalinė</text:span><text:span text:style-name="T79"><text:s/>N</text:span><text:span text:style-name="T80">n</text:span><text:span text:style-name="T81">evyriausybinių organizacijų taryba. VTEK nario kandidatūrą teikiantis subjektas privalo ne vėliau kaip prieš 3 mėnesius iki atitinkamo Komisijos nario kadencijos pabaigos pateikti Seimui VTEK nario kandidatūrą. Komisijos nario įgaliojimams nutrūkus šio įstatymo 14 straipsnio 1 dalies 2–9 punktuose nurodytais pagrindais, VTEK nario kandidatūrą teikiantis subjektas naują VTEK nario kandidatūrą privalo pateikti Seimui ne vėliau kaip per vieną mėnesį nuo to Komisijos nario įgaliojimų pabaigos dienos. Jeigu per šioje dalyje nurodytą laiką VTEK nario kandidatūra nepateikta, Seimo Pirmininkas kreipiasi į visus subjektus, turinčius teisę teikti VTEK narių kandidatūras, ir pasiūlo pateikti po kandidatą į VTEK narius. Seimas už pateiktus kandidatus į VTEK narius balsuoja alternatyviai, o nauju VTEK nariu skiriamas daugiausia balsų surinkęs kandidatas.“</text:span></text:p>
      <text:p text:style-name="P82"/>
      <text:p text:style-name="P83"/>
      <text:p text:style-name="P84"><text:span text:style-name="T85">3</text:span><text:span text:style-name="T86"><text:s/>straipsnis.<text:s/></text:span><text:span text:style-name="T87">1</text:span><text:span text:style-name="T88">7</text:span><text:span text:style-name="T89"><text:s/>straipsnio pakeitimas</text:span></text:p>
      <text:p text:style-name="P90"><text:span text:style-name="T91">1.<text:s/></text:span><text:span text:style-name="T92">Pakeisti<text:s/></text:span><text:span text:style-name="T93">17 straipsnio 1 dalies 5 punktą ir jį išdėstyti taip:</text:span></text:p>
      <text:p text:style-name="P94"><text:span text:style-name="T95">„5)<text:s/></text:span><text:span text:style-name="T96">šio įstatymo numatytais atvejais<text:s/></text:span><text:span text:style-name="T97">nagrinėdama skundus</text:span><text:span text:style-name="T98">,</text:span><text:span text:style-name="T99"><text:s/>veikia kaip privaloma išankstinė ginčų nagrinėjimo<text:s/></text:span><text:span text:style-name="T100">ne teisme</text:span><text:span text:style-name="T101"><text:s/>institucija;“</text:span><text:span text:style-name="T102">.</text:span></text:p>
      <text:p text:style-name="P103"><text:span text:style-name="T104">2. Papildyti 17 straipsnio 1 dalį 19 punktu:</text:span></text:p>
      <text:p text:style-name="P105"><text:span text:style-name="T106">„</text:span><text:span text:style-name="T107">19) priima sprendimus dėl nustatytų apribojimų taikymo išimčių pagal Viešųjų ir privačių interesų derinimo įstatymo 18 straipsnį.</text:span><text:span text:style-name="T108">“</text:span></text:p>
      <text:p text:style-name="P109"/>
      <text:p text:style-name="P110"/>
      <text:p text:style-name="P111"><text:span text:style-name="T112">4</text:span><text:span text:style-name="T113"><text:s/>straipsnis.<text:s/></text:span><text:span text:style-name="T114">Ketvirtojo</text:span><text:span text:style-name="T115"><text:s/>skirsnio pakeitimas</text:span></text:p>
      <text:p text:style-name="P116"><text:span text:style-name="T117">Pakeisti<text:s/></text:span><text:span text:style-name="T118">ketvirtojo</text:span><text:span text:style-name="T119"><text:s/>skirsnio pavadinimą ir jį išdėstyti taip:</text:span></text:p>
      <text:p text:style-name="P120"><text:span text:style-name="T121">„KETVIRTASIS SKIRSNIS</text:span></text:p>
      <text:p text:style-name="P122"><text:span text:style-name="T123">PRANEŠIMŲ TYRIMAS,<text:s/></text:span><text:span text:style-name="T124">SKUNDŲ NAGRINĖJIMAS<text:s/></text:span><text:span text:style-name="T125">IR VTEK SPRENDIMŲ</text:span></text:p>
      <text:p text:style-name="P126">PRIĖMIMAS“.</text:p>
      <text:p text:style-name="P127"/>
      <text:p text:style-name="P128"><text:span text:style-name="T129">5</text:span><text:span text:style-name="T130"><text:s/>straipsnis.<text:s/></text:span><text:span text:style-name="T131">2</text:span><text:span text:style-name="T132">4 straipsnio pakeitimas</text:span></text:p>
      <text:p text:style-name="P133"><text:span text:style-name="T134">Pakeisti<text:s/></text:span><text:span text:style-name="T135">24 straipsnį ir jį išdėstyti taip:</text:span></text:p>
      <text:p text:style-name="P136"><text:span text:style-name="T137"><text:s/></text:span><text:span text:style-name="T138">„</text:span><text:span text:style-name="T139">24 straipsnis. Tyrimo atlikimas institucijose ir įstaigose<text:s/></text:span><text:span text:style-name="T140">ir priimtų sprendimų apskundimas</text:span></text:p>
      <text:p text:style-name="P141"><text:bookmark-start text:name="part_0469876ca1f64bc9898def5ebaa790ba"/><text:bookmark-end text:name="part_0469876ca1f64bc9898def5ebaa790ba"/><text:span text:style-name="T142">1. </text:span><text:span text:style-name="T143"><text:s/></text:span><text:span text:style-name="T144">Tyrimą pagal šio skirsnio nuostatas</text:span><text:span text:style-name="T145"><text:s/></text:span><text:span text:style-name="T146">savo iniciatyva, pagal VTEK perduotą ar kitų pareiškėjų pateiktą pranešimą atlieka ir institucija ar įstaiga, kurioje skundžiamas asmuo dirba, o kai pranešimas gautas dėl įstaigos vadovo, – šį vadovą į pareigas priimantis ar skiriantis<text:s/></text:span><text:soft-page-break/><text:span text:style-name="T147">subjektas arba kolegiali valstybės ar savivaldybių institucija. Šio<text:s/></text:span><text:span text:style-name="T148">skirsnio</text:span><text:span text:style-name="T149"><text:s/>nuostatos (įskaitant teisę savivaldybių tarybų etikos komisijų priimtą sprendimą skųsti VTEK vadovaujantis šio<text:s/></text:span><text:span text:style-name="T150">straipsnio 4 dalimi</text:span><text:span text:style-name="T151"><text:s/></text:span><text:span text:style-name="T152">įstatymo</text:span><text:span text:style-name="T153"><text:s/></text:span><text:span text:style-name="T154">24</text:span><text:span text:style-name="T155">1<text:s/></text:span><text:span text:style-name="T156">straipsniu</text:span><text:span text:style-name="T157">) </text:span><text:span text:style-name="T158">mutatis mutandis </text:span><text:span text:style-name="T159">taikomos ir politikų elgesio tyrimams, atliekamiems pagal Valstybės politikų elgesio kodeksą.</text:span><text:span text:style-name="T160"><text:s/></text:span></text:p>
      <text:p text:style-name="P161">2.<text:s/>Galimas valstybės tarnautojų ar pagal darbo sutartis dirbančių darbuotojų Viešųjų ir privačių interesų derinimo įstatymo pažeidimas institucijoje ar įstaigoje tiriamas teisės aktų nustatyta tvarka kaip tarnybinis nusižengimas ar darbo pareigų pažeidimas. Šiuo atveju dėl Viešųjų ir privačių interesų derinimo įstatymo taikymo gali būti konsultuojamasi su VTEK. VTEK<text:s/>institucijai ar įstaigai<text:s/>konsultaciją suteikia per 10 darbo dienų.</text:p>
      <text:p text:style-name="P162"><text:span text:style-name="T163">2</text:span><text:span text:style-name="T164"><text:s/></text:span><text:span text:style-name="T165">3</text:span><text:span text:style-name="T166">. Šio straipsnio 1 dalyje nurodyti subjektai,</text:span><text:span text:style-name="T167"><text:s/></text:span><text:span text:style-name="T168">pagal šio skirsnio nuostatas<text:s/></text:span><text:span text:style-name="T169">atlikę tyrimą</text:span><text:span text:style-name="T170">, per 5 darbo dienas nuo sprendimo priėmimo pateikia VTEK priimtą sprendimą ir visus jį pagrindžiančius dokumentus (toliau šiame straipsnyje – tyrimo medžiaga).<text:s/></text:span><text:span text:style-name="T171">Jeigu<text:s/></text:span><text:span text:style-name="T172">institucijoje ar įstaigoje atlikus tarnybinio nusižengimo ar darbo pareigų pažeidimo tyrimą nustatytas Viešųjų ir privačių interesų derinimo įstatymo pažeidimas</text:span><text:span text:style-name="T173">, šis<text:s/></text:span><text:span text:style-name="T174">sprendimas korupcijos prevencijos tikslais pateikiamas VTEK</text:span><text:span text:style-name="T175">.</text:span></text:p>
      <text:p text:style-name="P176"><text:span text:style-name="T177">3</text:span><text:span text:style-name="T178"><text:s/></text:span><text:span text:style-name="T179">4</text:span><text:span text:style-name="T180">. VTEK, įvertinusi šio straipsnio 1 dalyje nurodytų subjektų<text:s/></text:span><text:span text:style-name="T181">pagal šio skirsnio nuostatas</text:span><text:span text:style-name="T182"><text:s/></text:span><text:span text:style-name="T183">atlikto tyrimo medžiagą</text:span><text:span text:style-name="T184"><text:s/></text:span><text:span text:style-name="T185">ir abejodama dėl galimo netinkamo Viešųjų ir privačių interesų derinimo įstatymo nuostatų taikymo, per<text:s/></text:span><text:span text:style-name="T186">vieną<text:s/></text:span><text:span text:style-name="T187">mėnesį</text:span><text:span text:style-name="T188"><text:s/></text:span><text:span text:style-name="T189">tris mėnesius</text:span><text:span text:style-name="T190"><text:s/></text:span><text:span text:style-name="T191">nuo tyrimo medžiagos gavimo dienos gali nuspręsti pati atlikti tyrimą.</text:span></text:p>
      <text:p text:style-name="P192">4. Pareiškėjas arba asmuo, dėl kurio veikos institucijoje ar įstaigoje yra atliktas tyrimas ir priimtas sprendimas, šio straipsnio 1 dalyje nurodytų subjektų priimtus sprendimus gali skųsti VTEK per vieną mėnesį nuo sprendimo paskelbimo arba jo įteikimo suinteresuotam asmeniui dienos (išskyrus Seimo Etikos ir procedūrų komisijos priimtus sprendimus).</text:p>
      <text:p text:style-name="P193"><text:bookmark-start text:name="part_02397877b4644e20983643978b1c342e"/><text:bookmark-end text:name="part_02397877b4644e20983643978b1c342e"/><text:span text:style-name="T194">5. VTEK, nagrinėdama pareiškėjo ar asmens, dėl kurio veikos institucijoje ar įstaigoje yra atliktas tyrimas ir priimtas sprendimas, skundą, veikia kaip privaloma išankstinė ginčų nagrinėjimo institucija. VTEK, išnagrinėjusi skundą, gali jį patenkinti visą ar iš dalies arba atmesti. Skundas VTEK turi būti išnagrinėtas ir sprendimas dėl jo priimtas per vieną mėnesį nuo skundo gavimo Komisijoje dienos. Motyvuotu VTEK sprendimu skundo nagrinėjimo terminas gali būti pratęstas 14 dienų</text:span><text:span text:style-name="T195">.“</text:span></text:p>
      <text:p text:style-name="P196"/>
      <text:p text:style-name="P197"><text:span text:style-name="T198">6</text:span><text:span text:style-name="T199"><text:s/>straipsnis.<text:s/></text:span><text:span text:style-name="T200">Į</text:span><text:span text:style-name="T201">statymo<text:s/></text:span><text:span text:style-name="T202">papildymas</text:span><text:span text:style-name="T203"><text:s/>24</text:span><text:span text:style-name="T204">1</text:span><text:span text:style-name="T205"><text:s/>straipsniu</text:span></text:p>
      <text:p text:style-name="P206"><text:span text:style-name="T207">Papildyti Į</text:span><text:span text:style-name="T208">statymą<text:s/></text:span><text:span text:style-name="T209">24</text:span><text:span text:style-name="T210">1</text:span><text:span text:style-name="T211"><text:s/>straipsniu:</text:span><text:span text:style-name="T212"><text:s/></text:span></text:p>
      <text:p text:style-name="P213"><text:span text:style-name="T214">„</text:span><text:span text:style-name="T215">24</text:span><text:span text:style-name="T216">1</text:span><text:span text:style-name="T217"><text:s/>straipsnis. Institucijų ir įstaigų priimtų sprendimų apskundimas VTEK<text:s/></text:span></text:p>
      <text:soft-page-break/>
      <text:p text:style-name="P218"><text:span text:style-name="T219">1. Pareiškėjas arba asmuo, dėl kurio veikos institucijoje ar įstaigoje yra atliktas tyrimas ir priimtas sprendimas, šio įstatymo 24 straipsnio 1 dalyje nurodytų subjektų priimtus sprendimus</text:span><text:span text:style-name="T220">, išskyrus atvejus, kai galimas valstybės tarnautojų ar pagal darbo sutartis dirbančių darbuotojų Viešųjų ir privačių interesų derinimo įstatymo pažeidimas tiriamas kaip tarnybinis nusižengimas ar darbo pareigų pažeidimas, <text:s/></text:span><text:span text:style-name="T221">gali skųsti VTEK</text:span><text:span text:style-name="T222"><text:s/>per vieną mėnesį nuo skundžiamo sprendimo paskelbimo arba įteikimo dienos (išskyrus Seimo Etikos ir procedūrų komisijos priimtus sprendimus).</text:span></text:p>
      <text:p text:style-name="P223">2. VTEK, nagrinėdama pareiškėjo arba asmens, dėl kurio veikos institucijoje ar įstaigoje priimtas sprendimas, skundą, veikia kaip privaloma išankstinė ginčų<text:s/>nagrinėjimo<text:s/>ne teisme<text:s/>institucija.<text:s/>Pareiškėjas, asmuo, dėl kurio<text:s/>veikos institucijoje ar įstaigoje<text:s/>buvo priimtas sprendimas, ir<text:s/>skundžiamą sprendimą priėmusi<text:s/>institucija<text:s/>ar įstaiga<text:s/>VTEK nagrinėjant skundą laikomi<text:s/>ginčo šalimis.</text:p>
      <text:p text:style-name="P224"><text:span text:style-name="T225">3.<text:s/></text:span><text:span text:style-name="T226">VTEK</text:span><text:span text:style-name="T227"><text:s/></text:span><text:span text:style-name="T228">teikiamas</text:span><text:span text:style-name="T229"><text:s/>skundas turi atitikti Lietuvos Respublikos administracinių bylų teisenos įstatymo 24 straipsnyje (išskyrus 24 straipsnio 2 dalies 9 punktą) nustatytus formos ir turinio reikalavimus.<text:s/></text:span><text:span text:style-name="T230">Je</text:span><text:span text:style-name="T231">igu pateiktas skundas neatitinka nustatytų reikalavimų,<text:s/></text:span><text:span text:style-name="T232">VTEK<text:s/></text:span><text:span text:style-name="T233">pirmininkas nustato ne trumpesnį kaip 5 darbo dienų terminą trūkumams pašalinti.<text:s/></text:span></text:p>
      <text:p text:style-name="P234"><text:span text:style-name="T235">4. Skundas<text:s/></text:span><text:span text:style-name="T236">VTEK</text:span><text:span text:style-name="T237"><text:s/>gali būti paduodamas raštu tiesiogiai, siunčiamas paštu arba elektroninių ryšių priemonėmis. Paduodant skundą elektroninių ryšių priemonėmis, asmens tapatybė patvirtinama elektroniniu parašu.</text:span><text:span text:style-name="T238"><text:s/></text:span></text:p>
      <text:p text:style-name="P239">5. Pareiškėjo arba asmens, dėl kurio<text:s/>veikos institucijoje ar įstaigoje<text:s/>priimtas sprendimas, prašymu VTEK pirmininkas skundo padavimo terminą gali atnaujinti, jeigu pripažįsta, kad jis praleistas dėl svarbios priežasties. Prašymas atnaujinti<text:s/>skundo padavimo terminą<text:s/>turi būti išnagrinėtas per 5 darbo dienas nuo prašymo<text:s/>ir<text:s/>termino praleidimo priežastis<text:s/>patvirtinančių įrodymų<text:s/>gavimo<text:s/>dienos.</text:p>
      <text:p text:style-name="P240">6. Skundo priėmimo klausimą išsprendžia<text:s/>VTEK<text:s/>pirmininkas per 3 darbo dienas nuo skundo (arba patikslinto skundo) užregistravimo Komisijos sekretoriate dienos.<text:s/></text:p>
      <text:p text:style-name="P241">7.<text:s/>VTEK<text:s/>pirmininkas motyvuotu sprendimu gali atsisakyti priimti skundą, jeigu:</text:p>
      <text:p text:style-name="P242">1)<text:s/>skundo nagrinėjimas nepriklauso<text:s/>VTEK<text:s/>kompetencijai;<text:s/></text:p>
      <text:p text:style-name="P243">2)<text:s/>skundas paduotas praleidus skundo padavimo terminą;</text:p>
      <text:p text:style-name="P244"><text:span text:style-name="T245">3</text:span><text:span text:style-name="T246">)</text:span><text:span text:style-name="T247"><text:s/></text:span><text:span text:style-name="T248">VTEK</text:span><text:span text:style-name="T249"><text:s/>yra jau išnagrinėjusi<text:s/></text:span><text:span text:style-name="T250">šio</text:span><text:span text:style-name="T251"><text:s/>įstatymo 24 straipsnio 1 dalyje nurodytų subjektų pateiktą sprendimą</text:span><text:span text:style-name="T252">, vadovaudamasi</text:span><text:span text:style-name="T253"><text:s/></text:span><text:span text:style-name="T254">šio<text:s/></text:span><text:span text:style-name="T255">įstatymo 24 straipsnio<text:s/></text:span><text:span text:style-name="T256">4</text:span><text:span text:style-name="T257"><text:s/>dalimi</text:span><text:span text:style-name="T258">;</text:span></text:p>
      <text:p text:style-name="P259">4)<text:s/>Komisijoje dėl skunde nurodytų aplinkybių jau yra atliekamas tyrimas;</text:p>
      <text:p text:style-name="P260">5)<text:s/>pareiškėjas arba asmuo, dėl kurio<text:s/>veikos institucijoje ir įstaigoje<text:s/>priimtas<text:s/><text:soft-page-break/>sprendimas, per nustatytą terminą nepašalina skundo trūkumų.<text:s/></text:p>
      <text:p text:style-name="P261">8. <text:s/>Rengiant skundą nagrinėti<text:s/>VTEK<text:s/>posėdyje,<text:s/>Komisijos pirmininko paskirtas pranešėju Komisijos narys:<text:s/></text:p>
      <text:p text:style-name="P262">1)<text:tab/>prireikus įpareigoja pareiškėją ar asmenį, dėl kurio<text:s/>veikos institucijoje ar<text:s/>priimtas skundžiamas sprendimas, per<text:s/>VTEK<text:s/>nurodytą terminą pateikti su skundu susijusius įrodymus ir (ar) papildomus rašytinius paaiškinimus;<text:s/></text:p>
      <text:p text:style-name="P263">2)<text:tab/>skundo nuorašą išsiunčia sprendimą priėmusiai institucijai ar įstaigai, o<text:s/>kai<text:s/>skundą paduoda pareiškėjas,<text:s/>– ir asmeniui, dėl kurio<text:s/>veikos institucijoje ar įstaigoje<text:s/>priimtas skundžiamas sprendimas, ir paprašo per 5 darbo dienas nuo skundo gavimo dienos arba ne vėliau kaip iki<text:s/>VTEK<text:s/>nurodyto termino pabaigos pateikti atsiliepimą į skundą ir su skundu susijusią medžiagą (įrodymus, paaiškinimus);</text:p>
      <text:p text:style-name="P264">3)<text:tab/>suderinęs su Komisijos pirmininku, ginčo šalims ir jų atstovams išsiunčia pranešimus apie VTEK posėdžio vietą, datą ir laiką.</text:p>
      <text:p text:style-name="P265">9.<text:s/>Ginčo<text:s/>šalių ir (ar) jų atstovų neatvykimas į<text:s/>VTEK<text:s/>posėdį nėra kliūtis nagrinėti skundą ir priimti sprendimą.</text:p>
      <text:p text:style-name="P266">10. Asmuo, dėl kurio<text:s/>veikos institucijoje ar įstaigoje<text:s/>priimtas skundžiamas sprendimas, taip pat šį sprendimą priėmusi institucija<text:s/>ar įstaiga<text:s/>turi tokias pačias teises ir pareigas<text:s/>kaip<text:s/>ir šio<text:s/>įstatymo 27 straipsnyje<text:s/>nurodytos asmens, dėl kurio veikos atliekamas tyrimas, teisės ir pareigos.<text:s/></text:p>
      <text:p text:style-name="P267">11. Pareiškėjas turi tokias pačias teises ir pareigas<text:s/>kaip<text:s/>ir šio<text:s/>įstatymo 27 straipsnyje<text:s/>nurodytos pareiškėjo teisės ir pareigos.<text:s/></text:p>
      <text:p text:style-name="P268"><text:span text:style-name="T269">12.<text:s/></text:span><text:span text:style-name="T270">Komisijai paduotas skundas turi būti išnagrinėtas ir sprendimas dėl jo priimtas per vieną mėnesį nuo skundo gavimo Komisijoje dienos. Motyvuotu<text:s/></text:span><text:span text:style-name="T271">VTEK</text:span><text:span text:style-name="T272"><text:s/>sprendimu skundo nagrinėjimo terminas gali būti pratęstas 14 dienų.<text:s/></text:span></text:p>
      <text:p text:style-name="P273">13.<text:s/>VTEK, išnagrinėjusi skundą, priima vieną iš šių sprendimų:</text:p>
      <text:p text:style-name="P274">1)<text:tab/>patenkinti skundą ir panaikinti skundžiamą spendimą ar jo dalį arba įpareigoti skundžiamą sprendimą priėmusią instituciją ar įstaigą įvykdyti<text:s/>VTEK<text:s/>nurodymą;</text:p>
      <text:p text:style-name="P275"><text:span text:style-name="T276">2)</text:span><text:span text:style-name="T277"><text:tab/>atmesti skundą</text:span><text:span text:style-name="T278"><text:s/></text:span><text:span text:style-name="T279">kaip nepagrįstą.</text:span></text:p>
      <text:p text:style-name="P280">14.<text:s/>VTEK<text:s/>sprendimas priimamas ne vėliau kaip per 5 darbo dienas nuo<text:s/>skundo<text:s/>išnagrinėjimo,<text:s/>ginčo<text:s/>šalims nedalyvaujant, šio įstatymo ir Reglamento nustatyta tvarka.<text:s/>VTEK<text:s/>sprendime turi būti<text:s/>nurodyta: sprendimo priėmimo vieta ir data,<text:s/>sprendimą priėmusios<text:s/>Komisijos sudėtis, ginčo šalių ir jų atstovų vardai, pavardės, skundo turinys, Komisijos nustatytos faktinės aplinkybės, priimtas sprendimas, sprendimo priėmimo<text:s/><text:soft-page-break/>motyvai ir pagrindai, sprendimo apskundimo tvarka. Sprendimą pasirašo visi Komisijos nariai, dalyvavę priimant sprendimą.</text:p>
      <text:p text:style-name="P281"><text:span text:style-name="T282">15.<text:s/></text:span><text:span text:style-name="T283">VTEK</text:span><text:span text:style-name="T284"><text:s/>sprendimas per 5 darbo dienas nuo priėmimo dienos išsiunčiamas pareiškėjui, asmeniui, dėl kurio<text:s/></text:span><text:span text:style-name="T285">veikos<text:s/></text:span><text:span text:style-name="T286">buvo priimtas sprendimas</text:span><text:span text:style-name="T287">,</text:span><text:span text:style-name="T288"><text:s/>ir<text:s/></text:span><text:span text:style-name="T289">skundžiamą</text:span><text:span text:style-name="T290"><text:s/>sprendimą priėmusiai institucijai</text:span><text:span text:style-name="T291"><text:s/>ar įstaigai</text:span><text:span text:style-name="T292">.</text:span><text:span text:style-name="T293">“</text:span></text:p>
      <text:p text:style-name="P294"/>
      <text:p text:style-name="P295"><text:span text:style-name="T296">7</text:span><text:span text:style-name="T297"><text:s/>straipsnis.<text:s/></text:span><text:span text:style-name="T298">31</text:span><text:span text:style-name="T299"><text:s/>straipsnio pakeitimas</text:span></text:p>
      <text:p text:style-name="P300"><text:span text:style-name="T301"><text:s/></text:span><text:span text:style-name="T302">1. Pakeisti<text:s/></text:span><text:span text:style-name="T303">31</text:span><text:span text:style-name="T304"><text:s/>straipsnio 2 dalį ir ją išdėstyti taip:</text:span></text:p>
      <text:p text:style-name="P305"><text:span text:style-name="T306">„</text:span><text:span text:style-name="T307">2. Šio įstatymo 30 straipsnio 1<text:s/></text:span><text:span text:style-name="T308">dalyje</text:span><text:span text:style-name="T309"><text:s/></text:span><text:span text:style-name="T310">dalies 1–</text:span><text:span text:style-name="T311">5 ir 7 punktuose</text:span><text:span text:style-name="T312"><text:s/>nurodyti VTEK sprendimai, VTEK narių vardinio balsavimo rezultatai ir atskirosios nuomonės pažeidimų prevencijos tikslais vienus metus,<text:s/></text:span><text:span text:style-name="T313">o šiurkštaus Viešųjų ir privačių interesų derinimo įstatymo nuostatų<text:s/></text:span><text:span text:style-name="T314">pažeidimo atveju – trejus metus</text:span><text:span text:style-name="T315"><text:s text:c="2"/>po sprendimo priėmimo viešai skelbiami VTEK interneto svetainėje, nepateikiant šių </text:span><text:span text:style-name="T316">sprendimuose nurodytų </text:span><text:span text:style-name="T317">duomenų:</text:span></text:p>
      <text:p text:style-name="P318">1) asmenų, dėl kurių priimtas sprendimas, ir kitų fizinių asmenų asmens kodų, gyvenamosios vietos adresų, gimimo, santuokos, ištuokos ir mirties datų bei vietos, duomenų apie asmens tapatybę patvirtinantį dokumentą, telefono numerių, elektroninio pašto adresų ir kitų kontaktinių duomenų, privačių transporto priemonių valstybinių numerių, banko ar kitų kredito įstaigų privačių sąskaitų numerių, unikalių nekilnojamojo ar kito registruotino turto numerių, tikslių šio turto buvimo vietos adresų. Be to, neskelbiami kitų fizinių asmenų vardai ir pavardės;</text:p>
      <text:p text:style-name="P319">2) asmens, kuris pateikė pranešimą, asmens duomenų.“</text:p>
      <text:p text:style-name="P320"><text:span text:style-name="T321">2</text:span><text:span text:style-name="T322">. Pakeisti<text:s/></text:span><text:span text:style-name="T323">31</text:span><text:span text:style-name="T324"><text:s/>straipsnio 3</text:span><text:span text:style-name="T325"><text:s/>dalį ir ją išdėstyti taip:</text:span></text:p>
      <text:p text:style-name="P326"><text:span text:style-name="T327">„</text:span><text:span text:style-name="T328">3. Pasibaigus šio straipsnio 2 dalyje nustatytam terminui, VTEK sprendimuose </text:span><text:span text:style-name="T329">ir</text:span><text:span text:style-name="T330"> atskirosiose nuomonėse </text:span><text:span text:style-name="T331">viešai nebeskelbiami ir asmenų, dėl kurių elgesio priimtas sprendimas, vardai ir pavardės. Tokie VTEK sprendimai </text:span><text:span text:style-name="T332">ir</text:span><text:span text:style-name="T333"> atskirosios nuomonės </text:span><text:span text:style-name="T334"><text:s/>viešai skelbiami neterminuotai.</text:span><text:span text:style-name="T335">“</text:span></text:p>
      <text:p text:style-name="P336"><text:span text:style-name="T337">3. Pakeisti<text:s/></text:span><text:span text:style-name="T338">31</text:span><text:span text:style-name="T339"><text:s/>straipsnio 4 dalį ir ją išdėstyti taip:</text:span></text:p>
      <text:p text:style-name="P340"><text:span text:style-name="T341">„</text:span><text:span text:style-name="T342">4. VTEK sprendimai </text:span><text:span text:style-name="T343">ir</text:span><text:span text:style-name="T344"> atskirosios nuomonės</text:span><text:span text:style-name="T345"><text:s/>skelbiami</text:span><text:span text:style-name="T346"> </text:span><text:span text:style-name="T347">laikantis valstybės, tarnybos, profesinės, komercinės, banko ir kitų įstatymų saugomų paslapčių ar konfidencialios informacijos apsaugą reglamentuojančių teisės aktų reikalavimų.</text:span><text:span text:style-name="T348">“</text:span></text:p>
      <text:p text:style-name="P349"/>
      <text:p text:style-name="P350"><text:span text:style-name="T351">8</text:span><text:span text:style-name="T352"><text:s/>straipsnis. Įstatymo įsigaliojimas, įgyvendinimas ir taikymas<text:s/></text:span></text:p>
      <text:p text:style-name="P353"><text:bookmark-start text:name="part_a464aa52d8d64c2eb391d8cbd208dbe3"/><text:bookmark-end text:name="part_a464aa52d8d64c2eb391d8cbd208dbe3"/><text:span text:style-name="T354">1. Šio įstatymo 5</text:span><text:span text:style-name="T355"><text:s/>ir</text:span><text:span text:style-name="T356"><text:s/>6</text:span><text:span text:style-name="T357"><text:s/>straipsniai įsigalioja 2020 m. birželio 1 d.</text:span></text:p>
      <text:p text:style-name="P358"><text:bookmark-start text:name="part_41af9497327d4c45bce1237215466947"/><text:bookmark-end text:name="part_41af9497327d4c45bce1237215466947"/><text:span text:style-name="T359">2. Vyriausioji tarnybinės etikos komisija ir Lietuvos Respublikos<text:s/></text:span><text:span text:style-name="T360">Vyriausybė<text:s/></text:span><text:span text:style-name="T361">iki 2020 m. gegužės 3</text:span><text:span text:style-name="T362">1</text:span><text:span text:style-name="T363"><text:s/>d.<text:s/></text:span><text:span text:style-name="T364">priima</text:span><text:span text:style-name="T365"><text:s/>šio įstatymo<text:s/></text:span><text:span text:style-name="T366">5 ir 6</text:span><text:span text:style-name="T367"><text:s/>straipsnių<text:s/></text:span><text:span text:style-name="T368">įgyvendinamuosius teisės aktus.</text:span></text:p>
      <text:p text:style-name="P369"><text:bookmark-start text:name="part_7e8c0953ac764e659cef68ff67396625"/><text:bookmark-end text:name="part_7e8c0953ac764e659cef68ff67396625"/><text:soft-page-break/>3. Iki šio įstatymo 5 ir 6<text:s/>straipsnių įsigaliojimo institucijų ir įstaigų pradėti tyrimai baigiami ir Vyriausioji tarnybinės etikos komisija jai pateiktą tyrimo medžiagą įvertina pagal iki šio įstatymo įsigaliojimo<text:s/>galiojusias Lietuvos Respublikos Vyriausiosios tarnybinės etikos komisijos įstatymo nuostatas.</text:p>
      <text:p text:style-name="P370"/>
      <text:p text:style-name="P371"><text:tab/>Skelbiu šį Lietuvos Respublikos Seimo priimtą įstatymą.</text:p>
      <text:p text:style-name="P372"/>
      <text:p text:style-name="P373">Respublikos Prezidentas<text:tab/></text:p>
      <text:p text:style-name="P374"/>
      <text:p text:style-name="P375">Teikia</text:p>
      <text:p text:style-name="P376">Valstybės valdymo ir savivaldybių<text:s/></text:p>
      <text:p text:style-name="P377"><text:span text:style-name="T378">komiteto vardu</text:span><text:span text:style-name="T379"><text:s/>k</text:span><text:span text:style-name="T380">omiteto pirmininkė</text:span><text:span text:style-name="T381"><text:tab/></text:span><text:span text:style-name="T382"><text:tab/></text:span><text:span text:style-name="T383"><text:tab/></text:span><text:span text:style-name="T384">Guoda Burokienė</text:span></text:p>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WenQuanYi Zen Hei" svg:font-family="WenQuanYi Zen Hei" style:font-family-generic="system" style:font-pitch="variable"/>
    <style:font-face style:name="Lohit Hindi" svg:font-family="Lohit Hindi"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Standard" style:display-name="Standard" style:family="paragraph">
      <style:paragraph-properties fo:widows="0" fo:orphans="0" style:vertical-align="baseline"/>
      <style:text-properties style:font-name="Liberation Serif" style:font-name-asian="WenQuanYi Zen Hei" style:font-name-complex="Lohit Hindi" style:letter-kerning="true" style:language-asian="zh" style:country-asian="CN" style:language-complex="hi" style:country-complex="IN" fo:hyphenate="false"/>
    </style:style>
    <style:style style:name="gmail_default" style:display-name="gmail_default" style:family="text" style:parent-style-name="DefaultParagraphFont"/>
    <style:style style:name="Dalyviai" style:display-name="Dalyviai" style:family="paragraph" style:parent-style-name="Normal">
      <style:paragraph-properties fo:text-align="justify" fo:line-height="115%" fo:text-indent="0.5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ilda Korytė</meta:initial-creator>
    <dc:creator>adlibuser</dc:creator>
    <meta:creation-date>2020-06-25T07:12:00Z</meta:creation-date>
    <dc:date>2020-06-25T07:12:00Z</dc:date>
    <meta:print-date>2020-01-14T05:43: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7" meta:paragraph-count="190" meta:word-count="1893" meta:character-count="14087" meta:row-count="619" meta:non-whitespace-character-count="12384"/>
  </office:meta>
</office:document-meta>
</file>