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Kopija" style:family="paragraph">
      <style:paragraph-properties fo:margin-right="0.1937in"/>
    </style:style>
    <style:style style:name="P36" style:parent-style-name="Kopija" style:family="paragraph">
      <style:paragraph-properties fo:text-align="justify" fo:margin-right="0.1937in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BodyText" style:family="paragraph">
      <style:paragraph-properties fo:line-height="150%" fo:text-indent="0.4923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margin-left="-0.2958in">
        <style:tab-stops/>
      </style:paragraph-properties>
    </style:style>
    <style:style style:name="P56" style:parent-style-name="Normal" style:family="paragraph">
      <style:paragraph-properties fo:margin-left="-0.1972in" fo:text-indent="-0.0979in">
        <style:tab-stops/>
      </style:paragraph-properties>
    </style:style>
    <style:style style:name="P57" style:parent-style-name="Normal" style:family="paragraph">
      <style:paragraph-properties fo:margin-left="-0.1972in" fo:text-indent="-0.0979in">
        <style:tab-stops/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Hyperlink" style:family="text">
      <style:text-properties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07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19-07-12<text:s/><text:s text:c="2"/>Nr.<text:s/>S-2019-421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/>
      <text:p text:style-name="P33"/>
      <text:p text:style-name="P34"/>
      <text:p text:style-name="P35"/>
      <text:p text:style-name="P36"><text:span text:style-name="T37">IŠVADA</text:span><text:span text:style-name="T38"><text:s/></text:span><text:span text:style-name="T39">DĖL LIETUVOS RESPUBLIKOS<text:s/></text:span><text:span text:style-name="T40">ETNINĖS KULTŪROS VALSTYBINĖS GLOBOS PAGRINDŲ</text:span><text:span text:style-name="T41"><text:s/>ĮSTATYMO NR. VIII-1328 10 STRAIPSNIO PAKEITIMO ĮSTATYMO PROJEKTO</text:span><text:span text:style-name="T42"><text:s/>NR. XIIIP-3650</text:span></text:p>
      <text:p text:style-name="Normal"/>
      <text:p text:style-name="P43"/>
      <text:p text:style-name="P44">Įvertinę įstatymo projekto atitiktį Europos Sąjungos teisei, pastabų neturime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Europos teisės departamento<text:s/></text:p>
      <text:p text:style-name="P56">Atstovavimo Europos Sąjungos teismuose skyriaus<text:s/></text:p>
      <text:p text:style-name="P57">vedėja,<text:s/>laikinai atliekanti direktoriaus funkcijas<text:tab/><text:tab/><text:tab/>Vytautė Kazlauskaitė-Švenčionien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ičard Dzikovič, (8 5) 266 2939</text:span><text:span text:style-name="T72">, el. p.<text:s/></text:span><text:a xlink:href="mailto:ricard.dzikovic@tm.lt" office:target-frame-name="_top" xlink:show="replace"><text:span text:style-name="T73">ricard.dzikovic@tm.lt</text:span></text:a><text:span text:style-name="T74"><text:s/></text:span><text:span text:style-name="T75"><text:tab/></text:span><text:span text:style-name="T76">Originalas nebus siunčiamas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<text:s/>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7-17T12:42:00Z</meta:creation-date>
    <dc:date>2019-07-17T12:42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7" meta:character-count="635" meta:row-count="29" meta:non-whitespace-character-count="567"/>
  </office:meta>
</office:document-meta>
</file>