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font-weight="bold" style:font-weight-asian="bold" style:font-weight-complex="bold"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font-weight="bold" style:font-weight-asian="bold" style:font-weight-complex="bold"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font-weight="bold" style:font-weight-asian="bold" style:font-weight-complex="bold" fo:color="#000000" style:language-asian="lt" style:country-asian="L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weight-complex="bold" fo:text-transform="uppercase" fo:background-color="#FFFFFF" style:language-asian="lt" style:country-asian="LT"/>
    </style:style>
    <style:style style:name="T27" style:parent-style-name="DefaultParagraphFont" style:family="text">
      <style:text-properties fo:font-weight="bold" style:font-weight-asian="bold" style:font-weight-complex="bold" fo:text-transform="uppercase" style:language-asian="lt" style:country-asian="LT"/>
    </style:style>
    <style:style style:name="T28" style:parent-style-name="DefaultParagraphFont" style:family="text">
      <style:text-properties fo:font-weight="bold" style:font-weight-asian="bold" style:font-weight-complex="bold" fo:text-transform="uppercase" style:language-asian="lt" style:country-asian="LT"/>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weight-complex="bold" fo:font-size="11pt" style:font-size-asian="11pt" style:font-size-complex="11pt"/>
    </style:style>
    <style:style style:name="P33" style:parent-style-name="Normal" style:family="paragraph">
      <style:paragraph-properties fo:text-align="center"/>
      <style:text-properties style:font-weight-complex="bold" fo:font-size="10pt" style:font-size-asian="10pt" style:font-size-complex="10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style:style>
    <style:style style:name="P36" style:parent-style-name="Dalyviai" style:family="paragraph">
      <style:paragraph-properties fo:line-height="100%"/>
    </style:style>
    <style:style style:name="P37" style:parent-style-name="Dalyviai" style:family="paragraph">
      <style:paragraph-properties fo:line-height="100%"/>
    </style:style>
    <style:style style:name="T38" style:parent-style-name="DefaultParagraphFont" style:family="text">
      <style:text-properties style:language-asian="lt" style:country-asian="LT"/>
    </style:style>
    <style:style style:name="P39" style:parent-style-name="Normal" style:family="paragraph">
      <style:paragraph-properties fo:keep-with-next="always" fo:text-align="justify" fo:line-height="150%" fo:text-indent="0.5in"/>
      <style:text-properties fo:font-weight="bold" style:font-weight-asian="bold" style:font-weight-complex="bold"/>
    </style:style>
    <style:style style:name="P40" style:parent-style-name="Normal" style:family="paragraph">
      <style:paragraph-properties fo:keep-with-next="always" fo:text-align="justify" fo:line-height="150%" fo:text-indent="0.5in"/>
    </style:style>
    <style:style style:name="T41" style:parent-style-name="DefaultParagraphFont" style:family="text">
      <style:text-properties fo:font-weight="bold" style:font-weight-asian="bold" style:font-weight-complex="bold"/>
    </style:style>
    <style:style style:name="TableColumn43" style:family="table-column">
      <style:table-column-properties style:column-width="0.3958in" style:use-optimal-column-width="false"/>
    </style:style>
    <style:style style:name="TableColumn44" style:family="table-column">
      <style:table-column-properties style:column-width="1.5951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0.475in" style:use-optimal-column-width="false"/>
    </style:style>
    <style:style style:name="TableColumn48" style:family="table-column">
      <style:table-column-properties style:column-width="3.85in" style:use-optimal-column-width="false"/>
    </style:style>
    <style:style style:name="TableColumn49" style:family="table-column">
      <style:table-column-properties style:column-width="1.3062in" style:use-optimal-column-width="false"/>
    </style:style>
    <style:style style:name="TableColumn50" style:family="table-column">
      <style:table-column-properties style:column-width="1.9611in" style:use-optimal-column-width="false"/>
    </style:style>
    <style:style style:name="Table42" style:family="table">
      <style:table-properties style:width="10.5333in" fo:margin-left="0in" table:align="center"/>
    </style:style>
    <style:style style:name="TableRow51" style:family="table-row">
      <style:table-row-properties style:min-row-height="0.3277in"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2631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Pasiūlymai2" style:family="paragraph">
      <style:paragraph-properties fo:text-align="center"/>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P87" style:parent-style-name="Normal" style:family="paragraph">
      <style:paragraph-properties fo:text-align="justify" fo:text-indent="0.4923in">
        <style:tab-stops>
          <style:tab-stop style:type="left" style:position="0.7875in"/>
        </style:tab-stops>
      </style:paragraph-properties>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fo:background-color="#FFFFFF"/>
    </style:style>
    <style:style style:name="T95" style:parent-style-name="DefaultParagraphFont" style:family="text">
      <style:text-properties style:font-name="Tahoma" style:font-name-complex="Tahoma" fo:font-weight="bold" style:font-weight-asian="bold" style:font-weight-complex="bold" fo:font-size="11.5pt" style:font-size-asian="11.5pt" style:font-size-complex="11.5pt" fo:background-color="#FFFFFF"/>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weight-complex="bold" fo:background-color="#FFFFFF"/>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fo:background-color="#FFFFFF"/>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fo:font-style="italic" style:font-style-asian="italic"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P111" style:parent-style-name="Pasiūlymai2" style:family="paragraph">
      <style:paragraph-properties fo:text-indent="0.1576in"/>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style>
    <style:style style:name="T116" style:parent-style-name="DefaultParagraphFont" style:family="text">
      <style:text-properties fo:color="#000000"/>
    </style:style>
    <style:style style:name="P117" style:parent-style-name="Pasiūlymai2" style:family="paragraph">
      <style:paragraph-properties fo:text-indent="0.1576in"/>
      <style:text-properties fo:font-size="12pt" style:font-size-asian="12pt" style:font-size-complex="12pt"/>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text-properties fo:font-weight="bold" style:font-weight-asian="bold"/>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text-indent="0.4923in">
        <style:tab-stops>
          <style:tab-stop style:type="left" style:position="0.7875in"/>
        </style:tab-stops>
      </style:paragraph-properties>
      <style:text-properties style:font-weight-complex="bold" style:language-asian="lt" style:country-asian="LT"/>
    </style:style>
    <style:style style:name="P130" style:parent-style-name="Pasiūlymai2" style:family="paragraph">
      <style:paragraph-properties fo:text-indent="0.1576in"/>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text-properties fo:font-size="12pt" style:font-size-asian="12pt" style:font-size-complex="12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keep-with-next="always" fo:text-align="justify" fo:line-height="115%" fo:text-indent="0.5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font-weight-complex="bold"/>
    </style:style>
    <style:style style:name="P140" style:parent-style-name="Normal" style:family="paragraph">
      <style:paragraph-properties fo:keep-with-next="always" fo:text-align="justify" fo:line-height="115%" fo:text-indent="0.5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paragraph-properties fo:keep-with-next="always" fo:line-height="115%" fo:text-indent="0.5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P148" style:parent-style-name="Normal" style:family="paragraph">
      <style:paragraph-properties fo:text-align="justify" fo:line-height="115%" fo:text-indent="0.5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fo:color="#000000" style:language-asian="lt" style:country-asian="LT"/>
    </style:style>
    <style:style style:name="T154" style:parent-style-name="DefaultParagraphFont" style:family="text">
      <style:text-properties style:font-weight-complex="bold" fo:color="#000000" style:language-asian="lt" style:country-asian="LT"/>
    </style:style>
    <style:style style:name="T155" style:parent-style-name="DefaultParagraphFont" style:family="text">
      <style:text-properties style:font-weight-complex="bold"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font-weight-complex="bold"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font-weight-complex="bold"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font-weight-complex="bold" fo:color="#000000" style:language-asian="lt" style:country-asian="LT"/>
    </style:style>
    <style:style style:name="T162" style:parent-style-name="DefaultParagraphFont" style:family="text">
      <style:text-properties style:font-weight-complex="bold" fo:color="#000000" style:language-asian="lt" style:country-asian="LT"/>
    </style:style>
    <style:style style:name="T163" style:parent-style-name="DefaultParagraphFont" style:family="text">
      <style:text-properties style:font-weight-complex="bold" fo:background-color="#FFFFFF" style:language-asian="lt" style:country-asian="LT"/>
    </style:style>
    <style:style style:name="T164" style:parent-style-name="DefaultParagraphFont" style:family="text">
      <style:text-properties fo:font-weight="bold" style:font-weight-asian="bold" style:font-weight-complex="bold" fo:text-transform="uppercase" fo:background-color="#FFFFFF" style:language-asian="lt" style:country-asian="LT"/>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line-height="115%" fo:text-indent="0.5in"/>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Pranešėjas" style:family="paragraph">
      <style:paragraph-properties fo:line-height="115%"/>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style:style>
    <style:style style:name="T177" style:parent-style-name="DefaultParagraphFont" style:family="text">
      <style:text-properties fo:color="#FFFFFF"/>
    </style:style>
    <style:style style:name="P178" style:parent-style-name="Normal" style:family="paragraph">
      <style:paragraph-properties fo:text-align="justify" fo:margin-left="3.5in" fo:text-indent="1.5in">
        <style:tab-stops/>
      </style:paragraph-properties>
    </style:style>
    <style:style style:name="P179" style:parent-style-name="Normal" style:family="paragraph">
      <style:paragraph-properties fo:text-align="center" fo:text-indent="7.5in"/>
    </style:style>
    <style:style style:name="P180" style:parent-style-name="Normal" style:family="paragraph">
      <style:paragraph-properties fo:text-align="justify"/>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ISĖS IR TEISĖTVARKOS KOMITETAS</text:p>
      <text:p text:style-name="P10"/>
      <text:p text:style-name="P11"/>
      <text:h text:style-name="P12" text:outline-level="2"><text:span text:style-name="T13">PAPILDOMO</text:span><text:span text:style-name="T14"><text:s/>KOMITETO IŠVAD</text:span><text:span text:style-name="T15">A</text:span></text:h>
      <text:p text:style-name="P16"><text:span text:style-name="T17">DĖL LIETUVOS RESPUBLIKOS ĮSTATYMO<text:s/></text:span><text:span text:style-name="T18">„DĖL BERNO KONVENCIJOS DĖL LITERATŪROS IR MENO KŪRINIŲ APSAUGOS RATIFIKAVIMO“ NR.</text:span><text:span text:style-name="T19"> </text:span><text:span text:style-name="T20">I-1351</text:span><text:span text:style-name="T21"><text:s/></text:span><text:span text:style-name="T22">2 STRAIPSNIO</text:span><text:span text:style-name="T23"><text:s/></text:span><text:span text:style-name="T24">PRIPAŽINIMO NETEKUSIU GALIOS</text:span></text:p>
      <text:p text:style-name="P25"><text:span text:style-name="T26">ĮSTATYMO<text:s/></text:span><text:span text:style-name="T27">PROJEKTO</text:span><text:span text:style-name="T28"><text:s/></text:span><text:span text:style-name="T29">XIVP-4095</text:span></text:p>
      <text:h text:style-name="Projektas" text:outline-level="3"/>
      <text:p text:style-name="P30">2024-09-18 <text:s/>Nr. 102-P-33</text:p>
      <text:p text:style-name="P31">Vilnius</text:p>
      <text:p text:style-name="P32"/>
      <text:p text:style-name="P33"/>
      <text:p text:style-name="P34"><text:span text:style-name="T35">Komiteto posėdyje dalyvavo:</text:span><text:s/>komiteto pirmininkė Irena Haase, nariai: Aušrinę Armonaitę pavaduojantis Tomas Vytautas Raskevičius, Česlav Olševski, Julius Sabatauskas, Gabrielių Landsbergį pavaduojanti Jurgita Sejonienė, Vilius Semeška, Algirdas Stončaitis.</text:p>
      <text:p text:style-name="P36">Komiteto biuro vedėja Dalia Komparskienė, patarėjai: Martyna Civilkienė, Jurgita Janušauskienė, Žana Jerochovienė, Rita Karpavičiūtė, Dalia Latvelienė, Irma Leonavičiūtė, Rita Varanauskienė, Loreta Zdanavičienė, vyriausioji specialistė Aidena Bacevičienė, padėjėjos: Meilė Čeputienė, Rivena Zegerienė.<text:s/></text:p>
      <text:p text:style-name="P37">Teisingumo ministerijos Tarptautinio bendradarbiavimo ir žmogaus teisių politikos grupės<text:s/>vadovė Aistė Mikočiūnienė, šios grupės<text:s/>vyresniosios patarėjos Indrė Balčiūnienė ir<text:s/><text:span text:style-name="T38">Aurelija Baltikauskaitė.</text:span></text:p>
      <text:h text:style-name="P39" text:outline-level="6"/>
      <text:h text:style-name="P40" text:outline-level="6"><text:span text:style-name="T41">2. Ekspertų, konsultantų, specialistų išvados, pasiūlymai, pataisos, pastabos<text:s/></text:span>(toliau – pasiūlymai):</text:h>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
              <text:p text:style-name="P61">Pasiūlymo turinys</text:p>
              <text:p text:style-name="P62"/>
            </table:table-cell>
            <table:table-cell table:style-name="TableCell63" table:number-rows-spanned="2">
              <text:p text:style-name="P64">Komiteto<text:s/>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Normal"/>
            </table:covered-table-cell>
            <table:covered-table-cell>
              <text:p text:style-name="Normal"/>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
          <table:table-cell table:style-name="TableCell76">
            <text:p text:style-name="P77">1.</text:p>
          </table:table-cell>
          <table:table-cell table:style-name="TableCell78">
            <text:p text:style-name="Pasiulymai2">Seimo kanceliarijos Teisės departamentas</text:p>
            <text:p text:style-name="Pasiūlymai2">2024-09-06</text:p>
          </table:table-cell>
          <table:table-cell table:style-name="TableCell79">
            <text:p text:style-name="P80">1</text:p>
          </table:table-cell>
          <table:table-cell table:style-name="TableCell81">
            <text:p text:style-name="P82"/>
          </table:table-cell>
          <table:table-cell table:style-name="TableCell83">
            <text:p text:style-name="P84"/>
          </table:table-cell>
          <table:table-cell table:style-name="TableCell85">
            <text:p text:style-name="P86">Įvertinę projekto atitiktį Konstitucijai, įstatymams, teisėkūros principams ir teisės technikos taisyklėms, teikiame šias pastabas.</text:p>
            <text:p text:style-name="P87">1. Teikiamo projekto 1 straipsniu įstatymo „D<text:span text:style-name="T88">ėl Berno konvencijos dėl literatūros ir meno kūrinių apsaugos ratifikavimo“ (toliau – keičiamas įstatymas) 2 straipsnis, kuriame yra įtvirtintas<text:s/></text:span><text:span text:style-name="T89">Lietuvos Respublikos<text:s/></text:span><text:span text:style-name="T90">pareiškimas (išlyga) dėl Tarptautinio Teisingumo Teismo jurisdikcijos,<text:s/></text:span>yra pripažįstamas netekusiu galios<text:span text:style-name="T91">. Projektas yra teikiamas Prezidento<text:s/></text:span><text:span text:style-name="T92">2024<text:s/></text:span><text:span text:style-name="T93">m. rugpjūčio 30 d. dekretu Nr. 1K-40 „</text:span><text:span text:style-name="T94">Dėl Lietuvos Respublikos įstatymo „Dėl Berno konvencijos dėl literatūros ir meno kūrinių apsaugos ratifikavimo“ Nr. I-1351 2 straipsnio pripažinimo netekusiu galios įstatymo projekto pateikimo svarstyti Lietuvos Respublikos Seimui“ (toliau –</text:span><text:span text:style-name="T95"><text:s/></text:span><text:span text:style-name="T96">dekretas Nr. 1K-40). Pažymėtina, kad tiek šio Prezidento dekreto, tiek ir Prezidento<text:s/></text:span><text:span text:style-name="T97">1</text:span><text:span text:style-name="T98">996 m. balandžio 17 d.<text:s/></text:span><text:span text:style-name="T99">dekreto</text:span><text:span text:style-name="T100"><text:s/>Nr. 910 „</text:span><text:span text:style-name="T101">Dėl teikimo Lietuvos Respublikos Seimui ratifikuoti tarptautines sutartis intelektualinės nuosavybės apsaugos srityje“ (toliau – dekretas Nr. 910)</text:span><text:span text:style-name="T102">, kuriuo Berno konvencija dėl literatūros ir meno kūrinių apsaugos buvo teikiama ratifikuoti Seimui su pareiškimu, numatančiu išlygą dėl Tarptautinio Teisingumo Teismo jurisdikcijos</text:span><text:span text:style-name="T103">,<text:s/></text:span><text:span text:style-name="T104">teisinis pagrindas yra tas pats<text:s/></text:span><text:span text:style-name="T105">–</text:span><text:span text:style-name="T106"><text:s/>Konstitucijos 84 straipsnio 2 punktas („Respublikos Prezidentas &lt;...&gt; pasirašo Lietuvos Respublikos tarptautines sutartis ir<text:s/></text:span><text:span text:style-name="T107">teikia jas Seimui ratifikuoti</text:span><text:span text:style-name="T108">“). Atsižvelgiant į tai ir siekiant, kad <text:s/></text:span>įstatyme „D<text:span text:style-name="T109">ėl Berno konvencijos dėl literatūros ir meno kūrinių apsaugos ratifikavimo“ atsispindėtų projektu siūlomo pakeitimo „kilmė“, manome, kad kartu turėtų būti patikslintas ir<text:s/></text:span>įstatymo<text:s/><text:span text:style-name="T110">1 straipsnis, greta dekreto Nr. 910 nurodant ir dekretą Nr. 1K-40.</text:span></text:p>
            <text:p text:style-name="P111"/>
          </table:table-cell>
          <table:table-cell table:style-name="TableCell112">
            <text:p text:style-name="P113">Nepritarti</text:p>
          </table:table-cell>
          <table:table-cell table:style-name="TableCell114">
            <text:p text:style-name="P115"><text:span text:style-name="T116">Ratifikavimo įstatymų pirmieji straipsniai reglamentuoja ratifikavimo faktą (kuris jau įvyko) pagal tuo metu galiojusių teisės aktų procedūras.  2024 m. rugpjūčio 30 d. Prezidento dekretas nėra nei šių tarptautinių sutarčių ratifikavimo pagrindas, nei procedūros dalis, kuria jos ratifikuotos. Juo tik keičiami įstatymai atsisakant ratifikuojant padarytų išlygų Tarptautinio Teisingumo Teismo jurisdikcijai. Atsižvelgiant į tai, papildžius įstatymų 1 straipsnius siūloma nuoroda į 2024 m. rugpjūčio 30 d. Prezidento dekretą, kiltų dviprasmybė dėl tarptautinių sutarčių ratifikavimo datos.</text:span></text:p>
            <text:p text:style-name="P117"/>
          </table:table-cell>
        </table:table-row>
        <text:soft-page-break/>
        <table:table-row table:style-name="TableRow118">
          <table:table-cell table:style-name="TableCell119">
            <text:p text:style-name="P120">2.</text:p>
          </table:table-cell>
          <table:table-cell table:style-name="TableCell121">
            <text:p text:style-name="Pasiulymai2">Seimo kanceliarijos Teisės departamentas</text:p>
            <text:p text:style-name="Pasiūlymai2">2024-09-06</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2.<text:s/>Pritarus<text:s/>šios išvados 1 pastabai, keičiamą įstatymą reikėtų išdėstyti nauja redakcija ir atitinkamai patikslinti teikiamo projekto pavadinimą.</text:p>
            <text:p text:style-name="P130"/>
          </table:table-cell>
          <table:table-cell table:style-name="TableCell131">
            <text:p text:style-name="P132">Nepritarti</text:p>
          </table:table-cell>
          <table:table-cell table:style-name="TableCell133">
            <text:p text:style-name="P134">Pastaba susijusi su pirmąja pastaba ir jai nepritarus, ši pastaba netenka prasmės.</text:p>
          </table:table-cell>
        </table:table-row>
      </table:table>
      <text:p text:style-name="P135"/>
      <text:h text:style-name="P136" text:outline-level="6"><text:span text:style-name="T137">3. Piliečių, asociacijų, politinių partijų, lobistų ir kitų suinteresuotų asmenų pasiūlymai:</text:span><text:span text:style-name="T138"><text:s/></text:span><text:span text:style-name="T139">negauta.</text:span></text:h>
      <text:h text:style-name="P140" text:outline-level="6"><text:span text:style-name="T141">4. Valstybės ir savivaldybių institucijų ir įstaigų pasiūlymai:</text:span><text:span text:style-name="T142"><text:s/></text:span><text:span text:style-name="T143">nėra.</text:span></text:h>
      <text:h text:style-name="P144" text:outline-level="6"><text:span text:style-name="T145">5. Subjektų, turinčių įstatymų leidybos iniciatyvos teisę, pasiūlymai:</text:span><text:span text:style-name="T146"><text:s/></text:span><text:span text:style-name="T147">nėra.</text:span></text:h>
      <text:p text:style-name="P148"><text:span text:style-name="T149">6</text:span><text:span text:style-name="T150">. Komiteto sprendimas ir pasiūlymai:</text:span><text:span text:style-name="T151"><text:s/></text:span>pritarti iniciatorių pateiktam Lietuvos Respublikos<text:s/><text:span text:style-name="T152">įstatymo<text:s/></text:span><text:span text:style-name="T153">„Dėl Berno konvencijos dėl literatūros ir meno kūrinių apsaugos ratifikavimo“ N</text:span><text:span text:style-name="T154">r</text:span><text:span text:style-name="T155">.</text:span><text:span text:style-name="T156"> </text:span><text:span text:style-name="T157">I-1351</text:span><text:span text:style-name="T158"><text:s/></text:span><text:span text:style-name="T159">2 straipsnio</text:span><text:span text:style-name="T160"><text:s/></text:span><text:span text:style-name="T161">pripažinimo netekusiu galios</text:span><text:span text:style-name="T162"><text:s/></text:span><text:span text:style-name="T163">įstatymo</text:span><text:span text:style-name="T164"><text:s/></text:span><text:span text:style-name="T165">projektui Nr.<text:s/></text:span><text:span text:style-name="T166">XIVP-4095</text:span><text:span text:style-name="T167">.</text:span><text:span text:style-name="T168"><text:s/></text:span></text:p>
      <text:p text:style-name="P169"><text:span text:style-name="T170">7</text:span><text:span text:style-name="T171">. Balsavimo rezultatai:</text:span><text:s/>už –<text:s/>5, prieš –<text:s/>0, susilaikė –<text:s/>0.</text:p>
      <text:p text:style-name="P172"><text:span text:style-name="T173">8</text:span><text:span text:style-name="T174">. Komiteto paskirti pranešėjai:</text:span><text:s/>Irena Haase, Agnė Širinskienė.</text:p>
      <text:p text:style-name="P175"/>
      <text:p text:style-name="P176">Komiteto<text:s/>pirmininkė<text:tab/><text:tab/><text:tab/><text:tab/><text:tab/><text:tab/><text:tab/><text:span text:style-name="T177">(Parašas)</text:span><text:tab/><text:tab/><text:tab/><text:tab/><text:tab/><text:tab/>Irena Haase</text:p>
      <text:p text:style-name="P178"/>
      <text:p text:style-name="P179"/>
      <text:p text:style-name="P180"/>
      <text:p text:style-name="P181"/>
      <text:p text:style-name="Normal"><text:span text:style-name="T182">Komiteto biuro patarėja Rita Varanauskienė</text:span><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Pasiulymai2" style:display-name="Pasiulymai2" style:family="paragraph" style:parent-style-name="Normal">
      <style:paragraph-properties fo:text-align="justify"/>
      <style:text-properties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ARANAUSKIENĖ Rita</meta:initial-creator>
    <dc:creator>adlibuser</dc:creator>
    <meta:creation-date>2024-09-19T05:50:00Z</meta:creation-date>
    <dc:date>2024-09-19T05:50: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 meta:paragraph-count="14" meta:word-count="597" meta:character-count="4738" meta:row-count="64" meta:non-whitespace-character-count="4155"/>
  </office:meta>
</office:document-meta>
</file>