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weight="bold" style:font-weight-asian="bold" style:font-size-complex="12p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fo:margin-left="-0.0986in">
        <style:tab-stops/>
      </style:paragraph-properties>
      <style:text-properties style:font-size-complex="12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465in" style:use-optimal-column-width="false"/>
    </style:style>
    <style:style style:name="TableColumn32" style:family="table-column">
      <style:table-column-properties style:column-width="4.7909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958in" style:use-optimal-row-height="false" fo:keep-together="always"/>
    </style:style>
    <style:style style:name="P41" style:parent-style-name="Normal" style:family="paragraph">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5in"/>
      <style:text-properties fo:font-weight="bold" style:font-weight-asian="bold"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FF0000"/>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background-color="#FFFFFF"/>
      <style:text-properties style:font-name-asian="Arial"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in"/>
      <style:text-properties fo:font-weight="bold" style:font-weight-asian="bold" style:font-weight-complex="bold" style:font-size-complex="12pt"/>
    </style:style>
    <style:style style:name="P103" style:parent-style-name="ListParagraph" style:list-style-name="LFO1"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ListParagraph" style:list-style-name="LFO1" style:family="paragraph">
      <style:paragraph-properties fo:text-align="justify"/>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5in"/>
      <style:text-properties fo:font-weight="bold" style:font-weight-asian="bold"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text-position="super 66.6%"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6.6%"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fo:text-indent="0.5in"/>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weight-complex="bold" style:font-size-complex="12pt"/>
    </style:style>
    <style:style style:name="P222" style:parent-style-name="Normal" style:family="paragraph">
      <style:paragraph-properties fo:text-align="justify" fo:text-indent="0.5in"/>
      <style:text-properties fo:font-weight="bold" style:font-weight-asian="bold"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ext-properties style:font-weight-complex="bold" style:font-size-complex="12pt"/>
    </style:style>
    <style:style style:name="P237" style:parent-style-name="Normal" style:family="paragraph">
      <style:paragraph-properties fo:text-align="justify" fo:text-indent="0.5in"/>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ext-properties style:font-weight-complex="bold"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able:table-cell>
        </table:table-row>
      </table:table>
      <text:p text:style-name="P13">DĖL<text:s/>LIETUVOS RESPUBLIKOS</text:p>
      <text:p text:style-name="P14">vietos savivaldos įstatymo nr. i-533</text:p>
      <text:p text:style-name="P15"><text:span text:style-name="T16">9 ir 9</text:span><text:span text:style-name="T17">1</text:span><text:span text:style-name="T18"><text:s/>straipsnių pakeitimo<text:s/></text:span></text:p>
      <text:p text:style-name="P19"><text:span text:style-name="T20">įstatymo projekt</text:span><text:span text:style-name="T21">O</text:span><text:span text:style-name="T22"><text:s/>xiiip-1112</text:span><text:span text:style-name="T23">(2)</text:span></text:p>
      <text:p text:style-name="P24"><text:span text:style-name="T25">2018 m. gegužės 14 d.</text:span></text:p>
      <text:p text:style-name="P26">Vilniu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ext:p text:style-name="P52"/>
          </table:table-cell>
          <table:table-cell table:style-name="TableCell53">
            <text:p text:style-name="P54">1</text:p>
            <text:p text:style-name="P55"/>
          </table:table-cell>
          <table:table-cell table:style-name="TableCell56">
            <text:p text:style-name="P57"/>
          </table:table-cell>
          <table:table-cell table:style-name="TableCell58">
            <text:p text:style-name="P59"/>
          </table:table-cell>
          <table:table-cell table:style-name="TableCell60">
            <text:p text:style-name="P61">Argumentai:<text:s/></text:p>
            <text:p text:style-name="P62">Lietuvos Respublikos Vyriausybės 2017 m. gruodžio 20 d. nutarime Nr. 1088 dėl Lietuvos Respublikos vietos savivaldos įstatymo Nr. I-533 9 ir 9-1 straipsnių pakeitimo įstatymo projekto Nr. XIIIP-1112 nurodyta, kad Projekto 1 straipsnyje dėstoma Lietuvos Respublikos vietos savivaldos įstatymo 9 straipsnio 2 dalis, kuria siekiama numatyti, kad „ūkinės veiklos vykdymu nelaikoma tokia viešosios paslaugos teikėjo veikla, kuri papildo jo teikiamą viešąją paslaugą ir teikiama tik kartu su šia viešąja paslauga (mokinių maitinimas mokykloje, medicinos paslaugos globos namuose ir pan.)“, nepagrįstai išplečia savivaldybės valdomų juridinių asmenų veiklą, kuri nelaikoma ūkinės veiklos vykdymu. Šia Projekto formuluote savivaldybėms suteikiama teisė vertinti, ar tam tikra jų valdomų juridinių asmenų veikla nelaikoma ūkinės veiklos vykdymu, nes papildo viešąją paslaugą ir teikiama kartu tik su viešąja paslauga. Tačiau ūkinė veikla konkurencijos teisėje ir teismų praktikoje apibrėžiama labai plačiai (Lietuvos Respublikos konkurencijos įstatymo 3 straipsnio 21 dalyje ūkinė veikla apibrėžiama kaip „gamybinė, komercinė, finansinė ar profesinė veikla, susijusi su prekių pirkimu ar pardavimu, išskyrus atvejus, kai fiziniai asmenys prekę įsigyja asmeniniams ir namų ūkio poreikiams tenkinti“; Europos Sąjungos Teisingumo Teismas 2006 m. sausio 10 d. sprendimo byloje C-222/04 <text:span text:style-name="T63">Ministero dell'Economia e delle Finanze</text:span> prieš <text:span text:style-name="T64">Cassa di Risparmio di Firenze SpA </text:span>108 punkte yra įtvirtinęs, kad ūkine veikla laikoma bet kokia veikla, kurią vykdant konkrečioje rinkoje siūlomos prekės ir paslaugos). Taigi, konkurencijos teisės ir jos praktikos prasme Projekte minima „teikėjo veikla, kuri papildo jo teikiamą viešąją paslaugą ir teikiama tik kartu su šia viešąja paslauga“, įskaitant Projekte pateikiamus pavyzdžius (mokinių maitinimą mokykloje ir pan.), būtų laikoma ūkine veikla. Atsižvelgiant į tai, darytina išvada, kad Projekto nuostata „ūkinės veiklos vykdymu nelaikoma tokia viešosios paslaugos teikėjo veikla, kuri papildo jo teikiamą viešąją paslaugą ir teikiama tik kartu su šia viešąja paslauga“ bus sudaryta galimybė pateisinti galimus savivaldybių Konkurencijos įstatymo 4 straipsnio pažeidimus – pagal Projektu dėstomą Vietos savivaldos įstatymo 9 straipsnio 2 dalies nuostatą savivaldybės prie viešosios paslaugos galės priskirti iš esmės bet kokią veiklą, kuri įprastai laikoma ūkine veikla (pagal Projekto nuostatas tokia veikla būtų nelaikoma ūkinės veiklos vykdymu), ir taip diskriminuoti kitus rinkoje veikiančius ūkio subjektus, pažeidžiant sąžiningos konkurencijos laisvę. Kartu pažymėtina tai, kad Projekto nuostatos neužtikrins Projekto aiškinamajame rašte nurodyto teigiamo poveikio verslo sąlygoms,<text:s/><text:soft-page-break/>k<text:span text:style-name="T65">ad</text:span>angi teigiamas poveikis galėtų būti nebent privilegijuojamiems savivaldybių valdomiems juridiniams asmenims, o ne kitiems sąžiningai rinkoje veikiantiems ūkio subjektams.</text:p>
            <text:p text:style-name="P66"/>
            <text:p text:style-name="P67"><text:span text:style-name="T68">Pasiūlymas:</text:span><text:span text:style-name="T69"><text:s/>Siūlau pakeisti į</text:span><text:span text:style-name="T70">statymo projekto<text:s/></text:span><text:span text:style-name="T71"><text:s/>straipsnį ir jį išdėstyti taip:</text:span></text:p>
            <text:p text:style-name="P72"/>
            <text:p text:style-name="P73"><text:span text:style-name="T74">1 straipsnis. 9 straipsnio pakeitimas</text:span></text:p>
            <text:p text:style-name="P75">Pakeisti 9 straipsnio 2 dalį ir ją išdėstyti taip:</text:p>
            <text:p text:style-name="P76"><text:span text:style-name="T77">„2. Savivaldybė steigia naujus viešųjų paslaugų teikėjus tik tais atvejais, kai kiti teikėjai viešųjų paslaugų neteikia arba negali jų teikti gyventojams ekonomiškai ir geros kokybės. Tais atvejais, kai </text:span><text:span text:style-name="T78">dėl </text:span><text:span text:style-name="T79">viešųjų paslaugų </text:span><text:span text:style-name="T80">teikimas yra susijęs su ūkinės veiklos vykdymu taip, kaip jis suprantamas Lietuvos Respublikos konkurencijos įstatymo 3 straipsnio 16 dalyje</text:span><text:span text:style-name="T81"> </text:span><text:span text:style-name="T82">teikimo reikia vykdyti ūkinę veiklą</text:span><text:span text:style-name="T83">, turi būti įgyvendinti šio įstatymo 9</text:span><text:span text:style-name="T84">1</text:span><text:span text:style-name="T85"> straipsnyje nustatyti reikalavimai. </text:span><text:span text:style-name="T86">Ūkinės veiklos vykdymu nelaikoma tokia</text:span><text:span text:style-name="T87"> v</text:span><text:span text:style-name="T88">iešosios paslaugos teikėjo veikla, kuri papildo jo teikiamą viešąją paslaugą ir teikiama tik kartu su šia viešąja paslauga (mokinių maitinimas mokykloje, medicinos paslaugos globos namuose ir pan.).</text:span><text:span text:style-name="T89">“</text:span></text:p>
            <text:p text:style-name="P90"/>
            <text:p text:style-name="P91"/>
          </table:table-cell>
        </table:table-row>
        <text:soft-page-break/>
        <table:table-row table:style-name="TableRow92">
          <table:table-cell table:style-name="TableCell93">
            <text:p text:style-name="P94">2</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Argumentai:</text:p>
            <text:list text:style-name="LFO1" text:continue-numbering="true">
              <text:list-item>
                <text:p text:style-name="P103"><text:span text:style-name="T104">Tiek minėtame Lietuvos Respublikos Vyriausybės nutarime, tiek Lietuvos Respublikos specialiųjų tyrimų tarnybos 2017 m. spalio 4 <text:s/>d. pateiktoje Antikorupcinio</text:span><text:span text:style-name="T105"><text:s/></text:span><text:span text:style-name="T106">vertinimo išvadoje dėl vietos savivaldos įstatymo projekto Nr. XIIIP-1112 Nr. 4-01-7425 atsižvelgiant į savivaldybių veiklos skaidrumo ir konkurencijos teisės reikalavimus raginama neatsisakyti galiojančioje Vietos savivaldos įstatymo 9</text:span><text:span text:style-name="T107">1</text:span><text:span text:style-name="T108"><text:s/>straipsnio redakcijoje numatytos pareigos Konkurencijos tarybai iš anksto įvertinti, ar nauja ūkine veikla nebus pažeidžiami konkurencijos teisės reikalavimai. Projektas teikiamas atsižvelgiant į Projekto rengėjų argumentus, kad reikalavimas kreiptis į Konkurencijos tarybą visais atvejais, kai ketinama <text:s/>vykdyti ūkinę veiklą savivaldybėje per griežtai suvaržo savivaldybių teisę savarankiškai spręsti dėl bendruomenės bendrųjų interesų tenkinimo būdų. Siūlau tas ūkinės veiklos sritis, kurios yra tiesiogiai susijusios su bendruomenės bendrųjų interesų tenkinimu (</text:span><text:span text:style-name="T109">vandens tiekimas, nuotekų valymas, šilumos tiekimas, atliekų tvarkymas, keleivių vežimas ir teritorijų tvarkymas) leisti vykdyti savivaldybėms savo nuožiūra, tačiau dėl kitų ūkinės veiklos formų, skirtų<text:s/></text:span><text:span text:style-name="T110">bendruomenės bendrųjų interesų tenkinimui, turėtų būti gautas išankstinis Konkurencijos tarybos leidimas.</text:span></text:p>
              </text:list-item>
            </text:list>
            <text:list text:style-name="LFO1" text:continue-numbering="true">
              <text:list-item>
                <text:p text:style-name="P111">Minėtame Lietuvos Respublikos Vyriausybės nutarime taip pat nurodyta, kad Projekto 2 straipsniu siūloma Vietos savivaldos įstatymo 9<text:span text:style-name="T112">1</text:span> straipsnio 2 dalies nuostata, kuria siekiama nustatyti, kad „nauju juridiniu asmeniu nelaikomas po juridinių asmenų reorganizavimo veiklą tęsiantis juridinis asmuo, taip pat po pertvarkymo naują teisinę formą įgijęs juridinis asmuo“, yra klaidinanti ir neatitinka Lietuvos Respublikos civilinio kodekso 2.96–2.105 straipsniuose įtvirtinto reguliavimo. Pagal šias Civilinio kodekso nuostatas<text:s/><text:soft-page-break/>sujungimo ir padalijimo atvejais gali atsirasti naujas juridinis asmuo ar keli juridiniai asmenys, kuriems pereina visos arba dalis reorganizuojamo juridinio asmens teisių ir pareigų, todėl kiekvienu konkrečiu atveju vertintina, kuris iš naujų juridinių asmenų perėmė atitinkamą ūkinės veiklos vykdymą iš pasibaigusio juridinio asmens, o pertvarkymo atveju naujo juridinio asmens atsirasti negali, nes yra keičiama tik juridinio asmens teisinė forma.</text:p>
              </text:list-item>
            </text:list>
            <text:p text:style-name="P113"/>
            <text:p text:style-name="P114"><text:span text:style-name="T115">Pasiūlymas:<text:s/></text:span><text:span text:style-name="T116">Siūlau pakeisti įstatymo projekto 2 straipsnį <text:s/>ir jį išdėstyti taip:</text:span></text:p>
            <text:p text:style-name="P117"/>
            <text:p text:style-name="P118"><text:span text:style-name="T119">„2 straipsnis. 9</text:span><text:span text:style-name="T120">1</text:span><text:span text:style-name="T121"> straipsnio pakeitimas</text:span></text:p>
            <text:p text:style-name="P122"><text:span text:style-name="T123">„</text:span><text:span text:style-name="T124">9</text:span><text:span text:style-name="T125">1</text:span><text:span text:style-name="T126"> straipsnis. Naujos ūkinės veiklos vykdymas</text:span></text:p>
            <text:p text:style-name="P127"><text:span text:style-name="T128">1. </text:span><text:span text:style-name="T129">Savivaldybė gali priimti sprendimą dėl naujos </text:span><text:span text:style-name="T130">ūkinės veiklos</text:span><text:span text:style-name="T131"><text:s/>vykdymo</text:span><text:span text:style-name="T132">,</text:span><text:span text:style-name="T133"> </text:span><text:span text:style-name="T134">kai:</text:span></text:p>
            <text:p text:style-name="P135"><text:span text:style-name="T136">1) </text:span><text:span text:style-name="T137">nauja</text:span><text:span text:style-name="T138"> ūkinė veikla yra būtina siekiant patenkinti savivaldybės bendruomenės bendruosius interesus ir</text:span></text:p>
            <text:p text:style-name="P139">2) atsižvelgdami į savo komercinius interesus, kiti ūkio subjektai tokios veiklos nevykdytų arba vykdytų ne visa apimtimi, kuri yra būtina savivaldybės bendruomenės bendriesiems interesams patenkinti, ir tik</text:p>
            <text:p text:style-name="P140"><text:span text:style-name="T141">3) jeigu</text:span><text:span text:style-name="T142"><text:s/></text:span><text:span text:style-name="T143">tokiu sprendimu</text:span><text:span text:style-name="T144"> nebus teikiama privilegijų arba diskriminuojami atskiri ūkio subjektai ar jų grupės.</text:span></text:p>
            <text:p text:style-name="P145"><text:span text:style-name="T146">2. Jeigu nėra<text:s/></text:span><text:span text:style-name="T147">pažeidžiami</text:span><text:span text:style-name="T148"> </text:span><text:span text:style-name="T149">šio straipsnio 1 dalyje </text:span><text:span text:style-name="T150">nustatyti reikalavimai</text:span><text:span text:style-name="T151">, savivaldybė gali steigti naują juridinį asmenį šiai ūkinei veiklai vykdyti arba </text:span><text:span text:style-name="T152">pavesti</text:span><text:span text:style-name="T153"> </text:span><text:span text:style-name="T154">naujos ūkinės veiklos vykdymą jau veikiantiems savivaldybės valdomiems juridiniams asmenims</text:span><text:span text:style-name="T155">, tik gavusi išankstinį Lietuvos Respublikos konkurencijos tarybos (toliau – Konkurencijos taryba) sutikimą išskyrus šio straipsnio 3 dalyje nurodytas išimtis</text:span><text:span text:style-name="T156">.<text:s/></text:span><text:span text:style-name="T157">Nauju juridiniu asmeniu nelaikomas po juridinių asmenų reorganizavimo veiklą tęsiantis juridinis asmuo, taip pat po pertvarkymo naują teisinę formą įgijęs juridinis asmuo. Nauja ūkine veikla laikoma ūkinė veikla, kurios savivaldybės valdomas juridinis asmuo faktiškai nevykdė per pastaruosius trejus metus iki savivaldybės sprendimo pavesti jam tokią veiklą vykdyti priėmimo. Jeigu ūkinę veiklą vykdyti pavedama per paskutinius trejus metus po juridinių asmenų reorganizavimo veiklą tęsiančiam savivaldybės valdomam juridiniam asmeniui,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58">3. Išankstinis konkurencijos tarybos sutikimas nebūtinas, jei nauja ūkinė veikla yra vandens tiekimo, nuotekų valymo, šilumos tiekimo, atliekų tvarkymo, keleivių vežimo ar teritorijų tvarkymo paslaugų teikimas.</text:p>
            <text:p text:style-name="P159"><text:span text:style-name="T160"> </text:span><text:span text:style-name="T161">4.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span></text:p>
            <text:p text:style-name="P162">5. Teikdama Konkurencijos tarybai prašymą dėl šio<text:s/><text:soft-page-break/>straipsnio 2 dalyje nurodyto sutikimo, savivaldybė pateikia įrodymus dėl įvykdytos konkurencingos procedūros, jos rezultatų ir kitą Konkurencijos tarybos nurodytą informaciją.</text:p>
            <text:p text:style-name="P163">6. Gavusi šio straipsnio 4 dalyje nurodytą savivaldybės prašymą, Konkurencijos taryba sprendimą dėl sutikimo priima ne vėliau kaip per 30 dienų nuo Konkurencijos tarybos nustatytus reikalavimus atitinkančio savivaldybės prašymo gavimo dienos.</text:p>
            <text:p text:style-name="P164">7.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165">8.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p text:style-name="P166"><text:span text:style-name="T167">9</text:span><text:span text:style-name="T168">3</text:span><text:span text:style-name="T169">. Savivaldybės valdomi juridiniai asmenys </text:span><text:span text:style-name="T170">negali</text:span><text:span text:style-name="T171"> </text:span><text:span text:style-name="T172">savo iniciatyva pradėti vykdyti<text:s/></text:span><text:span text:style-name="T173">šio straipsnio 3 dalyje nurodytos</text:span><text:span text:style-name="T174"><text:s/>naujos ūkinės veiklos</text:span><text:span text:style-name="T175">, susijusios su savivaldybės administruojamų viešųjų paslaugų teikimu gyventojams</text:span><text:span text:style-name="T176">. Jie gali pradėti vykdyti naują ūkinę veiklą</text:span><text:span text:style-name="T177">,<text:s/></text:span><text:span text:style-name="T178">susijusią su savivaldybės administruojamų viešųjų paslaugų teikimu gyventojams</text:span><text:span text:style-name="T179">,</text:span><text:span text:style-name="T180"> </text:span><text:span text:style-name="T181">nurodytą šio straipsnio 3 dalyje,</text:span><text:span text:style-name="T182"><text:s/>tik tuo atveju, kai </text:span><text:span text:style-name="T183">šią veiklą vykdyti</text:span><text:span text:style-name="T184"> </text:span><text:span text:style-name="T185">ši veikla </text:span><text:span text:style-name="T186">jiems šio ir tokių juridinių asmenų veiklą reglamentuojančių įstatymų nustatyta tvarka </text:span><text:span text:style-name="T187"><text:s/></text:span><text:span text:style-name="T188">pavedama vykdyti</text:span><text:span text:style-name="T189"> </text:span><text:span text:style-name="T190">savivaldybės  </text:span><text:span text:style-name="T191">sprendimu</text:span><text:span text:style-name="T192">.<text:s/></text:span><text:span text:style-name="T193">Savivaldybės valdomi juridiniai asmenys  gali pradėti vykdyti kitą naują ūkinę veiklą tik tuo atveju, kai</text:span><text:span text:style-name="T194"> </text:span><text:span text:style-name="T195">šią veiklą vykdyti</text:span><text:span text:style-name="T196"> </text:span><text:span text:style-name="T197">jiems šio ir tokių juridinių asmenų veiklą reglamentuojančių įstatymų nustatyta tvarka </text:span><text:span text:style-name="T198"><text:s/>pavedama vykdyti </text:span><text:span text:style-name="T199">savivaldybės<text:s/></text:span><text:span text:style-name="T200">sprendimu</text:span><text:span text:style-name="T201"> </text:span><text:span text:style-name="T202">ir tik gavus Konkurencijos tarybos sutikimą pagal šio straipsnio 2 dalį.</text:span></text:p>
            <text:p text:style-name="P203"><text:span text:style-name="T204">10</text:span><text:span text:style-name="T205">4</text:span><text:span text:style-name="T206">.<text:s/></text:span><text:span text:style-name="T207">Siekdama įvertinti,</text:span><text:span text:style-name="T208"><text:s/>ar šio straipsnio 3 dalyje nurodytos<text:s/></text:span><text:span text:style-name="T209">naujos ūkinės veiklos vykdymas atitinka šio straipsnio 1 dalyje nustatytus reikalavimus, savivaldybė Konkurencijos tarybos nustatyta tvarka gali kreiptis išvados į Konkurencijos tarybą. Kartu su šiuo kreipimusi savivaldybė pateikia Konkurencijos tarybos</text:span><text:span text:style-name="T210"><text:s/></text:span><text:span text:style-name="T211">išvadai</text:span><text:span text:style-name="T212"><text:s/></text:span><text:span text:style-name="T213">priimti</text:span><text:span text:style-name="T214"><text:s/></text:span><text:span text:style-name="T215">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 sprendime dė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216">11. Jeigu šio straipsnio 4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text:s/><text:soft-page-break/>taryba gali atšaukti pagal šio straipsnio 7 dalį duotą sutikimą. Jeigu Konkurencijos taryba atšaukia savo sprendimą dėl duoto sutikimo, savivaldybė privalo iš naujo kreiptis į Konkurencijos tarybą dėl sutikimo šiame straipsnyje nustatyta tvarka.</text:p>
            <text:p text:style-name="P217">12. Konkurencijos taryba nustato šio straipsnio 5 dalyje nurodytų prašymų dėl savivaldybių vykdomos ūkinės veiklos įvertinimo teikimo ir nagrinėjimo tvarką ir tokių prašymų tipinę formą.</text:p>
            <text:p text:style-name="P218"><text:span text:style-name="T219">13. Konkurencijos tarybos sprendimai, nurodyti šio straipsnio 7, 8 ir 11 dalyse, gali būti skundžiami teismui Lietuvos Respublikos administracinių bylų teisenos įstatymo nustatyta tvarka</text:span><text:span text:style-name="T220">“.</text:span></text:p>
            <text:p text:style-name="P221"/>
            <text:p text:style-name="P222"/>
          </table:table-cell>
        </table:table-row>
        <text:soft-page-break/>
        <table:table-row table:style-name="TableRow223">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Argumentai:</text:span><text:span text:style-name="T235"><text:s/></text:span></text:p>
            <text:p text:style-name="P236">Atsižvelgiant į tikėtiną Projekto priėmimo laiką, siūlau koreguoti jo įsigaliojimo ir įgyvendinimo terminus.</text:p>
            <text:p text:style-name="P237"/>
            <text:p text:style-name="P238"><text:span text:style-name="T239">Pasiūlymas:</text:span><text:span text:style-name="T240"><text:s/>Siūlau pakeisti įstatymo projekto 3 straipsnį ir išdėstyti jį taip:</text:span></text:p>
            <text:p text:style-name="P241"><text:span text:style-name="T242">„3 straipsnis. Įstatymo įsigaliojimas ir įgyvendinimas</text:span></text:p>
            <text:p text:style-name="P243"><text:span text:style-name="T244">1. Šis įstatymas, išskyrus šio straipsnio 2 ir 3 dalis, įsigalioja<text:s/></text:span><text:span text:style-name="T245">2018 m. liepos 1 d.</text:span><text:span text:style-name="T246"><text:s/></text:span><text:span text:style-name="T247">2017 m. lapkričio 1 d.</text:span></text:p>
            <text:p text:style-name="P248"><text:span text:style-name="T249">2. Lietuvos Respublikos konkurencijos taryba iki<text:s/></text:span><text:span text:style-name="T250">2018 m. birželio 30 d.</text:span><text:span text:style-name="T251"><text:s/></text:span><text:span text:style-name="T252">2017 m. spalio 31 d.</text:span><text:span text:style-name="T253"><text:s/>patvirtina kreipimosi dėl išvados ar savivaldybės nauja ūkinė veikla atitinka šio įstatymo reikalavimus, teikimo ir nagrinėjimo tvarkos aprašą ir Konkurencijos tarybai teikiamo kreipimosi dėl išvados tipinę formą.“</text:span></text:p>
            <text:p text:style-name="P254">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ext:p text:style-name="P255"/>
          </table:table-cell>
        </table:table-row>
      </table:table>
      <text:p text:style-name="P256"/>
      <text:p text:style-name="P257">Teikia:<text:tab/><text:tab/>Seimo narys Virginijus Sinkevičius<text:tab/><text:tab/></text:p>
      <text:p text:style-name="Normal"><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cius Virginijus</meta:initial-creator>
    <dc:creator>adlibuser</dc:creator>
    <meta:creation-date>2018-05-22T10:44:00Z</meta:creation-date>
    <dc:date>2018-05-22T10:44:00Z</dc:date>
    <meta:template xlink:href="Normal.dotm" xlink:type="simple"/>
    <meta:editing-cycles>2</meta:editing-cycles>
    <meta:editing-duration>PT0S</meta:editing-duration>
    <meta:document-statistic meta:page-count="5" meta:paragraph-count="83" meta:word-count="1672" meta:character-count="13662" meta:row-count="211" meta:non-whitespace-character-count="12073"/>
  </office:meta>
</office:document-meta>
</file>