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Komitetas" style:family="paragraph">
      <style:text-properties fo:text-transform="uppercase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Heading2" style:family="paragraph">
      <style:text-properties fo:font-size="12pt" style:font-size-asian="12pt"/>
    </style:style>
    <style:style style:name="P11" style:parent-style-name="Normal" style:family="paragraph"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text-properties style:font-name="Times New Roman"/>
    </style:style>
    <style:style style:name="P15" style:parent-style-name="Normal" style:family="paragraph">
      <style:paragraph-properties fo:text-indent="0.5in"/>
      <style:text-properties style:font-name="Times New Roman" fo:font-weight="bold" style:font-weight-asian="bold" style:font-weight-complex="bold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Times New Roman" style:font-weight-complex="bold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weight-complex="bold" style:language-asian="lt" style:country-asian="LT"/>
    </style:style>
    <style:style style:name="T24" style:parent-style-name="DefaultParagraphFont" style:family="text">
      <style:text-properties style:font-name="Times New Roman" style:font-size-complex="11pt"/>
    </style:style>
    <style:style style:name="P25" style:parent-style-name="Projektas" style:family="paragraph">
      <style:paragraph-properties fo:text-align="justify" fo:text-indent="0in"/>
      <style:text-properties fo:font-weight="normal" style:font-weight-asian="normal"/>
    </style:style>
    <style:style style:name="P26" style:parent-style-name="Normal" style:family="paragraph">
      <style:text-properties style:font-name="Times New Roman"/>
    </style:style>
    <style:style style:name="T27" style:parent-style-name="DefaultParagraphFont" style:family="text">
      <style:text-properties fo:font-weight="normal" style:font-weight-asian="normal"/>
    </style:style>
    <style:style style:name="P28" style:parent-style-name="BodyText" style:family="paragraph">
      <style:paragraph-properties fo:line-height="100%"/>
      <style:text-properties style:font-name="Times New Roman"/>
    </style:style>
    <style:style style:name="P29" style:parent-style-name="BodyText" style:family="paragraph">
      <style:paragraph-properties fo:line-height="100%"/>
      <style:text-properties style:font-name="Times New Roman"/>
    </style:style>
    <style:style style:name="TableColumn31" style:family="table-column">
      <style:table-column-properties style:column-width="0.4083in" style:use-optimal-column-width="false"/>
    </style:style>
    <style:style style:name="TableColumn32" style:family="table-column">
      <style:table-column-properties style:column-width="1.0451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3791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3333in" style:use-optimal-column-width="false"/>
    </style:style>
    <style:style style:name="TableColumn37" style:family="table-column">
      <style:table-column-properties style:column-width="3.9062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2.5111in" style:use-optimal-column-width="false"/>
    </style:style>
    <style:style style:name="Table30" style:family="table">
      <style:table-properties style:width="10.6583in" fo:margin-left="0in" table:align="left"/>
    </style:style>
    <style:style style:name="TableRow40" style:family="table-row">
      <style:table-row-properties style:min-row-height="0.3277in" style:use-optimal-row-height="false" fo:keep-together="always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Row56" style:family="table-row">
      <style:table-row-properties style:min-row-height="0.4618in" style:use-optimal-row-height="false" fo:keep-together="always"/>
    </style:style>
    <style:style style:name="P57" style:parent-style-name="Normal" style:family="paragraph">
      <style:text-properties style:font-name="Times New Roman"/>
    </style:style>
    <style:style style:name="P58" style:parent-style-name="Normal" style:family="paragraph"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5" style:parent-style-name="Normal" style:family="paragraph">
      <style:text-properties style:font-name="Times New Roman"/>
    </style:style>
    <style:style style:name="P66" style:parent-style-name="Normal" style:family="paragraph">
      <style:text-properties style:font-name="Times New Roman"/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text-properties style:font-name="Times New Roma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text-properties fo:font-weight="bold" style:font-weight-asian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Pasiulymai2" style:family="paragraph">
      <style:text-properties fo:font-weight="bold" style:font-weight-asian="bold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Pasiulymai2" style:family="paragraph">
      <style:text-properties fo:font-weight="bold" style:font-weight-asian="bold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" style:family="paragraph"/>
    <style:style style:name="P82" style:parent-style-name="Pasiulymai" style:family="paragraph"/>
    <style:style style:name="P83" style:parent-style-name="Pasiulymai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/>
      <style:text-properties style:font-name="Times New Roman" fo:color="#000000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2" style:family="paragraph"/>
    <style:style style:name="P89" style:parent-style-name="Pasiulymai2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90" style:parent-style-name="Pasiulymai2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91" style:parent-style-name="Pasiulymai2" style:family="paragraph">
      <style:text-properties fo:font-weight="bold" style:font-weight-asian="bold"/>
    </style:style>
    <style:style style:name="P92" style:parent-style-name="Pasiulymai2" style:family="paragraph">
      <style:text-properties fo:font-weight="bold" style:font-weight-asian="bold"/>
    </style:style>
    <style:style style:name="P93" style:parent-style-name="Pasiulymai2" style:family="paragraph">
      <style:text-properties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text-properties style:font-name="Times New Roma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Pasiulymai2" style:family="paragraph">
      <style:text-properties fo:font-weight="bold" style:font-weight-asian="bold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Pasiulymai2" style:family="paragraph">
      <style:text-properties fo:font-weight="bold" style:font-weight-asian="bold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Pasiulymai2" style:family="paragraph">
      <style:text-properties fo:font-weight="bold" style:font-weight-asian="bold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indent="0.5in"/>
      <style:text-properties style:font-name="Times New Roman" fo:font-weight="bold" style:font-weight-asian="bold" style:language-asian="lt" style:country-asian="LT"/>
    </style:style>
    <style:style style:name="P11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11" style:parent-style-name="DefaultParagraphFont" style:family="text">
      <style:text-properties style:font-name="Times New Roman" style:font-weight-complex="bold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name="Times New Roman" style:language-asian="lt" style:country-asian="LT"/>
    </style:style>
    <style:style style:name="T116" style:parent-style-name="DefaultParagraphFont" style:family="text">
      <style:text-properties style:font-name="Times New Roman" style:font-name-asian="Arial Unicode MS" style:text-line-through-style="solid" style:text-line-through-width="auto" style:text-line-through-color="font-color" style:text-line-through-mode="continuous" style:text-line-through-type="single"/>
    </style:style>
    <style:style style:name="T117" style:parent-style-name="DefaultParagraphFont" style:family="text">
      <style:text-properties style:font-name="Times New Roman" style:language-asian="lt" style:country-asian="LT"/>
    </style:style>
    <style:style style:name="T118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19" style:parent-style-name="DefaultParagraphFont" style:family="text">
      <style:text-properties style:font-name="Times New Roman" style:language-asian="lt" style:country-asian="LT"/>
    </style:style>
    <style:style style:name="T120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21" style:parent-style-name="DefaultParagraphFont" style:family="text">
      <style:text-properties style:font-name="Times New Roman" style:language-asian="lt" style:country-asian="L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name="Times New Roman" style:language-asian="lt" style:country-asian="LT"/>
    </style:style>
    <style:style style:name="T124" style:parent-style-name="DefaultParagraphFont" style:family="text">
      <style:text-properties style:font-name="Times New Roman" style:font-name-asian="Arial Unicode MS" style:text-line-through-style="solid" style:text-line-through-width="auto" style:text-line-through-color="font-color" style:text-line-through-mode="continuous" style:text-line-through-type="single"/>
    </style:style>
    <style:style style:name="T125" style:parent-style-name="DefaultParagraphFont" style:family="text">
      <style:text-properties style:font-name="Times New Roman" style:font-name-asian="Arial Unicode MS"/>
    </style:style>
    <style:style style:name="T126" style:parent-style-name="DefaultParagraphFont" style:family="text">
      <style:text-properties style:font-name="Times New Roman" style:font-name-asian="Arial Unicode MS" fo:font-weight="bold" style:font-weight-asian="bold"/>
    </style:style>
    <style:style style:name="T127" style:parent-style-name="DefaultParagraphFont" style:family="text">
      <style:text-properties style:font-name="Times New Roman" style:language-asian="lt" style:country-asian="LT"/>
    </style:style>
    <style:style style:name="T128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29" style:parent-style-name="DefaultParagraphFont" style:family="text">
      <style:text-properties style:font-name="Times New Roman" style:language-asian="lt" style:country-asian="L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Pasiulymai2" style:family="paragraph"/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Pasiulymai2" style:family="paragraph">
      <style:text-properties fo:font-weight="bold" style:font-weight-asian="bold"/>
    </style:style>
    <style:style style:name="P136" style:parent-style-name="Normal" style:family="paragraph">
      <style:text-properties style:font-name="Times New Roman"/>
    </style:style>
    <style:style style:name="P137" style:parent-style-name="Normal" style:family="paragraph">
      <style:paragraph-properties fo:text-align="justify"/>
      <style:text-properties style:font-name="Times New Roma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/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style:font-name="Times New Roman"/>
    </style:style>
    <style:style style:name="T150" style:parent-style-name="DefaultParagraphFont" style:family="text">
      <style:text-properties style:font-name="Times New Roman"/>
    </style:style>
    <style:style style:name="T151" style:parent-style-name="DefaultParagraphFont" style:family="text">
      <style:text-properties style:font-name="Times New Roman"/>
    </style:style>
    <style:style style:name="T152" style:parent-style-name="DefaultParagraphFont" style:family="text">
      <style:text-properties style:font-name="Times New Roman"/>
    </style:style>
    <style:style style:name="T153" style:parent-style-name="DefaultParagraphFont" style:family="text">
      <style:text-properties style:font-name="Times New Roman"/>
    </style:style>
    <style:style style:name="T154" style:parent-style-name="DefaultParagraphFont" style:family="text">
      <style:text-properties style:font-name="Times New Roman"/>
    </style:style>
    <style:style style:name="T155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P4"><text:span text:style-name="T5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TEISĖS IR TEISĖTVARKOS komitetas<text:s/></text:p>
      <text:p text:style-name="P8"/>
      <text:p text:style-name="P9"/>
      <text:h text:style-name="P10" text:outline-level="2">POSĖDŽIO PROTOKOLAS</text:h>
      <text:p text:style-name="P11"/>
      <text:p text:style-name="P12">2016<text:s/>m.<text:s/>kovo<text:s/>24<text:s/>d.<text:s/>Nr.<text:s/>102-P-09</text:p>
      <text:p text:style-name="P13">Vilnius</text:p>
      <text:p text:style-name="P14"/>
      <text:p text:style-name="P15"/>
      <text:p text:style-name="P16"><text:span text:style-name="T17">SVARSTYTA:</text:span><text:span text:style-name="T18"><text:s/></text:span><text:span text:style-name="T19">Seimo narių p</text:span><text:span text:style-name="T20">asiūlymai, pataisos, pastabos (toliau – pasiūlymai)<text:s/></text:span><text:span text:style-name="T21">DĖL<text:s/></text:span><text:span text:style-name="T22">ADMINISTRACINIŲ NUSIŽENGIMŲ KODEKSO PATVIRTINIMO, ĮSIGALIOJIMO IR ĮGYVENDINIMO TVARKOS ĮSTATYMO NR. XII-1869 2, 3, 4, 5, 6, 8 STRAIPSNIŲ PAKEITIMO ĮSTATYMO<text:s/></text:span><text:span text:style-name="T23">PROJEKTO NR.<text:s/></text:span><text:span text:style-name="T24">XIIP-4134(2)</text:span></text:p>
      <text:p text:style-name="P25"/>
      <text:p text:style-name="P26"/>
      <text:p text:style-name="Pasiulymai_p1">1. Seimo kanceliarijos Teisės departamento išvados ir kitų ekspertų pasiūlymai:<text:s/><text:span text:style-name="T27">negauta.</text:span></text:p>
      <text:p text:style-name="P28"/>
      <text:p text:style-name="Israsas_konsoliduotai_versijai2">2. Subjektų, turinčių įstatymų leidybos iniciatyvos teisę, pasiūlymai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Eil.</text:p>
            <text:p text:style-name="P43">Nr.</text:p>
          </table:table-cell>
          <table:table-cell table:style-name="TableCell44" table:number-rows-spanned="2">
            <text:p text:style-name="P45">Pasiūlymo teikėjas, data</text:p>
          </table:table-cell>
          <table:table-cell table:style-name="TableCell46" table:number-columns-spanned="3">
            <text:p text:style-name="P47">Siūloma keisti</text:p>
          </table:table-cell>
          <table:covered-table-cell/>
          <table:covered-table-cell/>
          <table:table-cell table:style-name="TableCell48" table:number-rows-spanned="2">
            <text:p text:style-name="P49">Pastabos</text:p>
          </table:table-cell>
          <table:table-cell table:style-name="TableCell50" table:number-rows-spanned="2">
            <text:p text:style-name="P51">Pasiūlymo turinys</text:p>
          </table:table-cell>
          <table:table-cell table:style-name="TableCell52" table:number-rows-spanned="2">
            <text:p text:style-name="P53">Komiteto nuomonė</text:p>
          </table:table-cell>
          <table:table-cell table:style-name="TableCell54" table:number-rows-spanned="2">
            <text:p text:style-name="P55">Argumentai, pagrindžiantys nuomonę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Str.</text:p>
          </table:table-cell>
          <table:table-cell table:style-name="TableCell61">
            <text:p text:style-name="P62">Str. d.</text:p>
          </table:table-cell>
          <table:table-cell table:style-name="TableCell63">
            <text:p text:style-name="P64">P.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asiulymai2">1.</text:p>
          </table:table-cell>
          <table:table-cell table:style-name="TableCell71">
            <text:p text:style-name="Pasiulymai2">Seimo narys</text:p>
            <text:p text:style-name="P72">Julius Sabatauskas</text:p>
            <text:p text:style-name="Normal">2016-03-23</text:p>
            <text:p text:style-name="Pasiulymai2"/>
          </table:table-cell>
          <table:table-cell table:style-name="TableCell73">
            <text:p text:style-name="P74">1, 2, 3, 4, 5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asiulymai2"/>
          </table:table-cell>
          <table:table-cell table:style-name="TableCell80">
            <text:p text:style-name="Pasiulymai">Argumentai:</text:p>
            <text:p text:style-name="Pasiulymai">Atsižvelgiant į Vidaus reikalų ministro raštą buvo teiktas įstatymo projektų paketas, kuriuose siūlėme nukelti Administracinių nusižengimų kodekso<text:s/><text:soft-page-break/>įsigaliojimo datą. Komitetas apsisprendė dėl ankstesnės ANK įsigaliojimo datos nustatymo: 2016 m. rugsėjo 1 d. Pasiūlyta data nėra gera, dėl šių priežasčių:</text:p>
            <text:list text:style-name="LFO14" text:continue-numbering="true">
              <text:list-item>
                <text:p text:style-name="P81"><text:s/>Visų pirma, iki šios datos nebus tinkamai pasirengta ir užtikrintas 100 procentinis Administracinių teisės pažeidimų registro (toliau – ATPR) programinės įrangos funkcionalumas, o nepritaikius funkcionalumo, bus sutrikdyta administracinių nusižengimų fiksavimo ir registravimo sistema, strigs Valstybinės mokesčių inspekcijos prie Finansų ministerijos darbas baudų administravimo srityje, visas vykdymo procesas taps sunkiai įmanomas;</text:p>
              </text:list-item>
              <text:list-item>
                <text:p text:style-name="P82">Nei pirminiame projekte pasiūlyta 2016 m. spalio 1 d., nei komiteto pasiūlyta 2016 m. rugsėjo 1 d. nėra geros, dėl to, kad bus nepasibaigę Seimo rinkimai, o nesant tinkamos pažeidimų fiksavimo sistemos, bus sunkiai įmanomas tokių pažeidimų fiksavimas ir registravimas bei galimas baudimas. Kita vertus, atsakomybė už vienodus pažeidimus būtų skirtingai traktuojama – iki spalio 1 d. pagal ATPK galiojančias normas, o jau nuo spalio 1 d. – pagal ANK. Spalio 23 d. rinkimai bus jau pasibaigę, tad ANK galėtų įsigalioti 2016 m. lapkričio 1 d.</text:p>
              </text:list-item>
            </text:list>
            <text:p text:style-name="P83"/>
            <text:p text:style-name="Pasiulymai">Pasiūlymas:</text:p>
            <text:p text:style-name="Pasiulymai">Projekto visuose straipsniuose vietoj nustatytos „2016 m. rugsėjo 1 d.“ <text:s/>įsigaliojimo datos įrašyti kitą įsigaliojimo datą – „<text:span text:style-name="T84">2016 m. lapkričio 1 d</text:span>.“</text:p>
            <text:p text:style-name="P85"/>
          </table:table-cell>
          <table:table-cell table:style-name="TableCell86">
            <text:p text:style-name="Pasiulymai2"/>
            <text:p text:style-name="Pasiulymai2">Pritarti iš dalies</text:p>
            <text:p text:style-name="Pasiulymai2"/>
            <text:soft-page-break/>
            <text:p text:style-name="Pasiulymai2">balsavimo rezultatai:<text:s/>bendru sutarimu – už.</text:p>
            <text:p text:style-name="Pasiulymai2"/>
          </table:table-cell>
          <table:table-cell table:style-name="TableCell87">
            <text:p text:style-name="Pasiulymai2">Komitetas:</text:p>
            <text:list text:style-name="LFO15" text:continue-numbering="true">
              <text:list-item>
                <text:p text:style-name="P88">Iš dalies pritardamas Seimo nario pasiūlymui, siūlo nustatyti vėlesnę<text:s/><text:soft-page-break/>įsigaliojimo datą -<text:s/></text:p>
              </text:list-item>
            </text:list>
            <text:p text:style-name="P89">2017 m. sausio 1 d.</text:p>
            <text:p text:style-name="P90"/>
            <text:list text:style-name="LFO15" text:continue-numbering="true">
              <text:list-item>
                <text:p text:style-name="P91">prašo Seimo Pirmininkės inicijuoti šio įstatymo projekto bei su juo susijusių įstatymų projektų svarstymą ir priėmimą ypatingos skubos tvarka.</text:p>
              </text:list-item>
            </text:list>
            <text:p text:style-name="P92"/>
            <text:p text:style-name="P93"/>
          </table:table-cell>
        </table:table-row>
        <text:soft-page-break/>
        <table:table-row table:style-name="TableRow94">
          <table:table-cell table:style-name="TableCell95">
            <text:p text:style-name="Pasiulymai2">2.</text:p>
          </table:table-cell>
          <table:table-cell table:style-name="TableCell96">
            <text:p text:style-name="Pasiulymai2">Seimo narys</text:p>
            <text:p text:style-name="P97">Julius Sabatauskas</text:p>
            <text:p text:style-name="Normal">2016-03-23</text:p>
            <text:p text:style-name="Pasiulymai2"/>
          </table:table-cell>
          <table:table-cell table:style-name="TableCell98">
            <text:p text:style-name="P99">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asiulymai2"/>
          </table:table-cell>
          <table:table-cell table:style-name="TableCell105">
            <text:p text:style-name="Pasiulymai">Argumentai:<text:s/>Žr. aukščiau.</text:p>
            <text:p text:style-name="Pasiulymai">Pasiūlymas:<text:s/></text:p>
            <text:p text:style-name="Pasiulymai">Projekto 6 straipsniu keičiamame ANK 8 straipsnio 1 dalyje vietoj datos „2016 m. liepos 1 d.“ įrašyti datą<text:s/><text:span text:style-name="T106">„2016 m. rugsėjo 1 d.“</text:span><text:span text:style-name="T107">,<text:s/></text:span>o antrojoje dalyje – vietoj „2016 m. rugsėjo 1 d.“ įrašyti „<text:span text:style-name="T108">2016 m. lapkričio 1 d</text:span>.“ ir šį straipsnį išdėstyti taip:</text:p>
            <text:p text:style-name="P109">6 straipsnis. Įstatymo 8 straipsnio pakeitimas</text:p>
            <text:p text:style-name="P110"><text:span text:style-name="T111"><text:tab/>Pakeisti Įstatymo 8 straipsnį ir jį išdėstyti taip:</text:span></text:p>
            <text:p text:style-name="P112"><text:bookmark-start text:name="part_f393779ffa824a098293dbacbcb8b7a5"/><text:bookmark-end text:name="part_f393779ffa824a098293dbacbcb8b7a5"/><text:span text:style-name="T113">„8 straipsnis. Pasiūlymai Lietuvos Respublikos Vyriausybei</text:span></text:p>
            <text:p text:style-name="P114"><text:bookmark-start text:name="part_a902234d0ce94f8282e3f596a9441f23"/><text:bookmark-end text:name="part_a902234d0ce94f8282e3f596a9441f23"/><text:span text:style-name="T115">1. Lietuvos Respublikos Vyriausybė iki 2016 m.<text:s/></text:span><text:span text:style-name="T116">liepos</text:span><text:span text:style-name="T117"><text:s/></text:span><text:span text:style-name="T118">rugsėjo</text:span><text:span text:style-name="T119"><text:s/></text:span><text:span text:style-name="T120">1 d.</text:span><text:span text:style-name="T121"><text:s/>parengia ir pateikia Lietuvos Respublikos Seimui su Administracinių nusižengimų kodekso įgyvendinimu susijusių įstatymų pakeitimo įstatymų projektus.</text:span></text:p>
            <text:p text:style-name="P122"><text:bookmark-start text:name="part_c4a526debc3442e0afa6e747876617d0"/><text:bookmark-end text:name="part_c4a526debc3442e0afa6e747876617d0"/><text:span text:style-name="T123">2. Lietuvos Respublikos Vyriausybė ar jos įgaliotos institucijos iki 2016 m.<text:s/></text:span><text:span text:style-name="T124">rugsėjo 1 d.</text:span><text:span text:style-name="T125"><text:s/></text:span><text:span text:style-name="T126">lapkričio</text:span><text:span text:style-name="T127"><text:s/></text:span><text:span text:style-name="T128">1 d.</text:span><text:span text:style-name="T129"><text:s/>priima su Administracinių nusižengimų kodekso įgyvendinimu susijusius teisės aktus.“</text:span></text:p>
            <text:p text:style-name="Pasiulymai"/>
          </table:table-cell>
          <table:table-cell table:style-name="TableCell130">
            <text:p text:style-name="Pasiulymai2"/>
            <text:p text:style-name="Pasiulymai2"/>
            <text:p text:style-name="Pasiulymai2">Pritarti iš dalies</text:p>
            <text:p text:style-name="Pasiulymai2"/>
            <text:p text:style-name="Pasiulymai2">balsavimo rezultatai: bendru sutarimu – už.</text:p>
            <text:p text:style-name="Pasiulymai2"/>
          </table:table-cell>
          <table:table-cell table:style-name="TableCell131">
            <text:p text:style-name="Pasiulymai2">Komitetas:</text:p>
            <text:list text:style-name="LFO16" text:continue-numbering="true">
              <text:list-item>
                <text:p text:style-name="P132">pritarė nukelti įsigaliojimo datą vėlesniam, nei Seimo narys pasiūlė, laikui ir nustatyti įsigaliojimo datą:<text:s/><text:span text:style-name="T133">2017 m. sausio 1 d.</text:span><text:span text:style-name="T134">, atitinkamai 1 dalyje – 2016 m. lapkričio 30 d.</text:span></text:p>
              </text:list-item>
              <text:list-item>
                <text:p text:style-name="P135">prašo Seimo Pirmininkės inicijuoti šio įstatymo projekto bei su juo susijusių įstatymų projektų svarstymą ir priėmimą ypatingos skubos tvarka.</text:p>
              </text:list-item>
            </text:list>
            <text:p text:style-name="Pasiulymai2"/>
          </table:table-cell>
        </table:table-row>
      </table:table>
      <text:p text:style-name="P136"/>
      <text:p text:style-name="P137"/>
      <text:p text:style-name="P138"><text:span text:style-name="T139">Komiteto pirmininkas<text:s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Julius S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1pt" style:font-size-asian="11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Israsas_konsoliduotai_versijai2" style:display-name="Israsas_konsoliduotai_versijai2" style:family="paragraph" style:parent-style-name="Isvada_konsoliduotai_versijai5" style:default-outline-level="6">
      <style:text-properties fo:hyphenate="false"/>
    </style:style>
    <style:style style:name="Israsas_konsoliduotai_versijai3" style:display-name="Israsas_konsoliduotai_versijai3" style:family="paragraph" style:parent-style-name="Isvada_konsoliduotai_versijai6" style:default-outline-level="6">
      <style:text-properties fo:hyphenate="false"/>
    </style:style>
    <style:style style:name="Pasiulymai1" style:display-name="Pasiulymai1" style:family="paragraph" style:parent-style-name="Pasiulymai">
      <style:text-properties fo:hyphenate="false"/>
    </style:style>
    <style:style style:name="Pasiulymai_p1" style:display-name="Pasiulymai_p1" style:family="paragraph" style:parent-style-name="Pasiulymai_p" style:default-outline-level="6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typewriter" style:display-name="typewriter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text-properties style:font-name="Times New Roman" style:font-name-asian="Calibri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L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CLUSadmin</dc:creator>
    <meta:creation-date>2016-03-24T08:34:00Z</meta:creation-date>
    <dc:date>2016-03-24T08:34:00Z</dc:date>
    <meta:print-date>2012-06-07T12:45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472" meta:character-count="3890" meta:row-count="98" meta:non-whitespace-character-count="3458"/>
  </office:meta>
</office:document-meta>
</file>