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keep-together="always" fo:text-align="justify" fo:line-height="115%" fo:text-indent="0.5in"/>
    </style:style>
    <style:style style:name="P36" style:parent-style-name="Normal" style:family="paragraph">
      <style:paragraph-properties fo:text-align="justify" fo:line-height="115%" fo:text-indent="0.5in"/>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Dalyviai" style:family="paragraph">
      <style:paragraph-properties fo:line-height="100%"/>
      <style:text-properties style:font-name-asian="Calibri"/>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97in" style:use-optimal-column-width="false"/>
    </style:style>
    <style:style style:name="TableColumn51" style:family="table-column">
      <style:table-column-properties style:column-width="1.9576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2631in"/>
      <style:text-properties fo:color="#000000" fo:font-size="11pt" style:font-size-asian="11pt" style:font-size-complex="11pt"/>
    </style:style>
    <style:style style:name="P88" style:parent-style-name="BodyText" style:family="paragraph">
      <style:paragraph-properties fo:text-align="justify" fo:margin-bottom="0in" fo:text-indent="0.2631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BodyText" style:family="paragraph">
      <style:paragraph-properties fo:text-align="justify" fo:margin-bottom="0in" fo:text-indent="0.2631in"/>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weight="bold" style:font-weight-asian="bold" fo:background-color="#FFFF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2631in"/>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weight="bold" style:font-weight-asian="bold" fo:background-color="#FFFF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2631in"/>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weight="bold" style:font-weight-asian="bold" fo:background-color="#FFFF00"/>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P137" style:parent-style-name="Normal" style:family="paragraph">
      <style:paragraph-properties fo:keep-with-next="always" fo:text-align="justify" fo:line-height="150%" fo:text-indent="0.5in"/>
      <style:text-properties fo:font-weight="bold" style:font-weight-asian="bold" style:font-weight-complex="bold"/>
    </style:style>
    <style:style style:name="TableColumn139" style:family="table-column">
      <style:table-column-properties style:column-width="0.4541in" style:use-optimal-column-width="false"/>
    </style:style>
    <style:style style:name="TableColumn140" style:family="table-column">
      <style:table-column-properties style:column-width="1.57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4.4291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4166in" style:use-optimal-column-width="false"/>
    </style:style>
    <style:style style:name="Table138" style:family="table">
      <style:table-properties style:width="10.6319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Row164" style:family="table-row">
      <style:table-row-properties style:min-row-height="0.263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ulymai2" style:family="paragraph">
      <style:paragraph-properties fo:text-align="start"/>
      <style:text-properties fo:font-size="11pt" style:font-size-asian="11pt" style:font-size-complex="11pt"/>
    </style:style>
    <style:style style:name="P176" style:parent-style-name="Pasiulymai2" style:family="paragraph">
      <style:paragraph-properties fo:text-align="star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margin-bottom="0in" fo:line-height="100%" fo:text-indent="0.3937in"/>
    </style:style>
    <style:style style:name="T185"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186" style:parent-style-name="Textbody" style:family="paragraph">
      <style:paragraph-properties fo:text-align="justify" fo:margin-bottom="0in" fo:line-height="100%" fo:text-indent="0.3937in"/>
    </style:style>
    <style:style style:name="T187"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188" style:parent-style-name="Textbody" style:family="paragraph">
      <style:paragraph-properties fo:text-align="justify" fo:margin-bottom="0in" fo:line-height="100%" fo:text-indent="0.3937in"/>
    </style:style>
    <style:style style:name="T189"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190" style:parent-style-name="DefaultParagraphFont" style:family="text">
      <style:text-properties style:font-name-asian="NSimSun" fo:font-weight="bold" style:font-weight-asian="bold" style:font-weight-complex="bold" fo:font-size="11pt" style:font-size-asian="11pt" style:font-size-complex="11pt" style:language-asian="en" style:country-asian="US" style:language-complex="hi" style:country-complex="IN"/>
    </style:style>
    <style:style style:name="T191"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192" style:parent-style-name="Textbody" style:family="paragraph">
      <style:paragraph-properties fo:text-align="justify" fo:margin-bottom="0in" fo:line-height="100%" fo:text-indent="0.3937in"/>
    </style:style>
    <style:style style:name="T193"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194" style:parent-style-name="Textbody" style:family="paragraph">
      <style:paragraph-properties fo:text-align="justify" fo:margin-bottom="0in" fo:line-height="100%" fo:text-indent="0.3937in"/>
    </style:style>
    <style:style style:name="T195"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196"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P197" style:parent-style-name="Textbody" style:family="paragraph">
      <style:paragraph-properties fo:text-align="justify" fo:margin-bottom="0in" fo:line-height="100%" fo:text-indent="0.3937in"/>
    </style:style>
    <style:style style:name="T198"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199" style:parent-style-name="Textbody" style:family="paragraph">
      <style:paragraph-properties fo:text-align="justify" fo:margin-bottom="0in" fo:line-height="100%" fo:text-indent="0.3937in"/>
    </style:style>
    <style:style style:name="T200"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201" style:parent-style-name="DefaultParagraphFont" style:family="text">
      <style:text-properties style:font-name-asian="NSimSun" style:font-weight-complex="bold" fo:font-style="italic" style:font-style-asian="italic" fo:font-size="11pt" style:font-size-asian="11pt" style:font-size-complex="11pt" style:language-asian="en" style:country-asian="US" style:language-complex="hi" style:country-complex="IN"/>
    </style:style>
    <style:style style:name="T202"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203" style:parent-style-name="DefaultParagraphFont" style:family="text">
      <style:text-properties style:font-name-asian="NSimSun" style:font-weight-complex="bold" fo:font-style="italic" style:font-style-asian="italic" fo:font-size="11pt" style:font-size-asian="11pt" style:font-size-complex="11pt" style:language-asian="en" style:country-asian="US" style:language-complex="hi" style:country-complex="IN"/>
    </style:style>
    <style:style style:name="T204"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205" style:parent-style-name="Textbody" style:family="paragraph">
      <style:paragraph-properties fo:text-align="justify" fo:margin-bottom="0in" fo:line-height="100%" fo:text-indent="0.3937in"/>
    </style:style>
    <style:style style:name="T206"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P207" style:parent-style-name="Textbody" style:family="paragraph">
      <style:paragraph-properties fo:text-align="justify" fo:margin-bottom="0in" fo:line-height="100%" fo:text-indent="0.3937in"/>
    </style:style>
    <style:style style:name="T208"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209"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fo:text-indent="-0.072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1263in"/>
      <style:text-properties fo:font-weight="bold" style:font-weight-asian="bold" fo:font-size="11pt" style:font-size-asian="11pt" style:font-size-complex="11pt" style:language-asian="pl" style:country-asian="PL"/>
    </style:style>
    <style:style style:name="P214" style:parent-style-name="Normal" style:family="paragraph">
      <style:paragraph-properties fo:text-align="justify" fo:text-indent="0.1263in"/>
    </style:style>
    <style:style style:name="T215" style:parent-style-name="DefaultParagraphFont" style:family="text">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ulymai2" style:family="paragraph">
      <style:paragraph-properties fo:text-align="start"/>
      <style:text-properties fo:font-size="11pt" style:font-size-asian="11pt" style:font-size-complex="11pt"/>
    </style:style>
    <style:style style:name="P221" style:parent-style-name="Pasiulymai2" style:family="paragraph">
      <style:paragraph-properties fo:text-align="start"/>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margin-bottom="0in" fo:line-height="100%" fo:text-indent="0.3937in"/>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Textbody" style:family="paragraph">
      <style:paragraph-properties fo:text-align="end" fo:margin-bottom="0in" fo:line-height="100%" fo:text-indent="0.3937in"/>
      <style:text-properties fo:color="#000000" fo:font-size="11pt" style:font-size-asian="11pt" style:font-size-complex="11pt" style:language-asian="lt" style:country-asian="LT"/>
    </style:style>
    <style:style style:name="P232" style:parent-style-name="Textbody" style:family="paragraph">
      <style:paragraph-properties fo:text-align="end" fo:margin-bottom="0in" fo:line-height="100%" fo:text-indent="0.3937in"/>
      <style:text-properties fo:color="#000000" fo:font-size="11pt" style:font-size-asian="11pt" style:font-size-complex="11pt" style:language-asian="lt" style:country-asian="LT"/>
    </style:style>
    <style:style style:name="P233" style:parent-style-name="Textbody" style:family="paragraph">
      <style:paragraph-properties fo:text-align="end" fo:margin-bottom="0in" fo:line-height="100%" fo:text-indent="4.6458in">
        <style:tab-stops>
          <style:tab-stop style:type="left" style:position="5.1951in"/>
        </style:tab-stops>
      </style:paragraph-properties>
      <style:text-properties fo:color="#000000" fo:font-size="11pt" style:font-size-asian="11pt" style:font-size-complex="11pt" style:language-asian="lt" style:country-asian="LT"/>
    </style:style>
    <style:style style:name="P234" style:parent-style-name="Standard" style:family="paragraph">
      <style:paragraph-properties fo:text-align="justify" fo:text-indent="0.5in"/>
      <style:text-properties fo:font-size="11pt" style:font-size-asian="11pt" style:font-size-complex="11pt" style:language-asian="pl" style:country-asian="PL"/>
    </style:style>
    <style:style style:name="P235" style:parent-style-name="Textbody" style:family="paragraph">
      <style:paragraph-properties fo:text-align="center" fo:line-height="100%" fo:text-indent="0.5in"/>
      <style:text-properties fo:font-weight="bold" style:font-weight-asian="bold" fo:text-transform="uppercase" fo:color="#000000" fo:font-size="11pt" style:font-size-asian="11pt" style:font-size-complex="11pt" style:language-asian="pl" style:country-asian="PL"/>
    </style:style>
    <style:style style:name="P236" style:parent-style-name="Textbody" style:family="paragraph">
      <style:paragraph-properties fo:text-align="end" fo:margin-bottom="0in" fo:line-height="100%"/>
      <style:text-properties fo:color="#000000" fo:font-size="11pt" style:font-size-asian="11pt" style:font-size-complex="11pt"/>
    </style:style>
    <style:style style:name="TableColumn238" style:family="table-column">
      <style:table-column-properties style:column-width="0.4083in" style:use-optimal-column-width="false"/>
    </style:style>
    <style:style style:name="TableColumn239" style:family="table-column">
      <style:table-column-properties style:column-width="2.7562in" style:use-optimal-column-width="false"/>
    </style:style>
    <style:style style:name="TableColumn240" style:family="table-column">
      <style:table-column-properties style:column-width="0.8861in" style:use-optimal-column-width="false"/>
    </style:style>
    <style:style style:name="Table237" style:family="table">
      <style:table-properties style:width="4.0506in" fo:margin-left="0in" table:align="left"/>
    </style:style>
    <style:style style:name="TableRow241" style:family="table-row">
      <style:table-row-properties style:use-optimal-row-height="false"/>
    </style:style>
    <style:style style:name="TableCell242" style:family="table-cell">
      <style:table-cell-properties fo:border="0.0138in solid #00000A" style:writing-mode="lr-tb" style:vertical-align="middle" fo:padding-top="0.0381in" fo:padding-left="0.0381in" fo:padding-bottom="0.0381in" fo:padding-right="0.0381in"/>
    </style:style>
    <style:style style:name="P243" style:parent-style-name="TableContents" style:family="paragraph">
      <style:paragraph-properties fo:text-align="center" fo:margin-right="0.059in"/>
      <style:text-properties fo:color="#000000" fo:font-size="11pt" style:font-size-asian="11pt" style:font-size-complex="11pt"/>
    </style:style>
    <style:style style:name="TableCell244"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245" style:parent-style-name="TableContents" style:family="paragraph">
      <style:paragraph-properties fo:text-align="center" fo:margin-right="0.0583in"/>
      <style:text-properties fo:color="#000000" fo:font-size="11pt" style:font-size-asian="11pt" style:font-size-complex="11pt"/>
    </style:style>
    <style:style style:name="TableCell246" style:family="table-cell">
      <style:table-cell-properties fo:border-top="0.0138in solid #00000A" fo:border-left="none" fo:border-bottom="0.0138in solid #00000A" fo:border-right="0.0138in solid #00000A" style:writing-mode="lr-tb" style:vertical-align="middle" fo:padding-top="0.0194in" fo:padding-left="0in" fo:padding-bottom="0.0194in" fo:padding-right="0.075in"/>
    </style:style>
    <style:style style:name="P247" style:parent-style-name="TableContents" style:family="paragraph">
      <style:paragraph-properties fo:text-align="center" fo:margin-right="0.0583in"/>
      <style:text-properties fo:color="#000000"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50" style:parent-style-name="TableContents" style:family="paragraph">
      <style:paragraph-properties fo:text-align="center" fo:margin-right="0.0583in"/>
      <style:text-properties fo:color="#000000" fo:font-size="11pt" style:font-size-asian="11pt" style:font-size-complex="11pt"/>
    </style:style>
    <style:style style:name="TableCell25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52" style:parent-style-name="TableContents"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54" style:parent-style-name="TableContents" style:family="paragraph">
      <style:paragraph-properties fo:text-align="center" fo:margin-right="0.0583in"/>
      <style:text-properties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57" style:parent-style-name="TableContents" style:family="paragraph">
      <style:paragraph-properties fo:text-align="center" fo:margin-right="0.0583in"/>
      <style:text-properties fo:color="#000000" fo:font-size="11pt" style:font-size-asian="11pt" style:font-size-complex="11pt"/>
    </style:style>
    <style:style style:name="TableCell2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59" style:parent-style-name="TableContents" style:family="paragraph">
      <style:paragraph-properties fo:margin-right="0.0583in"/>
      <style:text-properties fo:color="#000000" fo:font-size="11pt" style:font-size-asian="11pt" style:font-size-complex="11pt"/>
    </style:style>
    <style:style style:name="TableCell26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61" style:parent-style-name="TableContents" style:family="paragraph">
      <style:paragraph-properties fo:text-align="center" fo:margin-right="0.0583in"/>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64" style:parent-style-name="TableContents" style:family="paragraph">
      <style:paragraph-properties fo:text-align="center" fo:margin-right="0.0583in"/>
      <style:text-properties fo:color="#000000" fo:font-size="11pt" style:font-size-asian="11pt" style:font-size-complex="11pt"/>
    </style:style>
    <style:style style:name="TableCell2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66" style:parent-style-name="TableContents" style:family="paragraph">
      <style:paragraph-properties fo:margin-right="0.0583in"/>
      <style:text-properties fo:color="#000000" fo:font-size="11pt" style:font-size-asian="11pt" style:font-size-complex="11pt"/>
    </style:style>
    <style:style style:name="TableCell26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68" style:parent-style-name="TableContents" style:family="paragraph">
      <style:paragraph-properties fo:text-align="center" fo:margin-right="0.0583in"/>
      <style:text-properties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71" style:parent-style-name="TableContents" style:family="paragraph">
      <style:paragraph-properties fo:text-align="center" fo:margin-right="0.0583in"/>
      <style:text-properties fo:color="#000000" fo:font-size="11pt" style:font-size-asian="11pt" style:font-size-complex="11pt"/>
    </style:style>
    <style:style style:name="TableCell2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73" style:parent-style-name="TableContents" style:family="paragraph">
      <style:paragraph-properties fo:margin-right="0.0583in"/>
      <style:text-properties fo:color="#000000" fo:font-size="11pt" style:font-size-asian="11pt" style:font-size-complex="11pt"/>
    </style:style>
    <style:style style:name="TableCell27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75" style:parent-style-name="TableContents" style:family="paragraph">
      <style:paragraph-properties fo:text-align="center" fo:margin-right="0.0583in"/>
      <style:text-properties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78" style:parent-style-name="TableContents" style:family="paragraph">
      <style:paragraph-properties fo:text-align="center" fo:margin-right="0.0583in"/>
      <style:text-properties fo:color="#000000" fo:font-size="11pt" style:font-size-asian="11pt" style:font-size-complex="11pt"/>
    </style:style>
    <style:style style:name="TableCell27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80" style:parent-style-name="TableContents" style:family="paragraph">
      <style:paragraph-properties fo:margin-right="0.0583in"/>
      <style:text-properties fo:color="#000000" fo:font-size="11pt" style:font-size-asian="11pt" style:font-size-complex="11pt"/>
    </style:style>
    <style:style style:name="TableCell28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82" style:parent-style-name="TableContents" style:family="paragraph">
      <style:paragraph-properties fo:text-align="center" fo:margin-right="0.0583in"/>
      <style:text-properties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85" style:parent-style-name="TableContents" style:family="paragraph">
      <style:paragraph-properties fo:text-align="center" fo:margin-right="0.0583in"/>
      <style:text-properties fo:color="#000000" fo:font-size="11pt" style:font-size-asian="11pt" style:font-size-complex="11pt"/>
    </style:style>
    <style:style style:name="TableCell28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87" style:parent-style-name="TableContents" style:family="paragraph">
      <style:paragraph-properties fo:margin-right="0.0583in"/>
      <style:text-properties fo:color="#000000" fo:font-size="11pt" style:font-size-asian="11pt" style:font-size-complex="11pt"/>
    </style:style>
    <style:style style:name="TableCell28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89" style:parent-style-name="TableContents" style:family="paragraph">
      <style:paragraph-properties fo:text-align="center" fo:margin-right="0.0583in"/>
      <style:text-properties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92" style:parent-style-name="TableContents" style:family="paragraph">
      <style:paragraph-properties fo:text-align="center" fo:margin-right="0.0583in"/>
      <style:text-properties fo:color="#000000" fo:font-size="11pt" style:font-size-asian="11pt" style:font-size-complex="11pt"/>
    </style:style>
    <style:style style:name="TableCell29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94" style:parent-style-name="TableContents" style:family="paragraph">
      <style:paragraph-properties fo:margin-right="0.0583in"/>
      <style:text-properties fo:color="#000000" fo:font-size="11pt" style:font-size-asian="11pt" style:font-size-complex="11pt"/>
    </style:style>
    <style:style style:name="TableCell29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296" style:parent-style-name="TableContents" style:family="paragraph">
      <style:paragraph-properties fo:text-align="center" fo:margin-right="0.0583in"/>
      <style:text-properties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299" style:parent-style-name="TableContents" style:family="paragraph">
      <style:paragraph-properties fo:text-align="center" fo:margin-right="0.0583in"/>
      <style:text-properties fo:color="#000000" fo:font-size="11pt" style:font-size-asian="11pt" style:font-size-complex="11pt"/>
    </style:style>
    <style:style style:name="TableCell30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01" style:parent-style-name="TableContents" style:family="paragraph">
      <style:paragraph-properties fo:margin-right="0.0583in"/>
      <style:text-properties fo:color="#000000" fo:font-size="11pt" style:font-size-asian="11pt" style:font-size-complex="11pt"/>
    </style:style>
    <style:style style:name="TableCell30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03" style:parent-style-name="TableContents" style:family="paragraph">
      <style:paragraph-properties fo:text-align="center" fo:margin-right="0.0583in"/>
      <style:text-properties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06" style:parent-style-name="TableContents" style:family="paragraph">
      <style:paragraph-properties fo:text-align="center" fo:margin-right="0.0583in"/>
      <style:text-properties fo:color="#000000" fo:font-size="11pt" style:font-size-asian="11pt" style:font-size-complex="11pt"/>
    </style:style>
    <style:style style:name="TableCell30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08" style:parent-style-name="TableContents" style:family="paragraph">
      <style:paragraph-properties fo:margin-right="0.0583in"/>
      <style:text-properties fo:color="#000000" fo:font-size="11pt" style:font-size-asian="11pt" style:font-size-complex="11pt"/>
    </style:style>
    <style:style style:name="TableCell30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10" style:parent-style-name="TableContents" style:family="paragraph">
      <style:paragraph-properties fo:text-align="center" fo:margin-right="0.0583in"/>
      <style:text-properties fo:color="#000000"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13" style:parent-style-name="TableContents" style:family="paragraph">
      <style:paragraph-properties fo:text-align="center" fo:margin-right="0.0583in"/>
      <style:text-properties fo:color="#000000" fo:font-size="11pt" style:font-size-asian="11pt" style:font-size-complex="11pt"/>
    </style:style>
    <style:style style:name="TableCell31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15" style:parent-style-name="TableContents" style:family="paragraph">
      <style:paragraph-properties fo:margin-right="0.0583in"/>
      <style:text-properties fo:color="#000000" fo:font-size="11pt" style:font-size-asian="11pt" style:font-size-complex="11pt"/>
    </style:style>
    <style:style style:name="TableCell31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17" style:parent-style-name="TableContents" style:family="paragraph">
      <style:paragraph-properties fo:text-align="center" fo:margin-right="0.0583in"/>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20" style:parent-style-name="TableContents" style:family="paragraph">
      <style:paragraph-properties fo:text-align="center" fo:margin-right="0.0583in"/>
      <style:text-properties fo:color="#000000" fo:font-size="11pt" style:font-size-asian="11pt" style:font-size-complex="11pt"/>
    </style:style>
    <style:style style:name="TableCell32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22" style:parent-style-name="TableContents" style:family="paragraph">
      <style:paragraph-properties fo:text-align="center" fo:margin-right="1.2256in"/>
      <style:text-properties fo:color="#000000" fo:font-size="11pt" style:font-size-asian="11pt" style:font-size-complex="11pt"/>
    </style:style>
    <style:style style:name="TableCell32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24" style:parent-style-name="TableContents" style:family="paragraph">
      <style:paragraph-properties fo:text-align="center" fo:margin-right="0.0583in"/>
      <style:text-properties fo:color="#000000"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27" style:parent-style-name="TableContents" style:family="paragraph">
      <style:paragraph-properties fo:text-align="center" fo:margin-right="0.0583in"/>
      <style:text-properties fo:color="#000000" fo:font-size="11pt" style:font-size-asian="11pt" style:font-size-complex="11pt"/>
    </style:style>
    <style:style style:name="TableCell32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29" style:parent-style-name="TableContents" style:family="paragraph">
      <style:paragraph-properties fo:margin-right="0.0583in"/>
      <style:text-properties fo:color="#000000" fo:font-size="11pt" style:font-size-asian="11pt" style:font-size-complex="11pt"/>
    </style:style>
    <style:style style:name="TableCell33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31" style:parent-style-name="TableContents" style:family="paragraph">
      <style:paragraph-properties fo:text-align="center" fo:margin-right="0.0583in"/>
      <style:text-properties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34" style:parent-style-name="TableContents" style:family="paragraph">
      <style:paragraph-properties fo:text-align="center" fo:margin-right="0.0583in"/>
      <style:text-properties fo:color="#000000" fo:font-size="11pt" style:font-size-asian="11pt" style:font-size-complex="11pt"/>
    </style:style>
    <style:style style:name="TableCell33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36" style:parent-style-name="TableContents" style:family="paragraph">
      <style:paragraph-properties fo:margin-right="0.0583in"/>
      <style:text-properties fo:color="#000000" fo:font-size="11pt" style:font-size-asian="11pt" style:font-size-complex="11pt"/>
    </style:style>
    <style:style style:name="TableCell33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38" style:parent-style-name="TableContents" style:family="paragraph">
      <style:paragraph-properties fo:text-align="center" fo:margin-right="0.0583in"/>
      <style:text-properties fo:color="#000000"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41" style:parent-style-name="TableContents" style:family="paragraph">
      <style:paragraph-properties fo:text-align="center" fo:margin-right="0.0583in"/>
      <style:text-properties fo:color="#000000" fo:font-size="11pt" style:font-size-asian="11pt" style:font-size-complex="11pt"/>
    </style:style>
    <style:style style:name="TableCell34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43" style:parent-style-name="TableContents" style:family="paragraph">
      <style:paragraph-properties fo:margin-right="0.0583in"/>
      <style:text-properties fo:color="#000000" fo:font-size="11pt" style:font-size-asian="11pt" style:font-size-complex="11pt"/>
    </style:style>
    <style:style style:name="TableCell34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45" style:parent-style-name="TableContents" style:family="paragraph">
      <style:paragraph-properties fo:text-align="center" fo:margin-right="0.0583in"/>
      <style:text-properties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48" style:parent-style-name="TableContents" style:family="paragraph">
      <style:paragraph-properties fo:text-align="center" fo:margin-right="0.0583in"/>
      <style:text-properties fo:color="#000000" fo:font-size="11pt" style:font-size-asian="11pt" style:font-size-complex="11pt"/>
    </style:style>
    <style:style style:name="TableCell34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50" style:parent-style-name="TableContents" style:family="paragraph">
      <style:paragraph-properties fo:margin-right="0.0583in"/>
      <style:text-properties fo:color="#000000" fo:font-size="11pt" style:font-size-asian="11pt" style:font-size-complex="11pt"/>
    </style:style>
    <style:style style:name="TableCell35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52" style:parent-style-name="TableContents" style:family="paragraph">
      <style:paragraph-properties fo:text-align="center" fo:margin-right="0.0583in"/>
      <style:text-properties fo:color="#000000"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55" style:parent-style-name="TableContents" style:family="paragraph">
      <style:paragraph-properties fo:text-align="center" fo:margin-right="0.0583in"/>
      <style:text-properties fo:color="#000000" fo:font-size="11pt" style:font-size-asian="11pt" style:font-size-complex="11pt"/>
    </style:style>
    <style:style style:name="TableCell35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57" style:parent-style-name="TableContents" style:family="paragraph">
      <style:paragraph-properties fo:margin-right="0.0583in"/>
      <style:text-properties fo:color="#000000" fo:font-size="11pt" style:font-size-asian="11pt" style:font-size-complex="11pt"/>
    </style:style>
    <style:style style:name="TableCell35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59" style:parent-style-name="TableContents" style:family="paragraph">
      <style:paragraph-properties fo:text-align="center" fo:margin-right="0.0583in"/>
      <style:text-properties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62" style:parent-style-name="TableContents" style:family="paragraph">
      <style:paragraph-properties fo:text-align="center" fo:margin-right="0.0583in"/>
      <style:text-properties fo:color="#000000" fo:font-size="11pt" style:font-size-asian="11pt" style:font-size-complex="11pt"/>
    </style:style>
    <style:style style:name="TableCell36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64" style:parent-style-name="TableContents" style:family="paragraph">
      <style:paragraph-properties fo:margin-right="0.0583in"/>
      <style:text-properties fo:color="#000000" fo:font-size="11pt" style:font-size-asian="11pt" style:font-size-complex="11pt"/>
    </style:style>
    <style:style style:name="TableCell36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66" style:parent-style-name="TableContents" style:family="paragraph">
      <style:paragraph-properties fo:text-align="center" fo:margin-right="0.0583in"/>
      <style:text-properties fo:color="#000000" fo:font-size="11pt" style:font-size-asian="11pt" style:font-size-complex="11pt"/>
    </style:style>
    <style:style style:name="TableRow367" style:family="table-row">
      <style:table-row-properties style:use-optimal-row-height="false"/>
    </style:style>
    <style:style style:name="TableCell36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69" style:parent-style-name="TableContents" style:family="paragraph">
      <style:paragraph-properties fo:text-align="center" fo:margin-right="0.0583in"/>
      <style:text-properties fo:color="#000000" fo:font-size="11pt" style:font-size-asian="11pt" style:font-size-complex="11pt"/>
    </style:style>
    <style:style style:name="TableCell37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71" style:parent-style-name="TableContents" style:family="paragraph">
      <style:paragraph-properties fo:text-align="center" fo:margin-right="0.0583in"/>
      <style:text-properties fo:color="#000000" fo:font-size="11pt" style:font-size-asian="11pt" style:font-size-complex="11pt"/>
    </style:style>
    <style:style style:name="TableCell372"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73" style:parent-style-name="TableContents" style:family="paragraph">
      <style:paragraph-properties fo:text-align="center" fo:margin-right="0.0583in"/>
      <style:text-properties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76" style:parent-style-name="TableContents" style:family="paragraph">
      <style:paragraph-properties fo:text-align="center" fo:margin-right="0.0583in"/>
      <style:text-properties fo:color="#000000" fo:font-size="11pt" style:font-size-asian="11pt" style:font-size-complex="11pt"/>
    </style:style>
    <style:style style:name="TableCell37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78" style:parent-style-name="TableContents" style:family="paragraph">
      <style:paragraph-properties fo:margin-right="0.0583in"/>
      <style:text-properties fo:color="#000000" fo:font-size="11pt" style:font-size-asian="11pt" style:font-size-complex="11pt"/>
    </style:style>
    <style:style style:name="TableCell379"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80" style:parent-style-name="TableContents" style:family="paragraph">
      <style:paragraph-properties fo:text-align="center" fo:margin-right="0.0583in"/>
      <style:text-properties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83" style:parent-style-name="TableContents" style:family="paragraph">
      <style:paragraph-properties fo:text-align="center" fo:margin-right="0.0583in"/>
      <style:text-properties fo:color="#000000" fo:font-size="11pt" style:font-size-asian="11pt" style:font-size-complex="11pt"/>
    </style:style>
    <style:style style:name="TableCell384"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85" style:parent-style-name="TableContents" style:family="paragraph">
      <style:paragraph-properties fo:margin-right="0.0583in"/>
      <style:text-properties fo:color="#000000" fo:font-size="11pt" style:font-size-asian="11pt" style:font-size-complex="11pt"/>
    </style:style>
    <style:style style:name="TableCell386"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87" style:parent-style-name="TableContents" style:family="paragraph">
      <style:paragraph-properties fo:text-align="center" fo:margin-right="0.0583in"/>
      <style:text-properties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90" style:parent-style-name="TableContents" style:family="paragraph">
      <style:paragraph-properties fo:text-align="center" fo:margin-right="0.0583in"/>
      <style:text-properties fo:color="#000000" fo:font-size="11pt" style:font-size-asian="11pt" style:font-size-complex="11pt"/>
    </style:style>
    <style:style style:name="TableCell391"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92" style:parent-style-name="TableContents" style:family="paragraph">
      <style:paragraph-properties fo:margin-right="0.0583in"/>
      <style:text-properties fo:color="#000000" fo:font-size="11pt" style:font-size-asian="11pt" style:font-size-complex="11pt"/>
    </style:style>
    <style:style style:name="TableCell393"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94" style:parent-style-name="TableContents" style:family="paragraph">
      <style:paragraph-properties fo:text-align="center" fo:margin-right="0.0583in"/>
      <style:text-properties fo:color="#000000"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97" style:parent-style-name="TableContents" style:family="paragraph">
      <style:paragraph-properties fo:text-align="center" fo:margin-right="0.0583in"/>
      <style:text-properties fo:color="#000000" fo:font-size="11pt" style:font-size-asian="11pt" style:font-size-complex="11pt"/>
    </style:style>
    <style:style style:name="TableCell398" style:family="table-cell">
      <style:table-cell-properties fo:border-top="none" fo:border-left="none" fo:border-bottom="0.0138in solid #00000A" fo:border-right="0.0138in solid #00000A" style:writing-mode="lr-tb" fo:padding-top="0in" fo:padding-left="0in" fo:padding-bottom="0.0194in" fo:padding-right="0.075in"/>
    </style:style>
    <style:style style:name="P399" style:parent-style-name="TableContents" style:family="paragraph">
      <style:paragraph-properties fo:margin-right="0.0583in"/>
      <style:text-properties fo:color="#000000" fo:font-size="11pt" style:font-size-asian="11pt" style:font-size-complex="11pt"/>
    </style:style>
    <style:style style:name="TableCell400"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01" style:parent-style-name="TableContents" style:family="paragraph">
      <style:paragraph-properties fo:text-align="center" fo:margin-right="0.0583in"/>
      <style:text-properties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404" style:parent-style-name="TableContents" style:family="paragraph">
      <style:paragraph-properties fo:text-align="center" fo:margin-right="0.0583in"/>
      <style:text-properties fo:color="#000000" fo:font-size="11pt" style:font-size-asian="11pt" style:font-size-complex="11pt"/>
    </style:style>
    <style:style style:name="TableCell405"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06" style:parent-style-name="TableContents" style:family="paragraph">
      <style:paragraph-properties fo:margin-right="0.0583in"/>
      <style:text-properties fo:color="#000000" fo:font-size="11pt" style:font-size-asian="11pt" style:font-size-complex="11pt"/>
    </style:style>
    <style:style style:name="TableCell407" style:family="table-cell">
      <style:table-cell-properties fo:border-top="none" fo:border-left="none" fo:border-bottom="0.0138in solid #00000A" fo:border-right="0.0138in solid #00000A" style:writing-mode="lr-tb" fo:padding-top="0in" fo:padding-left="0in" fo:padding-bottom="0.0194in" fo:padding-right="0.075in"/>
    </style:style>
    <style:style style:name="P408" style:parent-style-name="TableContents" style:family="paragraph">
      <style:paragraph-properties fo:text-align="center" fo:margin-right="0.0583in"/>
      <style:text-properties fo:color="#000000" fo:font-size="11pt" style:font-size-asian="11pt" style:font-size-complex="11pt"/>
    </style:style>
    <style:style style:name="P409" style:parent-style-name="Textbody" style:family="paragraph">
      <style:paragraph-properties fo:text-align="justify" fo:margin-bottom="0in" fo:line-height="100%" fo:text-indent="0.3937in"/>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fo:text-indent="-0.0729in"/>
    </style:style>
    <style:style style:name="TableCell413" style:family="table-cell">
      <style:table-cell-properties fo:border="0.0069in solid #000000" style:writing-mode="lr-tb" fo:padding-top="0in" fo:padding-left="0.075in" fo:padding-bottom="0in" fo:padding-right="0.075in"/>
    </style:style>
    <style:style style:name="P414" style:parent-style-name="PlainText" style:family="paragraph">
      <style:paragraph-properties fo:text-align="justify" fo:text-indent="0.1229in"/>
      <style:text-properties style:font-name="Times New Roman" style:font-name-complex="Times New Roman" fo:font-weight="bold" style:font-weight-asian="bold" style:font-size-complex="11pt"/>
    </style:style>
    <style:style style:name="P415" style:parent-style-name="Normal" style:family="paragraph">
      <style:paragraph-properties fo:text-align="justify" fo:text-indent="0.1229in"/>
    </style:style>
    <style:style style:name="T416" style:parent-style-name="DefaultParagraphFont" style:family="text">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ulymai2" style:family="paragraph">
      <style:paragraph-properties fo:text-align="start"/>
      <style:text-properties fo:font-size="11pt" style:font-size-asian="11pt" style:font-size-complex="11pt"/>
    </style:style>
    <style:style style:name="P422" style:parent-style-name="Pasiulymai2" style:family="paragraph">
      <style:paragraph-properties fo:text-align="star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margin-bottom="0in" fo:line-height="100%" fo:text-indent="0.3937in"/>
    </style:style>
    <style:style style:name="T431" style:parent-style-name="DefaultParagraphFont" style:family="text">
      <style:text-properties style:font-name-asian="NSimSun" style:font-weight-complex="bold" fo:font-size="11pt" style:font-size-asian="11pt" style:font-size-complex="11pt" style:language-asian="en" style:country-asian="US" style:language-complex="hi" style:country-complex="IN"/>
    </style:style>
    <style:style style:name="T432"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P433" style:parent-style-name="Textbody" style:family="paragraph">
      <style:paragraph-properties fo:text-align="justify" fo:margin-bottom="0in" fo:line-height="100%" fo:text-indent="0.3937in"/>
    </style:style>
    <style:style style:name="T434"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35"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436"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37"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438"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39" style:parent-style-name="DefaultParagraphFont" style:family="text">
      <style:text-properties style:font-name-asian="NSimSun" fo:font-weight="bold" style:font-weight-asian="bold" style:font-weight-complex="bold" fo:font-size="11pt" style:font-size-asian="11pt" style:font-size-complex="11pt" style:language-asian="en" style:country-asian="US" style:language-complex="hi" style:country-complex="IN"/>
    </style:style>
    <style:style style:name="T4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hi" style:country-complex="IN"/>
    </style:style>
    <style:style style:name="P441" style:parent-style-name="Standard" style:family="paragraph">
      <style:paragraph-properties fo:widows="0" fo:orphans="0" fo:text-align="justify" fo:text-indent="0.3937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name-asian="Calibri" style:font-weight-complex="bold" fo:font-size="11pt" style:font-size-asian="11pt" style:font-size-complex="11pt" style:language-asian="lt" style:country-asian="LT"/>
    </style:style>
    <style:style style:name="P446" style:parent-style-name="Textbody" style:family="paragraph">
      <style:paragraph-properties fo:text-align="justify" fo:margin-bottom="0in" fo:line-height="100%" fo:text-indent="0.3937in"/>
    </style:style>
    <style:style style:name="T447" style:parent-style-name="DefaultParagraphFont" style:family="text">
      <style:text-properties style:font-name-asian="Calibri" style:font-weight-complex="bold" fo:font-size="11pt" style:font-size-asian="11pt" style:font-size-complex="11pt" style:language-asian="lt" style:country-asian="LT" style:language-complex="hi" style:country-complex="IN"/>
    </style:style>
    <style:style style:name="T448" style:parent-style-name="DefaultParagraphFont" style:family="text">
      <style:text-properties style:font-name-asian="Calibri" style:font-weight-complex="bold" fo:color="#000000" fo:font-size="11pt" style:font-size-asian="11pt" style:font-size-complex="11pt" style:language-asian="lt" style:country-asian="LT" style:language-complex="hi" style:country-complex="IN"/>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fo:margin-left="0.025in" fo:text-indent="-0.0979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ulymai2" style:family="paragraph">
      <style:paragraph-properties fo:text-align="start"/>
      <style:text-properties fo:font-size="11pt" style:font-size-asian="11pt" style:font-size-complex="11pt"/>
    </style:style>
    <style:style style:name="P458" style:parent-style-name="Pasiulymai2" style:family="paragraph">
      <style:paragraph-properties fo:text-align="star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fo:margin-bottom="0in" fo:line-height="100%" fo:text-indent="0.3937in"/>
    </style:style>
    <style:style style:name="T467" style:parent-style-name="DefaultParagraphFont" style:family="text">
      <style:text-properties style:font-name-asian="Calibri" style:font-weight-complex="bold" fo:color="#000000" fo:font-size="11pt" style:font-size-asian="11pt" style:font-size-complex="11pt" style:language-asian="lt" style:country-asian="LT" style:language-complex="hi" style:country-complex="IN"/>
    </style:style>
    <style:style style:name="T468" style:parent-style-name="DefaultParagraphFont" style:family="text">
      <style:text-properties style:font-name-asian="Calibri" style:font-weight-complex="bold" fo:color="#000000" fo:font-size="11pt" style:font-size-asian="11pt" style:font-size-complex="11pt" style:language-asian="lt" style:country-asian="LT" style:language-complex="hi" style:country-complex="IN"/>
    </style:style>
    <style:style style:name="T469"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70"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471"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72"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473"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474"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name-asian="NSimSun" style:font-weight-complex="bold" fo:font-size="11pt" style:font-size-asian="11pt" style:font-size-complex="11pt" style:language-asian="pl" style:country-asian="PL" style:language-complex="hi" style:country-complex="IN"/>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pl" style:country-asian="PL"/>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fo:margin-left="0.025in" fo:text-indent="-0.0979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PlainText" style:family="paragraph">
      <style:paragraph-properties fo:text-align="justify" fo:text-indent="0.1229in"/>
      <style:text-properties style:font-name="Times New Roman" style:font-name-complex="Times New Roman" fo:font-weight="bold" style:font-weight-asian="bold" style:font-size-complex="11pt"/>
    </style:style>
    <style:style style:name="P483" style:parent-style-name="PlainText" style:family="paragraph">
      <style:paragraph-properties fo:text-align="justify" fo:text-indent="0.1229in"/>
      <style:text-properties style:font-name="Times New Roman" style:font-name-complex="Times New Roman"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ulymai2" style:family="paragraph">
      <style:paragraph-properties fo:text-align="start"/>
      <style:text-properties fo:font-size="11pt" style:font-size-asian="11pt" style:font-size-complex="11pt"/>
    </style:style>
    <style:style style:name="P489" style:parent-style-name="Pasiulymai2" style:family="paragraph">
      <style:paragraph-properties fo:text-align="star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justify" fo:margin-bottom="0in" fo:line-height="100%" fo:text-indent="0.3937in"/>
    </style:style>
    <style:style style:name="T498" style:parent-style-name="DefaultParagraphFont" style:family="text">
      <style:text-properties fo:color="#000000" fo:font-size="11pt" style:font-size-asian="11pt" style:font-size-complex="11pt" style:language-asian="pl" style:country-asian="PL"/>
    </style:style>
    <style:style style:name="T499" style:parent-style-name="DefaultParagraphFont" style:family="text">
      <style:text-properties style:font-name-asian="Calibri" style:font-weight-complex="bold" fo:color="#000000" fo:font-size="11pt" style:font-size-asian="11pt" style:font-size-complex="11pt" style:language-asian="lt" style:country-asian="LT" style:language-complex="hi" style:country-complex="IN"/>
    </style:style>
    <style:style style:name="T500"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501"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502"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503"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504"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505"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506" style:parent-style-name="DefaultParagraphFont" style:family="text">
      <style:text-properties style:font-name-asian="NSimSun" style:font-weight-complex="bold" fo:color="#000000" fo:font-size="11pt" style:font-size-asian="11pt" style:font-size-complex="11pt" style:language-asian="en" style:country-asian="US" style:language-complex="hi" style:country-complex="IN"/>
    </style:style>
    <style:style style:name="T507"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style:font-name-asian="NSimSun" style:font-weight-complex="bold" fo:color="#000000" fo:font-size="11pt" style:font-size-asian="11pt" style:font-size-complex="11pt" style:language-asian="lt" style:country-asian="LT" style:language-complex="hi" style:country-complex="IN"/>
    </style:style>
    <style:style style:name="T510" style:parent-style-name="DefaultParagraphFont" style:family="text">
      <style:text-properties style:font-name-asian="NSimSun" style:font-weight-complex="bold" fo:font-size="11pt" style:font-size-asian="11pt" style:font-size-complex="11pt" style:language-asian="lt" style:country-asian="LT" style:language-complex="hi" style:country-complex="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fo:margin-left="0.025in" fo:text-indent="-0.0979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P515" style:parent-style-name="Normal" style:family="paragraph">
      <style:paragraph-properties fo:keep-with-next="always" fo:text-align="justify" fo:line-height="150%" fo:text-indent="0.5in"/>
      <style:text-properties fo:font-size="9pt" style:font-size-asian="9pt" style:font-size-complex="9pt"/>
    </style:style>
    <style:style style:name="P516" style:parent-style-name="Normal" style:family="paragraph">
      <style:paragraph-properties fo:keep-with-next="always" fo:text-align="justify" fo:line-height="150%" fo:text-indent="0.5in"/>
      <style:text-properties fo:font-size="9pt" style:font-size-asian="9pt" style:font-size-complex="9pt"/>
    </style:style>
    <style:style style:name="P517" style:parent-style-name="Normal" style:family="paragraph">
      <style:paragraph-properties fo:keep-with-next="always" fo:line-height="150%" fo:text-indent="0.5in"/>
      <style:text-properties fo:font-weight="bold" style:font-weight-asian="bold" style:font-weight-complex="bold"/>
    </style:style>
    <style:style style:name="P518" style:parent-style-name="Normal" style:family="paragraph">
      <style:paragraph-properties fo:keep-with-next="always" fo:line-height="150%" fo:text-indent="0.5in"/>
      <style:text-properties fo:font-weight="bold" style:font-weight-asian="bold" style:font-weight-complex="bold"/>
    </style:style>
    <style:style style:name="TableColumn520" style:family="table-column">
      <style:table-column-properties style:column-width="0.3909in" style:use-optimal-column-width="false"/>
    </style:style>
    <style:style style:name="TableColumn521" style:family="table-column">
      <style:table-column-properties style:column-width="1.3715in" style:use-optimal-column-width="false"/>
    </style:style>
    <style:style style:name="TableColumn522" style:family="table-column">
      <style:table-column-properties style:column-width="0.4673in" style:use-optimal-column-width="false"/>
    </style:style>
    <style:style style:name="TableColumn523" style:family="table-column">
      <style:table-column-properties style:column-width="0.4673in" style:use-optimal-column-width="false"/>
    </style:style>
    <style:style style:name="TableColumn524" style:family="table-column">
      <style:table-column-properties style:column-width="0.4673in" style:use-optimal-column-width="false"/>
    </style:style>
    <style:style style:name="TableColumn525" style:family="table-column">
      <style:table-column-properties style:column-width="0.3902in" style:use-optimal-column-width="false"/>
    </style:style>
    <style:style style:name="TableColumn526" style:family="table-column">
      <style:table-column-properties style:column-width="3.7736in" style:use-optimal-column-width="false"/>
    </style:style>
    <style:style style:name="TableColumn527" style:family="table-column">
      <style:table-column-properties style:column-width="0.9368in" style:use-optimal-column-width="false"/>
    </style:style>
    <style:style style:name="TableColumn528" style:family="table-column">
      <style:table-column-properties style:column-width="2.3625in" style:use-optimal-column-width="false"/>
    </style:style>
    <style:style style:name="Table519" style:family="table">
      <style:table-properties style:width="10.6277in" fo:margin-left="0in" table:align="center"/>
    </style:style>
    <style:style style:name="TableRow529" style:family="table-row">
      <style:table-row-properties style:min-row-height="0.3277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402in" style:use-optimal-row-height="false"/>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00" style:parent-style-name="Normal" style:family="paragraph">
      <style:paragraph-properties fo:text-align="justify"/>
      <style:text-properties style:font-weight-complex="bold" fo:font-size="11pt" style:font-size-asian="11pt" style:font-size-complex="11pt"/>
    </style:style>
    <style:style style:name="P601" style:parent-style-name="Normal" style:family="paragraph">
      <style:paragraph-properties fo:text-align="justify"/>
      <style:text-propertie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fo:language="l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style:font-weight-complex="bold" fo:font-size="11pt" style:font-size-asian="11pt" style:font-size-complex="11pt"/>
    </style:style>
    <style:style style:name="P612" style:parent-style-name="Normal" style:family="paragraph">
      <style:paragraph-properties fo:text-align="justify"/>
      <style:text-properties style:font-weight-complex="bold" fo:font-size="11pt" style:font-size-asian="11pt" style:font-size-complex="11pt"/>
    </style:style>
    <style:style style:name="P61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style:text-position="super 63.6%"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style:text-properties style:font-weight-complex="bold" fo:font-size="11pt" style:font-size-asian="11pt" style:font-size-complex="11pt"/>
    </style:style>
    <style:style style:name="P62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2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style:text-position="super 63.6%"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Pasiūlymai5" style:family="paragraph">
      <style:paragraph-properties fo:text-indent="0.1576in"/>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fo:font-weight="bold" style:font-weight-asian="bold"/>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635" style:parent-style-name="DefaultParagraphFont" style:family="text">
      <style:text-properties fo:font-weight="bold" style:font-weight-asian="bold" style:font-style-complex="italic"/>
    </style:style>
    <style:style style:name="T636" style:parent-style-name="DefaultParagraphFont" style:family="text">
      <style:text-properties style:font-style-complex="italic"/>
    </style:style>
    <style:style style:name="T637" style:parent-style-name="DefaultParagraphFont" style:family="text">
      <style:text-properties fo:font-weight="bold" style:font-weight-asian="bold" style:font-style-complex="italic"/>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PlainText" style:family="paragraph">
      <style:paragraph-properties fo:text-align="justify" fo:text-indent="0.3159in"/>
      <style:text-properties style:font-name="Times New Roman" style:font-name-complex="Times New Roman" fo:font-weight="bold" style:font-weight-asian="bold" style:font-size-complex="11pt"/>
    </style:style>
    <style:style style:name="P642" style:parent-style-name="PlainText" style:family="paragraph">
      <style:paragraph-properties fo:text-align="justify" fo:text-indent="0.3159in"/>
      <style:text-properties style:font-name="Times New Roman" style:font-name-complex="Times New Roman" style:font-size-complex="11pt"/>
    </style:style>
    <style:style style:name="P643" style:parent-style-name="PlainText" style:family="paragraph">
      <style:paragraph-properties fo:text-align="justify" fo:text-indent="0.3159in"/>
      <style:text-properties style:font-name="Times New Roman" style:font-name-complex="Times New Roman" style:font-size-complex="11pt"/>
    </style:style>
    <style:style style:name="P644" style:parent-style-name="PlainText" style:family="paragraph">
      <style:paragraph-properties fo:text-align="justify" fo:text-indent="0.3159in"/>
      <style:text-properties fo:font-weight="bold" style:font-weight-asian="bold"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style:text-properties style:font-weight-complex="bold" fo:font-size="11pt" style:font-size-asian="11pt" style:font-size-complex="11pt"/>
    </style:style>
    <style:style style:name="P6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end"/>
      <style:text-properties style:font-weight-complex="bold" fo:font-size="11pt" style:font-size-asian="11pt" style:font-size-complex="11pt"/>
    </style:style>
    <style:style style:name="P667" style:parent-style-name="Normal" style:family="paragraph">
      <style:paragraph-properties fo:text-align="end"/>
      <style:text-properties style:font-weight-complex="bold" fo:font-size="11pt" style:font-size-asian="11pt" style:font-size-complex="11pt"/>
    </style:style>
    <style:style style:name="P668" style:parent-style-name="Normal" style:family="paragraph">
      <style:paragraph-properties fo:text-align="end"/>
      <style:text-properties style:font-weight-complex="bold" fo:font-size="11pt" style:font-size-asian="11pt" style:font-size-complex="11pt"/>
    </style:style>
    <style:style style:name="P669" style:parent-style-name="Normal" style:family="paragraph">
      <style:paragraph-properties fo:text-align="justify"/>
      <style:text-properties style:font-weight-complex="bold" fo:font-size="11pt" style:font-size-asian="11pt" style:font-size-complex="11pt"/>
    </style:style>
    <style:style style:name="P670" style:parent-style-name="Normal" style:family="paragraph">
      <style:paragraph-properties fo:text-align="center"/>
      <style:text-properties style:font-weight-complex="bold" fo:font-size="11pt" style:font-size-asian="11pt" style:font-size-complex="11pt"/>
    </style:style>
    <style:style style:name="P671" style:parent-style-name="Normal" style:family="paragraph">
      <style:paragraph-properties fo:text-align="justify"/>
      <style:text-properties style:font-weight-complex="bold" fo:font-size="11pt" style:font-size-asian="11pt" style:font-size-complex="11pt"/>
    </style:style>
    <style:style style:name="P672" style:parent-style-name="Normal" style:family="paragraph">
      <style:paragraph-properties fo:text-align="end"/>
      <style:text-properties style:font-weight-complex="bold" fo:font-size="11pt" style:font-size-asian="11pt" style:font-size-complex="11pt"/>
    </style:style>
    <style:style style:name="P673" style:parent-style-name="Normal" style:family="paragraph">
      <style:paragraph-properties fo:text-align="justify"/>
      <style:text-properties style:font-weight-complex="bold" fo:font-size="11pt" style:font-size-asian="11pt" style:font-size-complex="11pt"/>
    </style:style>
    <style:style style:name="P674" style:parent-style-name="Normal" style:family="paragraph">
      <style:paragraph-properties fo:text-align="justify"/>
      <style:text-properties style:font-weight-complex="bold" fo:font-size="11pt" style:font-size-asian="11pt" style:font-size-complex="11pt"/>
    </style:style>
    <style:style style:name="P67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7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7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7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7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text-properties fo:font-weight="bold" style:font-weight-asian="bold" style:font-weight-complex="bold" fo:font-size="11pt" style:font-size-asian="11pt" style:font-size-complex="11pt"/>
    </style:style>
    <style:style style:name="P701" style:parent-style-name="Normal" style:family="paragraph">
      <style:paragraph-properties fo:text-align="justify"/>
      <style:text-properties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text-properties fo:font-weight="bold" style:font-weight-asian="bold" style:font-weight-complex="bold" fo:font-size="11pt" style:font-size-asian="11pt" style:font-size-complex="11pt"/>
    </style:style>
    <style:style style:name="P710" style:parent-style-name="Normal" style:family="paragraph">
      <style:paragraph-properties fo:text-align="justify"/>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style:text-properties fo:font-weight="bold" style:font-weight-asian="bold" style:font-weight-complex="bold" fo:font-size="11pt" style:font-size-asian="11pt" style:font-size-complex="11pt"/>
    </style:style>
    <style:style style:name="P712" style:parent-style-name="Normal" style:family="paragraph">
      <style:paragraph-properties fo:text-align="justify"/>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fo:font-weight="bold" style:font-weight-asian="bold" style:font-weight-complex="bold" fo:font-size="11pt" style:font-size-asian="11pt" style:font-size-complex="11pt"/>
    </style:style>
    <style:style style:name="P716" style:parent-style-name="Normal" style:family="paragraph">
      <style:paragraph-properties fo:text-align="justify"/>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style:text-properties fo:font-weight="bold" style:font-weight-asian="bold" style:font-weight-complex="bold" fo:font-size="11pt" style:font-size-asian="11pt" style:font-size-complex="11pt"/>
    </style:style>
    <style:style style:name="P723" style:parent-style-name="Pasiūlymai5" style:family="paragraph">
      <style:paragraph-properties fo:text-indent="0.1576in"/>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PlainText" style:family="paragraph">
      <style:paragraph-properties fo:text-align="justify" fo:text-indent="0.1854in"/>
      <style:text-properties style:font-name="Times New Roman" style:font-name-complex="Times New Roman" fo:font-weight="bold" style:font-weight-asian="bold" style:font-size-complex="11pt"/>
    </style:style>
    <style:style style:name="P728" style:parent-style-name="Pasiūlymai5" style:family="paragraph">
      <style:paragraph-properties fo:text-indent="0.1576in"/>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color="#000000" fo:background-color="#FFFFFF"/>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fo:font-size="11pt" style:font-size-asian="11pt" style:font-size-complex="11pt"/>
    </style:style>
    <style:style style:name="P744" style:parent-style-name="Pasiūlymai5" style:family="paragraph">
      <style:paragraph-properties fo:text-indent="0.1576in"/>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lainText" style:family="paragraph">
      <style:paragraph-properties fo:text-align="justify" fo:text-indent="0.1854in"/>
      <style:text-properties style:font-name="Times New Roman" style:font-name-complex="Times New Roman" fo:font-weight="bold" style:font-weight-asian="bold" style:font-size-complex="11pt"/>
    </style:style>
    <style:style style:name="P749" style:parent-style-name="Pasiūlymai5" style:family="paragraph">
      <style:paragraph-properties fo:text-indent="0.1576in"/>
    </style:style>
    <style:style style:name="P750" style:parent-style-name="Normal" style:family="paragraph">
      <style:paragraph-properties fo:keep-with-next="always" fo:line-height="150%" fo:text-indent="0.5in"/>
      <style:text-properties fo:font-weight="bold" style:font-weight-asian="bold" style:font-weight-complex="bold"/>
    </style:style>
    <style:style style:name="P751" style:parent-style-name="Normal" style:family="paragraph">
      <style:paragraph-properties fo:keep-with-next="always" fo:line-height="115%" fo:text-indent="0.5in"/>
      <style:text-properties fo:font-weight="bold" style:font-weight-asian="bold" style:font-weight-complex="bold"/>
    </style:style>
    <style:style style:name="TableColumn753" style:family="table-column">
      <style:table-column-properties style:column-width="0.3902in" style:use-optimal-column-width="false"/>
    </style:style>
    <style:style style:name="TableColumn754" style:family="table-column">
      <style:table-column-properties style:column-width="1.3687in" style:use-optimal-column-width="false"/>
    </style:style>
    <style:style style:name="TableColumn755" style:family="table-column">
      <style:table-column-properties style:column-width="0.4666in" style:use-optimal-column-width="false"/>
    </style:style>
    <style:style style:name="TableColumn756" style:family="table-column">
      <style:table-column-properties style:column-width="0.4868in" style:use-optimal-column-width="false"/>
    </style:style>
    <style:style style:name="TableColumn757" style:family="table-column">
      <style:table-column-properties style:column-width="0.4666in" style:use-optimal-column-width="false"/>
    </style:style>
    <style:style style:name="TableColumn758" style:family="table-column">
      <style:table-column-properties style:column-width="0.3895in" style:use-optimal-column-width="false"/>
    </style:style>
    <style:style style:name="TableColumn759" style:family="table-column">
      <style:table-column-properties style:column-width="3.7652in" style:use-optimal-column-width="false"/>
    </style:style>
    <style:style style:name="TableColumn760" style:family="table-column">
      <style:table-column-properties style:column-width="1.2611in" style:use-optimal-column-width="false"/>
    </style:style>
    <style:style style:name="TableColumn761" style:family="table-column">
      <style:table-column-properties style:column-width="1.9381in" style:use-optimal-column-width="false"/>
    </style:style>
    <style:style style:name="Table752" style:family="table">
      <style:table-properties style:width="10.5333in" fo:margin-left="0in" table:align="center"/>
    </style:style>
    <style:style style:name="TableRow762" style:family="table-row">
      <style:table-row-properties style:min-row-height="0.3277in" style:use-optimal-row-height="false"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4111in" style:use-optimal-row-height="false"/>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6" style:family="paragraph">
      <style:paragraph-properties fo:text-align="center"/>
    </style:style>
    <style:style style:name="T795" style:parent-style-name="DefaultParagraphFont" style:family="text">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6"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6"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6"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6"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text-align="justify" fo:margin-bottom="0in" fo:line-height="100%" fo:text-indent="0.3937in"/>
      <style:text-properties style:font-name-asian="NSimSun" style:font-name-complex="Lucida Sans" fo:font-weight="bold" style:font-weight-asian="bold" style:font-weight-complex="bold" fo:font-size="11pt" style:font-size-asian="11pt" style:font-size-complex="11pt" style:language-asian="en" style:country-asian="US" style:language-complex="hi" style:country-complex="IN"/>
    </style:style>
    <style:style style:name="P807" style:parent-style-name="Textbody" style:family="paragraph">
      <style:paragraph-properties fo:text-align="justify" fo:margin-bottom="0in" fo:line-height="100%" fo:text-indent="0.3937in"/>
    </style:style>
    <style:style style:name="T808" style:parent-style-name="DefaultParagraphFont" style:family="text">
      <style:text-properties style:font-name-asian="NSimSun" style:font-name-complex="Lucida Sans" style:font-weight-complex="bold" fo:font-size="11pt" style:font-size-asian="11pt" style:font-size-complex="11pt" style:language-asian="en" style:country-asian="US" style:language-complex="hi" style:country-complex="IN"/>
    </style:style>
    <style:style style:name="T809" style:parent-style-name="DefaultParagraphFont" style:family="text">
      <style:text-properties style:font-name-asian="Calibri" style:font-name-complex="Lucida Sans" style:font-weight-complex="bold" fo:color="#000000" fo:font-size="11pt" style:font-size-asian="11pt" style:font-size-complex="11pt" style:language-asian="lt" style:country-asian="LT" style:language-complex="hi" style:country-complex="IN"/>
    </style:style>
    <style:style style:name="P810" style:parent-style-name="Textbody" style:family="paragraph">
      <style:paragraph-properties fo:text-align="justify" fo:margin-bottom="0in" fo:line-height="100%" fo:text-indent="0.3937in"/>
      <style:text-properties fo:font-weight="bold" style:font-weight-asian="bold" fo:font-size="11pt" style:font-size-asian="11pt" style:font-size-complex="11pt"/>
    </style:style>
    <style:style style:name="P811" style:parent-style-name="Textbody" style:family="paragraph">
      <style:paragraph-properties fo:text-align="justify" fo:margin-bottom="0in" fo:line-height="100%"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12" style:parent-style-name="Textbody" style:family="paragraph">
      <style:paragraph-properties fo:text-align="justify" fo:margin-bottom="0in" fo:line-height="100%"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13" style:parent-style-name="Textbody" style:family="paragraph">
      <style:paragraph-properties fo:text-align="justify" fo:margin-bottom="0in" fo:line-height="100%" fo:text-indent="0.3937in"/>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17" style:parent-style-name="Textbody" style:family="paragraph">
      <style:paragraph-properties fo:text-align="justify" fo:margin-bottom="0in" fo:line-height="100%"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18" style:parent-style-name="Textbody" style:family="paragraph">
      <style:paragraph-properties fo:text-align="justify" fo:margin-bottom="0in" fo:line-height="100%" fo:text-indent="0.3937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6"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6" style:family="paragraph">
      <style:paragraph-properties fo:text-indent="0.1576in"/>
      <style:text-properties fo:background-color="#FFFF00"/>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6" style:family="paragraph">
      <style:paragraph-properties fo:text-align="center"/>
    </style:style>
    <style:style style:name="T827" style:parent-style-name="DefaultParagraphFont" style:family="text">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6"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6"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6"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6" style:family="paragraph">
      <style:paragraph-properties fo:text-align="center"/>
    </style:style>
    <style:style style:name="T837" style:parent-style-name="DefaultParagraphFont" style:family="text">
      <style:text-properties fo:font-weight="bold" style:font-weight-asian="bold"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Pasiūlymai6" style:family="paragraph">
      <style:paragraph-properties fo:text-indent="0.5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style:text-underline-type="single" style:text-underline-style="solid" style:text-underline-width="auto" style:text-underline-mode="continuous"/>
    </style:style>
    <style:style style:name="T849" style:parent-style-name="DefaultParagraphFont" style:family="text">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6"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PlainText" style:family="paragraph">
      <style:paragraph-properties fo:text-align="justify" fo:text-indent="0.1854in"/>
      <style:text-properties style:font-name="Times New Roman" style:font-name-complex="Times New Roman" fo:font-weight="bold" style:font-weight-asian="bold" style:font-size-complex="11pt"/>
    </style:style>
    <style:style style:name="P854" style:parent-style-name="Pasiūlymai6" style:family="paragraph">
      <style:paragraph-properties fo:text-indent="0.1854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6"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6"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6" style:family="paragraph">
      <style:paragraph-properties fo:text-align="center"/>
    </style:style>
    <style:style style:name="T867" style:parent-style-name="DefaultParagraphFont" style:family="text">
      <style:text-properties fo:font-weight="bold" style:font-weight-asian="bold"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6"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6" style:family="paragraph">
      <style:paragraph-properties fo:text-indent="0.1576in"/>
    </style:style>
    <style:style style:name="P878" style:parent-style-name="Normal" style:family="paragraph">
      <style:paragraph-properties fo:keep-with-next="always" fo:line-height="115%" fo:text-indent="0.5in"/>
      <style:text-properties fo:font-weight="bold" style:font-weight-asian="bold" style:font-weight-complex="bold"/>
    </style:style>
    <style:style style:name="P879" style:parent-style-name="Normal" style:family="paragraph">
      <style:paragraph-properties fo:text-align="justify" fo:text-indent="0.5in"/>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Hyperlink" style:family="text">
      <style:text-properties style:use-window-font-color="true" style:text-underline-type="non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style>
    <style:style style:name="P891" style:parent-style-name="Pranešėjas" style:family="paragraph">
      <style:paragraph-properties fo:line-height="100%"/>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style:style>
    <style:style style:name="T898" style:parent-style-name="DefaultParagraphFont" style:family="text">
      <style:text-properties fo:color="#FFFFFF"/>
    </style:style>
    <style:style style:name="T89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prokuratūros įstatymo Nr. I-599 20, 24, 25, 27, 40, 49 ir 60 straipsnių pakeitimo</text:span></text:p>
      <text:p text:style-name="P18"><text:span text:style-name="T19"><text:s/>ĮSTATYMO<text:s/></text:span><text:span text:style-name="T20">PROJEKTO</text:span><text:span text:style-name="T21"><text:s/>NR. XIVP-</text:span><text:span text:style-name="T22">2081</text:span><text:span text:style-name="T23">(</text:span><text:span text:style-name="T24">3</text:span><text:span text:style-name="T25">)</text:span></text:p>
      <text:p text:style-name="P26"/>
      <text:p text:style-name="P27">2023-11-15<text:s/>Nr.<text:s/>113-P-37</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text:p>
        </text:list-item>
      </text:list>
      <text:h text:style-name="P35" text:outline-level="6">Komiteto pirmininkas<text:s/>Ričardas Juška, pirmininko pavaduotojas Valentinas Bukauskas, komiteto nariai: Guoda Burokienė, Domas Griškevičius, Kęstutis Masiulis, Bronislovas Matelis,<text:s/>Kęstutis Navickas, Audrius<text:s/>Petrošius, Eugenijus Sabutis, Algis Strelčiūnas, Rita Tamašunienė, Valdemaras Valkiūnas.</text:h>
      <text:p text:style-name="P36">Komiteto biuras: vedėja Lina Milonaitė, patarėjai:<text:s/>Rasa Mačiulytė,<text:s/>Rasa Šidlauskaitė,<text:s/>Juras Taminskas,<text:s/>padėjėja<text:s/>Vilma Keidūnė.</text:p>
      <text:p text:style-name="Dalyviai"><text:span text:style-name="T37">Kviestieji asmenys:</text:span><text:span text:style-name="T38"><text:s/>Vidaus reikalų viceministrė Sigita Ščajevienė, genera</text:span><text:span text:style-name="T39">linė prokurorė Nida Grunskienė.</text:span></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2" text:continue-numbering="true">
              <text:list-item>
                <text:p text:style-name="P78"/>
              </text:list-item>
            </text:list>
          </table:table-cell>
          <table:table-cell table:style-name="TableCell79">
            <text:p text:style-name="Pasiūlymai2">Seimo kanceliarijos Teisės departamentas,<text:line-break/>2022-11-15</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ių reikalavimams, teikiame šias pastabas:</text:p>
            <text:p text:style-name="P88"><text:span text:style-name="T89">1. Teikiamo projekto 2 straipsniu keičiamo Prokuratūros įstatymo (toliau – keičiamas įstatymas) 24 straipsnio 4 dalyje siūloma nustatyti, kad prokuratūros valstybės tarnautojų tarnybos sąlygas ir tvarką nustato ne tik Valstybės tarnybos įstatymas, tačiau ir Lietuvos Respublikos darbo kodeksas bei kiti darbo santykius reglamentuojantys teisės aktai.</text:span><text:span text:style-name="T90"><text:s/></text:span><text:span text:style-name="T91">Įvertinus šios nuostatos turinį, norime pažymėti, kad valstybės tarnybos teisiniai santykiai</text:span><text:span text:style-name="T92"><text:s/>reguliuojami kaip savarankiški<text:s/></text:span><text:span text:style-name="T93">tarnybos</text:span><text:span text:style-name="T94"><text:s/></text:span><text:span text:style-name="T95">valstybei teisiniai santykiai, jie nėra grindžiami darbo teisiniams santykiams reguliuoti taikomais principais (pagal keičiamo Valstybės tarnybos įstatymo (projekto, reg. Nr. XIVP-2066(3) 9 straipsnio 7 dalį su valstybės tarnautojais darbo sutartys nesudaromos). Atsižvelgiant į tai, projektu siūloma nuostata, numatanti, kad prokuratūros valstybės tarnautojų tarnybos sąlygas ir tvarką nustato Valstybės tarnybos įstatymas, Lietuvos Respublikos darbo kodeksas bei kiti darbo santykius reglamentuojantys teisės aktai</text:span><text:span text:style-name="T96">,</text:span><text:span text:style-name="T97"> iš esmės nedera su Valstybės tarnybos įstatymo projekte apibrėžtu valstybės tarnybos teisiniu institutu ir valstybės tarnautojo samprata. Ši nuostata ydinga ir dėl to, jog jos turinys implikuoja, kad Lietuvos Respublikos darbo kodekso normos valstybės tarnautojams būtų taikomos subsidiariai.</text:span></text:p>
            <text:p text:style-name="P98"><text:span text:style-name="T99">Manytina, kad valstybės tarnybos teisiniai santykiai yra savarankiški teisiniai santykiai, jie skiriasi nuo darbo teisinių santykių (pareigų užėmimo, tarnybos vykdymo, tarnybos pasibaigimo, reikalavimais, kurie nustatyti siekiančiam užimti valstybės tarnautojo pareigas, teisių ir pareigų turinių, atsakomybe), todėl valstybės tarnybos teisiniai santykiai turėtų būti reguliuojami nuosekliai, o Darbo kodekso normos atitinkamoje tarnybos santykių srityje turėtų būti taikomos tik tuo atveju, kai tą konkrečiai numato pats Valstybės tarnybos įstatymas, arba kai toks taikymas būtinas šalinant teisinio reguliavimo spragas (pavyzdžiui, pagal Darbo kodekso 4 straipsnio 2 dalį, civilinius santykius reglamentuojančios teisės normos ir civilinės teisės principai gali būti taikomi darbo santykiams tik tuo atveju, jeigu yra teisinio reglamentavimo spraga ir tai neprieštarauja darbo santykių teisinio reglamentavimo esmei).</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list text:style-name="LFO12" text:continue-numbering="true">
              <text:list-item>
                <text:p text:style-name="P106"/>
              </text:list-item>
            </text:list>
          </table:table-cell>
          <table:table-cell table:style-name="TableCell107">
            <text:p text:style-name="Pasiūlymai2">Seimo kanceliarijos Teisės departamentas,<text:line-break/>2022-11-15</text:p>
          </table:table-cell>
          <table:table-cell table:style-name="TableCell108">
            <text:p text:style-name="P109">6</text:p>
          </table:table-cell>
          <table:table-cell table:style-name="TableCell110">
            <text:p text:style-name="P111"/>
          </table:table-cell>
          <table:table-cell table:style-name="TableCell112">
            <text:p text:style-name="P113"/>
          </table:table-cell>
          <table:table-cell table:style-name="TableCell114">
            <text:p text:style-name="P115">2. Projekto 6 straipsniu keičiamo įstatymo 49 straipsnio 1 dalimi siūloma nustatyti, kad prokurorų darbo užmokesčiui apskaičiuoti taikomas pareiginės algos bazinis dydis, kurį vadovaudamasis Lietuvos Respublikos pareiginės algos (atlyginimo) bazinio dydžio įstatymo nuostatomis tvirtina Seimas. Šis straipsnis įsigaliotų 2023 m. liepos 1 d. Pažymėtina, kad toks reguliavimas nedera su kartu teikiamo Lietuvos Respublikos pareiginės algos (atlyginimo) bazinio dydžio įstatymo projekto (reg. Nr. XIVP-2098(3) 4 straipsnio 5 dalies nuostatomis, pagal kurias prokurorų pareiginei algai apskaičiuoti šio įstatymo nuostatos taikomos nuo 2024 m. sausio 1 d. Be to, atkreiptinas dėmesys į tai, kad projekte (reg. Nr. XIVP-2098(3) siūlomas nustatyti pareiginės algos (atlyginimo) bazinis dydis yra siejamas su Lietuvos statistikos departamento paskelbtu praėjusių metų (n–2) vidutiniu mėnesiniu (bruto) šalies darbo užmokesčiu (su individualiomis įmonėmis), todėl kartu nepakeitus keičiamo įstatymo 1 priede nurodytų prokurorų pareiginės algos koeficientų dydžių, prokurorams būtų mokamas neproporcingai didelis darbo užmokestis. Atsižvelgiant į tai, siūlomas reguliavimas tobulintinas.</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list text:style-name="LFO12" text:continue-numbering="true">
              <text:list-item>
                <text:p text:style-name="P122"/>
              </text:list-item>
            </text:list>
          </table:table-cell>
          <table:table-cell table:style-name="TableCell123">
            <text:p text:style-name="Pasiūlymai2">Seimo kanceliarijos Teisės departamentas,<text:line-break/>2022-11-15</text:p>
          </table:table-cell>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3.<text:s/>Projekto 6 straipsniu keičiamo įstatymo 49 straipsnio 4 dalyje nustatoma, kad prokurorams mokamas priedas už tarnybos Lietuvos valstybei stažą, nurodytą Valstybės tarnybos įstatyme, o minėto straipsnio 5 dalyje (kuri nėra keičiama) nustatyta, kad priedą už tarnybos Lietuvos valstybei stažą sudaro 1 procentas prokuroro pareiginės algos už kiekvienus metus. Vertinant tokį reguliavimą, pažymėtina, kad jis nedera kartu su Prokuratūros įstatymo pakeitimo įstatymo projektu teikiamuose Valstybės tarnybos įstatymo pakeitimo ir su juo susijusiuose įstatymų projektuose įtvirtintam darbo užmokesčio viešajame sektoriuje reglamentavimui, pagal kurį mokamas priedas už tarnybos stažą laikomas pertekline, su veiklos rezultatais nesusieta darbo užmokesčio dalimi, ir todėl jo atsisakoma.</text:p>
          </table:table-cell>
          <table:table-cell table:style-name="TableCell132">
            <text:p text:style-name="P133">Pritarti</text:p>
          </table:table-cell>
          <table:table-cell table:style-name="TableCell134">
            <text:p text:style-name="P135"/>
          </table:table-cell>
        </table:table-row>
      </table:table>
      <text:h text:style-name="P136" text:outline-level="6">3. Piliečių, asociacijų, politinių partijų, lobistų ir kitų suinteresuotų asmenų pasiūlymai:<text:s/></text:h>
      <text:h text:style-name="P137" text:outline-level="6">4. Valstybės ir savivaldybių institucijų ir įstaigų pasiūlymai:<text:s/></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p text:style-name="P175">Generalinė prokuratūra</text:p>
            <text:p text:style-name="P176">2022-12-23</text:p>
          </table:table-cell>
          <table:table-cell table:style-name="TableCell177">
            <text:p text:style-name="P178">*</text:p>
          </table:table-cell>
          <table:table-cell table:style-name="TableCell179">
            <text:p text:style-name="P180"/>
          </table:table-cell>
          <table:table-cell table:style-name="TableCell181">
            <text:p text:style-name="P182"/>
          </table:table-cell>
          <table:table-cell table:style-name="TableCell183">
            <text:p text:style-name="P184"><text:span text:style-name="T185">Kreipiamės į Jus dėl situacijos, susijusios su siūlomais darbo apmokėjimo viešajame sektoriuje sistemos pakeitimais (Valstybės tarnybos įstatymo Nr. VIII-1316 pakeitimo ir su juo susijusių teisės aktų pakeitimo projektai (XIVP-2066(3)-XIVP-2103(3)).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liepos 1 d. Antrajame etape, kurio įsigaliojimas numatytas 2024 m. sausio 1 d., planuojami prokurorų, Vadovybės apsaugos tarnybos, statutinių valstybės tarnautojų tyrimų tarnybos, regionų plėtros tarybų administracijų direktorių ir administracijų darbuotojų, valstybės ir savivaldybių biudžetinių įstaigų darbuotojų darbo apmokėjimo sistemos pakeitimai. Pagal šiuo metu parengtuose teisės aktų projektuose siūlomą reguliavimą teisėjų darbo užmokesčio sistemą siūloma keisti atskirai nuo prokurorų darbo apmokėjimo sistemos, kas iš esmės neatitinka patariamųjų Europos Tarybos institucijų (Konsultacinės Europos teisėjų tarybos ir Konsultacinės Europos prokurorų tarybos) rekomendacijų.</text:span></text:p>
            <text:p text:style-name="P186"><text:span text:style-name="T187">Pažymėtina, kad 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text:span></text:p>
            <text:p text:style-name="P188"><text:span text:style-name="T189">Europos Sąjungoje klausimai, susiję su teisėjų ir prokurorų darbo užmokesčiu nagrinėjami neatsiejamai, taip akcentuojant</text:span><text:span text:style-name="T190"><text:s/></text:span><text:span text:style-name="T191">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span></text:p>
            <text:p text:style-name="P192"><text:span text:style-name="T193">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XIVP-2102(3)) pakeitimus, bus vėl išbalansuotas.</text:span></text:p>
            <text:p text:style-name="P194"><text:span text:style-name="T195">Minėt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2 prokurorai.<text:s/></text:span><text:span text:style-name="T196">2019 – 2022 m. tarnybą prokuratūroje paliko 75 prokurorai, iš jų net 37 – savo iniciatyva. Vien tik 2021 – 2022 m. tarnybą prokuratūroje paliko 44 prokurorai.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span></text:p>
            <text:p text:style-name="P197"><text:span text:style-name="T198">Aiškinamajame rašte dėl įstatymų projektų XIVP-2066(3)-XIVP-2103(3)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iame dėmesį,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span></text:p>
            <text:p text:style-name="P199"><text:span text:style-name="T200">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text:s/></text:span><text:span text:style-name="T201">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text:span><text:span text:style-name="T202"><text:s/></text:span><text:span text:style-name="T203">yra vienodas tiek karjeros pradžioje, tiek pabaigoje.</text:span><text:span text:style-name="T204"><text:s/>Manytina, kad prokurorų ir teisėjų atlyginimų vidutinis santykis Lietuvoje turėtų sudaryti apie 95 proc.</text:span></text:p>
            <text:p text:style-name="P205"><text:span text:style-name="T206">Pažymime, kad prokuratūra atkreipė teisės aktų rengėjų dėmesį į tai, jog teisėjų ir prokurorų darbo apmokėjimo nuostatų pakeitimai turi būti svarstomi sistemiškai, siekiant užtikrinti subalansuotą darbo užmokesčio santykį tarp atitinkamų grandžių teismų ir prokuratūrų, išlaikyti jų proporcingumą su kitų viešojo sektoriaus darbo užmokestį reglamentuojančių įstatymų nuostatomis, tačiau į jas atsižvelgta nebuvo.</text:span></text:p>
            <text:p text:style-name="P207"><text:span text:style-name="T208">Atsižvelgiant į tai, kas išdėstyta, manome, kad teisėjų ir prokurorų darbo apmokėjimo nuostatų pakeitimai turėtų būti svarstomi sistemiškai, siekiant užtikrinti subalansuotą darbo užmokesčio santykį tarp atitinkamų grandžių teismų ir prokuratūrų, išlaikyti jų proporcingumą su kitų viešojo sektoriaus darbo užmokestį reglamentuojančių įstatymų nuostatomis.<text:s/></text:span><text:span text:style-name="T209">[...].</text:span></text:p>
          </table:table-cell>
          <table:table-cell table:style-name="TableCell210">
            <text:p text:style-name="P211">Nepritarti</text:p>
          </table:table-cell>
          <table:table-cell table:style-name="TableCell212">
            <text:p text:style-name="P213">Argumentai:</text:p>
            <text:p text:style-name="P214"><text:span text:style-name="T215">Pasiūlymas neaktualus, kadangi siūlomas terminas jau praėjęs. Seime svarstomas Prokuratūros įstatymo projektas Nr. XIVP-2909, kuriame siūloma nustatyti kitokius atlygio koefcientus nuo 2024 m. sausio 1 d.</text:span></text:p>
          </table:table-cell>
        </table:table-row>
        <table:table-row table:style-name="TableRow216">
          <table:table-cell table:style-name="TableCell217">
            <text:p text:style-name="P218">2.</text:p>
          </table:table-cell>
          <table:table-cell table:style-name="TableCell219">
            <text:p text:style-name="P220">Generalinė prokuratūra</text:p>
            <text:p text:style-name="P221">2022-12-23</text:p>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text:span text:style-name="T230">2. Pakeisti Prokuratūros įstatymo 1 priedą ir jį išdėstyti taip:</text:span></text:p>
            <text:p text:style-name="P231">„Lietuvos Respublikos</text:p>
            <text:p text:style-name="P232">prokuratūros įstatymo</text:p>
            <text:p text:style-name="P233"><text:tab/>1 priedas</text:p>
            <text:p text:style-name="P234"/>
            <text:p text:style-name="P235">PROKURORŲ PAREIGINĖS ALGOS</text:p>
            <text:p text:style-name="P236"><text:s/>(Baziniais dydžiais)</text:p>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p>
                  </table:table-cell>
                  <table:table-cell table:style-name="TableCell244">
                    <text:p text:style-name="P245">Pareigų pavadinimas</text:p>
                  </table:table-cell>
                  <table:table-cell table:style-name="TableCell246">
                    <text:p text:style-name="P247">Pareiginės algos koeficientas</text:p>
                  </table:table-cell>
                </table:table-row>
              </table:table-header-rows>
              <table:table-row table:style-name="TableRow248">
                <table:table-cell table:style-name="TableCell249">
                  <text:p text:style-name="P250">1.</text:p>
                </table:table-cell>
                <table:table-cell table:style-name="TableCell251">
                  <text:p text:style-name="P252">Generalinė prokuratūra</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Generalinis prokuroras</text:p>
                </table:table-cell>
                <table:table-cell table:style-name="TableCell260">
                  <text:p text:style-name="P261">5,3</text:p>
                </table:table-cell>
              </table:table-row>
              <table:table-row table:style-name="TableRow262">
                <table:table-cell table:style-name="TableCell263">
                  <text:p text:style-name="P264">1.2.</text:p>
                </table:table-cell>
                <table:table-cell table:style-name="TableCell265">
                  <text:p text:style-name="P266">Generalinio prokuroro pavaduotojas</text:p>
                </table:table-cell>
                <table:table-cell table:style-name="TableCell267">
                  <text:p text:style-name="P268">5,0</text:p>
                </table:table-cell>
              </table:table-row>
              <table:table-row table:style-name="TableRow269">
                <table:table-cell table:style-name="TableCell270">
                  <text:p text:style-name="P271">1.3.</text:p>
                </table:table-cell>
                <table:table-cell table:style-name="TableCell272">
                  <text:p text:style-name="P273">Departamento vyriausiasis prokuroras, Lietuvos nacionalinis narys Eurojuste</text:p>
                </table:table-cell>
                <table:table-cell table:style-name="TableCell274">
                  <text:p text:style-name="P275">4,8</text:p>
                </table:table-cell>
              </table:table-row>
              <table:table-row table:style-name="TableRow276">
                <table:table-cell table:style-name="TableCell277">
                  <text:p text:style-name="P278">1.4.</text:p>
                </table:table-cell>
                <table:table-cell table:style-name="TableCell279">
                  <text:p text:style-name="P280">Skyriaus vyriausiasis prokuroras</text:p>
                </table:table-cell>
                <table:table-cell table:style-name="TableCell281">
                  <text:p text:style-name="P282">4,75</text:p>
                </table:table-cell>
              </table:table-row>
              <table:table-row table:style-name="TableRow283">
                <table:table-cell table:style-name="TableCell284">
                  <text:p text:style-name="P285">1.5.</text:p>
                </table:table-cell>
                <table:table-cell table:style-name="TableCell286">
                  <text:p text:style-name="P287">Departamento vyriausiojo prokuroro pavaduotojas, departamento skyriaus vyriausiasis prokuroras, Lietuvos nacionalinio nario Eurojuste pavaduotojas, kurio darbo vieta yra Eurojusto buveinės vietoje</text:p>
                </table:table-cell>
                <table:table-cell table:style-name="TableCell288">
                  <text:p text:style-name="P289">4,5</text:p>
                </table:table-cell>
              </table:table-row>
              <table:table-row table:style-name="TableRow290">
                <table:table-cell table:style-name="TableCell291">
                  <text:p text:style-name="P292">1.6.</text:p>
                </table:table-cell>
                <table:table-cell table:style-name="TableCell293">
                  <text:p text:style-name="P294">Skyriaus vyriausiojo prokuroro pavaduotojas</text:p>
                </table:table-cell>
                <table:table-cell table:style-name="TableCell295">
                  <text:p text:style-name="P296">4,3</text:p>
                </table:table-cell>
              </table:table-row>
              <table:table-row table:style-name="TableRow297">
                <table:table-cell table:style-name="TableCell298">
                  <text:p text:style-name="P299">1.7.</text:p>
                </table:table-cell>
                <table:table-cell table:style-name="TableCell300">
                  <text:p text:style-name="P301">Departamento skyriaus vyriausiojo prokuroro pavaduotojas</text:p>
                </table:table-cell>
                <table:table-cell table:style-name="TableCell302">
                  <text:p text:style-name="P303">4,3</text:p>
                </table:table-cell>
              </table:table-row>
              <table:table-row table:style-name="TableRow304">
                <table:table-cell table:style-name="TableCell305">
                  <text:p text:style-name="P306">1.8.</text:p>
                </table:table-cell>
                <table:table-cell table:style-name="TableCell307">
                  <text:p text:style-name="P308">ONKT departamento prokuroras</text:p>
                </table:table-cell>
                <table:table-cell table:style-name="TableCell309">
                  <text:p text:style-name="P310">4,25</text:p>
                </table:table-cell>
              </table:table-row>
              <table:table-row table:style-name="TableRow311">
                <table:table-cell table:style-name="TableCell312">
                  <text:p text:style-name="P313">1.9.</text:p>
                </table:table-cell>
                <table:table-cell table:style-name="TableCell314">
                  <text:p text:style-name="P315">Departamento prokuroras, departamento skyriaus prokuroras, skyriaus prokuroras, prokuroras, Lietuvos nacionalinio nario Eurojuste padėjėjas, kurio darbo vieta yra Eurojusto buveinės vietoje</text:p>
                </table:table-cell>
                <table:table-cell table:style-name="TableCell316">
                  <text:p text:style-name="P317">4,1</text:p>
                </table:table-cell>
              </table:table-row>
              <table:table-row table:style-name="TableRow318">
                <table:table-cell table:style-name="TableCell319">
                  <text:p text:style-name="P320">2.</text:p>
                </table:table-cell>
                <table:table-cell table:style-name="TableCell321">
                  <text:p text:style-name="P322">Apygardų prokuratūros</text:p>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Vyriausiasis prokuroras</text:p>
                </table:table-cell>
                <table:table-cell table:style-name="TableCell330">
                  <text:p text:style-name="P331">4,75</text:p>
                </table:table-cell>
              </table:table-row>
              <table:table-row table:style-name="TableRow332">
                <table:table-cell table:style-name="TableCell333">
                  <text:p text:style-name="P334">2.2.</text:p>
                </table:table-cell>
                <table:table-cell table:style-name="TableCell335">
                  <text:p text:style-name="P336">Vyriausiojo prokuroro pavaduotojas</text:p>
                </table:table-cell>
                <table:table-cell table:style-name="TableCell337">
                  <text:p text:style-name="P338">4,25</text:p>
                </table:table-cell>
              </table:table-row>
              <table:table-row table:style-name="TableRow339">
                <table:table-cell table:style-name="TableCell340">
                  <text:p text:style-name="P341">2.3.</text:p>
                </table:table-cell>
                <table:table-cell table:style-name="TableCell342">
                  <text:p text:style-name="P343">Specializuoto skyriaus vyriausiasis prokuroras</text:p>
                </table:table-cell>
                <table:table-cell table:style-name="TableCell344">
                  <text:p text:style-name="P345">4,1</text:p>
                </table:table-cell>
              </table:table-row>
              <table:table-row table:style-name="TableRow346">
                <table:table-cell table:style-name="TableCell347">
                  <text:p text:style-name="P348">2.4.</text:p>
                </table:table-cell>
                <table:table-cell table:style-name="TableCell349">
                  <text:p text:style-name="P350">Specializuoto skyriaus vyriausiojo prokuroro pavaduotojas</text:p>
                </table:table-cell>
                <table:table-cell table:style-name="TableCell351">
                  <text:p text:style-name="P352">4,0</text:p>
                </table:table-cell>
              </table:table-row>
              <table:table-row table:style-name="TableRow353">
                <table:table-cell table:style-name="TableCell354">
                  <text:p text:style-name="P355">2.5.</text:p>
                </table:table-cell>
                <table:table-cell table:style-name="TableCell356">
                  <text:p text:style-name="P357">ONKT skyriaus prokuroras</text:p>
                </table:table-cell>
                <table:table-cell table:style-name="TableCell358">
                  <text:p text:style-name="P359">3,8</text:p>
                </table:table-cell>
              </table:table-row>
              <table:table-row table:style-name="TableRow360">
                <table:table-cell table:style-name="TableCell361">
                  <text:p text:style-name="P362">2.6.</text:p>
                </table:table-cell>
                <table:table-cell table:style-name="TableCell363">
                  <text:p text:style-name="P364">Specializuoto skyriaus prokuroras</text:p>
                </table:table-cell>
                <table:table-cell table:style-name="TableCell365">
                  <text:p text:style-name="P366">3,7</text:p>
                </table:table-cell>
              </table:table-row>
              <table:table-row table:style-name="TableRow367">
                <table:table-cell table:style-name="TableCell368">
                  <text:p text:style-name="P369">3.</text:p>
                </table:table-cell>
                <table:table-cell table:style-name="TableCell370">
                  <text:p text:style-name="P371">Apygardų prokuratūrų apylinkių prokuratūros</text:p>
                </table:table-cell>
                <table:table-cell table:style-name="TableCell372">
                  <text:p text:style-name="P373"/>
                </table:table-cell>
              </table:table-row>
              <table:table-row table:style-name="TableRow374">
                <table:table-cell table:style-name="TableCell375">
                  <text:p text:style-name="P376">3.1.</text:p>
                </table:table-cell>
                <table:table-cell table:style-name="TableCell377">
                  <text:p text:style-name="P378">Vyriausiasis prokuroras</text:p>
                </table:table-cell>
                <table:table-cell table:style-name="TableCell379">
                  <text:p text:style-name="P380">4,1</text:p>
                </table:table-cell>
              </table:table-row>
              <table:table-row table:style-name="TableRow381">
                <table:table-cell table:style-name="TableCell382">
                  <text:p text:style-name="P383">3.2.</text:p>
                </table:table-cell>
                <table:table-cell table:style-name="TableCell384">
                  <text:p text:style-name="P385">Vyriausiojo prokuroro pavaduotojas</text:p>
                </table:table-cell>
                <table:table-cell table:style-name="TableCell386">
                  <text:p text:style-name="P387">4,0</text:p>
                </table:table-cell>
              </table:table-row>
              <table:table-row table:style-name="TableRow388">
                <table:table-cell table:style-name="TableCell389">
                  <text:p text:style-name="P390">3.3.</text:p>
                </table:table-cell>
                <table:table-cell table:style-name="TableCell391">
                  <text:p text:style-name="P392">Skyriaus vyriausiasis prokuroras</text:p>
                </table:table-cell>
                <table:table-cell table:style-name="TableCell393">
                  <text:p text:style-name="P394">3,8</text:p>
                </table:table-cell>
              </table:table-row>
              <table:table-row table:style-name="TableRow395">
                <table:table-cell table:style-name="TableCell396">
                  <text:p text:style-name="P397">3.4.</text:p>
                </table:table-cell>
                <table:table-cell table:style-name="TableCell398">
                  <text:p text:style-name="P399">Skyriaus vyriausiojo prokuroro pavaduotojas</text:p>
                </table:table-cell>
                <table:table-cell table:style-name="TableCell400">
                  <text:p text:style-name="P401">3,7</text:p>
                </table:table-cell>
              </table:table-row>
              <table:table-row table:style-name="TableRow402">
                <table:table-cell table:style-name="TableCell403">
                  <text:p text:style-name="P404">3.5.</text:p>
                </table:table-cell>
                <table:table-cell table:style-name="TableCell405">
                  <text:p text:style-name="P406">Prokuroras</text:p>
                </table:table-cell>
                <table:table-cell table:style-name="TableCell407">
                  <text:p text:style-name="P408">3,5</text:p>
                </table:table-cell>
              </table:table-row>
            </table:table>
            <text:p text:style-name="P409"><text:span text:style-name="T410">Pastaba. ONKT – organizuotų nusikaltimų ir korupcijos tyrimas.“</text:span></text:p>
          </table:table-cell>
          <table:table-cell table:style-name="TableCell411">
            <text:p text:style-name="P412">Nepritarti</text:p>
          </table:table-cell>
          <table:table-cell table:style-name="TableCell413">
            <text:p text:style-name="P414">Argumentai:</text:p>
            <text:p text:style-name="P415"><text:span text:style-name="T416">projektas sujungtas su projektu XIVP-2909 ir nustatyti kitokie pareiginės algos koeficientai</text:span></text:p>
          </table:table-cell>
        </table:table-row>
        <table:table-row table:style-name="TableRow417">
          <table:table-cell table:style-name="TableCell418">
            <text:p text:style-name="P419">3.</text:p>
          </table:table-cell>
          <table:table-cell table:style-name="TableCell420">
            <text:p text:style-name="P421">Generalinė prokuratūra</text:p>
            <text:p text:style-name="P422">2022-12-23</text:p>
          </table:table-cell>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text:span text:style-name="T431">Papildomai teikiame poziciją dėl Lietuvos Respublikos Seimo kanceliarijos Teisės departamento (toliau – Teisės departamentas) 2022-11-15 išvadoje Nr.<text:s/></text:span><text:span text:style-name="T432">XIVP-2081(3) pateiktų pastabų:</text:span></text:p>
            <text:p text:style-name="P433"><text:span text:style-name="T434">1. Dėl<text:s/></text:span><text:span text:style-name="T435">projektu<text:s/></text:span><text:span text:style-name="T436">XIVP-2081(3)</text:span><text:span text:style-name="T437"><text:s/>2 straipsniu keičiamo Prokuratūros įstatymo 24 straipsnio 4 dalies (</text:span><text:span text:style-name="T438">pastaba Eil. Nr. 1).<text:s/></text:span><text:span text:style-name="T439">Siūlome atsižvelgti į šią pastabą ir<text:s/></text:span><text:span text:style-name="T440">atsisakyti 2 straipsniu keičiamo Prokuratūros įstatymo 24 straipsnio 4 dalies pakeitimo ir palikti galiojantį teisinį reglamentavimą be pakeitimų.</text:span></text:p>
            <text:p text:style-name="P441"><text:span text:style-name="T442">Prokuratūros<text:s/></text:span><text:span text:style-name="T443">įstatymo 24 straipsnio 4 dalyje įtvirtinta nuostata, jog prokuratūros<text:s/></text:span><text:span text:style-name="T444">valstybės tarnautojų tarnybos sąlygas ir tvarką nustato Valstybės tarnybos įstatymas. Pažymėtina, kad tiek galiojančiame teisiniame reglamentavime (Valstybės tarnybos įstatymo 6 straipsnio 1 dalis), tiek ir<text:s/></text:span><text:span text:style-name="T445">Valstybės tarnybos įstatymo projekto (reg. Nr. XIVP-2066(3)) 1 straipsnio, apibrėžiančio šio įstatymo paskirtį ir taikymą, 2 dalyje yra aiškiai apibrėžta, kad valstybės tarnautojų darbo santykius, socialines ir kitas garantijas tiek, kiek nereglamentuoja šis įstatymas nustato Lietuvos Respublikos darbo kodeksas ir kiti darbo santykius ir socialines garantijas reglamentuojantys teisės aktai.</text:span></text:p>
            <text:p text:style-name="P446"><text:span text:style-name="T447">Taigi, įstatymų leidėjas apibrėždamas prokuratūros valstybės tarnautojų sąlygas ir tvarką nukreipia į Valstybės tarnybos įstatymą, kuriame numatyta, kad darbo santykius ir socialines garantijas reglamentuojantys teisės aktai gali būti taikomi tik kaip papildomas valstybės tarnyboje susiklosčiusių santykių reguliatorius ir tik tada, kai šių santykių nereguliuoja Valstybės tarnybos įstatymo nuostatos. Tuo tarpu siūlomu<text:s/></text:span><text:span text:style-name="T448">2 straipsniu keičiamo Prokuratūros įstatymo 24 straipsnio 4 dalies pakeitimu, siūloma numatyti alternatyvų valstybės teisinių santykių reguliavimo mechanizmą, kas nedera tiek su galiojančio, tiek ir siūlomo Valstybės tarnybos įstatymo projekto nuostatomis.</text:span></text:p>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Generalinė prokuratūra</text:p>
            <text:p text:style-name="P458">2022-12-23</text:p>
          </table:table-cell>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text:span text:style-name="T467">2.<text:s/></text:span><text:span text:style-name="T468">D</text:span><text:span text:style-name="T469">ėl<text:s/></text:span><text:span text:style-name="T470">projektu<text:s/></text:span><text:span text:style-name="T471">XIVP-2081(3)</text:span><text:span text:style-name="T472"><text:s/>6 straipsniu keičiamo Prokuratūros įstatymo 49 straipsnio 1 dalies (</text:span><text:span text:style-name="T473">pastaba Eil. Nr. 2)</text:span><text:span text:style-name="T474">. Siūlome atsižvelgti į šią pastabą ir pakeisti Prokuratūros įstatymo 1 priede nurodytus prokurorų pareiginės algos koeficientų dydžius pagal šiame kreipimesi pateiktą siūlymą dėl<text:s/></text:span><text:span text:style-name="T475">Prokuratūros įstatymo 1 priedo pakeitimo ir numatyti, kad nauji pareiginės algos koeficientai būtų taikomi nuo<text:s/></text:span><text:span text:style-name="T476">2023 m. liepos 1 d</text:span><text:span text:style-name="T477">. Pritarus šiam siūlymui turėtų būti atitinkamai tobulintinos ir<text:s/></text:span><text:span text:style-name="T478">Lietuvos Respublikos pareiginės algos (atlyginimo) bazinio dydžio įstatymo projekto XIVP-2098(3) 4 straipsnio 2 ir 5 dalys.</text:span></text:p>
          </table:table-cell>
          <table:table-cell table:style-name="TableCell479">
            <text:p text:style-name="P480">Nepritarti</text:p>
          </table:table-cell>
          <table:table-cell table:style-name="TableCell481">
            <text:p text:style-name="P482">Argumentai:</text:p>
            <text:p text:style-name="P483">Pasiūlymas neaktualus, kadangi siūlomas terminas jau praėjęs. Seime svarstomas Prokuratūros įstatymo projektas Nr. XIVP-2909, kuriame siūloma nustatyti<text:s/>kitokius<text:s/>atlygio koefcientus nuo 2024 m. sausio 1 d.</text:p>
          </table:table-cell>
        </table:table-row>
        <table:table-row table:style-name="TableRow484">
          <table:table-cell table:style-name="TableCell485">
            <text:p text:style-name="P486">5.</text:p>
          </table:table-cell>
          <table:table-cell table:style-name="TableCell487">
            <text:p text:style-name="P488">Generalinė prokuratūra</text:p>
            <text:p text:style-name="P489">2022-12-23</text:p>
          </table:table-cell>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text:span text:style-name="T498">3.<text:s/></text:span><text:span text:style-name="T499">D</text:span><text:span text:style-name="T500">ėl<text:s/></text:span><text:span text:style-name="T501">projektu<text:s/></text:span><text:span text:style-name="T502">XIVP-2081(3)<text:s/></text:span><text:span text:style-name="T503">6 straipsniu keičiamo Prokuratūros įstatymo 49 straipsnio 4 dalies (</text:span><text:span text:style-name="T504">pastaba Eil. Nr. 3).</text:span><text:span text:style-name="T505"><text:s/>Teisės departamento pastaboje nurodyta, kad keičiamo Prokuratūros įstatymo projekto<text:s/></text:span><text:span text:style-name="T506">XIVP-2081(3) nuostatos nedera su kartu su šiuo projektu teikiamuose<text:s/></text:span><text:span text:style-name="T507">Valstybės tarnybos įstatymo pakeitimo ir su juo susijusiuose įstatymų projektuose įtvirtintam darbo užmokesčio viešajame sektoriuje reglamentavimui, pagal kurį mokamas priedas už tarnybos stažą laikomas pertekline, su veiklos rezultatais nesusieta darbo užmokesčio dalimi, ir todėl jo atsisakoma. Atkreipiame dėmesį, kad svarstyti dėl Prokuratūros įstatymo 49 straipsnio nuostatų, susijusių su priedo už tarnybos Lietuvos valstybei stažą atsisakymo galima tik tuo atveju, jei būtų peržiūrėti dabar galiojantys prokurorų pareiginės algos koeficientai pagal šiame kreipimesi pateiktą siūlymą dėl<text:s/></text:span><text:span text:style-name="T508">Prokuratūros įstatymo 1 priedo pakeitimo</text:span><text:span text:style-name="T509">, išlaikant tam tikrą atitinkamų grandžių teisėjų ir prokurorų darbo užmokesčio proporcingumą. Priešingu atveju, panaikinus prokurorams mokamą priedą už tarnybos Lietuvos valstybei stažą ir nekeičiant dabar galiojančių pareiginės algos koeficientų, ženkliai sumažėtų dirbančių prokurorų darbo užmokestis. Tokiu atveju būtų bloginama dabar esama teisinė padėtis, kas sąlygotų sunkumus išlaikyti aukštos kvalifikacijos dirbančius profesionalus bei neprisidėtų prie šios profesijos patrauklumo didinimo ir į prokuratūros sistemą nepritrauktų naujų perspektyvių specialistų. Akcentuotina ir tai, kad įvertinus glaudų teismų ir prokuratūros ryšį, jų tarpusavio sąveiką teisingumo vykdymo procese bei Europos Tarybos institucijų rekomendacijas, svarstant klausimus dėl šių profesijų atstovų darbo užmokesčio, turi būti laikom</text:span><text:span text:style-name="T510">asi vieningos ir nuoseklios pozicijos dėl jiems taikomų garantijų panašumo užtikrinimo.</text:span></text:p>
          </table:table-cell>
          <table:table-cell table:style-name="TableCell511">
            <text:p text:style-name="P512">Pritarti</text:p>
          </table:table-cell>
          <table:table-cell table:style-name="TableCell513">
            <text:p text:style-name="P514"/>
          </table:table-cell>
        </table:table-row>
      </table:table>
      <text:h text:style-name="P515" text:outline-level="6"/>
      <text:h text:style-name="P516" text:outline-level="6"/>
      <text:h text:style-name="P517" text:outline-level="6"/>
      <text:h text:style-name="P518" text:outline-level="6">5. Subjektų, turinčių įstatymų leidybos iniciatyvos teisę, pasiūlymai:<text:s/></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Eil.</text:p>
              <text:p text:style-name="P532">Nr.</text:p>
            </table:table-cell>
            <table:table-cell table:style-name="TableCell533" table:number-rows-spanned="2">
              <text:p text:style-name="P534">Pasiūlymo teikėjas, data</text:p>
            </table:table-cell>
            <table:table-cell table:style-name="TableCell535" table:number-columns-spanned="3">
              <text:p text:style-name="P536">Siūloma keisti</text:p>
            </table:table-cell>
            <table:covered-table-cell/>
            <table:covered-table-cell/>
            <table:table-cell table:style-name="TableCell537" table:number-rows-spanned="2">
              <text:p text:style-name="P538">Pastabos</text:p>
            </table:table-cell>
            <table:table-cell table:style-name="TableCell539" table:number-rows-spanned="2">
              <text:p text:style-name="P540">Pasiūlymo turinys</text:p>
            </table:table-cell>
            <table:table-cell table:style-name="TableCell541" table:number-rows-spanned="2">
              <text:p text:style-name="P542">Komiteto nuomonė</text:p>
            </table:table-cell>
            <table:table-cell table:style-name="TableCell543" table:number-rows-spanned="2">
              <text:p text:style-name="P544">Argumentai,<text:s/></text:p>
              <text:p text:style-name="P545">pagrindžiantys nuomonę</text:p>
            </table:table-cell>
          </table:table-row>
          <table:table-row table:style-name="TableRow546">
            <table:covered-table-cell>
              <text:p text:style-name="P547"/>
            </table:covered-table-cell>
            <table:covered-table-cell>
              <text:p text:style-name="P548"/>
            </table:covered-table-cell>
            <table:table-cell table:style-name="TableCell549">
              <text:p text:style-name="P550">str.</text:p>
            </table:table-cell>
            <table:table-cell table:style-name="TableCell551">
              <text:p text:style-name="P552">str. d.</text:p>
            </table:table-cell>
            <table:table-cell table:style-name="TableCell553">
              <text:p text:style-name="P554">p.</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header-rows>
        <table:table-row table:style-name="TableRow559">
          <table:table-cell table:style-name="TableCell560">
            <text:p text:style-name="P561">1.<text:s/></text:p>
          </table:table-cell>
          <table:table-cell table:style-name="TableCell562">
            <text:p text:style-name="Pasiūlymai5">Seimo nariai:</text:p>
            <text:p text:style-name="Pasiūlymai5">K. Vilkauskas,</text:p>
            <text:p text:style-name="Pasiūlymai5">O. Leiputė,</text:p>
            <text:p text:style-name="Pasiūlymai5">L. Jonauskas,<text:s/></text:p>
            <text:p text:style-name="Pasiūlymai5">J. Sabatauskas.</text:p>
            <text:p text:style-name="Pasiūlymai5"><text:span text:style-name="T563">2022-10-11</text:span></text:p>
          </table:table-cell>
          <table:table-cell table:style-name="TableCell564">
            <text:p text:style-name="P565">6</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Argumentai:</text:p>
            <text:p text:style-name="P574"><text:span text:style-name="T575">Valstybės tarnybos įstatymo Nr. VIII-1316 pakeitimo ir su juo susijusių teisės aktų pakeitimo projektais siūloma keisti darbo apmokėjimo viešajame sektoriuje sistemą.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sausio 1 d. Antrajame etape, kurio įsigaliojimas numatytas 2024 m. sausio 1 d., planuojami prokurorų, Vadovybės apsaugos tarnybos, statutinių valstybės tarnautojų tyrimų tarnybos, regionų plėtros tarybų administracijų</text:span><text:span text:style-name="T576"><text:s/></text:span><text:span text:style-name="T577">direktorių ir administracijų darbuotojų, valstybės ir savivaldybių biudžetinių įstaigų darbuotojų darbo apmokėjimo sistemos pakeitimai. Taigi parengtuose teisės aktų projektuose teisėjų darbo užmokesčio sistemą siūloma keisti atskirai nuo prokurorų darbo apmokėjimo sistemos.</text:span></text:p>
            <text:p text:style-name="P578">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 vykdyti teisingumą. Šios nuostatos lemia glaudų teismų ir prokuratūros ryšį ir tarpusavio sąveiką teisingumo vykdymo procese.</text:p>
            <text:p text:style-name="P579">Atkreiptinas dėmesys, kad 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580">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pakeitimus, bus išbalansuotas.</text:p>
            <text:p text:style-name="P581">Valstybės tarnybos įstatymo Nr. VIII-1316 pakeitimo ir su juo susijusi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6 prokurorai. 2019 – 2021 m. tarnybą prokuratūroje paliko 53 prokurorai, iš jų 25 – savo iniciatyva. Vien tik 2021 – 2022 m. tarnybą prokuratūroje paliko 41 prokuroras.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582">Teisėjų darbo apmokėjimo įstatymo Nr. X-1771 pakeitimo įstatymo projekto Nr. XIVP-2102 aiškinamajame rašte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tinas dėmesys,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583">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 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584">Atsižvelgiant į tai, teisėjų ir prokurorų darbo apmokėjimo nuostatų pakeitimai turi būti svarstomi ir įgyvendinami sistemiškai, t. y.:</text:p>
            <text:p text:style-name="P585">1) turi būti užtikrinamas subalansuotas darbo užmokesčio santykis tarp atitinkamų grandžių teismų ir prokuratūrų (keičiamas prokurorų pareiginės algos koeficientų dydis, atsisakoma priedo už tarnybos Lietuvos valstybei stažą),</text:p>
            <text:p text:style-name="P586">2) teisėjų ir prokurorų pareiginėms algoms (atlyginimams) apskaičiuoti Pareiginės algos (atlyginimo) bazinio dydžio įstatymo nuostatos turi būti taikomos nuo tų pačių metų - nuo 2023 m. sausio 1 d.</text:p>
            <text:p text:style-name="P587">Pasiūlymas:</text:p>
            <text:p text:style-name="P588"><text:bookmark-start text:name="part_55ccfcb4ec1b4a129a8d85816f7f6b21"/><text:bookmark-end text:name="part_55ccfcb4ec1b4a129a8d85816f7f6b21"/>Pakeisti Projekto 6 straipsnį ir jį išdėstyti taip:</text:p>
            <text:p text:style-name="P589"><text:span text:style-name="T590">„</text:span><text:span text:style-name="T591">6 straipsnis. 49 straipsnio keitimas</text:span></text:p>
            <text:p text:style-name="P592"><text:span text:style-name="T593"><text:s/></text:span><text:span text:style-name="T594">1. Pakeisti 49 straipsnio 1 dalį ir ją išdėstyti taip:</text:span></text:p>
            <text:p text:style-name="P595">„1. Prokurorų darbo užmokesčiui apskaičiuoti taikomas pareiginės algos bazinis dydis (toliau – bazinis dydis), kurį vadovaudamasis Lietuvos Respublikos pareiginės algos (atlyginimo) bazinio dydžio įstatymo nuostatomis tvirtina Seimas.”</text:p>
            <text:p text:style-name="P596">2. Pakeisti 49 straipsnio 4 dalį ir ją išdėstyti taip:</text:p>
            <text:p text:style-name="P597">„4. Prokurorams mokamas priedas už tarnybos Lietuvos valstybei stažą, nurodytą Valstybės tarnybos įstatyme.“</text:p>
            <text:p text:style-name="P598">3. Pakeisti 49 straipsnio 7 dalį ir ją išdėstyti taip:</text:p>
            <text:p text:style-name="P599">„7. Duomenys apie prokurorų darbo užmokestį yra vieši. Šie duomenys teikiami Lietuvos Respublikos teisės gauti informaciją ir duomenų pakartotinio naudojimo įstatymo nustatyta tvarka.”</text:p>
            <text:p text:style-name="P600"/>
            <text:p text:style-name="P601">Pakeisti 49 straipsnį ir jį išdėstyti taip:</text:p>
            <text:p text:style-name="P602"><text:span text:style-name="T603">„</text:span><text:span text:style-name="T604">49 straipsnis. Prokurorų darbo užmokestis</text:span></text:p>
            <text:p text:style-name="P605"><text:bookmark-start text:name="part_ad6afd8facb5485bae709a3da64ac171"/><text:bookmark-end text:name="part_ad6afd8facb5485bae709a3da64ac171"/><text:span text:style-name="T606">1. Prokurorų darbo užmokesčiui apskaičiuoti taikomas pareiginės algos bazinis dydis (toliau – bazinis dydis), kurį vadovaudamasis Lietuvos Respublikos<text:s/></text:span><text:span text:style-name="T607">valstybės politikų ir valstybės pareigūnų darbo apmokėjimo</text:span><text:span text:style-name="T608"><text:s/></text:span><text:span text:style-name="T609">pareiginės algos (atlyginimo) bazinio dydžio<text:s/></text:span><text:span text:style-name="T610">įstatymo nuostatomis tvirtina Seimas.</text:span></text:p>
            <text:p text:style-name="P611"><text:bookmark-start text:name="part_9b74285aba9542c09c50b9fedf32a586"/><text:bookmark-end text:name="part_9b74285aba9542c09c50b9fedf32a586"/>2. Prokurorų darbo užmokestis susideda iš:</text:p>
            <text:p text:style-name="P612"><text:bookmark-start text:name="part_21687b0938304d949a28463598271d9c"/><text:bookmark-end text:name="part_21687b0938304d949a28463598271d9c"/>1) pareiginės algos;</text:p>
            <text:p text:style-name="P613"><text:bookmark-start text:name="part_dc37d201411a4d8ca4c7eb579e32c980"/><text:bookmark-end text:name="part_dc37d201411a4d8ca4c7eb579e32c980"/>2) priedo už tarnybos Lietuvos valstybei stažą;</text:p>
            <text:p text:style-name="P614"><text:bookmark-start text:name="part_04ed3917aba041cebebef2b35cb60ddf"/><text:bookmark-end text:name="part_04ed3917aba041cebebef2b35cb60ddf"/><text:span text:style-name="T615">3</text:span><text:span text:style-name="T616"><text:s/></text:span><text:span text:style-name="T617">2</text:span><text:span text:style-name="T618">) priemokos pagal šio Įstatymo 16</text:span><text:span text:style-name="T619">1</text:span><text:span text:style-name="T620"> straipsnį.</text:span></text:p>
            <text:p text:style-name="P621"><text:bookmark-start text:name="part_b70de43a07fe4a5c85cde15b78f4f721"/><text:bookmark-end text:name="part_b70de43a07fe4a5c85cde15b78f4f721"/>3. Prokurorų darbo užmokestis apskaičiuojamas atitinkamą pareiginės algos koeficientą, nustatytą šio Įstatymo 1 priede, dauginant iš bazinio dydžio. Prokurorų pareiginė alga apvalinama vadovaujantis bendromis skaičių apvalinimo taisyklėmis taip, kad paskutinis skaitmuo būtų 0 arba 5.</text:p>
            <text:p text:style-name="P622"><text:bookmark-start text:name="part_5b1545dd75394952a23e98f9619946b2"/><text:bookmark-end text:name="part_5b1545dd75394952a23e98f9619946b2"/>4. Prokurorams mokamas priedas už tarnybos Lietuvos valstybei stažą, nurodytą Valstybės tarnybos įstatymo 47 straipsnio 1 ir 2 dalyse.</text:p>
            <text:p text:style-name="P623"><text:bookmark-start text:name="part_3b475cd3faf94c6488ab07855995f09c"/><text:bookmark-end text:name="part_3b475cd3faf94c6488ab07855995f09c"/>5. Priedą už tarnybos Lietuvos valstybei stažą sudaro 1 procentas prokuroro pareiginės algos už kiekvienus metus. Šio priedo dydis negali viršyti 30 procentų prokuroro pareiginės algos.</text:p>
            <text:p text:style-name="P624"><text:bookmark-start text:name="part_f3082f43c0574c0990f089b6eb0e4a7e"/><text:bookmark-end text:name="part_f3082f43c0574c0990f089b6eb0e4a7e"/><text:span text:style-name="T625">6</text:span><text:span text:style-name="T626"><text:s/></text:span><text:span text:style-name="T627">4</text:span><text:span text:style-name="T628">. Priemokos, jeigu ji skiriama pagal šio Įstatymo 16</text:span><text:span text:style-name="T629">1</text:span><text:span text:style-name="T630"> straipsnį, suma gali siekti iki 30 procentų pareiginės algos.</text:span></text:p>
            <text:p text:style-name="P631"><text:bookmark-start text:name="part_e95117b523594846856c42ec547e0b0e"/><text:bookmark-end text:name="part_e95117b523594846856c42ec547e0b0e"/><text:span text:style-name="T632">7</text:span><text:s/><text:span text:style-name="T633">5</text:span>. Duomenys apie prokurorų darbo užmokestį yra vieši. Šie duomenys teikiami Lietuvos Respublikos teisės gauti informaciją<text:s/><text:span text:style-name="T634">iš valstybės ir savivaldybių institucijų ir įstaigų</text:span><text:s/><text:span text:style-name="T635">ir duomenų</text:span><text:span text:style-name="T636"><text:s/></text:span><text:span text:style-name="T637">pakartotinio naudojimo</text:span><text:s/>įstatymo nustatyta tvarka.“</text:p>
          </table:table-cell>
          <table:table-cell table:style-name="TableCell638">
            <text:p text:style-name="P639">Pritarti iš dalies</text:p>
          </table:table-cell>
          <table:table-cell table:style-name="TableCell640">
            <text:p text:style-name="P641">Argumentai:</text:p>
            <text:p text:style-name="P642">Pritartina pasiūlymų daliai, kurie atitinka pakeitimus, teikiamus įstatymo projekte<text:s/>Nr. XIVP-2909(2).</text:p>
            <text:p text:style-name="P643"/>
            <text:p text:style-name="P644"/>
          </table:table-cell>
        </table:table-row>
        <table:table-row table:style-name="TableRow645">
          <table:table-cell table:style-name="TableCell646">
            <text:p text:style-name="P647">2.</text:p>
          </table:table-cell>
          <table:table-cell table:style-name="TableCell648">
            <text:p text:style-name="Pasiūlymai5">Seimo nariai:</text:p>
            <text:p text:style-name="Pasiūlymai5">K. Vilkauskas,</text:p>
            <text:p text:style-name="Pasiūlymai5">O. Leiputė,</text:p>
            <text:p text:style-name="Pasiūlymai5">L. Jonauskas,<text:s/></text:p>
            <text:p text:style-name="Pasiūlymai5">J. Sabatauskas.</text:p>
            <text:p text:style-name="Pasiūlymai5"><text:span text:style-name="T649">2022-10-11</text:span></text:p>
          </table:table-cell>
          <table:table-cell table:style-name="TableCell650">
            <text:p text:style-name="P651">8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Pasiūlymas:</text:p>
            <text:p text:style-name="P660">Papildyti Projektą nauju 8 straipsniu ir jį išdėstyti taip:</text:p>
            <text:p text:style-name="P661"/>
            <text:p text:style-name="P662"><text:span text:style-name="T663">„</text:span><text:span text:style-name="T664">8 straipsnis. Įstatymo 1 priedo pakeitimas</text:span></text:p>
            <text:p text:style-name="P665">Pakeisti Įstatymo 1 priedą ir jį išdėstyti taip:</text:p>
            <text:p text:style-name="P666">„Lietuvos Respublikos<text:s/></text:p>
            <text:p text:style-name="P667">prokuratūros įstatymo</text:p>
            <text:p text:style-name="P668">1 priedas</text:p>
            <text:p text:style-name="P669"/>
            <text:p text:style-name="P670">PROKURORŲ PAREIGINĖS ALGOS</text:p>
            <text:p text:style-name="P671"/>
            <text:p text:style-name="P672">(Baziniais dydžiais)</text:p>
            <text:p text:style-name="P673">Eil. Nr.<text:tab/>Pareigų pavadinimas<text:tab/>Pareiginės algos koeficientas</text:p>
            <text:p text:style-name="P674"/>
            <text:p text:style-name="P675">1.<text:tab/>Generalinė prokuratūra<text:tab/></text:p>
            <text:p text:style-name="P676">1.1.<text:tab/>Generalinis prokuroras<text:tab/>22,9</text:p>
            <text:p text:style-name="P677">1.2.<text:tab/>Generalinio prokuroro pavaduotojas<text:tab/>21,2</text:p>
            <text:p text:style-name="P678">1.3.<text:tab/>Departamento vyriausiasis prokuroras, Lietuvos nacionalinis narys Eurojuste<text:tab/>20,2</text:p>
            <text:p text:style-name="P679">1.4.<text:tab/>Skyriaus vyriausiasis prokuroras<text:tab/>19,2</text:p>
            <text:p text:style-name="P680">1.5.<text:tab/>Departamento vyriausiojo prokuroro pavaduotojas, departamento skyriaus vyriausiasis prokuroras, Lietuvos nacionalinio nario Eurojuste pavaduotojas, kurio darbo vieta yra Eurojusto buveinės vietoje<text:tab/>19,0</text:p>
            <text:p text:style-name="P681">1.6.<text:tab/>Skyriaus vyriausiojo prokuroro pavaduotojas<text:tab/>18,6</text:p>
            <text:p text:style-name="P682">1.7.<text:tab/>Departamento skyriaus vyriausiojo prokuroro pavaduotojas<text:tab/>18,6</text:p>
            <text:p text:style-name="P683">1.8.<text:tab/>ONKT departamento prokuroras<text:tab/>18,5</text:p>
            <text:p text:style-name="P684">1.9.<text:tab/>Departamento prokuroras, departamento skyriaus prokuroras, skyriaus prokuroras, prokuroras, Lietuvos nacionalinio nario Eurojuste padėjėjas, kurio darbo vieta yra Eurojusto buveinės vietoje<text:tab/>17,7</text:p>
            <text:p text:style-name="P685">2.<text:tab/>Apygardų prokuratūros<text:tab/></text:p>
            <text:p text:style-name="P686">2.1.<text:tab/>Vyriausiasis prokuroras<text:tab/>19,2</text:p>
            <text:p text:style-name="P687">2.2.<text:tab/>Vyriausiojo prokuroro pavaduotojas<text:tab/>18,5</text:p>
            <text:p text:style-name="P688">2.3.<text:tab/>Specializuoto skyriaus vyriausiasis prokuroras<text:tab/>17,7</text:p>
            <text:p text:style-name="P689">2.4.<text:tab/>Specializuoto skyriaus vyriausiojo prokuroro pavaduotojas<text:tab/>17,3</text:p>
            <text:p text:style-name="P690">2.5.<text:tab/>ONKT skyriaus prokuroras<text:tab/>17,0</text:p>
            <text:p text:style-name="P691">2.6.<text:tab/>Specializuoto skyriaus prokuroras<text:tab/>16,5</text:p>
            <text:p text:style-name="P692">3.<text:tab/>Apygardų prokuratūrų apylinkių prokuratūros<text:tab/></text:p>
            <text:p text:style-name="P693">3.1.<text:tab/>Vyriausiasis prokuroras<text:tab/>17,7</text:p>
            <text:p text:style-name="P694">3.2.<text:tab/>Vyriausiojo prokuroro pavaduotojas<text:tab/>16,0</text:p>
            <text:p text:style-name="P695">3.3.<text:tab/>Skyriaus vyriausiasis prokuroras<text:tab/>15,7</text:p>
            <text:p text:style-name="P696">3.4.<text:tab/>Skyriaus vyriausiojo prokuroro pavaduotojas<text:tab/>15,2</text:p>
            <text:p text:style-name="P697">3.5.<text:tab/>Prokuroras<text:tab/>13,9</text:p>
            <text:p text:style-name="P698">Pastaba. ONKT – organizuotų nusikaltimų ir korupcijos tyrimas.<text:s/></text:p>
            <text:p text:style-name="P699"/>
            <text:p text:style-name="P700"><text:s text:c="8"/>1.<text:tab/>Generalinė prokuratūra<text:tab/></text:p>
            <text:p text:style-name="P701">1.1.<text:tab/>Generalinis prokuroras<text:tab/><text:s text:c="13"/>5,3</text:p>
            <text:p text:style-name="P702">1.2.<text:tab/>Generalinio prokuroro pavaduotojas<text:tab/>5,0</text:p>
            <text:p text:style-name="P703">1.3.<text:tab/>Departamento vyriausiasis prokuroras, Lietuvos nacionalinis narys Eurojuste<text:tab/>4,8</text:p>
            <text:p text:style-name="P704">1.4.<text:tab/>Skyriaus vyriausiasis prokuroras<text:tab/>4,75</text:p>
            <text:p text:style-name="P705">1.5.<text:tab/>Departamento vyriausiojo prokuroro pavaduotojas, departamento skyriaus vyriausiasis prokuroras, Lietuvos nacionalinio nario Eurojuste pavaduotojas, kurio darbo vieta yra Eurojusto buveinės vietoje<text:tab/><text:s text:c="36"/>4,5</text:p>
            <text:p text:style-name="P706">1.6.<text:tab/>Skyriaus vyriausiojo prokuroro pavaduotojas<text:tab/><text:s text:c="48"/>4,3</text:p>
            <text:p text:style-name="P707">1.7.<text:tab/>Departamento skyriaus vyriausiojo prokuroro pavaduotojas<text:tab/><text:s text:c="24"/>4,3</text:p>
            <text:p text:style-name="P708">1.8.<text:tab/>ONKT departamento prokuroras<text:tab/>4,25</text:p>
            <text:p text:style-name="P709">1.9.<text:tab/>Departamento prokuroras, departamento skyriaus prokuroras, skyriaus prokuroras, prokuroras, Lietuvos nacionalinio nario Eurojuste padėjėjas, kurio darbo vieta yra Eurojusto buveinės vietoje<text:tab/><text:s text:c="34"/>4,1</text:p>
            <text:p text:style-name="P710"><text:s text:c="7"/>2.<text:tab/>Apygardų prokuratūros<text:tab/></text:p>
            <text:p text:style-name="P711">2.1.<text:tab/>Vyriausiasis prokuroras<text:tab/><text:s text:c="10"/>4,75</text:p>
            <text:p text:style-name="P712">2.2.<text:tab/>Vyriausiojo prokuroro pavaduotojas<text:tab/>4,25</text:p>
            <text:p text:style-name="P713">2.3.<text:tab/>Specializuoto skyriaus vyriausiasis prokuroras<text:tab/><text:s text:c="47"/>4,1</text:p>
            <text:p text:style-name="P714">2.4.<text:tab/>Specializuoto skyriaus vyriausiojo prokuroro pavaduotojas<text:tab/><text:s text:c="24"/>4,0</text:p>
            <text:p text:style-name="P715">2.5.<text:tab/>ONKT skyriaus prokuroras<text:s/><text:tab/>3,8</text:p>
            <text:p text:style-name="P716">2.6.<text:tab/>Specializuoto skyriaus prokuroras<text:tab/>3,7</text:p>
            <text:p text:style-name="P717"><text:s text:c="8"/>3.<text:tab/>Apygardų prokuratūrų apylinkių prokuratūros<text:tab/></text:p>
            <text:p text:style-name="P718">3.1.<text:tab/>Vyriausiasis prokuroras<text:tab/><text:s text:c="12"/>4,1</text:p>
            <text:p text:style-name="P719">3.2.<text:tab/>Vyriausiojo prokuroro pavaduotojas<text:tab/>4,0</text:p>
            <text:p text:style-name="P720">3.3.<text:tab/>Skyriaus vyriausiasis prokuroras<text:tab/>3,8</text:p>
            <text:p text:style-name="P721">3.4.<text:tab/>Skyriaus vyriausiojo prokuroro pavaduotojas<text:tab/><text:s text:c="48"/>3,7</text:p>
            <text:p text:style-name="P722">3.5.<text:tab/>Prokuroras<text:tab/><text:s text:c="36"/>3,5</text:p>
            <text:p text:style-name="P723">Pastaba. ONKT – organizuotų nusikaltimų ir korupcijos tyrimas.“</text:p>
          </table:table-cell>
          <table:table-cell table:style-name="TableCell724">
            <text:p text:style-name="P725">Nepritarti</text:p>
          </table:table-cell>
          <table:table-cell table:style-name="TableCell726">
            <text:p text:style-name="P727">Argumentai:</text:p>
            <text:p text:style-name="P728">Seime svarstomas Prokuratūros įstatymo projektas Nr. XIVP-2909, kuriame siūloma nustatyti<text:s/>kitokius pareiginės algos<text:s/>koefcientus nuo 2024 m. sausio 1 d.</text:p>
          </table:table-cell>
        </table:table-row>
        <table:table-row table:style-name="TableRow729">
          <table:table-cell table:style-name="TableCell730">
            <text:p text:style-name="P731">3.<text:s/></text:p>
          </table:table-cell>
          <table:table-cell table:style-name="TableCell732">
            <text:p text:style-name="Pasiūlymai5">Seimo nariai:</text:p>
            <text:p text:style-name="Pasiūlymai5">K. Vilkauskas,</text:p>
            <text:p text:style-name="Pasiūlymai5">O. Leiputė,</text:p>
            <text:p text:style-name="Pasiūlymai5">L. Jonauskas,<text:s/></text:p>
            <text:p text:style-name="Pasiūlymai5">J. Sabatauskas</text:p>
            <text:p text:style-name="Pasiūlymai5"><text:span text:style-name="T733">2022-10-11</text:span></text:p>
          </table:table-cell>
          <table:table-cell table:style-name="TableCell734">
            <text:p text:style-name="P735">9</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Pasiūlymas:</text:p>
            <text:p text:style-name="P744">Projekto 8 straipsnį laikyti Projekto 9 straipsniu.</text:p>
          </table:table-cell>
          <table:table-cell table:style-name="TableCell745">
            <text:p text:style-name="P746">Pritarti</text:p>
          </table:table-cell>
          <table:table-cell table:style-name="TableCell747">
            <text:p text:style-name="P748">Argumentai:</text:p>
            <text:p text:style-name="P749">Projektas yra sujungtas su projektu Nr. XIVP-2909, todėl straipsnių numeracija pakeista pagal jungtinį projektą.</text:p>
          </table:table-cell>
        </table:table-row>
      </table:table>
      <text:h text:style-name="P750" text:outline-level="6"/>
      <text:h text:style-name="P751" text:outline-level="6">6. Seimo paskirtų papildomų komitetų<text:s/>/ komisijų<text:s/>pasiūlymai:<text:s/></text:h>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rows-spanned="2">
              <text:p text:style-name="P764">Eil.</text:p>
              <text:p text:style-name="P765">Nr.</text:p>
            </table:table-cell>
            <table:table-cell table:style-name="TableCell766" table:number-rows-spanned="2">
              <text:p text:style-name="P767">Pasiūlymo teikėjas, data</text:p>
            </table:table-cell>
            <table:table-cell table:style-name="TableCell768" table:number-columns-spanned="3">
              <text:p text:style-name="P769">Siūloma keisti</text:p>
            </table:table-cell>
            <table:covered-table-cell/>
            <table:covered-table-cell/>
            <table:table-cell table:style-name="TableCell770" table:number-rows-spanned="2">
              <text:p text:style-name="P771">Pastabos</text:p>
            </table:table-cell>
            <table:table-cell table:style-name="TableCell772" table:number-rows-spanned="2">
              <text:p text:style-name="P773">Pasiūlymo turinys</text:p>
            </table:table-cell>
            <table:table-cell table:style-name="TableCell774" table:number-rows-spanned="2">
              <text:p text:style-name="P775">Komiteto nuomonė</text:p>
            </table:table-cell>
            <table:table-cell table:style-name="TableCell776" table:number-rows-spanned="2">
              <text:p text:style-name="P777">Argumentai,<text:s/></text:p>
              <text:p text:style-name="P778">pagrindžiantys nuomonę</text:p>
            </table:table-cell>
          </table:table-row>
          <table:table-row table:style-name="TableRow779">
            <table:covered-table-cell>
              <text:p text:style-name="P780"/>
            </table:covered-table-cell>
            <table:covered-table-cell>
              <text:p text:style-name="P781"/>
            </table:covered-table-cell>
            <table:table-cell table:style-name="TableCell782">
              <text:p text:style-name="P783">str.</text:p>
            </table:table-cell>
            <table:table-cell table:style-name="TableCell784">
              <text:p text:style-name="P785">str. d.</text:p>
            </table:table-cell>
            <table:table-cell table:style-name="TableCell786">
              <text:p text:style-name="P787">p.</text:p>
            </table: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header-rows>
        <table:table-row table:style-name="TableRow792">
          <table:table-cell table:style-name="TableCell793">
            <text:p text:style-name="P794"><text:span text:style-name="T795">1.<text:s/></text:span></text:p>
          </table:table-cell>
          <table:table-cell table:style-name="TableCell796">
            <text:p text:style-name="Pasiūlymai6">Teisės ir teisėtvarkos komitetas</text:p>
            <text:p text:style-name="Pasiūlymai6">2023-03-15</text:p>
          </table:table-cell>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Argumentai:</text:p>
            <text:p text:style-name="P807"><text:span text:style-name="T808">Atsižvelgti į Teisės departamento 1 pastabą, Generalinės prokuratūros papildomus argumentus, taip pat į svarstomo Valstybės tarnybos įstatymo paketo lydimųjų įstatymų projektus, daugumoje kurių tokia nuostata neformuluojama, <text:s/></text:span><text:span text:style-name="T809">atsisakyti 2 straipsniu keičiamo Prokuratūros įstatymo 24 straipsnio 4 dalies pakeitimo ir palikti galiojantį teisinį reglamentavimą be pakeitimų.</text:span></text:p>
            <text:p text:style-name="P810">Pasiūlymas:</text:p>
            <text:p text:style-name="P811">2 straipsnis. 24 straipsnio pakeitimas<text:bookmark-start text:name="part_51fdf8d60f5f4d2691c3bad6e5e6435e"/><text:bookmark-end text:name="part_51fdf8d60f5f4d2691c3bad6e5e6435e"/></text:p>
            <text:p text:style-name="P812">Pakeisti 24 straipsnio 4 dalį ir ją išdėstyti taip:<text:bookmark-start text:name="part_b065cce3f08c4dc3bbafe21def82f85a"/><text:bookmark-start text:name="part_80a51991b72f49069693007b039fbb21"/><text:bookmark-end text:name="part_b065cce3f08c4dc3bbafe21def82f85a"/><text:bookmark-end text:name="part_80a51991b72f49069693007b039fbb21"/></text:p>
            <text:p text:style-name="P813"><text:span text:style-name="T814">„4. Prokuratūros valstybės tarnautojų tarnybos sąlygas ir tvarką nustato Valstybės tarnybos įstatymas, </text:span><text:span text:style-name="T815">Lietuvos Respublikos darbo kodeksas ir kiti darbo santykius reglamentuojantys teisės aktai</text:span><text:span text:style-name="T816">.“</text:span></text:p>
            <text:p text:style-name="P817"/>
            <text:p text:style-name="P818"><text:span text:style-name="T819">Atitinkamai pernumeruoti projekto straipsnius.</text:span></text:p>
          </table:table-cell>
          <table:table-cell table:style-name="TableCell820">
            <text:p text:style-name="P821">Pritarti</text:p>
          </table:table-cell>
          <table:table-cell table:style-name="TableCell822">
            <text:p text:style-name="P823"/>
          </table:table-cell>
        </table:table-row>
        <table:table-row table:style-name="TableRow824">
          <table:table-cell table:style-name="TableCell825">
            <text:p text:style-name="P826"><text:span text:style-name="T827">2.</text:span></text:p>
          </table:table-cell>
          <table:table-cell table:style-name="TableCell828">
            <text:p text:style-name="Pasiūlymai6">Teisės ir teisėtvarkos komitetas</text:p>
            <text:p text:style-name="Pasiūlymai6">2023-03-15</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Pasiūlymas:</text:p>
            <text:p text:style-name="P840"><text:span text:style-name="T841">6.2.<text:s/></text:span><text:span text:style-name="T842">Komitetas siūlo nustatyti vienodą Valstybės tarnybos įstatymo ir jo lydimųjų  įstatymų įsigaliojimą visoms valstybės tarnautojų grupėms – nuo<text:s/></text:span><text:span text:style-name="T843">2024 m. sausio 1 d</text:span><text:span text:style-name="T844">.</text:span></text:p>
            <text:p text:style-name="P845"><text:span text:style-name="T846">6.3. <text:s/></text:span>Komitetas  taip pat siūlo pagrindiniam Valstybės valdymo ir savivaldybių komitetui apsvarstyti galimybę nustatyti, kad<text:s/><text:span text:style-name="T847">teisėjų ir prokurorų atlyginimų modelis įsigaliotų ankščiau</text:span><text:span text:style-name="T848"><text:s/></text:span>už  Teisės ir teisėtvarkos komiteto siūlomą Valstybės tarnybos įstatymo ir jo lydimųjų įstatymų projektų įsigaliojimo datą.<text:s/><text:span text:style-name="T849"><text:s/></text:span></text:p>
          </table:table-cell>
          <table:table-cell table:style-name="TableCell850">
            <text:p text:style-name="P851">Pritarti iš dalies</text:p>
          </table:table-cell>
          <table:table-cell table:style-name="TableCell852">
            <text:p text:style-name="P853">Argumentai:</text:p>
            <text:p text:style-name="P854">Teisėjams aukštesni atlygio koeficientai nustatyti nuo<text:s/>2023<text:s/>m. liepos 1 d., palaipsnis prokurorų darbo užmokesčio kėlimas nustatomas projektu Nr. XIVP-2909(2).</text:p>
          </table:table-cell>
        </table:table-row>
        <table:table-row table:style-name="TableRow855">
          <table:table-cell table:style-name="TableCell856">
            <text:p text:style-name="P857">3.</text:p>
          </table:table-cell>
          <table:table-cell table:style-name="TableCell858">
            <text:p text:style-name="Pasiūlymai6">Teisės ir teisėtvarkos komitetas</text:p>
            <text:p text:style-name="Pasiūlymai6">2023-03-1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p>
          </table:table-cell>
          <table:table-cell table:style-name="TableCell868">
            <text:p text:style-name="P869"><text:span text:style-name="T870">Siūlyti pagrindiniam<text:s/></text:span><text:span text:style-name="T871">Valstybės valdymo ir savivaldybių</text:span><text:span text:style-name="T872"><text:s/></text:span><text:span text:style-name="T873">komitetui tobulinti įstatymo projektą XIVP-2081(3), atsižvelgiant į pastabas ir pasiūlymus, kuriems Komitetas pritarė.</text:span></text:p>
          </table:table-cell>
          <table:table-cell table:style-name="TableCell874">
            <text:p text:style-name="P875">Pritarti</text:p>
          </table:table-cell>
          <table:table-cell table:style-name="TableCell876">
            <text:p text:style-name="P877"/>
          </table:table-cell>
        </table:table-row>
      </table:table>
      <text:h text:style-name="P878" text:outline-level="6"/>
      <text:p text:style-name="P879">7. Komiteto sprendimas ir pasiūlymai:</text:p>
      <text:p text:style-name="P880"><text:span text:style-name="T881">7.1. Sprendimas</text:span>:<text:span text:style-name="T882"><text:s/></text:span><text:span text:style-name="T883">iš esmės pritarti įstatymo projektui<text:s/></text:span><text:span text:style-name="T884">Nr. XIVP-2081(3)</text:span><text:span text:style-name="T885"><text:s/>ir sujungti jį su įstatymo projektu Nr. XIVP-2909.</text:span></text:p>
      <text:p text:style-name="P886"><text:span text:style-name="T887">7.2. Pasiūlymai:</text:span><text:span text:style-name="T888"><text:s/></text:span>nepateikta.</text:p>
      <text:p text:style-name="P889"><text:span text:style-name="T890">8. Balsavimo rezultatai:</text:span><text:s/>pritarta bendru sutarimu.</text:p>
      <text:p text:style-name="P891"><text:span text:style-name="T892">9. Komiteto paskirti pranešėjai:</text:span><text:s/>Ričardas Juška.</text:p>
      <text:p text:style-name="P893"><text:span text:style-name="T894">10. Komiteto narių atskiroji nuomonė:</text:span><text:span text:style-name="T895"><text:s/></text:span>nepateikta.</text:p>
      <text:p text:style-name="P896"/>
      <text:p text:style-name="P897">Komiteto<text:s/>pirmininkas<text:tab/><text:tab/><text:tab/><text:tab/><text:tab/><text:tab/><text:tab/><text:span text:style-name="T898">(Parašas)</text:span><text:tab/><text:tab/><text:tab/><text:tab/><text:tab/><text:tab/><text:tab/><text:tab/><text:s text:c="12"/>Ričardas Juška</text:p>
      <text:p text:style-name="Normal"><text:span text:style-name="T89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Pasiulymai2" style:display-name="Pasiulymai2"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16T08:49:00Z</meta:creation-date>
    <dc:date>2023-11-16T08:49: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3" meta:paragraph-count="435" meta:word-count="3932" meta:character-count="36180" meta:row-count="2334" meta:non-whitespace-character-count="32683"/>
  </office:meta>
</office:document-meta>
</file>