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5944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5.2187in" style:use-optimal-column-width="false"/>
    </style:style>
    <style:style style:name="Table17" style:family="table">
      <style:table-properties style:width="6.6979in" fo:margin-left="0in" table:align="left"/>
    </style:style>
    <style:style style:name="TableRow22" style:family="table-row">
      <style:table-row-properties style:min-row-height="0.3277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/>
    </style:style>
    <style:style style:name="TableCell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min-row-height="1.4805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justify" fo:margin-bottom="0in" fo:line-height="100%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05-29</text:p>
      <text:p text:style-name="P2"/>
      <text:p text:style-name="P3">PASIŪLYMAS</text:p>
      <text:p text:style-name="P4"/>
      <text:p text:style-name="P5"><text:span text:style-name="T6">LIETUVOS RESPUBLIKOS</text:span></text:p>
      <text:p text:style-name="P7">VALSTYBĖS<text:s/>IR SAVIVALDYBIŲ ĮSTAIGŲ DARBUOTOJŲ DARBO APMOKĖJIMO ĮSTATYMO Nr. XIII-198 2, 3, 4, 7, 8, 14, 17 STRAIPSNIŲ IR 5 PRIEDO<text:s/>PAKEITIMO<text:s/>ĮSTATYMO</text:p>
      <text:p text:style-name="P8"><text:span text:style-name="T9">PROJEKTO</text:span></text:p>
      <text:p text:style-name="P10"><text:span text:style-name="T11">Nr. X</text:span><text:span text:style-name="T12">I</text:span><text:span text:style-name="T13">IIP-</text:span><text:span text:style-name="T14">2181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9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rgumentai:</text:span><text:span text:style-name="T56"><text:s/></text:span><text:span text:style-name="T57">Lietuvos Respublikos Vyriausybė ir Lietuvos Respublikos švietimo ir mokslo ministras privalo paruošti šio įstatymo įgyvendinamuosius teisės aktus vienu mėnesiu anksčiau, kad mokyklos administracijos spėtų pasiruošti permainoms.</text:span></text:p>
            <text:p text:style-name="P58"><text:span text:style-name="T59">Pasiūlymas:</text:span><text:span text:style-name="T60"><text:s/></text:span><text:span text:style-name="T61">pakeisti įstatymo projekto<text:s/></text:span><text:span text:style-name="T62">9</text:span><text:span text:style-name="T63"><text:s/>straipsnio</text:span><text:span text:style-name="T64"><text:s/></text:span><text:span text:style-name="T65">4 dalį</text:span><text:span text:style-name="T66"><text:s/></text:span><text:span text:style-name="T67">ir ją</text:span><text:span text:style-name="T68"><text:s/>išdėstyti taip:</text:span></text:p>
            <text:p text:style-name="P69"><text:span text:style-name="T70">„4.</text:span><text:s/><text:span text:style-name="T71">Lietuvos Respublikos Vyriausybė ir Lietuvos Respublikos švietimo ir mokslo ministras iki 2018 m.<text:s/></text:span><text:span text:style-name="T72">rugpjūčio 31</text:span><text:span text:style-name="T73"><text:s/></text:span><text:span text:style-name="T74">liepos 31</text:span><text:span text:style-name="T75"><text:s/>d. priima šio įstatymo įgyvendinamuosius teisės aktus.</text:span><text:span text:style-name="T76">“</text:span></text:p>
          </table:table-cell>
        </table:table-row>
      </table:table>
      <text:p text:style-name="P77"/>
      <text:p text:style-name="P78"/>
      <text:p text:style-name="P79"/>
      <text:p text:style-name="P80">Teikia</text:p>
      <text:p text:style-name="P81"/>
      <text:p text:style-name="P82">Seimo narys<text:s/><text:tab/><text:s text:c="38"/><text:s text:c="2"/><text:s text:c="3"/><text:s text:c="22"/><text:s text:c="6"/>Algimantas<text:s/>Dumbrava<text:tab/></text:p>
      <text:p text:style-name="P83"><text:s text:c="41"/></text:p>
      <text:p text:style-name="P84"><text:s text:c="93"/></text:p>
      <text:p text:style-name="P85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05-29T12:59:00Z</meta:creation-date>
    <dc:date>2018-05-29T12:59:00Z</dc:date>
    <meta:print-date>2017-12-06T09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1053" meta:row-count="40" meta:non-whitespace-character-count="936"/>
  </office:meta>
</office:document-meta>
</file>