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3541in" text:min-label-width="0.25in" text:list-level-position-and-space-mode="label-alignment">
          <style:list-level-label-alignment text:label-followed-by="space"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8041in" style:use-optimal-column-width="false"/>
    </style:style>
    <style:style style:name="Table13" style:family="table">
      <style:table-properties style:width="6.7888in" fo:margin-left="0in" table:align="center"/>
    </style:style>
    <style:style style:name="TableRow19" style:family="table-row">
      <style:table-row-properties style:min-row-height="0.327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min-row-height="0.295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3541in"/>
      <style:text-properties fo:font-weight="bold" style:font-weight-asian="bold" style:font-size-complex="12pt"/>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justify" fo:text-indent="0.3541in"/>
      <style:text-properties fo:font-weight="bold" style:font-weight-asian="bold" style:font-weight-complex="bold" style:font-size-complex="12pt"/>
    </style:style>
    <style:style style:name="P49" style:parent-style-name="Normal" style:family="paragraph">
      <style:paragraph-properties fo:text-align="justify" fo:text-indent="0.3541in"/>
      <style:text-properties style:font-size-complex="12pt"/>
    </style:style>
    <style:style style:name="P50" style:parent-style-name="Normal" style:family="paragraph">
      <style:paragraph-properties fo:text-align="justify" fo:text-indent="0.4923in"/>
      <style:text-properties fo:color="#000000" style:font-size-complex="12pt"/>
    </style:style>
    <style:style style:name="P51" style:parent-style-name="Normal" style:family="paragraph">
      <style:paragraph-properties fo:text-align="justify" fo:text-indent="0.3979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FFFF"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text-properties style:font-size-complex="12pt"/>
    </style:style>
  </office:automatic-styles>
  <office:body>
    <office:text text:use-soft-page-breaks="true">
      <text:p text:style-name="P1"><text:span text:style-name="T2">PASIŪLYMAS</text:span></text:p>
      <text:p text:style-name="P3"><text:span text:style-name="T4">DĖL<text:s/></text:span><text:span text:style-name="T5">ODONTOLOGIJOS PRAKTIKOS IR BURNOS PRIEŽIŪROS PRAKTIKOS ĮSTATYMO NR. I-1246 2, 11 IR 13 STRAIPSNIŲ PAKEITIMO ĮSTATYMO PROJEKT</text:span><text:span text:style-name="T6">O NR.<text:s/></text:span><text:span text:style-name="T7">XIVP-3096(4)</text:span></text:p>
      <text:p text:style-name="P8"/>
      <text:p text:style-name="P9">2024-10-15</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3</text:p>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text:s text:c="8"/>Ištaisoma Įstatymo projekto techninė klaida.</text:p>
            <text:p text:style-name="P47"/>
            <text:p text:style-name="P48">Pasiūlymas:</text:p>
            <text:p text:style-name="P49">Papildyti<text:s/>projekto<text:s/>3<text:s/>straipsnį<text:s/>ir jį<text:s/>išdėstyti taip:</text:p>
            <text:p text:style-name="P50">„Papildyti 13 straipsnį 3 dalimi:</text:p>
            <text:p text:style-name="P51"><text:span text:style-name="T52">„3. Profesinės kompetencijos vertinimo komisijai priėmus sprendimą, kad odontologas ar burnos priežiūros specialistas padarė odontologijos praktikos ar burnos priežiūros praktikos<text:s/></text:span><text:span text:style-name="T53">pakartotinę<text:s/></text:span><text:span text:style-name="T54">klaidą</text:span><text:span text:style-name="T55"><text:s/>arba šiurkščią odontologijos praktikos ar burnos priežiūros praktikos klaidą ir tai yra netinkama odontologijos studijų krypties studijų programos studento (išskyrus gydytoją odontologą rezidentą) ar burnos priežiūros studijų krypties studijų programos studento priežiūra, tačiau odontologo ar burnos priežiūros specialisto kvalifikacija atitinka licencijoje nurodytos profesinės kvalifikacijos reikalavimus, Profesinės kompetencijos vertinimo komisija kreipiasi į asmens sveikatos priežiūros įstaigos, kurioje buvo teikiamos odontologijos ar burnos priežiūros paslaugos, kurių metu padaryta odontologijos praktikos ar burnos priežiūros praktikos</text:span><text:span text:style-name="T56"><text:s/></text:span><text:span text:style-name="T57">pakartotinė</text:span><text:span text:style-name="T58"><text:s/>klaida arba šiurkšti odontologijos praktikos ar burnos priežiūros praktikos klaida, vadovą dėl odontologo ar burnos priežiūros specialisto galimo darbo pareigų pažeidimo tyrimo inicijavimo.“</text:span></text:p>
          </table:table-cell>
        </table:table-row>
      </table:table>
      <text:p text:style-name="P59"/>
      <text:section text:name="Sect1" text:style-name="S1">
        <text:p text:style-name="P60"/>
        <text:soft-page-break/>
        <text:p text:style-name="P61">Teikia</text:p>
        <text:p text:style-name="P62"><text:span text:style-name="T63">Seimo nar</text:span><text:span text:style-name="T64">iai</text:span><text:span text:style-name="T65"><text:tab/></text:span><text:span text:style-name="T66"><text:tab/></text:span><text:span text:style-name="T67">(Parašas)</text:span><text:span text:style-name="T68"><text:tab/></text:span><text:span text:style-name="T69"><text:tab/></text:span><text:span text:style-name="T70"><text:s text:c="20"/></text:span><text:span text:style-name="T71"><text:s text:c="28"/></text:span><text:span text:style-name="T72">Linas Slušnys</text:span></text:p>
        <text:p text:style-name="P73"><text:s text:c="37"/><text:s text:c="85"/>Rimantė Šalaševičiūtė<text:s text:c="3"/></text:p>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style:font-size-complex="12p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style:font-size-complex="12p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15%" fo:margin-left="0.5in">
        <style:tab-stops/>
      </style:paragraph-properties>
      <style:text-properties style:font-name="Aptos" style:font-name-asian="Aptos" style:font-name-complex="Times New Roman" style:letter-kerning="true"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41in" text:min-label-width="0.25in" text:list-level-position-and-space-mode="label-alignment">
          <style:list-level-label-alignment text:label-followed-by="space"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6T10:19:00Z</meta:creation-date>
    <dc:date>2024-10-16T10:19:00Z</dc:date>
    <meta:print-date>2024-10-16T09:32:00Z</meta:print-date>
    <meta:template xlink:href="Normal.dotm" xlink:type="simple"/>
    <meta:editing-cycles>2</meta:editing-cycles>
    <meta:editing-duration>PT0S</meta:editing-duration>
    <meta:document-statistic meta:page-count="2" meta:paragraph-count="29" meta:word-count="200" meta:character-count="1694" meta:row-count="72" meta:non-whitespace-character-count="1523"/>
  </office:meta>
</office:document-meta>
</file>