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66.6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7.8555in" style:use-optimal-column-width="false"/>
    </style:style>
    <style:style style:name="Table20" style:family="table">
      <style:table-properties style:width="9.8402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b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6.6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style:font-name-asian="Calibri" fo:color="#000000"/>
    </style:style>
    <style:style style:name="P168" style:parent-style-name="Normal" style:family="paragraph">
      <style:paragraph-properties fo:text-align="justify" fo:margin-left="0.4923in">
        <style:tab-stops/>
      </style:paragraph-properties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style:font-weight-complex="bold" fo:color="#000000" style:font-size-complex="12pt"/>
    </style:style>
    <style:style style:name="T17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3" style:parent-style-name="DefaultParagraphFont" style:family="text">
      <style:text-properties style:font-name-asian="Calibri" style:font-weight-complex="bold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8" style:parent-style-name="DefaultParagraphFont" style:family="text">
      <style:text-properties style:font-name-asian="Calibri" style:font-weight-complex="bold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181" style:parent-style-name="Boolet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>
        <style:tab-stops>
          <style:tab-stop style:type="left" style:position="8.564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8.5645in"/>
        </style:tab-stops>
      </style:paragraph-properties>
    </style:style>
  </office:automatic-styles>
  <office:body>
    <office:text text:use-soft-page-breaks="true">
      <text:p text:style-name="P1">PASIŪLYMAS</text:p>
      <text:p text:style-name="P4">DĖL LIETUVOS RESPUBLIKOS</text:p>
      <text:p text:style-name="P5"><text:span text:style-name="T6">APLINKOS ORO APSAUGOS ĮSTATYMO NR. VIII-1392</text:span><text:span text:style-name="T7"><text:s/>2, 4, 5, 7, 9, 10, 13<text:s/></text:span><text:span text:style-name="T8">IR<text:s/></text:span><text:span text:style-name="T9">17 STRAIPSNIŲ PAKEITIMO IR ĮSTATYMO PAPILDYMO 5</text:span><text:span text:style-name="T10">1</text:span><text:span text:style-name="T11"><text:s/>STRAIPSNIU<text:s/></text:span><text:span text:style-name="T12">ĮSTATYM</text:span><text:span text:style-name="T13">O projekto</text:span><text:span text:style-name="T14"><text:s/>Nr.<text:s/></text:span><text:span text:style-name="T15">XIVP-3293</text:span></text:p>
      <text:p text:style-name="P16"/>
      <text:p text:style-name="P17">2024-04-25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Argumentai:</text:p>
            <text:p text:style-name="P55"><text:span text:style-name="T56">Pasiūlymu siekiama<text:s/></text:span><text:span text:style-name="T57">Lietuvos Respublikos aplinkos oro apsaugos įstatymo<text:s/></text:span><text:span text:style-name="T58">Nr. VIII-1392 2, 4, 5, 7, 9, 10, 13 ir 17 straipsnių pakeitimo ir įstatymo papildymo 5</text:span><text:span text:style-name="T59">1</text:span><text:span text:style-name="T60"><text:s/>straipsniu<text:s/></text:span><text:span text:style-name="T61">įstatymo projekt</text:span><text:span text:style-name="T62">o 8 straipsniu</text:span><text:span text:style-name="T63"><text:s/>įstatymo 13 straipsnį</text:span><text:span text:style-name="T64"><text:s/></text:span><text:span text:style-name="T65">papildoma 6 dalimi</text:span><text:span text:style-name="T66"><text:s/>numatyt</text:span><text:span text:style-name="T67">ą</text:span><text:span text:style-name="T68"><text:s/>kietojo iškastinio draudimą taikyti</text:span><text:span text:style-name="T69"><text:s/>tose vietovėse, kuriose oro tarša tur</text:span><text:span text:style-name="T70">i</text:span><text:span text:style-name="T71"><text:s/>didžiausią ekspoziciją vietos gyventojams.</text:span><text:span text:style-name="T72"><text:s/>Siūloma drausti</text:span><text:span text:style-name="T73"><text:s/>naudoti</text:span><text:span text:style-name="T74"><text:s/>kiet</text:span><text:span text:style-name="T75">ąjį</text:span><text:span text:style-name="T76"><text:s/>iškastin</text:span><text:span text:style-name="T77">į</text:span><text:span text:style-name="T78"><text:s/>kur</text:span><text:span text:style-name="T79">ą<text:s/></text:span><text:span text:style-name="T80">miestuose, kuriuose gyventojų skaičius yra 50 tūkst. ar d</text:span><text:span text:style-name="T81">idesnis, ir kurorto statusą turinčiuose miestuose</text:span><text:span text:style-name="T82"><text:s/>– Druskininkuose, Neringoje, Palangoje,<text:s/></text:span><text:span text:style-name="T83">Birštone.</text:span><text:span text:style-name="T84"><text:s/></text:span><text:span text:style-name="T85">50 tūkst. gyventojų<text:s/></text:span><text:span text:style-name="T86">slenkstį peržengia 6 miestai – Vilnius, Kaunas, Klaipėda, Šiauliai, Panevėžys ir Alytus.</text:span><text:span text:style-name="T87"><text:s/>Tokio slenksčio siūlymas pagrįstas tuo, kad</text:span><text:span text:style-name="T88"><text:s/></text:span><text:span text:style-name="T89">Lietuvos miestai,<text:s/></text:span><text:span text:style-name="T90">turintys daugiau kaip</text:span><text:span text:style-name="T91"><text:s/>50 tūkst. gyventojų, pasižymi reikšmingai didesniu gyventojų tankiu</text:span><text:span text:style-name="T92"><text:s/>nei kiti Lietuvos miestai, miesteliai ir kaimai.</text:span><text:span text:style-name="T93"><text:s/></text:span><text:span text:style-name="T94">Valstybės duomenų agentūros 2022 m. duomenimis, Kauno<text:s/></text:span><text:span text:style-name="T95">m.</text:span><text:span text:style-name="T96"><text:s/>gyventojų tankumas<text:s/></text:span><text:span text:style-name="T97">buvo</text:span><text:span text:style-name="T98"><text:s/>1898 gyv./km</text:span><text:span text:style-name="T99">2</text:span><text:span text:style-name="T100">;</text:span><text:span text:style-name="T101"><text:s/></text:span><text:span text:style-name="T102">Panevėžio</text:span><text:span text:style-name="T103"><text:s/>m. – 1752<text:s/></text:span><text:span text:style-name="T104">gyv.</text:span><text:span text:style-name="T105">/km</text:span><text:span text:style-name="T106">2</text:span><text:span text:style-name="T107">.</text:span><text:span text:style-name="T108">;</text:span><text:span text:style-name="T109"><text:s/></text:span><text:span text:style-name="T110">K</text:span><text:span text:style-name="T111">laipėdos</text:span><text:span text:style-name="T112"><text:s/>m.</text:span><text:span text:style-name="T113"><text:s/>–</text:span><text:span text:style-name="T114"><text:s/>1554</text:span><text:span text:style-name="T115"><text:s/>gyv./km</text:span><text:span text:style-name="T116">2</text:span><text:span text:style-name="T117">;</text:span><text:span text:style-name="T118"><text:s/></text:span><text:span text:style-name="T119">Vilniaus m. – 1404 gyv./km</text:span><text:span text:style-name="T120">2</text:span><text:span text:style-name="T121">;<text:s/></text:span><text:span text:style-name="T122">Alytaus m. – 1295<text:s/></text:span><text:span text:style-name="T123">gyv./km</text:span><text:span text:style-name="T124">2</text:span><text:span text:style-name="T125">;</text:span><text:span text:style-name="T126"><text:s/></text:span><text:span text:style-name="T127">Š</text:span><text:span text:style-name="T128">iaulių<text:s/></text:span><text:span text:style-name="T129">m.</text:span><text:span text:style-name="T130"><text:s/>–</text:span><text:span text:style-name="T131"><text:s/></text:span><text:span text:style-name="T132">1256</text:span><text:span text:style-name="T133"><text:s/></text:span><text:span text:style-name="T134">gyv./km</text:span><text:span text:style-name="T135">2</text:span><text:span text:style-name="T136">. Septinta pagal gyventojų tankumą<text:s/></text:span><text:span text:style-name="T137">buvo</text:span><text:span text:style-name="T138"><text:s/>Visagino savivaldybė tik su 335 gyv./km</text:span><text:span text:style-name="T139">2</text:span><text:span text:style-name="T140">.</text:span><text:span text:style-name="T141"><text:s/>Siūlymas drausti kietojo iškastinio kuro naudojimą kurorto statusą turinčiose gyvenamosiose vietovėse pagrįstas esmine šių vietovių siekiamybe užtikrinti kuo geresnes rekreacines sąlygas, įskaitant kuo švaresnį orą poilsiautojams</text:span><text:span text:style-name="T142"><text:s/>ar reabilitacines paslaugas gaunantiems asmenims</text:span><text:span text:style-name="T143">.</text:span></text:p>
            <text:p text:style-name="P144"><text:span text:style-name="T145">Remiantis Nacionalinio visuomenės sveikatos centro atlikto<text:s/></text:span><text:span text:style-name="T146">Vilniaus, Kauno, Klaipėdos, Panevėžio, Šiaulių, Mažeikių, Naujosios Akmenės, Jonavos ir Kėdainių miestų 20</text:span><text:span text:style-name="T147">20</text:span><text:span text:style-name="T148">–202</text:span><text:span text:style-name="T149">2</text:span><text:span text:style-name="T150"><text:s/>m. aplinkos oro užterštumo mažesnio kaip 2,5 μm aerodinaminio skersmens kietųjų dalelių (KD</text:span><text:span text:style-name="T151">2,5)<text:s/></text:span><text:span text:style-name="T152">poveikio visuomenės sveikatai vertinim</text:span><text:span text:style-name="T153">o duomenimis,<text:s/></text:span><text:span text:style-name="T154">9-iuose Lietuvos miestuose 2020–2022 m. periodu kasmet dėl aplinkos oro užterštumo KD</text:span><text:span text:style-name="T155">2,5</text:span><text:span text:style-name="T156"><text:s/>vidutiniškai<text:s/></text:span><text:span text:style-name="T157">kasmet anksčiau laiko<text:s/></text:span><text:span text:style-name="T158">mirė 198 asmenys,<text:s/></text:span><text:span text:style-name="T159">iš kurių 187 priskiriami asmenims iš</text:span><text:span text:style-name="T160"><text:s/>nurodytų</text:span><text:span text:style-name="T161"><text:s/>didžiųjų miestų.</text:span><text:span text:style-name="T162"><text:s/></text:span></text:p>
            <text:p text:style-name="P163">Pasiūlymu<text:s/>taip pat<text:s/>siekiama išvengti neigiamų<text:s/>socialinių<text:s/>padarinių<text:s/>mažesniuose miestuose, miesteliuose ar kaimuose gyvenantiems nepasiturintiems<text:s/>/ mažesnes pajamas gaunantiems<text:s/>namų ūkiams<text:s/>dėl galimai<text:s/>galinčių kilti<text:s/>papildomų<text:s/>išlaidų prisitaikant prie kietojo iškastinio kuro<text:s/>naudojimo<text:s/>draudimo.</text:p>
            <text:p text:style-name="P164"/>
            <text:p text:style-name="P165">Pasiūlymas:</text:p>
            <text:p text:style-name="P166">Pakeisti įstatymo projekto<text:s/>8<text:s/>straipsnį<text:s/>ir jį<text:s/>išdėstyti taip:</text:p>
            <text:p text:style-name="P167">„8 straipsnis. 13 straipsnio pakeitimas</text:p>
            <text:p text:style-name="P168">Papildyti 13 straipsnį 6 dalimi:</text:p>
            <text:soft-page-break/>
            <text:p text:style-name="P169"><text:span text:style-name="T170">„</text:span><text:span text:style-name="T171">6. Draudžiama deginti kietąjį iškastinį kurą</text:span><text:span text:style-name="T172">,</text:span><text:span text:style-name="T173"><text:s/></text:span><text:span text:style-name="T174">kuror</text:span><text:span text:style-name="T175">to</text:span><text:span text:style-name="T176"><text:s/>statusą turinčiose gyvenamosiose vietovėse ir miestuose, kuriuose gyvena 50 tūkstančių ar daugiau gyventojų<text:s/></text:span><text:span text:style-name="T177">(Vilniuje, Kaune, Klaipėdoje, Šiauliuose, Panevėžyje, Alytuje),</text:span><text:span text:style-name="T178"><text:s/>išskyrus atvejus, kai jis deginamas kaip technologinis kuras pramoninėse krosnyse.</text:span><text:span text:style-name="T179">“</text:span></text:p>
            <text:p text:style-name="P180"/>
            <text:p text:style-name="P181"/>
          </table:table-cell>
        </table:table-row>
      </table:table>
      <text:p text:style-name="P182"/>
      <text:p text:style-name="Normal">Teikia</text:p>
      <text:p text:style-name="P183">Seimo nariai<text:tab/>Simonas Gentvilas</text:p>
      <text:p text:style-name="P184"><text:s text:c="206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olet" style:display-name="Boolet" style:family="paragraph" style:parent-style-name="ListParagraph" style:list-style-name="LFO1">
      <style:paragraph-properties style:snap-to-layout-grid="false" fo:margin-bottom="0.0833in" fo:line-height="115%" fo:margin-left="0.5in" fo:text-indent="0in">
        <style:tab-stops>
          <style:tab-stop style:type="left" style:position="-0.25in"/>
        </style:tab-stops>
      </style:paragraph-properties>
      <style:text-properties style:font-name="Arial" style:font-name-asian="Calibri" style:font-name-complex="Times New Roman" fo:color="#000000" style:font-size-complex="11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_entity" style:display-name="_entity" style:family="text" style:parent-style-name="DefaultParagraphFont"/>
    <style:style style:name="tet3_" style:display-name="tet3_" style:family="text" style:parent-style-name="DefaultParagraphFont"/>
    <style:style style:name="fui-presencebadge__icon" style:display-name="fui-presencebadge__icon" style:family="text" style:parent-style-name="DefaultParagraphFont"/>
    <style:style style:name="pu1yl" style:display-name="pu1y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4055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6T05:16:00Z</meta:creation-date>
    <dc:date>2024-04-26T05:16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32" meta:word-count="430" meta:character-count="3301" meta:row-count="63" meta:non-whitespace-character-count="2903"/>
  </office:meta>
</office:document-meta>
</file>