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text-align="start" fo:line-height="100%" fo:margin-left="4.725in" fo:text-indent="0in">
        <style:tab-stops/>
      </style:paragraph-properties>
    </style:style>
    <style:style style:name="T3" style:parent-style-name="DefaultParagraphFont" style:family="text">
      <style:text-properties style:font-name="Times New Roman" fo:font-weight="bold" style:font-weight-asian="bold" style:language-asian="lt" style:country-asian="LT"/>
    </style:style>
    <style:style style:name="T4" style:parent-style-name="DefaultParagraphFont" style:family="text">
      <style:text-properties style:font-name="Times New Roman" fo:font-weight="bold" style:font-weight-asian="bold" fo:text-transform="none" style:language-asian="lt" style:country-asian="LT"/>
    </style:style>
    <style:style style:name="P5" style:parent-style-name="Įstatymopavad." style:family="paragraph">
      <style:paragraph-properties fo:text-align="start" fo:line-height="100%" fo:margin-left="4.725in" fo:text-indent="0in">
        <style:tab-stops/>
      </style:paragraph-properties>
    </style:style>
    <style:style style:name="T6" style:parent-style-name="DefaultParagraphFont" style:family="text">
      <style:text-properties style:font-name="Times New Roman" fo:font-weight="bold" style:font-weight-asian="bold" fo:text-transform="none" style:language-asian="lt" style:country-asian="LT"/>
    </style:style>
    <style:style style:name="P7" style:parent-style-name="Normal" style:family="paragraph">
      <style:text-properties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background-color="#FFFFFF"/>
    </style:style>
    <style:style style:name="T13" style:parent-style-name="DefaultParagraphFont" style:family="text">
      <style:text-properties fo:font-weight="bold" style:font-weight-asian="bold" fo:text-transform="uppercase" fo:background-color="#FFFFFF"/>
    </style:style>
    <style:style style:name="T14" style:parent-style-name="DefaultParagraphFont" style:family="text">
      <style:text-properties fo:font-weight="bold" style:font-weight-asian="bold" fo:text-transform="uppercase" fo:background-color="#FFFFFF"/>
    </style:style>
    <style:style style:name="T15" style:parent-style-name="DefaultParagraphFont" style:family="text">
      <style:text-properties fo:font-weight="bold" style:font-weight-asian="bold" fo:text-transform="uppercase" fo:background-color="#FFFFFF"/>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ext-properties fo:font-weight="bold" style:font-weight-asian="bold"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margin-top="0.0694in" fo:margin-bottom="0.0694in" fo:text-indent="0.4923in"/>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P111" style:parent-style-name="Normal" style:family="paragraph">
      <style:paragraph-properties fo:margin-top="0.0694in" fo:margin-bottom="0.0694in"/>
      <style:text-properties style:font-size-complex="12pt" style:language-asian="lt" style:country-asian="LT"/>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office:automatic-styles>
  <office:body>
    <office:text text:use-soft-page-breaks="true">
      <text:p text:style-name="P1"><text:span text:style-name="T3">P</text:span><text:span text:style-name="T4">rojekto<text:s/></text:span></text:p>
      <text:p text:style-name="P5"><text:span text:style-name="T6">lyginamasis variantas</text:span></text:p>
      <text:p text:style-name="P7"/>
      <text:p text:style-name="P8">LIETUVOS RESPUBLIKOS</text:p>
      <text:p text:style-name="P9"><text:span text:style-name="T10">vietos savivaldos įstatymo Nr. I</text:span><text:span text:style-name="T11">-533<text:s/></text:span><text:span text:style-name="T12">19</text:span><text:span text:style-name="T13"><text:s/>ir<text:s/></text:span><text:span text:style-name="T14">20</text:span><text:span text:style-name="T15"><text:s/></text:span><text:span text:style-name="T16">straipsni</text:span><text:span text:style-name="T17">ų</text:span><text:span text:style-name="T18"><text:s/>pakeitimo<text:s/></text:span></text:p>
      <text:p text:style-name="P19"><text:span text:style-name="T20">ĮSTATYMAS</text:span></text:p>
      <text:p text:style-name="P21"/>
      <text:p text:style-name="P22"><text:span text:style-name="T23">201</text:span><text:span text:style-name="T24">8</text:span><text:span text:style-name="T25"><text:s/>m.<text:s/></text:span><text:span text:style-name="T26"> </text:span><text:span text:style-name="T27"> </text:span><text:span text:style-name="T28"> </text:span><text:span text:style-name="T29"> </text:span><text:span text:style-name="T30"> </text:span><text:span text:style-name="T31"><text:s/></text:span><text:span text:style-name="T32"> </text:span><text:span text:style-name="T33"> </text:span><text:span text:style-name="T34"><text:s/>d. Nr.<text:s/></text:span><text:span text:style-name="T35"> </text:span><text:span text:style-name="T36"> </text:span><text:span text:style-name="T37"> </text:span><text:span text:style-name="T38"> </text:span><text:span text:style-name="T39"> </text:span></text:p>
      <text:p text:style-name="P40"><text:span text:style-name="T41">Vilnius</text:span></text:p>
      <text:p text:style-name="P42"/>
      <text:p text:style-name="P43"/>
      <text:p text:style-name="P44"/>
      <text:p text:style-name="P45">1<text:s/>straipsnis.<text:s/>19 straipsnio pakeitimas</text:p>
      <text:p text:style-name="P46">Pakeisti 19 straipsnio 11 dalį ir ją išdėstyti taip:</text:p>
      <text:p text:style-name="P47">„11. Mero<text:span text:style-name="T48">,</text:span><text:s/><text:span text:style-name="T49">ir<text:s/></text:span>mero pavaduotojo<text:span text:style-name="T50">,<text:s/></text:span><text:span text:style-name="T51">mero pareigas laikinai einančio savivaldybės tarybos nario</text:span><text:s/>darbo užmokestį pagal įstatymų nustatytus koeficientus tvirtina savivaldybės taryba.<text:s/><text:span text:style-name="T52">Merui darbo užmokestis nemokamas, kai<text:s/></text:span><text:span text:style-name="T53">jam<text:s/></text:span><text:span text:style-name="T54">yra taikomos kardomosios priemonės</text:span><text:span text:style-name="T55">, dėl kurių meras negali vykdyti mero įgaliojimų</text:span><text:span text:style-name="T56">.</text:span>“</text:p>
      <text:p text:style-name="P57"/>
      <text:p text:style-name="P58">2<text:s/>straipsnis.<text:s/>20<text:s/>straipsnio pakeitimas</text:p>
      <text:p text:style-name="P59">1.<text:s/>Pakeisti 20<text:s/>straipsnio<text:s/>2<text:s/>dalies<text:s/>16 punktą<text:s/>ir jį<text:s/>išdėstyti taip:</text:p>
      <text:p text:style-name="P60"><text:span text:style-name="T61">„</text:span><text:span text:style-name="T62">16)<text:s/></text:span><text:span text:style-name="T63">priima į pareigas ir atleidžia iš jų biudžetinių įstaigų, išskyrus švietimo įstaigas ir seniūnijas – biudžetines įstaigas, vadovus;</text:span><text:span text:style-name="T64"><text:s/></text:span><text:span text:style-name="T65">kitas</text:span><text:span text:style-name="T66"><text:s/>funkcijas, susijusias su<text:s/></text:span><text:span text:style-name="T67">visų</text:span><text:span text:style-name="T68"><text:s/>biudžetinių įstaigų</text:span><text:span text:style-name="T69"><text:s/></text:span><text:span text:style-name="T70">vadovų darbo santykiais</text:span><text:span text:style-name="T71">, Darbo kodekso ir kitų teisės aktų nustatyta tvarka</text:span><text:span text:style-name="T72"><text:s/></text:span><text:span text:style-name="T73">įgyvendina pats<text:s/></text:span><text:span text:style-name="T74">arba šio įstatymo nustatytais atvejais<text:s/></text:span><text:span text:style-name="T75">šias funkcijas įgyvendina<text:s/></text:span><text:span text:style-name="T76">mero pareigas laikinai einantis savivaldybės tarybos narys</text:span><text:span text:style-name="T77"><text:s/></text:span><text:span text:style-name="T78">ar mero pavaduotojas</text:span><text:span text:style-name="T79">;</text:span><text:span text:style-name="T80">“.</text:span></text:p>
      <text:p text:style-name="P81">2.<text:s/>Pakeisti 20 straipsnio 2 dalies 17<text:s/>punktą ir jį išdėstyti taip:</text:p>
      <text:p text:style-name="P82"><text:span text:style-name="T83">„</text:span><text:span text:style-name="T84">17)</text:span><text:s/><text:span text:style-name="T85">priima į pareigas ir atleidžia iš jų viešųjų įstaigų (kurių savininkė yra savivaldybė), išskyrus švietimo įstaigas, vadovus;</text:span><text:span text:style-name="T86"><text:s/></text:span><text:span text:style-name="T87">kitas</text:span><text:span text:style-name="T88"><text:s/>funkcijas, susijusias su visų viešųjų įstaigų (kurių savininkė yra savivaldybė) vadovų darbo santykiais,<text:s/></text:span><text:span text:style-name="T89">Darbo kodekso ir kitų teisės aktų nustatyta tvarka</text:span><text:span text:style-name="T90"><text:s/></text:span><text:span text:style-name="T91">įgyvendina pats</text:span><text:span text:style-name="T92"><text:s/>arba šio įstatymo nustatytais atvejais<text:s/></text:span><text:span text:style-name="T93">šias funkcijas įgyvendina<text:s/></text:span><text:span text:style-name="T94">mero pareigas laikinai einantis savivaldybės tarybos narys</text:span><text:s/><text:span text:style-name="T95">ar mero pavaduotojas</text:span><text:span text:style-name="T96">;</text:span><text:span text:style-name="T97">“.</text:span></text:p>
      <text:p text:style-name="P98">3.<text:s/>Pakeisti 20 straipsnio<text:s/>8<text:s/>dalį<text:s/>ir ją<text:s/>išdėstyti taip:</text:p>
      <text:p text:style-name="P99">„8.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šio straipsnio 2 dalies 4–8<text:span text:style-name="T100">,</text:span><text:s/><text:span text:style-name="T101">ir 15–22</text:span><text:s/><text:span text:style-name="T102">15, 18</text:span><text:span text:style-name="T103">, 19 ir<text:s/></text:span><text:span text:style-name="T104">22<text:s/></text:span>punktuose nustatytus įgaliojimus. Tokiu atveju šio straipsnio 2 dalies<text:s/><text:span text:style-name="T105">15–22</text:span><text:s/><text:span text:style-name="T106">15, 16, 17, 18, 19 ir 22<text:s/></text:span>punktuose nustatytus mero įgaliojimus atlieka savivaldybės taryba, išskyrus funkcijas, kurias šio įstatymo nustatytais atvejais atlieka<text:s/><text:span text:style-name="T107">mero pavaduotojas ar</text:span><text:s/>mero pareigas laikinai einantis savivaldybės tarybos narys. Mero veikla ir jo pavadavimo procedūra nustatyta reglamente.“</text:p>
      <text:p text:style-name="P108"/>
      <text:p text:style-name="P109"><text:bookmark-start text:name="part_2b54b6ac37704933a26fa358b6504998"/><text:bookmark-end text:name="part_2b54b6ac37704933a26fa358b6504998"/><text:span text:style-name="T110">Skelbiu šį Lietuvos Respublikos Seimo priimtą įstatymą.</text:span></text:p>
      <text:p text:style-name="P111">Respublikos Prezidentas</text:p>
      <text:p text:style-name="P112"/>
      <text:p text:style-name="P113">Teikia</text:p>
      <text:p text:style-name="P114">Valstybės valdymo ir savivaldybių<text:s/></text:p>
      <text:p text:style-name="Normal"><text:span text:style-name="T115">komiteto vardu</text:span><text:span text:style-name="T116"><text:s/>k</text:span><text:span text:style-name="T117">omiteto pirminink</text:span><text:span text:style-name="T118">ė</text:span><text:span text:style-name="T119"><text:tab/></text:span><text:span text:style-name="T120"><text:tab/></text:span><text:span text:style-name="T121"><text:tab/></text:span><text:span text:style-name="T122"><text:tab/></text:span><text:span text:style-name="T123">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CINKUTĖ Jurgita</meta:initial-creator>
    <dc:creator>adlibuser</dc:creator>
    <meta:creation-date>2018-06-27T13:09:00Z</meta:creation-date>
    <dc:date>2018-06-27T13:09:00Z</dc:date>
    <meta:print-date>2018-04-30T11:42:00Z</meta:print-date>
    <meta:template xlink:href="Normal.dotm" xlink:type="simple"/>
    <meta:editing-cycles>2</meta:editing-cycles>
    <meta:editing-duration>PT0S</meta:editing-duration>
    <meta:user-defined meta:name="_dlc_DocIdItemGuid">2b9f3bae-9a30-4dbc-82f6-eede4dca0385</meta:user-defined>
    <meta:user-defined meta:name="ContentTypeId">0x0101009372212BE21FD3449416523FD618DB71</meta:user-defined>
    <meta:document-statistic meta:page-count="1" meta:paragraph-count="25" meta:word-count="365" meta:character-count="2639" meta:row-count="49" meta:non-whitespace-character-count="2299"/>
  </office:meta>
</office:document-meta>
</file>