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fo:line-height="115%"/>
      <style:text-properties fo:hyphenate="false"/>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keep-together="always" fo:text-align="center" fo:line-height="115%" fo:text-indent="0.043in"/>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fo:line-height="115%"/>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text-properties style:font-name-asian="Calibri" fo:font-weight="bold" style:font-weight-asian="bold" fo:font-size="11pt" style:font-size-asian="11pt" style:font-size-complex="11pt" fo:hyphenate="false"/>
    </style:style>
    <style:style style:name="P16" style:parent-style-name="Normal" style:family="paragraph">
      <style:paragraph-properties fo:text-align="justify" fo:text-indent="0.9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3937in"/>
      <style:text-properties style:font-name-asian="Calibri" style:font-size-complex="12pt"/>
    </style:style>
    <style:style style:name="P23" style:parent-style-name="Normal" style:family="paragraph">
      <style:paragraph-properties fo:text-align="justify" fo:text-indent="0.6847in"/>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6847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6361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6361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15%" fo:text-indent="0.4923in"/>
      <style:text-properties style:font-name-asian="Calibri" style:font-size-complex="12pt"/>
    </style:style>
    <style:style style:name="P78" style:parent-style-name="Normal" style:family="paragraph">
      <style:paragraph-properties fo:text-align="justify" fo:line-height="115%" fo:text-indent="0.4923in"/>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4923in"/>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text-indent="0.4923in"/>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en" fo:country="US"/>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justify" fo:line-height="115%" fo:text-indent="0.4923in"/>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4923in"/>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15%" fo:text-indent="0.4923in"/>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text-indent="0.3937in"/>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language-asian="ko" style:country-asian="KR"/>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margin-left="0.0194in" fo:text-indent="0.4687in">
        <style:tab-stops>
          <style:tab-stop style:type="left" style:position="0.0979in"/>
          <style:tab-stop style:type="left" style:position="0.4729in"/>
          <style:tab-stop style:type="left" style:position="0.6465in"/>
          <style:tab-stop style:type="left" style:position="0.768in"/>
          <style:tab-stop style:type="left" style:position="1.3125in"/>
          <style:tab-stop style:type="left" style:position="1.9784in"/>
          <style:tab-stop style:type="left" style:position="2.6444in"/>
          <style:tab-stop style:type="left" style:position="3.3104in"/>
          <style:tab-stop style:type="left" style:position="3.9763in"/>
          <style:tab-stop style:type="left" style:position="4.6423in"/>
          <style:tab-stop style:type="left" style:position="5.3083in"/>
          <style:tab-stop style:type="left" style:position="5.9743in"/>
          <style:tab-stop style:type="left" style:position="6.6402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8"><text:span text:style-name="T9">LIETUVOS RESPUBLIKOS<text:s/></text:span><text:span text:style-name="T10"><draw:custom-shape svg:x="0in" svg:y="0in" svg:width="0.01042in" svg:height="0.01042in" draw:z-index="251658240" draw:id="id0" draw:layer="Invisible" draw:style-name="a0" draw:name="Control 2" text:anchor-type="paragraph"><svg:title/><svg:desc/><draw:enhanced-geometry draw:type="non-primitive" svg:viewBox="0 0 21600 21600" draw:enhanced-path="M 0 0 L 21600 0 21600 21600 0 21600 Z N"/></draw:custom-shape></text:span><text:span text:style-name="T11">TEISĖS GAUTI INFORMACIJĄ IR DUOMENŲ PAKARTOTINIO NAUDOJIMO ĮSTATYMO NR. VIII-1524 2 IR 16 STRAIPSNIŲ PAKEITIMO</text:span></text:p>
      <text:p text:style-name="P12">įstatymo projekto<text:s/></text:p>
      <text:p text:style-name="P13"><text:span text:style-name="T14">aiškinamasis raštas</text:span></text:p>
      <text:p text:style-name="P15"/>
      <text:p text:style-name="P16"/>
      <text:p text:style-name="P17"><text:span text:style-name="T18">1</text:span><text:span text:style-name="T19">. Įstatymo projekto rengimą paskatinusios priežastys,<text:s/></text:span><text:span text:style-name="T20">parengto projekto<text:s/></text:span><text:span text:style-name="T21">tikslai ir uždaviniai</text:span></text:p>
      <text:p text:style-name="P22">Lietuvos Respublikos teisės gauti informaciją ir duomenų pakartotinio naudojimo įstatymo Nr. VIII-1524 2 ir 16 straipsnių pakeitimo įstatymo projekto (toliau –  Įstatymo projektas) rengimą paskatino skirtingos priežastys:</text:p>
      <text:p text:style-name="P23"><text:span text:style-name="T24">1</text:span><text:span text:style-name="T25">)</text:span><text:span text:style-name="T26"><text:tab/>Lietuvo</text:span><text:span text:style-name="T27">s atvirų duomenų portale atsiradę naudotojų poreikiai į įstatymo 2 straipsnio 1 dalies 2 punktą nepatenkančių<text:s/></text:span><text:span text:style-name="T28">akcinių bendrovių ar uždarųjų akcinių bendrovių</text:span><text:span text:style-name="T29">, kuriose valstybei arba savivaldybei tiesiogiai arba netiesiogiai priklauso daugiau kaip ½ balsų v</text:span><text:span text:style-name="T30">isuotiniame akcininkų susirinkime ir valstybė ar savivaldybė tiesiogiai ar netiesiogiai <text:s/>gali daryti lemiamą įtaką skiriant daugiau kaip pusę bendrovės administracinio, valdymo arba priežiūros organo narių<text:s/></text:span><text:span text:style-name="T31">ir kurios teikia viešąsias paslaugas 2 straipsnio<text:s/></text:span><text:span text:style-name="T32">1 dalies 2 punkte nenurodytose srityse</text:span><text:span text:style-name="T33">, duomenims.</text:span></text:p>
      <text:p text:style-name="P34"><text:span text:style-name="T35">2</text:span><text:span text:style-name="T36">)</text:span><text:span text:style-name="T37"><text:tab/></text:span><text:span text:style-name="T38">2022 m. gruodžio 21 d. Europos Komisijos priimtas įgyvendinimo reglamentas (ES) Nr. 2023/138, kuriuo sudaromas konkrečių didelės vertės duomenų rinkinių sąrašas ir nustatoma jų skelbimo bei pakartotinio naudojimo tvarka (toliau – Reglamentas). Kadangi Regl</text:span><text:span text:style-name="T39">amentas yra tiesioginio taikymo Europos Sąjungos narėms, todėl atskirai tvirtinti didelės vertės duomenų rinkinių sąrašą Lietuvos Respublikos Vyriausybėje nėra<text:s/></text:span><text:span text:style-name="T40">tikslinga</text:span><text:span text:style-name="T41">.</text:span></text:p>
      <text:soft-page-break/>
      <text:p text:style-name="P42"><text:span text:style-name="T43">Įstatymo projekto tikslai:</text:span></text:p>
      <text:p text:style-name="P44"><text:span text:style-name="T45">1</text:span><text:span text:style-name="T46">)</text:span><text:span text:style-name="T47"><text:tab/>Įstatymą taikyti visiems valstybės valdomiems subje</text:span><text:span text:style-name="T48">ktams, įskaitant ir akcines bendroves ar uždarąsias akcines bendroves, kurios teikia viešąsias paslaugas 2 straipsnio 1 dalies 2 punkte nenurodytose srityse.<text:s/></text:span></text:p>
      <text:p text:style-name="P49"><text:span text:style-name="T50">2</text:span><text:span text:style-name="T51">)</text:span><text:span text:style-name="T52"><text:tab/>Atverti didelės vertės duomenų rinkinius pagal Reglamente numatytas nuostatas iki 2024 m.<text:s/></text:span><text:span text:style-name="T53">birželio 9 d.</text:span></text:p>
      <text:p text:style-name="P54"><text:span text:style-name="T55">Įstatymo projekto uždaviniai – reglamentuoti valstybės valdomų subjektų kompetenciją duomenų pakartotinio naudojimo srityje, patikslinti teisinį reguliavimą nuostata dėl<text:s/></text:span><text:span text:style-name="T56">didelės vertės duomenų rinkinių skelbimo ir jų pakartotinio naudojimo są</text:span><text:span text:style-name="T57">lygų.</text:span></text:p>
      <text:p text:style-name="P58"><text:span text:style-name="T59">Priėmus Įstatymo projektą bus sudarytos teisinės prielaidos įgyvendinti <text:s/>2021–2030 metų nacionaliniame pažangos plano, patvirtinto Lietuvos Respublikos Vyriausybės 2020 m. rugsėjo 9 d. nutarimu Nr. 998 „Dėl 2021–2030 metų nacionalinio pažangos plano<text:s/></text:span><text:span text:style-name="T60">patvirtinimo“, <text:s/>1 strateginio tikslo „Pereiti prie mokslo žiniomis, pažangiosiomis technologijomis, inovacijomis grįsto darnaus ekonomikos vystymosi ir didinti šalies tarptautinį konkurencingumą“ pažangos 1.5 uždavinį „Skatinti pažangiųjų technologijų ir i</text:span><text:span text:style-name="T61">novacijų kūrimą, diegimą ir sklaidą“ ir 1.7 uždavinį „Skatinti valstybės skaitmeninimą“.<text:s/></text:span></text:p>
      <text:p text:style-name="P62">Svarbu paminėti, kad priėmus Įstatymo projektą bus sustiprinta kuriama pridėtinė vertė pakartotinių naudotojų, galutinių naudotojų ir visuomenės apskritai naudai, taip pat daugeliu atveju – ir pačio viešojo sektoriaus naudai, nes leidus pakartotinai naudotis duomenims, ypač aukštos vertės, yra skatinamas skaidrumas bei atsakomybė, o gaunant naudotojų atsiliepimus galima gerinti surinktos informacijos kokybę ir viešųjų<text:s/>užduočių atlikimą.<text:s/></text:p>
      <text:p text:style-name="Normal"/>
      <text:p text:style-name="P63"><text:span text:style-name="T64">2</text:span><text:span text:style-name="T65">.<text:s/></text:span><text:span text:style-name="T66">Įstatymo projekto iniciatoriai (institucija, asmenys ar piliečių įgalioti atstovai) ir rengėjai</text:span></text:p>
      <text:p text:style-name="P67"><text:span text:style-name="T68">Įstatymų projektų iniciatorė – Lietuvos Respublikos ekonomikos ir inovacijų</text:span><text:span text:style-name="T69"><text:s/>ministerija. Projektą parengė Lietuvos Respublikos ekonomikos ir inovacijų ministerijos Skaitmeninės<text:s/></text:span><text:soft-page-break/><text:span text:style-name="T70">darbotvarkės departamento (direktorė Diana Seredokaitė, tel.  +370 660 93901, el. p. diana.seredokaite@eimin.lt) Skaitmeninių iniciatyvų valdymo skyrius (</text:span><text:span text:style-name="T71">vedėja Lina Giedraitienė, tel.  +370  659  28842, el. p.  lina.giedraitiene@eimin.lt, vyriausioji specialistė Ieva Bražinskė (tel. +370 650 16358, el. p. ieva.brazinske@eimin.lt).</text:span></text:p>
      <text:p text:style-name="Normal"/>
      <text:p text:style-name="P72"><text:span text:style-name="T73">3</text:span><text:span text:style-name="T74">.<text:s/></text:span><text:span text:style-name="T75">Kaip šiuo metu yra reguliuojami Įstatymo projekte aptarti teisiniai<text:s/></text:span><text:span text:style-name="T76">santykiai</text:span></text:p>
      <text:p text:style-name="P77">Lietuvos Respublikos teisės gauti informaciją ir duomenų pakartotinio naudojimo įstatymo (toliau – Įstatymas) 2 straipsnio 1 dalies 2 punkte apibrėžta, kad Įstatymas taikomas viešosioms įstaigoms, kurių savininkė arba bent viena iš dalininkių, turinti pusę ir daugiau balsų visuotiniame dalininkų susirinkime, yra valstybė ar savivaldybė, kurios nėra finansuojamos iš valstybės ir savivaldybių biudžetų bei valstybės pinigų fondų, tačiau atlieka viešąsias funkcijas, taip pat akcinėms bendrovėms ar uždarosioms akcinėms bendrovėms, kuriose valstybei arba savivaldybei tiesiogiai arba netiesiogiai priklauso (suprantama taip, kaip nustatyta Lietuvos Respublikos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 ir kurios teikia viešąsias paslaugas bent vienoje iš šių sričių: dujų ir šilumos ūkio, elektros energetikos, vandentvarkos, transporto paslaugų, uostų ir oro uostų, pašto paslaugų,<text:s/>naftos ir dujų gavybos, anglių ar kito kietojo kuro žvalgymo arba gavybos, viešojo keleivinio transporto pagal 2007 m. spalio 23 d. Europos Parlamento ir Tarybos reglamento (EB) Nr. 1370/2007 dėl keleivinio geležinkelių ir kelių transporto viešųjų paslaugų ir panaikinančio Tarybos reglamentus (EEB) Nr. 1191/69 ir (EEB) Nr. 1107/70 su visais pakeitimais 2 straipsnį, oro susisiekimo paslaugų teikimo pagal 2008 m. rugsėjo 24 d. Europos Parlamento ir Tarybos reglamento (EB) Nr. 1008/2008 dėl oro susisiekimo paslaugų teikimo Bendrijoje bendrųjų taisyklių (nauja redakcija) su visais pakeitimais 16 straipsnį, visuomenės aptarnavimo paslaugų teikimo pagal 1992 m. gruodžio 7 d. Tarybos reglamento (EEB) Nr. 3577/92, taikančio laisvės teikti paslaugas principą jūrų transportui valstybėse narėse (jūrų kabotažas), su visais pakeitimais 4 straipsnį. Visiems likusiems valstybės valdomiems subjektams Įstatymo nuostatos negalioja.</text:p>
      <text:p text:style-name="P78">Įstatymo 16 straipsnio 1 dalyje apibrėžta, kad didelės vertės duomenų teminių kategorijų sąrašą<text:s/>ir didelės vertės duomenų rinkinių sąrašą tvirtina Vyriausybė. Pažymėtina, kad į Įstatymą, kurio nauja redakcija įsigaliojo 2021 m. liepos 17 d., perkelta 2019 m. birželio 20 d. Europos Parlamento ir Tarybos direktyvos (ES) 2019/1024 dėl atvirųjų duomenų<text:s/>ir viešojo sektoriaus informacijos pakartotinio naudojimo (toliau – Direktyva) nuostatos. Iki Direktyvoje nustatyto privalomo Įstatymo patvirtinimo termino nebuvo aišku, kokiu teisės aktu (direktyva ar reglamentu) Europos Komisija patvirtins <text:s/>didelės vertės duomenų rinkinių sąrašą ir jų atvėrimo ir skelbimo bei pakartotinio naudojimo tvarką, todėl Įstatyme buvo numatyta, kad didelės vertės duomenų rinkinių sąrašą tvirtins Vyriausybė.<text:s/></text:p>
      <text:p text:style-name="Normal"/>
      <text:p text:style-name="P79"><text:span text:style-name="T80">4</text:span><text:span text:style-name="T81">.<text:s/></text:span><text:span text:style-name="T82">Kokios siūlomos naujos teisinio reguliavimo nuostatos ir kokių te</text:span><text:span text:style-name="T83">igiamų rezultatų laukiama</text:span></text:p>
      <text:p text:style-name="P84"><text:span text:style-name="T85">Įstatymo projektu siekiama</text:span><text:span text:style-name="T86"><text:s/>reglamentuoti ne tik valstybės valdomų subjektų, teikiančių viešąsias paslaugas bent vienoje iš šių sričių: dujų ir šilumos ūkio, elektros energetikos, vandentvarkos, transporto paslaugų, uostų ir oro uo</text:span><text:span text:style-name="T87">stų, pašto paslaugų, naftos ir dujų gavybos, anglių ar kito kietojo kuro žvalgymo arba gavybos, viešojo keleivinio transporto pagal 2007 m. spalio 23 d. Europos Parlamento ir Tarybos reglamento (EB) Nr. 1370/2007 dėl keleivinio geležinkelių ir kelių transp</text:span><text:span text:style-name="T88">orto viešųjų paslaugų ir panaikinančio Tarybos reglamentus (EEB) Nr. 1191/69 ir (EEB) Nr. 1107/70 su visais pakeitimais 2 straipsnį, oro susisiekimo paslaugų teikimo pagal 2008 m. rugsėjo 24 d. Europos Parlamento ir Tarybos reglamento (EB) Nr. 1008/2008 dė</text:span><text:span text:style-name="T89">l oro susisiekimo paslaugų teikimo Bendrijoje bendrųjų taisyklių (nauja redakcija) su visais pakeitimais 16 straipsnį, visuomenės aptarnavimo paslaugų teikimo pagal 1992 m. gruodžio 7 d. Tarybos reglamento (EEB) Nr. 3577/92, taikančio laisvės teikti paslau</text:span><text:span text:style-name="T90">gas principą jūrų transportui valstybėse narėse (jūrų kabotažas), su visais pakeitimais 4 straipsnį, bet ir kitų valstybės valdomų subjektų, veikiančių kitose srityse, kompetenciją duomenų pakartotinio naudojimo srityje. Taip pat Įstatymo projektu siekiama</text:span><text:span text:style-name="T91"><text:s/>atsisakyti perteklinės nuostatos, atsiradusios dėl Europos Komisijos 2022 m. gruodžio 21 d. priimto įgyvendinimo Reglamento (ES) 2023/138, kurio sudaromas<text:s/></text:span><text:span text:style-name="T92">didelės vertės duomenų rinkinių sąrašas ir nustatoma jų skelbimo bei pakartotinio naudojimo tvarka,<text:s/></text:span><text:span text:style-name="T93">ir kuris yra tiesioginio taikymo Lietuvos Respublikos nacionalinėje teisėje.<text:s/></text:span></text:p>
      <text:p text:style-name="P94"><text:span text:style-name="T95">Vykstant technologijų raidai duomenų analizės, panaudojimo ir tvarkymo srityse, tuo pačiu plėtojamos tokios technologijos kaip mašinų mokymasis, dirbtinis intelektas ir daiktų internetas. Dėl sparčios technologijų raidos tapo įmanoma kurti naujas paslaugas</text:span><text:span text:style-name="T96">, grindžiamas duomenų naudojimu, kaupimu ir derinimu, tokiu būdu skatinant skaitmenines inovacijas, ypač dirbtinio intelekto srityje. Įstatymo pakeitimo rezultatų naudą pajaus valstybė, verslai <text:s/>bei piliečiai. Duomenų prieinamumas paskatins verslo plėtrą,<text:s/></text:span><text:span text:style-name="T97">padės kurti naujas ir plėtoti esamas el. būdu teikiamas viešąsias paslaugas, prisidės prie Lietuvos ekonomikos augimo, padarys Lietuvos skaitmeninę erdvę patrauklesnę ES valstybių narių verslo atstovams. Siekiant neprarasti ekonominių ir socialinių galimyb</text:span><text:span text:style-name="T98">ių, kurias atveria viešųjų duomenų pakartotinis naudojimas, siūlomos atitinkamos Įstatymo projekto nuostatos.<text:s/></text:span></text:p>
      <text:p text:style-name="P99"><text:span text:style-name="T100">Dėl Įstatymo projekto 2 straipsnio 1 dalies 2 punkto.</text:span><text:span text:style-name="T101"><text:s/>Atsižvelgiant į tai, kad Įstatymo projektas numato reglamentuoti visų<text:s/></text:span><text:span text:style-name="T102">valstybės<text:s/></text:span><text:span text:style-name="T103">valdomų sub</text:span><text:span text:style-name="T104">jektų pareigą teikti duomenis, juos<text:s/></text:span><text:span text:style-name="T105">skelbti skaitmeniniais atvirais formatais pakartotiniam naudojimui nustatyta tvarka</text:span><text:span text:style-name="T106">, siūloma šią pareigą įtvirtinti Įstatymo projekto 2 straipsnio 1 dalies 2 punkte. Prognozuojama, kad įgyvendinus Įstatymo projektą 2025<text:s/></text:span><text:span text:style-name="T107">m. bus sutaupyta nuo 0,450 iki 2 340 mln. Eur, o 2026 m. nuo 0,800 ​iki 4,210 mln. Eur viešojo sektoriaus išlaidų.<text:s/></text:span><text:span text:style-name="T108">Tuo tarpu planuojama, kad atvirų duomenų rinkos dydis 2025 m. sieks 125 mln. Eur, o 2026 m. – 285 mln. Eur.</text:span></text:p>
      <text:p text:style-name="P109"><text:span text:style-name="T110">Dėl Įstatymo projekto 16 straipsn</text:span><text:span text:style-name="T111">io 1 dalies</text:span><text:span text:style-name="T112">. Atsižvelgiant į tai, kad Europos Komisija 2022 m. gruodžio 21 d. paskelbė įgyvendinamąjį reglamentą (ES) 2023/138, kuriuo sudaromas konkrečių didelės vertės duomenų rinkinių sąrašas ir nustatoma jų skelbimo bei pakartotinio naudojimo tvarka (t</text:span><text:span text:style-name="T113">oliau – Reglamentas (ES) 2023/138), ir kuris Lietuvos Respublikos nacionalinėje teisėje turi įstatymo galią, siūloma pakeisti Įstatymo projekto 16 straipsnio 1 dalies nuostatą, kuri nustato, jog didelės vertės duomenų teminių kategorijų sąrašą ir didelės v</text:span><text:span text:style-name="T114">ertės duomenų rinkinių sąrašą tvirtina Vyriausybė į nuostatą, kad didelės vertės duomenų rinkinių sąrašą ir jų skelbimo bei pakartotinio naudojimo tvarką nustato Reglamentas (ES) 2023/138.<text:s/></text:span></text:p>
      <text:p text:style-name="Normal"/>
      <text:p text:style-name="P115"><text:span text:style-name="T116">5</text:span><text:span text:style-name="T117">.<text:s/></text:span><text:span text:style-name="T118">Numatomo teisinio reguliavimo poveikio vertinimo rezultata</text:span><text:span text:style-name="T119">i (jeigu rengiant įstatymų projektus toks vertinimas turi būti atliktas ir jo rezultatai nepateikiami atskiru dokumentu), galimos neigiamos priimtų įstatymų pasekmės ir kokių priemonių reikėtų imtis, kad tokių pasekmių būtų išvengta</text:span></text:p>
      <text:p text:style-name="P120">Vadovaujantis Numatomo<text:s/>teisinio reguliavimo poveikio vertinimo metodika, patvirtinta Lietuvos Respublikos Vyriausybės 2003 m. vasario 26 d. nutarimu Nr. 276 „Dėl Numatomo teisinio reguliavimo poveikio vertinimo metodikos patvirtinimo“, atlikus numatomo teisinio reguliavimo poveikio vertinimą, parengta numatomo teisinio reguliavimo poveikio vertinimo pažyma. Neigiamų pasekmių nenumatoma.<text:s/></text:p>
      <text:p text:style-name="Normal"/>
      <text:p text:style-name="P121"><text:span text:style-name="T122">6</text:span><text:span text:style-name="T123">.</text:span><text:span text:style-name="T124"><text:s/>Kokią įtaką priimtas įstatymas turės kriminogeninei situacijai, korupcijai</text:span></text:p>
      <text:p text:style-name="P125">Priimtas Įstatymo projektas įtakos kriminogeninei situacijai<text:s/>ir korupcijai neturės.<text:s/></text:p>
      <text:p text:style-name="Normal"/>
      <text:p text:style-name="P126"><text:span text:style-name="T127">7</text:span><text:span text:style-name="T128">. Kaip įstatymo įgyvendinimas atsilieps verslo sąlygoms ir jo plėtrai</text:span></text:p>
      <text:p text:style-name="P129"><text:span text:style-name="T130">Padidinus valstybės valdomų subjektų duomenų atvirais formatais prieinamumą bus praplėsta galimybė naudoti informaciją, kuri yra svarbi pirminė medžiaga ska</text:span><text:span text:style-name="T131">itmeninio turinio produktams ir paslaugoms ir taps dar svarbesniu turinio šaltiniu plėtojant tokias pažangiąsias skaitmenines technologijas kaip dirbtinis intelektas ar daiktų internetas. Padidėjusios galimybės pakartotinai naudoti duomenis, ypatingai aukš</text:span><text:span text:style-name="T132">tos vertės, sudarys sąlygas verslo įmonėms, įskaitant smulkias ir vidutines, taip pat visuomenei išnaudoti jos potencialą ir prisidėti prie ekonomikos plėtojimo ir aukštos kokybės darbo vietų kūrimo bei tokių svarbių visuomenės tikslų kaip atskaitomybė ir<text:s/></text:span><text:span text:style-name="T133">skaidrumas įgyvendinimo. Prognozuojama, kad įgyvendinus Įstatymo projektą dėl sudarytų sąlygų verslams kurtis ir plėstis atvėrus duomenis, bus padidintas gyventojų užimtumas: 2024 m. siektų 0,57<text:s/></text:span><text:span text:style-name="T134">proc., 2025 m. – 0,72 proc., 2026 m. – 0,90 proc.</text:span></text:p>
      <text:p text:style-name="Normal"/>
      <text:p text:style-name="P135"><text:span text:style-name="T136">8</text:span><text:span text:style-name="T137">. Ar<text:s/></text:span><text:span text:style-name="T138">Įstatymo projektas neprieštarauja strateginio lygmens planavimo dokumentams </text:span></text:p>
      <text:p text:style-name="P139">Įstatymo projektas neprieštarauja strateginio lygmens planavimo dokumentams. </text:p>
      <text:p text:style-name="Normal"/>
      <text:p text:style-name="P140"><text:span text:style-name="T141">9</text:span><text:span text:style-name="T142">.</text:span><text:span text:style-name="T143"><text:s/>Įstatymo inkorporavimas į teisinę sistemą, kokius teisės aktus būtina priimti, kokius galiojančius teisės aktus reikia pakeisti ar pripažinti netekusiais galios</text:span></text:p>
      <text:p text:style-name="P144">–</text:p>
      <text:p text:style-name="Normal"/>
      <text:p text:style-name="P145"><text:span text:style-name="T146">10</text:span><text:span text:style-name="T147">.<text:s/></text:span><text:span text:style-name="T148">Ar įstatymo projektas parengtas laikantis Lietuvos Respublikos valstybinės kalbos,<text:s/></text:span><text:span text:style-name="T149">Lietuvos Respublikos teisėkūros pagrindų įstatymų reikalavimų, o įstatymų projektų sąvokos ir jas įvardijantys terminai įvertinti Lietuvos Respublikos terminų banko įstatymo ir jo įgyvendinamųjų teisės aktų nustatyta tvarka</text:span></text:p>
      <text:p text:style-name="P150"><text:span text:style-name="T151">Įstatymo projektas parengtas<text:s/></text:span><text:span text:style-name="T152">lai</text:span><text:span text:style-name="T153">kantis Lietuvos Respublikos valstybinės kalbos įstatymo, Lietuvos Respublikos teisėkūros pagrindų įstatymo reikalavimų.</text:span></text:p>
      <text:p text:style-name="Normal"/>
      <text:p text:style-name="P154"><text:span text:style-name="T155">11</text:span><text:span text:style-name="T156">.<text:s/></text:span><text:span text:style-name="T157">Ar įstatymo projektas atitinka Žmogaus teisių ir pagrindinių laisvių apsaugos konvencijos nuostatas ir Europos Sąjungos dokumen</text:span><text:span text:style-name="T158">tus</text:span></text:p>
      <text:p text:style-name="P159">Įstatymo projekto nuostatos neprieštarauja Žmogaus teisių ir pagrindinių laisvių apsaugos konvencijos nuostatoms ir atitinka Europos Sąjungos dokumentus.</text:p>
      <text:p text:style-name="Normal"/>
      <text:p text:style-name="P160"><text:span text:style-name="T161">12</text:span><text:span text:style-name="T162">.<text:s/></text:span><text:span text:style-name="T163">Jeigu įstatymui įgyvendinti reikia įgyvendinamųjų teisės aktų, – kas ir kada juos turėtų<text:s/></text:span><text:span text:style-name="T164">priimti</text:span></text:p>
      <text:p text:style-name="P165">Įstatymui įgyvendinti nereikia įgyvendinamųjų teisės aktų.</text:p>
      <text:p text:style-name="Normal"/>
      <text:p text:style-name="P166"><text:span text:style-name="T167">13</text:span><text:span text:style-name="T168">.<text:s/></text:span><text:span text:style-name="T169">Kiek valstybės, savivaldybių biudžetų ir kitų valstybės įsteigtų fondų lėšų prireiks įstatymui įgyvendinti, ar bus galima sutaupyti (pateikiami prognozuojami rodikliai einamaisiais</text:span><text:span text:style-name="T170"><text:s/>ir artimiausiais 3 biudžetiniais metais)<text:s/></text:span></text:p>
      <text:p text:style-name="P171"><text:span text:style-name="T172">Papildomų valstybės biudžeto lėšų neprireiks, pakartotinio naudojimo veiklas planuojama finansuoti iš institucijoms skirtų asignavimų.</text:span></text:p>
      <text:p text:style-name="Normal"/>
      <text:p text:style-name="P173"><text:span text:style-name="T174">14</text:span><text:span text:style-name="T175">. Įstatymo projekto rengimo metu gauti specialistų vertinimai ir išvado</text:span><text:span text:style-name="T176">s</text:span></text:p>
      <text:p text:style-name="P177"><text:span text:style-name="T178">–</text:span></text:p>
      <text:p text:style-name="Normal"/>
      <text:p text:style-name="P179"><text:span text:style-name="T180">15</text:span><text:span text:style-name="T181">.<text:s/></text:span><text:span text:style-name="T182">Reikšminiai žodžiai, kurių reikia šiam projektui įtraukti į kompiuterinę paieškos sistemą, įskaitant Europos žodyno „Eurovoc“ terminus, temas bei sritis</text:span></text:p>
      <text:p text:style-name="P183"><text:span text:style-name="T184">„Duomenys“, „didelės vertės duomenų rinkinys“, „atviri duomenys“, „pakartotinis<text:s/></text:span><text:span text:style-name="T185">naudojimas“ .</text:span></text:p>
      <text:p text:style-name="Normal"/>
      <text:p text:style-name="P186"><text:span text:style-name="T187">16</text:span><text:span text:style-name="T188">. Kiti, iniciatorių nuomone, reikalingi pagrindimai ir paaiškinimai</text:span></text:p>
      <text:p text:style-name="P189"><text:span text:style-name="T190">Įstatymas turėtų būti išverstas į anglų kalbą.<text:s/></text:span></text:p>
      <text:p text:style-name="P191"><text:span text:style-name="T19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aujalyte Agne</meta:initial-creator>
    <dc:creator>adlibuser</dc:creator>
    <meta:creation-date>2023-12-11T06:25:00Z</meta:creation-date>
    <dc:date>2023-12-11T06:25:00Z</dc:date>
    <meta:print-date>2020-10-08T16:12: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142" meta:word-count="1867" meta:character-count="14576" meta:row-count="475" meta:non-whitespace-character-count="12851"/>
  </office:meta>
</office:document-meta>
</file>