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666in" fo:margin-bottom="0.1666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Heading2" style:family="paragraph">
      <style:paragraph-properties fo:margin-bottom="0.1666in" fo:line-height="100%"/>
      <style:text-properties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 fo:margin-top="0.1666in"/>
      <style:text-properties style:font-name="Times New Roman"/>
    </style:style>
    <style:style style:name="P12" style:parent-style-name="Normal" style:family="paragraph">
      <style:paragraph-properties fo:text-align="center" fo:margin-bottom="0.0833in"/>
      <style:text-properties style:font-name="Times New Roman"/>
    </style:style>
    <style:style style:name="P13" style:parent-style-name="Heading6" style:family="paragraph">
      <style:paragraph-properties fo:text-indent="0.5in"/>
      <style:text-properties style:font-size-complex="12pt"/>
    </style:style>
    <style:style style:name="P14" style:parent-style-name="Heading6" style:family="paragraph">
      <style:paragraph-properties fo:margin-left="0in" fo:margin-right="0.0937in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normal" style:font-weight-asian="normal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Heading6" style:family="paragraph">
      <style:paragraph-properties fo:margin-left="0in" fo:margin-right="0.0937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5.0631in" style:use-optimal-column-width="false"/>
    </style:style>
    <style:style style:name="TableColumn32" style:family="table-column">
      <style:table-column-properties style:column-width="1.1381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5" style:family="table">
      <style:table-properties style:width="10.6083in" fo:margin-left="0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Row50" style:family="table-row">
      <style:table-row-properties style:min-row-height="0.2631in" style:use-optimal-row-height="false" fo:keep-together="always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Pasiulymai2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normal" style:font-weight-asian="normal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normal" style:font-weight-asian="normal" style:font-size-complex="12pt"/>
    </style:style>
    <style:style style:name="T81" style:parent-style-name="DefaultParagraphFont" style:family="text">
      <style:text-properties fo:font-weight="normal" style:font-weight-asian="normal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TableColumn86" style:family="table-column">
      <style:table-column-properties style:column-width="0.4131in"/>
    </style:style>
    <style:style style:name="TableColumn87" style:family="table-column">
      <style:table-column-properties style:column-width="1.1805in"/>
    </style:style>
    <style:style style:name="TableColumn88" style:family="table-column">
      <style:table-column-properties style:column-width="0.2659in"/>
    </style:style>
    <style:style style:name="TableColumn89" style:family="table-column">
      <style:table-column-properties style:column-width="0.5222in"/>
    </style:style>
    <style:style style:name="TableColumn90" style:family="table-column">
      <style:table-column-properties style:column-width="0.2916in"/>
    </style:style>
    <style:style style:name="TableColumn91" style:family="table-column">
      <style:table-column-properties style:column-width="5.0243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5895in"/>
    </style:style>
    <style:style style:name="Table85" style:family="table">
      <style:table-properties style:width="10.4687in" fo:margin-left="0in" table:align="left"/>
    </style:style>
    <style:style style:name="TableRow94" style:family="table-row">
      <style:table-row-properties style:min-row-height="0.3277in"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TableRow110" style:family="table-row">
      <style:table-row-properties style:min-row-height="0.2631in" fo:keep-together="always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fo:margin-right="-0.075in" fo:text-indent="-0.075in"/>
      <style:text-properties style:font-name="Times New Roma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Pasiulymai2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justify" fo:margin-right="0.0236in" fo:text-indent="0.5in"/>
    </style:style>
    <style:style style:name="T133" style:parent-style-name="DefaultParagraphFont" style:family="text">
      <style:text-properties style:font-name="Times New Roman" fo:color="#000000"/>
    </style:style>
    <style:style style:name="T13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5" style:parent-style-name="DefaultParagraphFont" style:family="text">
      <style:text-properties style:font-name="Times New Roman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Pasiulymai2" style:family="paragraph">
      <style:paragraph-properties fo:text-align="center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Pasiulymai2" style:family="paragraph">
      <style:text-properties fo:font-weight="bold" style:font-weight-asian="bold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Pasiulymai2" style:family="paragraph"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Pasiulymai2" style:family="paragraph">
      <style:text-properties fo:font-weight="bold" style:font-weight-asian="bold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50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51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52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Times New Roman" style:language-asian="lt" style:country-asian="L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Times New Roman" style:language-asian="lt" style:country-asian="LT"/>
    </style:style>
    <style:style style:name="T1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9" style:parent-style-name="DefaultParagraphFont" style:family="text">
      <style:text-properties style:font-name="Times New Roman" style:language-asian="lt" style:country-asian="LT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Pasiulymai2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Pasiulymai2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Pasiulymai2" style:family="paragraph">
      <style:text-properties fo:font-weight="bold" style:font-weight-asian="bold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Pasiulymai2" style:family="paragraph">
      <style:text-properties fo:font-weight="bold" style:font-weight-asian="bold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justify" fo:margin-right="0.0236in"/>
    </style:style>
    <style:style style:name="T176" style:parent-style-name="DefaultParagraphFont" style:family="text">
      <style:text-properties style:font-name="Times New Roman" fo:color="#000000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fo:color="#000000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fo:color="#000000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Pasiulymai2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TableRow184" style:family="table-row">
      <style:table-row-properties style:min-row-height="0.2631in" fo:keep-together="always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style:font-name="Times New Roman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style:language-asian="lt" style:country-asian="LT"/>
    </style:style>
    <style:style style:name="P189" style:parent-style-name="Normal" style:family="paragraph">
      <style:text-properties style:font-name="Times New Roman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 fo:margin-right="-0.075in" fo:text-indent="-0.075in"/>
      <style:text-properties style:font-name="Times New Roman" fo:font-weight="bold" style:font-weight-asian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Times New Roman" fo:text-transform="uppercase" style:language-asian="lt" style:country-asian="LT"/>
    </style:style>
    <style:style style:name="T203" style:parent-style-name="DefaultParagraphFont" style:family="text">
      <style:text-properties style:font-name="Times New Roman" style:language-asian="lt" style:country-asian="LT"/>
    </style:style>
    <style:style style:name="T204" style:parent-style-name="DefaultParagraphFont" style:family="text">
      <style:text-properties style:font-name="Times New Roman" fo:text-transform="uppercase" style:language-asian="lt" style:country-asian="LT"/>
    </style:style>
    <style:style style:name="T205" style:parent-style-name="DefaultParagraphFont" style:family="text">
      <style:text-properties style:font-name="Times New Roman" style:language-asian="lt" style:country-asian="LT"/>
    </style:style>
    <style:style style:name="T206" style:parent-style-name="DefaultParagraphFont" style:family="text">
      <style:text-properties style:font-name="Times New Roman" fo:text-transform="uppercase" style:language-asian="lt" style:country-asian="LT"/>
    </style:style>
    <style:style style:name="T207" style:parent-style-name="DefaultParagraphFont" style:family="text">
      <style:text-properties style:font-name="Times New Roman" style:language-asian="lt" style:country-asian="LT"/>
    </style:style>
    <style:style style:name="T208" style:parent-style-name="DefaultParagraphFont" style:family="text">
      <style:text-properties style:font-name="Times New Roman" fo:text-transform="uppercase" style:language-asian="lt" style:country-asian="LT"/>
    </style:style>
    <style:style style:name="T209" style:parent-style-name="DefaultParagraphFont" style:family="text">
      <style:text-properties style:font-name="Times New Roman" style:language-asian="lt" style:country-asian="LT"/>
    </style:style>
    <style:style style:name="T210" style:parent-style-name="DefaultParagraphFont" style:family="text">
      <style:text-properties style:font-name="Times New Roman" fo:text-transform="uppercase" style:language-asian="lt" style:country-asian="LT"/>
    </style:style>
    <style:style style:name="T211" style:parent-style-name="DefaultParagraphFont" style:family="text">
      <style:text-properties style:font-name="Times New Roman" style:language-asian="lt" style:country-asian="LT"/>
    </style:style>
    <style:style style:name="T212" style:parent-style-name="DefaultParagraphFont" style:family="text">
      <style:text-properties style:font-name="Times New Roman" fo:text-transform="uppercase" style:language-asian="lt" style:country-asian="LT"/>
    </style:style>
    <style:style style:name="T213" style:parent-style-name="DefaultParagraphFont" style:family="text">
      <style:text-properties style:font-name="Times New Roman" style:language-asian="lt" style:country-asian="LT"/>
    </style:style>
    <style:style style:name="T214" style:parent-style-name="DefaultParagraphFont" style:family="text">
      <style:text-properties style:font-name="Times New Roman" fo:text-transform="uppercase" style:language-asian="lt" style:country-asian="LT"/>
    </style:style>
    <style:style style:name="T215" style:parent-style-name="DefaultParagraphFont" style:family="text">
      <style:text-properties style:font-name="Times New Roman" style:language-asian="lt" style:country-asian="LT"/>
    </style:style>
    <style:style style:name="T216" style:parent-style-name="DefaultParagraphFont" style:family="text">
      <style:text-properties style:font-name="Times New Roman" fo:text-transform="uppercase" style:language-asian="lt" style:country-asian="LT"/>
    </style:style>
    <style:style style:name="T217" style:parent-style-name="DefaultParagraphFont" style:family="text">
      <style:text-properties style:font-name="Times New Roman" style:language-asian="lt" style:country-asian="LT"/>
    </style:style>
    <style:style style:name="T218" style:parent-style-name="DefaultParagraphFont" style:family="text">
      <style:text-properties style:font-name="Times New Roman" style:language-asian="lt" style:country-asian="LT"/>
    </style:style>
    <style:style style:name="T219" style:parent-style-name="DefaultParagraphFont" style:family="text">
      <style:text-properties style:font-name="Times New Roman" style:language-asian="lt" style:country-asian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Times New Roman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 style:language-asian="lt" style:country-asian="LT"/>
    </style:style>
    <style:style style:name="T22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Times New Roman" style:language-asian="lt" style:country-asian="LT"/>
    </style:style>
    <style:style style:name="T2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32" style:parent-style-name="DefaultParagraphFont" style:family="text">
      <style:text-properties style:font-name="Times New Roman" style:language-asian="lt" style:country-asian="LT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P234" style:parent-style-name="Normal" style:family="paragraph">
      <style:paragraph-properties fo:text-align="justify" fo:text-indent="0.5in"/>
      <style:text-properties style:font-name="Times New Roman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Normal" style:family="paragraph">
      <style:text-properties style:font-name="Times New Roman"/>
    </style:style>
    <style:style style:name="P239" style:parent-style-name="Isvada_konsoliduotai_versijai6" style:family="paragraph">
      <style:paragraph-properties fo:margin-top="0.1666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normal" style:font-weight-asian="normal"/>
    </style:style>
    <style:style style:name="P243" style:parent-style-name="BodyTextIndent" style:family="paragraph">
      <style:paragraph-properties fo:text-align="justify" fo:margin-bottom="0in" fo:text-indent="0.2958in"/>
    </style:style>
    <style:style style:name="T244" style:parent-style-name="DefaultParagraphFont" style:family="text">
      <style:text-properties style:font-name="Times New Roman" fo:font-weight="bold" style:font-weight-asian="bold"/>
    </style:style>
    <style:style style:name="T245" style:parent-style-name="DefaultParagraphFont" style:family="text">
      <style:text-properties style:font-name="Times New Roman" fo:font-weight="bold" style:font-weight-asian="bold"/>
    </style:style>
    <style:style style:name="T246" style:parent-style-name="DefaultParagraphFont" style:family="text">
      <style:text-properties style:font-name="Times New Roman" fo:font-weight="bold" style:font-weight-asian="bold"/>
    </style:style>
    <style:style style:name="T247" style:parent-style-name="DefaultParagraphFont" style:family="text">
      <style:text-properties style:font-name="Times New Roman" fo:font-weight="bold" style:font-weight-asian="bold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style:font-weight-complex="bold"/>
    </style:style>
    <style:style style:name="T250" style:parent-style-name="DefaultParagraphFont" style:family="text">
      <style:text-properties style:font-name="Times New Roman" fo:font-weight="bold" style:font-weight-asian="bold" style:font-weight-complex="bold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font-weight="bold" style:font-weight-asian="bold"/>
    </style:style>
    <style:style style:name="T256" style:parent-style-name="DefaultParagraphFont" style:family="text">
      <style:text-properties style:font-name="Times New Roman" fo:font-weight="bold" style:font-weight-asian="bold"/>
    </style:style>
    <style:style style:name="T257" style:parent-style-name="DefaultParagraphFont" style:family="text">
      <style:text-properties style:font-name="Times New Roman" fo:font-weight="bold" style:font-weight-asian="bold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 New Roman" fo:font-weight="bold" style:font-weight-asian="bold"/>
    </style:style>
    <style:style style:name="T262" style:parent-style-name="DefaultParagraphFont" style:family="text">
      <style:text-properties style:font-name="Times New Roman" fo:font-weight="bold" style:font-weight-asian="bold"/>
    </style:style>
    <style:style style:name="T263" style:parent-style-name="DefaultParagraphFont" style:family="text">
      <style:text-properties style:font-name="Times New Roman" fo:font-weight="bold" style:font-weight-asian="bold"/>
    </style:style>
    <style:style style:name="T264" style:parent-style-name="DefaultParagraphFont" style:family="text">
      <style:text-properties style:font-name="Times New Roman" fo:font-weight="bold" style:font-weight-asian="bold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P268" style:parent-style-name="Atskiroji_nuomone" style:family="paragraph">
      <style:paragraph-properties fo:line-height="100%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7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name="Times New Roman"/>
    </style:style>
    <style:style style:name="P27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7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švietimo, mokslo ir kultūros komitetas</text:p>
      <text:p text:style-name="P6"/>
      <text:h text:style-name="P7" text:outline-level="2">PAGRINDINIO<text:s/>KOMITETO</text:h>
      <text:h text:style-name="P8" text:outline-level="2">IŠVADA</text:h>
      <text:p text:style-name="P9">LIETUVOS RESPUBLIKOS<text:s/>AUTORIŲ TEISIŲ IR GRETUTINIŲ TEISIŲ ĮSTATYMO NR. VIII-1185 87<text:s/></text:p>
      <text:p text:style-name="P10">STRAIPSNIO PAKEITIMO ĮSTATYMO PROJEKTAS<text:s/><text:s/>Nr.<text:s/>XIIP-4170</text:p>
      <text:p text:style-name="P11">2016<text:s/>m. birželio 22<text:s/>d.<text:s/>Nr. 106-P-32</text:p>
      <text:p text:style-name="P12">Vilnius</text:p>
      <text:h text:style-name="P13" text:outline-level="6"/>
      <text:list text:style-name="LFO5" text:continue-numbering="true">
        <text:list-item>
          <text:p text:style-name="P14"><text:span text:style-name="T15">Komiteto<text:s/></text:span><text:span text:style-name="T16">posėdyje</text:span><text:span text:style-name="T17"><text:s/>dalyvavo</text:span><text:span text:style-name="T18">:</text:span><text:span text:style-name="T19"><text:s/></text:span><text:span text:style-name="T20">Raimundas Paliukas – komiteto pirmininkas, komiteto nariai: Rima Baškienė, Šarūnas Birutis, Larisa Dmitrijeva, Arimantas Dumčius, Vytautas Juozapaitis, Orinta Leiputė, Jaroslav Narkevič, Aleksandras Zeltinis, Edvardas Žakaris; komiteto biuras: Kęstutis Kaminskas – komiteto biuro vedėjas, patarėjos: Jurgita Bieliūnienė, Lina Joskaudaitė-Dmitrijeva, Aistė Laurinavičiūtė, Rūta Norkienė, Lina Skeberdytė, padėjėjos: Janina Antanavičienė, Giedrė Buinauskaitė; kviestieji asmenys: Greta Bertauskaitė – Kultūros ministerijos Teisės skyriaus vyriausioji specialistė, Arūnas Dambrauskas – Valstybinės kalbos inspekcijos viršininko pavaduotojas, Gintarė Morkūnienė – Lietuvos radijo ir televizijos komisijos Ūkio subjektų veiklos reguliavimo ir priežiūros skyriaus vedėja, Nomeda Poderienė – Vyriausybės kanceliarijos Švietimo, mokslo ir kultūros skyriaus patarėja, Audrius Skaistys – Kultūros paveldo departamento prie Kultūros ministerijos direktoriaus pavaduotojas, Edmundas Vaitekūnas – Lietuvos radijo ir televizijos komisijos pirmininkas, Dainius Žemaitis – Valstybinės kalbos inspekcijos Bendrųjų reikalų ir finansų skyriaus teisininkas.</text:span><text:span text:style-name="T21"><text:s text:c="2"/></text:span></text:p>
        </text:list-item>
      </text:list>
      <text:list text:style-name="LFO5" text:continue-numbering="true">
        <text:list-item>
          <text:p text:style-name="P22"><text:span text:style-name="T23">Ekspertų, konsultantų, specialistų išvados, pasiūlymai, pataisos, pastabos<text:s/></text:span><text:span text:style-name="T24">(toliau – pasiūlymai):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 pagrindžiantys nuomonę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asiulymai2">1.<text:s/></text:p>
          </table:table-cell>
          <table:table-cell table:style-name="TableCell64">
            <text:p text:style-name="Pasiulymai2">Seimo kanceliarijos Teisės departamentas</text:p>
            <text:soft-page-break/>
            <text:p text:style-name="Pasiulymai2">2016-03-2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asiulymai2"/>
          </table:table-cell>
        </table:table-row>
      </table:table>
      <text:soft-page-break/>
      <text:p text:style-name="Pasiulymai_p3"><text:span text:style-name="T76">3. Piliečių, asociacijų, politinių partijų ir kitų suinteresuotų asmenų pasiūlymai:</text:span><text:span text:style-name="T77"><text:s/></text:span><text:span text:style-name="T78">negauta.</text:span></text:p>
      <text:p text:style-name="Pasiulymai_p4"><text:span text:style-name="T79">4. Valstybės ir savivaldybių institucijų ir įstaigų pasiūlymai:</text:span><text:span text:style-name="T80"><text:s/>negauta.</text:span><text:span text:style-name="T81"><text:s/></text:span></text:p>
      <text:p text:style-name="Isvada_konsoliduotai_versijai5"><text:span text:style-name="T82">5. Subjektų, turinčių įstatymų leidybos iniciatyvos teisę, pasiūlymai:</text:span><text:span text:style-name="T83"><text:s/></text:span><text:span text:style-name="T84">negauta.</text:span></text:p>
      <text:p text:style-name="Isvada_konsoliduotai_versijai6">6. Seimo paskirtų papildomų komitetų, komisijų pasiūlymai:</text:p>
      <text:p text:style-name="Isvada_konsoliduotai_versijai6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</text:p>
            <text:p text:style-name="P97">Nr.</text:p>
          </table:table-cell>
          <table:table-cell table:style-name="TableCell98" table:number-rows-spanned="2">
            <text:p text:style-name="P99">Pasiūlymo teikėjas, data</text:p>
          </table:table-cell>
          <table:table-cell table:style-name="TableCell100" table:number-columns-spanned="3">
            <text:p text:style-name="P101">Siūloma keisti</text:p>
          </table:table-cell>
          <table:covered-table-cell/>
          <table:covered-table-cell/>
          <table:table-cell table:style-name="TableCell102" table:number-rows-spanned="2">
            <text:p text:style-name="P103"/>
            <text:p text:style-name="P104">Pasiūlymo turinys</text:p>
            <text:p text:style-name="P105"/>
          </table:table-cell>
          <table:table-cell table:style-name="TableCell106" table:number-rows-spanned="2">
            <text:p text:style-name="P107">Komiteto nuomonė</text:p>
          </table:table-cell>
          <table:table-cell table:style-name="TableCell108" table:number-rows-spanned="2">
            <text:p text:style-name="P109">Argumentai, pagrindžiantys nuomonę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tr.</text:p>
          </table:table-cell>
          <table:table-cell table:style-name="TableCell115">
            <text:p text:style-name="P116">Str. d.</text:p>
          </table:table-cell>
          <table:table-cell table:style-name="TableCell117">
            <text:p text:style-name="P118">P.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asiulymai2">1.<text:s/></text:p>
          </table:table-cell>
          <table:table-cell table:style-name="TableCell124">
            <text:p text:style-name="Pasiulymai2">Seimo<text:s/>Teisės ir teisėtvarkos komitetas<text:s/></text:p>
            <text:p text:style-name="Pasiulymai2">2016-0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Iš esmės pritarti</text:span><text:span text:style-name="T134"><text:s/></text:span><text:span text:style-name="T135">iniciatorių pateiktam įstatymo projektui ir siūlyti pagrindiniam komitetui tobulinti jį, atsižvelgiant į Teisės ir teisėtvarkos komiteto pasiūlymą.</text:span></text:p>
          </table:table-cell>
          <table:table-cell table:style-name="TableCell136">
            <text:p text:style-name="P137">Pritarti</text:p>
          </table:table-cell>
          <table:table-cell table:style-name="TableCell138">
            <text:p text:style-name="Pasiulymai2"/>
          </table:table-cell>
        </table:table-row>
        <table:table-row table:style-name="TableRow139">
          <table:table-cell table:style-name="TableCell140">
            <text:p text:style-name="Pasiulymai2">2.</text:p>
          </table:table-cell>
          <table:table-cell table:style-name="TableCell141">
            <text:p text:style-name="Pasiulymai2">Seimo Teisės ir teisėtvarkos komitetas<text:s/></text:p>
            <text:p text:style-name="Pasiulymai2">2016-06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Argumentai:</text:p>
            <text:p text:style-name="P150">Įstatymo projekto tikslas suderinti jo nuostatas su 2017 m. sausio 1 d. įsigaliosiančio Administracinių nusižengimų kodekso nuostatomis. Todėl projekto 2 straipsnyje nustatyta data derintina su ANK įsigaliojimo data.</text:p>
            <text:p text:style-name="P151">Pasiūlymas:</text:p>
            <text:p text:style-name="P152">Projekto 2 straipsnį išdėstyti taip:</text:p>
            <text:p text:style-name="P153"><text:span text:style-name="T154">„</text:span><text:span text:style-name="T155">2 straipsnis. Įstatymo įsigaliojimas</text:span></text:p>
            <text:p text:style-name="P156"><text:span text:style-name="T157">Šis įstatymas įsigalioja<text:s/></text:span><text:span text:style-name="T158">2016 m. balandžio 1 d.</text:span><text:span text:style-name="T159"><text:s/></text:span><text:span text:style-name="T160">2017 m. sausio 1 d.“</text:span>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asiulymai2"/>
          </table:table-cell>
        </table:table-row>
        <table:table-row table:style-name="TableRow164">
          <table:table-cell table:style-name="TableCell165">
            <text:p text:style-name="Pasiulymai2">1.</text:p>
          </table:table-cell>
          <table:table-cell table:style-name="TableCell166">
            <text:p text:style-name="P167">Seimo Informacinės visuomenės plėtros komitetas</text:p>
            <text:p text:style-name="Pasiulymai2">2016-06-1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š esmės pritarti<text:s/></text:span><text:span text:style-name="T177">LR<text:s/></text:span><text:span text:style-name="T178">autorių teisių ir gretutinių teisių įstatymo Nr. VIII-1185 87 straipsnio pakeitimo</text:span><text:span text:style-name="T179"><text:s/>įstatymo<text:s/></text:span><text:span text:style-name="T180">projektui Nr. XIIP-4170 ir siūlyti pagrindiniam komitetui pakoreguoti įstatymo projektą pagal Komiteto pasiūlymą.</text:span>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asiulymai2"/>
          </table:table-cell>
        </table:table-row>
        <table:table-row table:style-name="TableRow184">
          <table:table-cell table:style-name="TableCell185">
            <text:p text:style-name="P186">2.<text:s/></text:p>
          </table:table-cell>
          <table:table-cell table:style-name="TableCell187">
            <text:p text:style-name="P188">Seimo Informacinės visuomenės plėtros komitetas</text:p>
            <text:p text:style-name="P189">2016-06-15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A</text:span><text:span text:style-name="T199">rgumentai</text:span><text:span text:style-name="T200">:</text:span></text:p>
            <text:p text:style-name="P201"><text:span text:style-name="T202">2016<text:s/></text:span><text:span text:style-name="T203">m.</text:span><text:span text:style-name="T204"><text:s/></text:span><text:span text:style-name="T205">kovo</text:span><text:span text:style-name="T206"><text:s/>25<text:s/></text:span><text:span text:style-name="T207">d</text:span><text:span text:style-name="T208">.<text:s/></text:span><text:span text:style-name="T209">priimtas<text:s/></text:span><text:span text:style-name="T210">LR<text:s/></text:span><text:span text:style-name="T211">administracinių nusižengimų kodekso patvirtinimo, įsigaliojimo ir įgyvendinimo tvarkos įstatymo</text:span><text:span text:style-name="T212"><text:s/>N</text:span><text:span text:style-name="T213">r</text:span><text:span text:style-name="T214">. XII-1869 2, 3, 4, 5, 6<text:s/></text:span><text:span text:style-name="T215">ir</text:span><text:span text:style-name="T216"><text:s/>8<text:s/></text:span><text:span text:style-name="T217">straipsnių pakeitimo įstatymas Nr. XII-2275, kuriuo pakeista</text:span><text:bookmark-start text:name="part_3deac4956ed340c48d548614221e4217"/><text:bookmark-start text:name="part_3ee1f477e1224d6d8829a3496ec90d84"/><text:bookmark-end text:name="part_3deac4956ed340c48d548614221e4217"/><text:bookmark-end text:name="part_3ee1f477e1224d6d8829a3496ec90d84"/><text:span text:style-name="T218"><text:s/></text:span><text:span text:style-name="T219">Administracinių nusižengimų kodekso įsigaliojimo data ir jis įsigalios 2017 m. sausio 1 d.</text:span></text:p>
            <text:p text:style-name="P220"><text:span text:style-name="T221">Pasiūlymas:</text:span></text:p>
            <text:p text:style-name="P222"><text:span text:style-name="T223">Pakeisti 2 straipsnį ir jį išdėstyti taip:</text:span></text:p>
            <text:p text:style-name="P224"><text:span text:style-name="T225">„2</text:span><text:span text:style-name="T226"><text:s/></text:span><text:span text:style-name="T227">straipsnis. Įstatymo įsigaliojimas</text:span></text:p>
            <text:p text:style-name="P228"><text:span text:style-name="T229">Šis įstatymas įsigalioja<text:s/></text:span><text:span text:style-name="T230">2016 m. balandžio 1 d.<text:s/></text:span><text:span text:style-name="T231">2017 m. sausio 1 d</text:span><text:span text:style-name="T232">.“</text:span></text:p>
            <text:p text:style-name="P233"> </text:p>
            <text:p text:style-name="P234"/>
          </table:table-cell>
          <table:table-cell table:style-name="TableCell235">
            <text:p text:style-name="P236">Pritarti</text:p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7</text:span><text:span text:style-name="T241">.<text:s/></text:span>Komiteto sprendimas ir pasiūlymai<text:span text:style-name="T242">.<text:s/></text:span></text:p>
      <text:p text:style-name="P243"><text:span text:style-name="T244">7</text:span><text:span text:style-name="T245">.1.<text:s/></text:span><text:span text:style-name="T246">Sprendimas</text:span><text:span text:style-name="T247">:</text:span><text:span text:style-name="T248"><text:s/>Iš esmės pritarti ir siūlyti Seimui svarstyti Komiteto patobulintą Autorių teisių ir gretutinių teisių įstatymo Nr.<text:s/></text:span><text:span text:style-name="T249">VIII-1185 87</text:span><text:span text:style-name="T250"><text:s/></text:span><text:span text:style-name="T251">straipsnio pakeitimo įstatymo projektą</text:span><text:span text:style-name="T252"><text:s/>Nr.<text:s/></text:span><text:span text:style-name="T253">XIIP- 4170(2).</text:span></text:p>
      <text:p text:style-name="P254"><text:span text:style-name="T255">8</text:span><text:span text:style-name="T256">. Balsavimo rezultatai:</text:span><text:span text:style-name="T257"><text:s/></text:span><text:span text:style-name="T258">pritarta bendru sutarimu.<text:s/></text:span><text:span text:style-name="T259"><text:s/></text:span></text:p>
      <text:p text:style-name="P260"><text:span text:style-name="T261">9</text:span><text:span text:style-name="T262">.<text:s/></text:span><text:span text:style-name="T263">Komiteto paskirtas pranešėjas:</text:span><text:span text:style-name="T264"><text:s/></text:span><text:span text:style-name="T265">Raimundas Paliukas.<text:s/></text:span><text:span text:style-name="T266"><text:s/></text:span><text:span text:style-name="T267"><text:s/></text:span></text:p>
      <text:p text:style-name="P268"><text:span text:style-name="T269">10. Komiteto narių atskiroji nuomonė</text:span><text:span text:style-name="T270">:</text:span><text:span text:style-name="T271"><text:s/></text:span>negauta.</text:p>
      <text:p text:style-name="P272"/>
      <text:p text:style-name="P273">PRIDEDAMA:</text:p>
      <text:p text:style-name="P274"><text:span text:style-name="T275">Komiteto siūlomas įstatymo projektas, įstatymo projekto lyginamasis variantas.</text:span></text:p>
      <text:p text:style-name="P276"/>
      <text:p text:style-name="P277"/>
      <text:p text:style-name="P278"><text:span text:style-name="T279">Komiteto<text:s/></text:span><text:span text:style-name="T280">pirminink</text:span><text:span text:style-name="T281">as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s text:c="63"/></text:span><text:span text:style-name="T291"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FootnoteReference" style:display-name="Footnote Reference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3937in" fo:margin-left="0.669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CLUSadmin</dc:creator>
    <meta:creation-date>2016-06-23T13:19:00Z</meta:creation-date>
    <dc:date>2016-06-23T13:19:00Z</dc:date>
    <meta:print-date>2016-06-15T13:5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94" meta:character-count="4449" meta:row-count="142" meta:non-whitespace-character-count="3999"/>
  </office:meta>
</office:document-meta>
</file>