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text-properties style:font-weight-complex="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397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0.784in" style:use-optimal-column-width="false"/>
    </style:style>
    <style:style style:name="TableColumn46" style:family="table-column">
      <style:table-column-properties style:column-width="2.6576in" style:use-optimal-column-width="false"/>
    </style:style>
    <style:style style:name="Table37" style:family="table">
      <style:table-properties style:width="10.4312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3201in"/>
      <style:text-properties fo:color="#000000" fo:font-size="11pt" style:font-size-asian="11pt" style:font-size-complex="11pt" style:language-asian="lt" style:country-asian="LT"/>
    </style:style>
    <style:style style:name="P96" style:parent-style-name="Normal" style:family="paragraph">
      <style:paragraph-properties fo:text-align="justify" fo:text-indent="0.3201in"/>
      <style:text-properties fo:color="#000000"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2173in"/>
    </style:style>
    <style:style style:name="T101" style:parent-style-name="DefaultParagraphFont" style:family="text">
      <style:text-properties style:letter-kerning="true" fo:font-size="11pt" style:font-size-asian="11pt" style:font-size-complex="11p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2173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1.152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4923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right="0.0395in" fo:text-indent="0.2166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punctuation-wrap="simple" fo:text-align="justify" style:vertical-align="baseline" fo:text-indent="0.2187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letter-kerning="true"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485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justify" fo:margin-top="0in" fo:margin-bottom="0in" fo:text-indent="0.4923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tyle="italic" style:font-style-asian="italic" style:font-style-complex="italic"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ListParagraph" style:family="paragraph">
      <style:paragraph-properties fo:text-align="justify" fo:margin-top="0in" fo:margin-bottom="0in" fo:text-indent="0.4923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right="0.0395in" fo:text-indent="0.2187in"/>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fo:margin-right="0.0395in" fo:text-indent="0.2187in"/>
      <style:text-properties fo:font-size="11pt" style:font-size-asian="11pt" style:font-size-complex="11pt"/>
    </style:style>
    <style:style style:name="P202" style:parent-style-name="Normal" style:family="paragraph">
      <style:paragraph-properties fo:text-align="justify" fo:text-indent="0.217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style:punctuation-wrap="simple" fo:text-align="justify" style:vertical-align="baseline" fo:text-indent="0.2173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letter-kerning="true"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cf01" style:family="text">
      <style:text-properties style:font-name="Times New Roman" style:font-name-complex="Times New Roman"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cf01" style:family="text">
      <style:text-properties style:font-name="Times New Roman" style:font-name-complex="Times New Roma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margin-left="0.0395in" fo:margin-right="0.0395in">
        <style:tab-stops/>
      </style:paragraph-properties>
      <style:text-properties fo:font-style="italic" style:font-style-asian="italic" style:font-style-complex="italic" fo:font-size="11pt" style:font-size-asian="11pt" style:font-size-complex="11pt"/>
    </style:style>
    <style:style style:name="P226" style:parent-style-name="Normal" style:family="paragraph">
      <style:paragraph-properties fo:text-align="justify" fo:margin-right="0.0395in" fo:text-indent="0.2187in"/>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margin-right="0.0395in" fo:text-indent="0.2187in">
        <style:tab-stops>
          <style:tab-stop style:type="left" style:position="2.4722in"/>
        </style:tab-stops>
      </style:paragraph-properties>
      <style:text-properties fo:font-size="11pt" style:font-size-asian="11pt" style:font-size-complex="11pt"/>
    </style:style>
    <style:style style:name="P228" style:parent-style-name="Normal" style:family="paragraph">
      <style:paragraph-properties fo:text-align="justify" fo:margin-right="0.0395in" fo:text-indent="0.2187in">
        <style:tab-stops>
          <style:tab-stop style:type="left" style:position="2.4722in"/>
        </style:tab-stops>
      </style:paragraph-properties>
      <style:text-properties fo:font-size="11pt" style:font-size-asian="11pt" style:font-size-complex="11pt"/>
    </style:style>
    <style:style style:name="P229" style:parent-style-name="Normal" style:family="paragraph">
      <style:paragraph-properties fo:text-align="justify" fo:text-indent="0.2187in">
        <style:tab-stops>
          <style:tab-stop style:type="left" style:position="9.4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4923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style:font-style-complex="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1187in">
        <style:tab-stops>
          <style:tab-stop style:type="left" style:position="9.45in"/>
        </style:tab-stops>
      </style:paragraph-properties>
      <style:text-properties fo:font-size="11pt" style:font-size-asian="11pt" style:font-size-complex="11pt"/>
    </style:style>
    <style:style style:name="P259" style:parent-style-name="Normal" style:family="paragraph">
      <style:paragraph-properties fo:text-align="justify" fo:text-indent="0.1187in">
        <style:tab-stops>
          <style:tab-stop style:type="left" style:position="9.45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1.152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4923in"/>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right="0.0395in" fo:text-indent="0.1187in"/>
      <style:text-properties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1.152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1187in">
        <style:tab-stops>
          <style:tab-stop style:type="left" style:position="9.45in"/>
        </style:tab-stops>
      </style:paragraph-properties>
      <style:text-properties fo:font-size="11pt" style:font-size-asian="11pt" style:font-size-complex="11pt"/>
    </style:style>
    <style:style style:name="P309" style:parent-style-name="Normal" style:family="paragraph">
      <style:paragraph-properties fo:text-align="justify" fo:text-indent="0.1187in">
        <style:tab-stops>
          <style:tab-stop style:type="left" style:position="9.45in"/>
        </style:tab-stops>
      </style:paragraph-properties>
      <style:text-properties fo:font-size="11pt" style:font-size-asian="11pt" style:font-size-complex="11pt"/>
    </style:style>
    <style:style style:name="P310" style:parent-style-name="Normal" style:family="paragraph">
      <style:paragraph-properties fo:text-align="justify">
        <style:tab-stops>
          <style:tab-stop style:type="left" style:position="9.45in"/>
        </style:tab-stops>
      </style:paragraph-properties>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1.152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4923in"/>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right="0.0395in" fo:text-indent="0.2187in"/>
      <style:text-properties fo:font-size="11pt" style:font-size-asian="11pt" style:font-size-complex="11pt"/>
    </style:style>
    <style:style style:name="P3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5" style:parent-style-name="Normal" style:family="paragraph">
      <style:paragraph-properties fo:text-align="justify">
        <style:tab-stops>
          <style:tab-stop style:type="left" style:position="9.45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Row339" style:family="table-row">
      <style:table-row-properties style:min-row-height="1.152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4923in"/>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173in"/>
    </style:style>
    <style:style style:name="T359" style:parent-style-name="DefaultParagraphFont" style:family="text">
      <style:text-properties style:letter-kerning="true" fo:font-size="11pt" style:font-size-asian="11pt" style:font-size-complex="11p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2173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style:letter-kerning="true"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2173in"/>
      <style:text-properties style:font-weight-complex="bold" fo:font-size="11pt" style:font-size-asian="11pt" style:font-size-complex="11pt"/>
    </style:style>
    <style:style style:name="P370" style:parent-style-name="Normal" style:family="paragraph">
      <style:paragraph-properties fo:text-align="justify">
        <style:tab-stops>
          <style:tab-stop style:type="left" style:position="9.45in"/>
        </style:tab-stops>
      </style:paragraph-properties>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587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8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right="0.0395in" fo:text-indent="0.2173in"/>
      <style:text-properties fo:font-size="11pt" style:font-size-asian="11pt" style:font-size-complex="11pt"/>
    </style:style>
    <style:style style:name="P394" style:parent-style-name="Normal" style:family="paragraph">
      <style:paragraph-properties fo:text-align="justify" fo:margin-right="0.0395in" fo:text-indent="0.2173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justify" fo:margin-right="0.0395in" fo:text-indent="0.2173in"/>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right="0.0395in" fo:text-indent="0.2173in"/>
    </style:style>
    <style:style style:name="P401" style:parent-style-name="Normal" style:family="paragraph">
      <style:paragraph-properties fo:text-align="justify">
        <style:tab-stops>
          <style:tab-stop style:type="left" style:position="9.45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1.1527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20" style:parent-style-name="Normal" style:family="paragraph">
      <style:paragraph-properties fo:text-align="justify"/>
      <style:text-properties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1.152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4923in"/>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173in"/>
    </style:style>
    <style:style style:name="T457" style:parent-style-name="DefaultParagraphFont" style:family="text">
      <style:text-properties style:letter-kerning="true" fo:font-size="11pt" style:font-size-asian="11pt" style:font-size-complex="11p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widows="0" fo:orphans="0" fo:text-align="justify" fo:text-indent="0.2173in"/>
      <style:text-properties fo:hyphenate="false"/>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letter-kerning="true"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6" style:parent-style-name="Normal" style:family="paragraph">
      <style:paragraph-properties fo:text-align="justify">
        <style:tab-stops>
          <style:tab-stop style:type="left" style:position="9.45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1.152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fo:background-color="#FFFFFF"/>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395in" fo:text-indent="0.2173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2173in">
        <style:tab-stops>
          <style:tab-stop style:type="left" style:position="9.4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7" style:parent-style-name="Normal" style:family="paragraph">
      <style:paragraph-properties fo:text-align="justify">
        <style:tab-stops>
          <style:tab-stop style:type="left" style:position="9.45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1.152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style:text-properties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395in" fo:text-indent="0.2173in"/>
      <style:text-properties fo:font-size="11pt" style:font-size-asian="11pt" style:font-size-complex="11pt"/>
    </style:style>
    <style:style style:name="P544" style:parent-style-name="Normal" style:family="paragraph">
      <style:paragraph-properties fo:text-align="justify" fo:text-indent="0.2173in">
        <style:tab-stops>
          <style:tab-stop style:type="left" style:position="9.45in"/>
        </style:tab-stops>
      </style:paragraph-properties>
      <style:text-properties fo:font-size="11pt" style:font-size-asian="11pt" style:font-size-complex="11pt"/>
    </style:style>
    <style:style style:name="P545" style:parent-style-name="Normal" style:family="paragraph">
      <style:paragraph-properties fo:text-align="justify" fo:text-indent="0.2173in">
        <style:tab-stops>
          <style:tab-stop style:type="left" style:position="9.45in"/>
        </style:tab-stops>
      </style:paragraph-properties>
      <style:text-properties style:font-weight-complex="bold" fo:font-size="11pt" style:font-size-asian="11pt" style:font-size-complex="11pt"/>
    </style:style>
    <style:style style:name="P546" style:parent-style-name="Normal" style:family="paragraph">
      <style:paragraph-properties fo:text-align="justify">
        <style:tab-stops>
          <style:tab-stop style:type="left" style:position="9.45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1.152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4923in"/>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2187in">
        <style:tab-stops>
          <style:tab-stop style:type="left" style:position="9.45in"/>
        </style:tab-stops>
      </style:paragraph-properties>
      <style:text-properties style:font-weight-complex="bold" fo:font-size="11pt" style:font-size-asian="11pt" style:font-size-complex="11pt"/>
    </style:style>
    <style:style style:name="P582" style:parent-style-name="Normal" style:family="paragraph">
      <style:paragraph-properties fo:text-align="justify" fo:text-indent="0.2187in"/>
    </style:style>
    <style:style style:name="T583" style:parent-style-name="DefaultParagraphFont" style:family="text">
      <style:text-properties style:letter-kerning="true"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1" style:parent-style-name="Normal" style:family="paragraph">
      <style:paragraph-properties fo:text-align="justify">
        <style:tab-stops>
          <style:tab-stop style:type="left" style:position="9.45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1.152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align="justify" fo:margin-top="0in" fo:margin-bottom="0in" fo:text-indent="0.4923in"/>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tyle="italic" style:font-style-asian="italic" style:font-style-complex="italic"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2173in"/>
    </style:style>
    <style:style style:name="T628" style:parent-style-name="DefaultParagraphFont" style:family="text">
      <style:text-properties style:letter-kerning="true" fo:font-size="11pt" style:font-size-asian="11pt" style:font-size-complex="11pt"/>
    </style:style>
    <style:style style:name="T629" style:parent-style-name="DefaultParagraphFont" style:family="text">
      <style:text-properties style:letter-kerning="true" fo:font-size="11pt" style:font-size-asian="11pt" style:font-size-complex="11pt"/>
    </style:style>
    <style:style style:name="T630" style:parent-style-name="DefaultParagraphFont" style:family="text">
      <style:text-properties style:letter-kerning="true"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2173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3" style:parent-style-name="Normal" style:family="paragraph">
      <style:paragraph-properties fo:text-align="justify">
        <style:tab-stops>
          <style:tab-stop style:type="left" style:position="9.45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1.152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4923in"/>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2173in"/>
    </style:style>
    <style:style style:name="T667" style:parent-style-name="DefaultParagraphFont" style:family="text">
      <style:text-properties style:letter-kerning="true" fo:font-size="11pt" style:font-size-asian="11pt" style:font-size-complex="11p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2173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8" style:parent-style-name="Normal" style:family="paragraph">
      <style:paragraph-properties fo:text-align="justify">
        <style:tab-stops>
          <style:tab-stop style:type="left" style:position="9.45in"/>
        </style:tab-stops>
      </style:paragraph-properties>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1.1527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4923in"/>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2173in"/>
    </style:style>
    <style:style style:name="T714" style:parent-style-name="DefaultParagraphFont" style:family="text">
      <style:text-properties style:letter-kerning="true" fo:font-size="11pt" style:font-size-asian="11pt" style:font-size-complex="11pt"/>
    </style:style>
    <style:style style:name="T715" style:parent-style-name="DefaultParagraphFont" style:family="text">
      <style:text-properties style:letter-kerning="true" fo:font-size="11pt" style:font-size-asian="11pt" style:font-size-complex="11pt"/>
    </style:style>
    <style:style style:name="T716" style:parent-style-name="DefaultParagraphFont" style:family="text">
      <style:text-properties style:letter-kerning="true" fo:font-size="11pt" style:font-size-asian="11pt" style:font-size-complex="11p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text-align="justify" fo:text-indent="0.2173in">
        <style:tab-stops>
          <style:tab-stop style:type="left" style:position="9.45in"/>
        </style:tab-stops>
      </style:paragraph-propertie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27" style:parent-style-name="Normal" style:family="paragraph">
      <style:paragraph-properties fo:text-align="justify" fo:text-indent="0.2173in"/>
    </style:style>
    <style:style style:name="T728" style:parent-style-name="DefaultParagraphFont" style:family="text">
      <style:text-properties style:letter-kerning="true" fo:font-size="11pt" style:font-size-asian="11pt" style:font-size-complex="11pt"/>
    </style:style>
    <style:style style:name="T729" style:parent-style-name="DefaultParagraphFont" style:family="text">
      <style:text-properties style:letter-kerning="true" fo:font-size="11pt" style:font-size-asian="11pt" style:font-size-complex="11pt"/>
    </style:style>
    <style:style style:name="T730" style:parent-style-name="DefaultParagraphFont" style:family="text">
      <style:text-properties style:letter-kerning="true" fo:font-size="11pt" style:font-size-asian="11pt" style:font-size-complex="11pt"/>
    </style:style>
    <style:style style:name="T731" style:parent-style-name="DefaultParagraphFont" style:family="text">
      <style:text-properties style:letter-kerning="true" fo:font-size="11pt" style:font-size-asian="11pt" style:font-size-complex="11pt"/>
    </style:style>
    <style:style style:name="T732" style:parent-style-name="DefaultParagraphFont" style:family="text">
      <style:text-properties style:letter-kerning="true" fo:font-size="11pt" style:font-size-asian="11pt" style:font-size-complex="11p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2173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style-complex="italic" style:letter-kerning="true"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fo:font-weight="bold" style:font-weight-asian="bold" style:font-style-complex="italic"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2173in"/>
    </style:style>
    <style:style style:name="T748" style:parent-style-name="DefaultParagraphFont" style:family="text">
      <style:text-properties style:font-style-complex="italic" style:letter-kerning="true"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T75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751" style:parent-style-name="DefaultParagraphFont" style:family="text">
      <style:text-properties style:font-style-complex="italic" fo:font-size="11pt" style:font-size-asian="11pt" style:font-size-complex="11pt"/>
    </style:style>
    <style:style style:name="T752" style:parent-style-name="DefaultParagraphFont" style:family="text">
      <style:text-properties fo:font-weight="bold" style:font-weight-asian="bold" style:font-style-complex="italic" fo:font-size="11pt" style:font-size-asian="11pt" style:font-size-complex="11p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style:tab-stops>
          <style:tab-stop style:type="left" style:position="9.4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1.1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4923in"/>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1187in">
        <style:tab-stops>
          <style:tab-stop style:type="left" style:position="9.45in"/>
        </style:tab-stops>
      </style:paragraph-properties>
      <style:text-properties style:font-weight-complex="bold" fo:font-size="11pt" style:font-size-asian="11pt" style:font-size-complex="11pt"/>
    </style:style>
    <style:style style:name="P7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2" style:parent-style-name="Normal" style:family="paragraph">
      <style:paragraph-properties fo:text-align="justify">
        <style:tab-stops>
          <style:tab-stop style:type="left" style:position="9.45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1.152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4923in"/>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2173in"/>
    </style:style>
    <style:style style:name="T806" style:parent-style-name="DefaultParagraphFont" style:family="text">
      <style:text-properties style:letter-kerning="true"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text-align="justify" fo:text-indent="0.2201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23" style:parent-style-name="Normal" style:family="paragraph">
      <style:paragraph-properties fo:text-align="justify">
        <style:tab-stops>
          <style:tab-stop style:type="left" style:position="9.45in"/>
        </style:tab-stops>
      </style:paragraph-properties>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1.1527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4923in"/>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right="0.0395in" fo:text-indent="0.2201in"/>
      <style:text-properties fo:font-size="11pt" style:font-size-asian="11pt" style:font-size-complex="11pt"/>
    </style:style>
    <style:style style:name="P847" style:parent-style-name="Normal" style:family="paragraph">
      <style:paragraph-properties fo:text-align="justify" fo:margin-right="0.0395in" fo:text-indent="0.2201in"/>
      <style:text-properties fo:font-size="11pt" style:font-size-asian="11pt" style:font-size-complex="11pt"/>
    </style:style>
    <style:style style:name="P848" style:parent-style-name="Normal" style:family="paragraph">
      <style:paragraph-properties fo:text-align="justify" fo:text-indent="0.2201in">
        <style:tab-stops>
          <style:tab-stop style:type="left" style:position="9.45in"/>
        </style:tab-stops>
      </style:paragraph-properties>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1" style:parent-style-name="Normal" style:family="paragraph">
      <style:paragraph-properties fo:text-align="justify">
        <style:tab-stops>
          <style:tab-stop style:type="left" style:position="9.4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1.152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4923in"/>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2173in"/>
    </style:style>
    <style:style style:name="T875" style:parent-style-name="DefaultParagraphFont" style:family="text">
      <style:text-properties style:letter-kerning="true" fo:font-size="11pt" style:font-size-asian="11pt" style:font-size-complex="11pt"/>
    </style:style>
    <style:style style:name="T876" style:parent-style-name="DefaultParagraphFont" style:family="text">
      <style:text-properties style:letter-kerning="true" fo:font-size="11pt" style:font-size-asian="11pt" style:font-size-complex="11pt"/>
    </style:style>
    <style:style style:name="T877" style:parent-style-name="DefaultParagraphFont" style:family="text">
      <style:text-properties style:letter-kerning="true" fo:font-size="11pt" style:font-size-asian="11pt" style:font-size-complex="11p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1215in">
        <style:tab-stops>
          <style:tab-stop style:type="left" style:position="9.45in"/>
        </style:tab-stops>
      </style:paragraph-properties>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2" style:parent-style-name="Normal" style:family="paragraph">
      <style:paragraph-properties fo:text-align="justify">
        <style:tab-stops>
          <style:tab-stop style:type="left" style:position="9.4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tab-stops>
          <style:tab-stop style:type="left" style:position="9.45in"/>
        </style:tab-stops>
      </style:paragraph-properties>
    </style:style>
    <style:style style:name="P897" style:parent-style-name="Normal" style:family="paragraph">
      <style:paragraph-properties fo:text-indent="0.5in">
        <style:tab-stops>
          <style:tab-stop style:type="left" style:position="9.45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style:tab-stops>
          <style:tab-stop style:type="left" style:position="9.4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PRIVALOMOJO TURTO IR VERSLO VERTINIMO ĮSTATYMO PROJEKTO NR. XIVP-3007(3)</text:span></text:p>
      <text:p text:style-name="P23"/>
      <text:p text:style-name="P24"><text:span text:style-name="T25">2024-04-24</text:span><text:span text:style-name="T26"><text:s/>Nr. 109-P-14</text:span></text:p>
      <text:p text:style-name="P27">Vilnius</text:p>
      <text:p text:style-name="P28"/>
      <text:p text:style-name="Dalyviai"><text:span text:style-name="T29">1. Komiteto posėdyje dalyvavo:</text:span><text:span text:style-name="T30"><text:s/>Biudžeto ir finansų komiteto nariai:</text:span><text:span text:style-name="T31"><text:s/></text:span><text:span text:style-name="T32">Valius Ąžuolas, Algirdas Butkevičius,</text:span><text:span text:style-name="T33"><text:s/></text:span><text:span text:style-name="T34">Antanas Čepononis, Andrius Bagdonas (pavaduojantis Simoną Gentvilą), <text:s/>Mindaugas Lingė, Liudas Jonaitis, Matas Maldeikis, Andrius Palionis, Juozas Varžgalys.</text:span></text:p>
      <text:p text:style-name="P35">Biudžeto ir finansų komiteto biuras: patarėjai Alina Brazdilienė, Agnė Narščiuvienė, Dalia Mudėnienė, Audronė Čekanavičienė, Mindaugas Pečiulis, padėjėja Jolanta Matiliauskienė.</text:p>
      <text:p text:style-name="P36">2. Seimo kanceliarijos Teisės departamento išvados ir kitų ekspertų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 2024 m. sausio 18 d.</text:p>
          </table:table-cell>
          <table:table-cell table:style-name="TableCell86">
            <text:p text:style-name="P87">1</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    Projekto 1 straipsnio 2 dalyje reikėtų atsisakyti trumpinio „(toliau – vertinimo ataskaita)“, nes analogiškas trumpinys yra įvestas<text:s/>projekto 7 straipsnio 1 dalyje.</text:p>
          </table:table-cell>
          <table:table-cell table:style-name="TableCell97">
            <text:p text:style-name="P98">Pritarti.</text:p>
          </table:table-cell>
          <table:table-cell table:style-name="TableCell99">
            <text:p text:style-name="P100"><text:span text:style-name="T101">Siūloma tikslinti<text:s/></text:span><text:span text:style-name="T102">Projekto 1 straipsnio 2 dalį ir ją išdėstyti taip:</text:span></text:p>
            <text:p text:style-name="P103"><text:span text:style-name="T104">„</text:span><text:span text:style-name="T105">2.<text:s/></text:span><text:span text:style-name="T106">Šis įstatymas nustato reikalavimus<text:s/></text:span><text:span text:style-name="T107">turto ir verslo vertintojams,</text:span><text:span text:style-name="T108"><text:s/>privalomojo turto arba verslo vertinimo ir privalomojo turto arba verslo vertinimo ataskaitos</text:span><text:span text:style-name="T109"><text:s/></text:span><text:span text:style-name="T110">(</text:span><text:span text:style-name="T111">toliau – vertinimo ataskaita)</text:span><text:span text:style-name="T112">, taip pat vertinimo ataskaitos teikimo, saugojimo ir<text:s/></text:span><text:soft-page-break/><text:span text:style-name="T113">viešinimo reikalavimus, turto arba verslo vertintojų teisę gauti duomenis privalomajam turto arba verslo vertinimui atlikti<text:s/></text:span><text:span text:style-name="T114">Lietuvos Respublikos</text:span><text:span text:style-name="T115"><text:s/>Vyriausybės įgaliotos institucijos</text:span><text:span text:style-name="T116"><text:s/></text:span><text:span text:style-name="T117">funkcijas bei vertinimo ataskaitų informacinės sistemos valdymą ir tvarkymą</text:span><text:span text:style-name="T118">.</text:span><text:span text:style-name="T119">“</text:span></text:p>
            <text:p text:style-name="P120"/>
            <text:p text:style-name="P121"><text:span text:style-name="T122">Balsavimo rezultatai:</text:span><text:span text:style-name="T123"><text:s/></text:span><text:span text:style-name="T124">pritarta bendru sutarimu.</text:span></text:p>
          </table:table-cell>
        </table:table-row>
        <text:soft-page-break/>
        <table:table-row table:style-name="TableRow125">
          <table:table-cell table:style-name="TableCell126">
            <text:p text:style-name="P127">2.</text:p>
          </table:table-cell>
          <table:table-cell table:style-name="TableCell128">
            <text:p text:style-name="P129">Seimo kanceliarijos Teisės departamentas, 2024 m. sausio 18 d.</text:p>
          </table:table-cell>
          <table:table-cell table:style-name="TableCell130">
            <text:p text:style-name="P131">2</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text:span text:style-name="T140">2.    Projekto 2 straipsnio 2 dalyje siūloma apibrėžti sąvoką „Lietuvos Respublikos turto ir verslo vertintojų rūmai“, nustatant, kad Lietuvos Respublikos turto ir verslo vertintojų rūmai yra pagal Lietuvos Respublikos turto ir verslo vertintojų rūmų įstatymą įsteigtas viešasis juridinis asmuo, vienijantis atestuotus turto ir verslo vertintojus ir įgyvendinantis jų profesinę savivaldą. Pažymėtina, kad Seime yra įregistruotas Turto ir verslo vertintojų rūmų įstatymo projektas reg. Nr. XIVP-3435 (toliau – projektas Nr. XIVP-3435). Projekto Nr. XIVP-3435 2 straipsnio 1 dalyje siūloma nustatyti, kad Lietuvos Respublikos turto ir verslo vertintojų rūmai (toliau – Rūmai) yra viešasis juridinis asmuo, kuris įgyvendina vertintojų savivaldą. Tuo tarpu teikiamame įstatymo projekte siūloma nustatyti, kad Rūmai įgyvendina vertintojų </text:span><text:span text:style-name="T141">profesinę</text:span><text:span text:style-name="T142"> savivaldą. Taigi, abiejuose projektuose pateikta nevienoda Lietuvos Respublikos turto ir verslo vertintojų rūmų samprata, todėl jų nuostatas reikėtų suderinti tarpusavyje.</text:span></text:p>
          </table:table-cell>
          <table:table-cell table:style-name="TableCell143">
            <text:p text:style-name="P144">Pritarti.</text:p>
          </table:table-cell>
          <table:table-cell table:style-name="TableCell145">
            <text:p text:style-name="P146"><text:span text:style-name="T147">Suvienodinti</text:span><text:span text:style-name="T148"><text:s/></text:span><text:span text:style-name="T149">Lietuvos Respublikos turto ir verslo vertintojų rūmų sampratą su<text:s/></text:span><text:span text:style-name="T150">Projekt</text:span><text:span text:style-name="T151">u</text:span><text:span text:style-name="T152"><text:s/>Nr. XIVP-3435</text:span><text:span text:style-name="T153">, taip pat tikslinti Projekto Nr. XIVP-3007(3) 2 straipsnio 2 dalį ir ją išdėstyti taip:</text:span></text:p>
            <text:p text:style-name="P154"><text:span text:style-name="T155">„</text:span><text:span text:style-name="T156">2.<text:s/></text:span><text:span text:style-name="T157">Lietuvos Respublikos turto ir verslo vertintojų rūmai</text:span><text:span text:style-name="T158"><text:s/>(toliau – Vertintojų rūmai) –</text:span><text:span text:style-name="T159"><text:s/></text:span><text:span text:style-name="T160">pagal Lietuvos Respublikos turto ir verslo vertintojų rūmų įstatymą įsteigtas viešasis juridinis asmuo, vienijantis<text:s/></text:span><text:span text:style-name="T161">vertintojo kvalifikaciją turinčius</text:span><text:span text:style-name="T162"><text:s/></text:span><text:span text:style-name="T163">atestuotus</text:span><text:span text:style-name="T164"><text:s/></text:span><text:span text:style-name="T165">turto ir verslo vertintojus ir įgyvendinantis jų profesinę savivaldą.“</text:span><text:span text:style-name="T166"><text:s text:c="2"/></text:span></text:p>
            <text:p text:style-name="P167"/>
            <text:p text:style-name="P168"><text:span text:style-name="T169">Balsavimo rezultatai:</text:span><text:span text:style-name="T170"><text:s/></text:span><text:span text:style-name="T171">pritarta bendru sutarimu.</text:span></text:p>
          </table:table-cell>
        </table:table-row>
        <table:table-row table:style-name="TableRow172">
          <table:table-cell table:style-name="TableCell173">
            <text:p text:style-name="P174">3.</text:p>
          </table:table-cell>
          <table:table-cell table:style-name="TableCell175">
            <text:p text:style-name="P176">Seimo kanceliarijos Teisės departamentas, 2024 m. sausio 18 d.</text:p>
          </table:table-cell>
          <table:table-cell table:style-name="TableCell177">
            <text:p text:style-name="P178">2</text:p>
          </table:table-cell>
          <table:table-cell table:style-name="TableCell179">
            <text:p text:style-name="P180">9</text:p>
          </table:table-cell>
          <table:table-cell table:style-name="TableCell181">
            <text:p text:style-name="P182"/>
          </table:table-cell>
          <table:table-cell table:style-name="TableCell183">
            <text:p text:style-name="P184"/>
          </table:table-cell>
          <table:table-cell table:style-name="TableCell185">
            <text:p text:style-name="P186"><text:span text:style-name="T187">3.    Pagal projekto 2 straipsnio 9 dalyje pateiktos sąvokos „turto arba verslo vertintojas“ apibrėžimą vertintoju galėtų būti juridinis asmuo, kuris turi reikiamą kvalifikaciją atlikti turto arba verslo vertinimą turinčių darbuotojų. Tuo tarpu projekto Nr. XIVP-3435 6 straipsnio 11 dalies 1 punkte siūloma nustatyti, kad vertintojas juridinis asmuo gauna vertintojo atestacijos pažymėjimą ir įrašomas į vertintojų juridinių asmenų sąrašą, jeigu</text:span><text:bookmark-start text:name="part_e77e5f23b55a4bcca6e6d3d39ca01023"/><text:bookmark-end text:name="part_e77e5f23b55a4bcca6e6d3d39ca01023"/><text:span text:style-name="T188"> „jame darbo sutarties pagrindais dirba </text:span><text:span text:style-name="T189">arba jo dalyviu</text:span><text:span text:style-name="T190"> yra bent vienas atestuotas vertintojas fizinis asmuo arba fizinis asmuo, kurio kvalifikacija yra pripažinta Lietuvos Respublikoje ir išduotas atitinkamas pažymėjimas“. Taigi, pagal teikiamo įstatymo projekto nuostatas vertinimą galėtų atlikti juridiniai asmenys, kurie turi atitinkamą kvalifikaciją turinčių darbuotojų, o pagal projekte Nr. XIVP-3435 siūlomą nustatyti teisinį reguliavimą vertintoju galėtų būti ir toks juridinis asmuo, kuris turi ne tik reikiamą kvalifikaciją atlikti turto arba verslo vertinimą turinčių darbuotojų, bet ir </text:span><text:span text:style-name="T191">tokią kvalifikaciją turinčių juridinio asmens dalyvių</text:span><text:span text:style-name="T192">. Todėl abiejų projektų nuostatas reikėtų suderinti tarpusavyje.</text:span></text:p>
            <text:soft-page-break/>
            <text:p text:style-name="P193"><text:span text:style-name="T194">Be to, atsižvelgiant į tai, kad teikiamu projektu siūloma reglamentuoti tik privalomąjį turto arba verslo vertinimą, bei į tai, kad pagal projekto 2 straipsnio 2 dalies nuostatas vertintojai įgyvendintų savo savivaldą per Rūmus, kurie vienytų </text:span><text:span text:style-name="T195">atestuotus</text:span><text:span text:style-name="T196"> vertintojus ir kontroliuotų jų veiklą, taip pat į tai, kad pagal projekto Nr. XIVP-3435 nuostatas tokią veiklą galėtų vykdyti tik vertintojai (fiziniai ir juridiniai asmenys), kuriems yra išduotas atestacijos pažymėjimas, manytina, kad projekto 2 straipsnio 9 dalį reikėtų papildyti, nustatant, kad vertintojai šiame įstatyme suprantami tik tokie asmenys, kurie turi ne tik reikiamą kvalifikaciją, bet ir kuriems yra išduotas vertintojo atestacijos pažymėjimas kaip yra siūloma nustatyti projekte Nr. XIVP-3435.</text:span></text:p>
          </table:table-cell>
          <table:table-cell table:style-name="TableCell197">
            <text:p text:style-name="P198">Pritarti iš dalies.</text:p>
          </table:table-cell>
          <table:table-cell table:style-name="TableCell199">
            <text:p text:style-name="P200">Atsižvelgta:</text:p>
            <text:p text:style-name="P201">Suvienodinti, tikslinti Projektą Nr. XIVP-3435 <text:s text:c="2"/>pagal Privalomojo turto ir verslo vertinimo projektą (XIVP-3007(3),<text:s/>kuriam<text:s/>pritarta<text:s/>Seimo<text:s/>plenariniame posėdyje.</text:p>
            <text:p text:style-name="P202"><text:span text:style-name="T203">Patikslinti XIVP-3007(3), nustatant, kad vertinimą gali atlikti ne tik JA, kurie turi darbuotojų - kvalifikaciją įgijusių vertintojų, bet ir dalyvių (suteikiant galimybę vertinti mažosioms bendrijoms ir pan.), papildomai, aiškumui ir siekiant suderinti abiejų projektų nuostatas,<text:s/></text:span><text:span text:style-name="T204">s</text:span><text:span text:style-name="T205">iūloma tikslinti<text:s/></text:span><text:span text:style-name="T206">Projekto<text:s/></text:span><text:span text:style-name="T207">2</text:span><text:span text:style-name="T208"><text:s/>straipsnio<text:s/></text:span><text:span text:style-name="T209">9</text:span><text:span text:style-name="T210"><text:s/>dalį ir ją išdėstyti taip:</text:span></text:p>
            <text:p text:style-name="P211"><text:span text:style-name="T212">„</text:span><text:span text:style-name="T213">9.<text:s/></text:span><text:span text:style-name="T214">Turto arba verslo vertintojas</text:span><text:span text:style-name="T215"><text:s/>(toliau – vertintojas) – fizinis asmuo, turintis kvalifikaciją atlikti<text:s/></text:span><text:span text:style-name="T216">privalomąjį</text:span><text:span text:style-name="T217"><text:s/>turto arba verslo vertinimą, arba juridinis asmuo, kuris atlieka turto arba verslo vertinimą ir<text:s/></text:span><text:span text:style-name="T218">kurio darbuotojas<text:s/></text:span><text:span text:style-name="T219">arba, kai<text:s/></text:span><text:soft-page-break/><text:span text:style-name="T220">pagal atitinkamos teisinės formos juridinius asmenis reglamentuojančius teisės aktus juridinis asmuo neprivalo turėti darbuotojų, dalyvis,</text:span><text:span text:style-name="T221"><text:s/></text:span><text:span text:style-name="T222">yra turintis kvalifikaciją atlikti turto arba verslo vertinimą fizinis asmuo</text:span><text:span text:style-name="T223">.</text:span><text:span text:style-name="T224">“</text:span></text:p>
            <text:p text:style-name="P225"/>
            <text:p text:style-name="P226">Atsižvelgti iš dalies:</text:p>
            <text:p text:style-name="P227">Siūloma tikslinti Projektą Nr. XIVP-3435 pagal Projektą Nr.<text:s/>XIVP-3007(3),<text:s/>kuriam<text:s/>pritarta<text:s/>Seimo<text:s/>plenariniame posėdyje.<text:s/></text:p>
            <text:p text:style-name="P228">Siūloma, kad būtų nustatyta tik kvalifikacija ir privaloma narystė Rūmuose, papildomo, dar vieno atestacijos pažymėjimo nustatymas didintų administracinę naštą tiek Rūmams, tiek vertintojams.</text:p>
            <text:p text:style-name="P229"><text:span text:style-name="T230">Rūmų nariais privalo būti tik privalomąjį vertinimą ketinantys atlikti vertintojai fiziniai asmenys</text:span><text:span text:style-name="T231">.</text:span></text:p>
            <text:p text:style-name="P232"/>
            <text:p text:style-name="P233"><text:span text:style-name="T234">Balsavimo rezultatai:</text:span><text:span text:style-name="T235"><text:s/></text:span><text:span text:style-name="T236">pritarta bendru sutarimu.</text:span></text:p>
          </table:table-cell>
        </table:table-row>
        <text:soft-page-break/>
        <table:table-row table:style-name="TableRow237">
          <table:table-cell table:style-name="TableCell238">
            <text:p text:style-name="P239">4.</text:p>
          </table:table-cell>
          <table:table-cell table:style-name="TableCell240">
            <text:p text:style-name="P241">Seimo kanceliarijos Teisės departamentas, 2024 m. sausio 18 d.</text:p>
          </table:table-cell>
          <table:table-cell table:style-name="TableCell242">
            <text:p text:style-name="P243">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4.    Projekto 4 straipsnyje siūloma nustatyti reikalavimus vertintojo nepriklausomumui. Šio straipsnio 1 dalies 1-3 punktuose nustatomas baigtinis sąlygų, kurioms esant vertintojas  nelaikomas nepriklausomu, sąrašą. Atkreiptinas dėmesys, kad kartu teikiamo Su nekilnojamuoju turtu susijusio kredito įstatymo Nr. XII-2769 3, 6, 14 ir 16 straipsnių pakeitimo įstatymo projekto Nr. XIVP-3012(2) 3 straipsnyje dėstomo Su nekilnojamuoju turtu susijusio kredito įstatymo 14 straipsnio 1 dalyje siūloma nustatyti, kad kredito gavėjo pasirinktas </text:span><text:span text:style-name="T253">turto arba verslo vertintojas turi būti su kredito išdavimo procesu</text:span><text:span text:style-name="T254">. Taigi, pastarajame projekte taip pat siūloma nustatyti vieną vertintojo nepriklausomumo sąlygą. Atsižvelgiant į tai, svarstytina, ar projekto 4 straipsnio 1 dalis neturėtų būti papildyta nauju punktu, nustatant, kad vertintojas nelaikomas nepriklausomu, jeigu jis neatitinka kituose įstatymuose nustatytų sąlygų.</text:span></text:p>
          </table:table-cell>
          <table:table-cell table:style-name="TableCell255">
            <text:p text:style-name="P256">Nepritarti.</text:p>
          </table:table-cell>
          <table:table-cell table:style-name="TableCell257">
            <text:p text:style-name="P258">Kituose įstatymuose<text:s/>gali būti<text:s/>nustatyta papildomų reikalavimų vertintojui ir vertinimui, šių nuostatų privalu laikytis, manoma, kad papildomai tikslinti pagrindinį įstatymą nėra poreikio.</text:p>
            <text:p text:style-name="P259"/>
            <text:p text:style-name="P260"><text:span text:style-name="T261">Balsavimo rezultatai:</text:span><text:span text:style-name="T262"><text:s/></text:span><text:span text:style-name="T263">pritarta bendru sutarimu.</text:span></text:p>
          </table:table-cell>
        </table:table-row>
        <table:table-row table:style-name="TableRow264">
          <table:table-cell table:style-name="TableCell265">
            <text:p text:style-name="P266">5.</text:p>
          </table:table-cell>
          <table:table-cell table:style-name="TableCell267">
            <text:p text:style-name="P268">Seimo kanceliarijos Teisės departamentas, 2024 m. sausio 18 d.</text:p>
          </table:table-cell>
          <table:table-cell table:style-name="TableCell269">
            <text:p text:style-name="P270">5</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5.    Projekto 5 straipsnyje siūloma reglamentuoti turto ir verslo vertintojų kvalifikaciją. Atkreiptinas dėmesys, kad projekto Nr. XIVP-3435 8 straipsnyje taip pat siūloma reglamentuoti turto ir verslo vertintojų kvalifikaciją, bet kiek kitaip nei teikiamame įstatymo projekte. Manytina, kad vertintojų kvalifikacija turėtų būti reglamentuojama ne dviejuose, bet viename iš įstatymų. Kitu atveju, t. y. jeigu turto ir verslo vertintojų kvalifikaciją būtų nuspręsta reglamentuoti abiejuose įstatymuose, projektų nuostatas reiktų suderinti tarpusavyje.</text:span></text:p>
          </table:table-cell>
          <table:table-cell table:style-name="TableCell280">
            <text:p text:style-name="P281">Pritarti.</text:p>
          </table:table-cell>
          <table:table-cell table:style-name="TableCell282">
            <text:p text:style-name="P283">Projekte Nr. XIVP-3007(3) siūloma reglamentuoti kvalifikaciją, projektus derinant tarpusavyje, projekte Nr. XIVP-3435 nustatomi reikalavimai Rūmų nariui ir apibrėžiamas kvalifikacijos pažymėjimo turinys.</text:p>
            <text:p text:style-name="P284"/>
            <text:p text:style-name="P285"><text:span text:style-name="T286">Balsavimo rezultatai:</text:span><text:span text:style-name="T287"><text:s/></text:span><text:span text:style-name="T288">pritarta bendru sutarimu.</text:span></text:p>
          </table:table-cell>
        </table:table-row>
        <table:table-row table:style-name="TableRow289">
          <table:table-cell table:style-name="TableCell290">
            <text:p text:style-name="P291">6.</text:p>
          </table:table-cell>
          <table:table-cell table:style-name="TableCell292">
            <text:p text:style-name="P293">Seimo kanceliarijos Teisės departamentas, 2024 m. sausio 18 d.</text:p>
          </table:table-cell>
          <table:table-cell table:style-name="TableCell294">
            <text:p text:style-name="P295">5</text:p>
          </table:table-cell>
          <table:table-cell table:style-name="TableCell296">
            <text:p text:style-name="P297">1</text:p>
          </table:table-cell>
          <table:table-cell table:style-name="TableCell298">
            <text:p text:style-name="P299">1</text:p>
          </table:table-cell>
          <table:table-cell table:style-name="TableCell300">
            <text:p text:style-name="P301"/>
          </table:table-cell>
          <table:table-cell table:style-name="TableCell302">
            <text:p text:style-name="P303"><text:span text:style-name="T304">6.    Projekto 5 straipsnio 1 dalies 1 punkte numatyta, kad vertintojo kvalifikacija pagrindžiama Rūmams pateikiant pažymėjimą, kuriuo patvirtinama, kad išlaikytas vertintojo kvalifikacijos egzaminas. Pastebėtina, kad pagal projekto 5 straipsnio 2 dalį, vertintojų kvalifikacijos egzaminus organizuoja patys Rūmai. Atkreiptinas dėmesys, kad projekto 12 straipsnio 4 dalyje nurodyta, kad Vyriausybės įgaliota institucija nuo šio įstatymo įsigaliojimo dienos perduoda Rūmams vertintojų asistentų, vertintojų, vertintojų ekspertų, išlaikiusių nekilnojamojo turto, kilnojamojo turto ir verslo vertintojo kvalifikacinius egzaminus, sąrašus, turtą ir verslą vertinančių įmonių sąrašus, vertintojo kvalifikacinių egzaminų dokumentaciją. Be to, projekto 12 straipsnio 5 dalies 3 punkte nurodyta, kad įsigaliojus šiam įstatymui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 Atsižvelgus į tai, svarstytina, ar vertintojams reikėtų papildomai pagrįsti savo kvalifikaciją, jei visa informacija apie ją Rūmams jau bus perduota Vyriausybės įgaliotos institucijos, o projekto 5 straipsnio 1 dalies 1 punkte siūlomo nustatyti teisinio reguliavimo nereikėtų atsisakyti kaip perteklinio.</text:span></text:p>
          </table:table-cell>
          <table:table-cell table:style-name="TableCell305">
            <text:p text:style-name="P306">Nepritarti.</text:p>
          </table:table-cell>
          <table:table-cell table:style-name="TableCell307">
            <text:p text:style-name="P308">Projekto 5 straipsnio 1 dalies 1 punkte nustatyti reikalavimai kvalifikacijos pagrindimui yra taikomi naujiems vertintojams, taip pat nustatomas reikalavimas esamiems vertintojams kelti profesinę kvalifikaciją ir ją pagrįsti.<text:s/></text:p>
            <text:p text:style-name="P309"/>
            <text:p text:style-name="P310"><text:span text:style-name="T311">Balsavimo rezultatai:</text:span><text:span text:style-name="T312"><text:s/></text:span><text:span text:style-name="T313">pritarta bendru sutarimu.</text:span></text:p>
          </table:table-cell>
        </table:table-row>
        <table:table-row table:style-name="TableRow314">
          <table:table-cell table:style-name="TableCell315">
            <text:p text:style-name="P316">7.</text:p>
          </table:table-cell>
          <table:table-cell table:style-name="TableCell317">
            <text:p text:style-name="P318">Seimo kanceliarijos Teisės departamentas, 2024 m. sausio 18 d.</text:p>
          </table:table-cell>
          <table:table-cell table:style-name="TableCell319">
            <text:p text:style-name="P320">5</text:p>
          </table:table-cell>
          <table:table-cell table:style-name="TableCell321">
            <text:p text:style-name="P322">1</text:p>
          </table:table-cell>
          <table:table-cell table:style-name="TableCell323">
            <text:p text:style-name="P324">2</text:p>
          </table:table-cell>
          <table:table-cell table:style-name="TableCell325">
            <text:p text:style-name="P326"/>
          </table:table-cell>
          <table:table-cell table:style-name="TableCell327">
            <text:p text:style-name="P328"><text:span text:style-name="T329">7.    Projekto 5 straipsnio 1 dalies 2 punkte numatyta, kad vertintojo kvalifikacija pagrindžiama Rūmams pateikiant ne tik pažymėjimą, kuriuo patvirtinama, kad išlaikytas vertintojo kvalifikacijos egzaminas, bet ir pažymėjimą, kuriuo patvirtinama, kad per kalendorinius metus išklausytas ne trumpesnis negu 20 valandų kvalifikacijos tobulinimo kursas vertinimo temomis. Projekto 5 straipsnio 1 dalies 2 punkto nuostata diskutuotina. Atkreiptinas dėmesys, kad nėra aiškus projekto 5 straipsnio 1 dalies 1 ir 2 punktų santykis, t. y. ar ir tais metais, kai vertintojas išlaikė vertintojo kvalifikacijos egzaminą, jis taip pat turi išklausyti ne trumpesnį negu 20 valandų kvalifikacijos tobulinimo kursą vertinimo temomis. Svarstytina, ar projektą nereikėtų papildyti nuostatomis, pašalinančiomis šį neaiškumą.</text:span></text:p>
          </table:table-cell>
          <table:table-cell table:style-name="TableCell330">
            <text:p text:style-name="P331">Pritarti<text:s/>iš dalies.</text:p>
          </table:table-cell>
          <table:table-cell table:style-name="TableCell332">
            <text:p text:style-name="P333">Pagal Projekto 5 straipsnio 2 dalį<text:s/>Rūmai tvirtins kvalifikacijos priežiūros organizavimo tvarką, joje turėtų būti nustatyta detali valandų skaičiavimo tvarka naujiems nariams, ką tik išlaikiusiems kvalifikacijos egzaminą ir esamiems vertintojams, Manytina, kad<text:s/>nuostata jog Vertintojų rūmai nustato kvalifikacijos kėlimo organizavimo tvarka pašalins pastaboje minimą neaiškumą.</text:p>
            <text:p text:style-name="P334"/>
            <text:p text:style-name="P335"><text:span text:style-name="T336">Balsavimo rezultatai:</text:span><text:span text:style-name="T337"><text:s/></text:span><text:span text:style-name="T338">pritarta bendru sutarimu.</text:span></text:p>
          </table:table-cell>
        </table:table-row>
        <table:table-row table:style-name="TableRow339">
          <table:table-cell table:style-name="TableCell340">
            <text:p text:style-name="P341">8.</text:p>
          </table:table-cell>
          <table:table-cell table:style-name="TableCell342">
            <text:p text:style-name="P343">Seimo kanceliarijos Teisės departamentas, 2024 m. sausio 18 d.</text:p>
          </table:table-cell>
          <table:table-cell table:style-name="TableCell344">
            <text:p text:style-name="P345">5</text:p>
          </table:table-cell>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text:span text:style-name="T354">8.    Projekto 5 straipsnio 2 dalyje siūloma nustatyti, kad vertintojų kvalifikacinį egzaminą organizuoja ir kvalifikacijos tobulinimo priežiūrą atlieka Rūmai ir (arba) jų pasitelkti tretieji asmenys. Atkreiptinas dėmesys, kad projekto Nr. XIVP-3435 10 ir 11 straipsniuose taip pat siūloma reglamentuoti vertintojų kvalifikacinių egzaminų organizavimą, tačiau pagal minėtų straipsnių nuostatas egzaminus organizuotų patys Rūmai, bet ne jų pasitelkti tretieji asmenys. Be to, pagal projekto Nr. XIVP-3435 3 straipsnio 9 punkto nuostatas viena iš Rūmų funkcijų yra organizuoti ir užtikrinti vertintojų kvalifikacijos tobulinimą, bet ne organizuoti vertintojų kvalifikacijos tobulinimo priežiūrą kaip yra siūloma nustatyti teikiamame projekte. Atsižvelgiant į tai, projektų nuostatas reikėtų suderinti tarpusavyje.</text:span></text:p>
          </table:table-cell>
          <table:table-cell table:style-name="TableCell355">
            <text:p text:style-name="P356">Pritarti.</text:p>
          </table:table-cell>
          <table:table-cell table:style-name="TableCell357">
            <text:p text:style-name="P358"><text:span text:style-name="T359">Siūloma tikslinti<text:s/></text:span><text:span text:style-name="T360">Projekto 5 straipsnio 2 dalį ir ją išdėstyti taip:</text:span></text:p>
            <text:p text:style-name="P361"><text:span text:style-name="T362">„</text:span><text:span text:style-name="T363">2.<text:s/></text:span><text:span text:style-name="T364">Vertintojo kvalifikacijos egzaminą<text:s/></text:span><text:span text:style-name="T365">ir vertintojo kvalifikacijos tobulinimą</text:span><text:span text:style-name="T366"><text:s/>organizuoja ir kvalifikacijos tobulinimo priežiūrą atlieka Vertintojų rūmai</text:span><text:span text:style-name="T367">, ir (arba) jų pasitelkti tretieji asmenys</text:span><text:span text:style-name="T368">.“</text:span></text:p>
            <text:p text:style-name="P369"/>
            <text:p text:style-name="P370"><text:span text:style-name="T371">Balsavimo rezultatai:</text:span><text:span text:style-name="T372"><text:s/></text:span><text:span text:style-name="T373">pritarta bendru sutarimu.</text:span></text:p>
          </table:table-cell>
        </table:table-row>
        <table:table-row table:style-name="TableRow374">
          <table:table-cell table:style-name="TableCell375">
            <text:p text:style-name="P376">9.</text:p>
          </table:table-cell>
          <table:table-cell table:style-name="TableCell377">
            <text:p text:style-name="P378">Seimo kanceliarijos Teisės departamentas, 2024 m. sausio 18 d.</text:p>
          </table:table-cell>
          <table:table-cell table:style-name="TableCell379">
            <text:p text:style-name="P380">5</text:p>
          </table:table-cell>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9.    Projekto 5 straipsnio 3 dalyje siūloma nustatyti, kad Rūmai skelbia vertintojo kvalifikaciją turinčių asmenų sąrašą. Tuo tarpu pagal projekto Nr. XIVP-3435 3 straipsnio 7 punkte siūlomą nustatyti teisinį reguliavimą Rūmai tvarkytų ir skelbtų ne vertintojo kvalifikaciją turinčių asmenų sąrašą, bet atestuotų vertintojų sąrašą, į kurį atskira dalimi būtų įtraukiami užsienio valstybėje įgytą ir pagal šį įstatymą pripažintą kvalifikaciją turintys vertintojai. Taigi, abiejuose projektuose nevienodai įvardinami subjektai, kurių sąrašą skelbtų Rūmai. Atsižvelgiant į tai, projektų nuostatas reikėtų suderinti tarpusavyje.</text:p>
            <text:p text:style-name="P389">Analogiško turinio pastaba taikytina ir projekto 5 straipsnio 4 ir 5 dalims toje apimtyje, kurioje minimas „vertintojo kvalifikaciją turinčių asmenų sąrašas“.</text:p>
          </table:table-cell>
          <table:table-cell table:style-name="TableCell390">
            <text:p text:style-name="P391">Pritarti.</text:p>
          </table:table-cell>
          <table:table-cell table:style-name="TableCell392">
            <text:p text:style-name="P393">Pagal projektą Nr. XIVP-3007 (3) Rūmai skelbia kvalifikaciją turinčių asmenų sąrašą.</text:p>
            <text:p text:style-name="P394"><text:span text:style-name="T395">Pagal projektą<text:s/></text:span><text:span text:style-name="T396">Nr. XIVP-3435 (2) skelbia Rūmų narių ir vertintojų juridinių asmenų sąrašą</text:span><text:span text:style-name="T397">.</text:span></text:p>
            <text:p text:style-name="P398"><text:span text:style-name="T399">Abiejų projektų nuostatos dera tarpusavyje</text:span>.</text:p>
            <text:p text:style-name="P400"/>
            <text:p text:style-name="P401"><text:span text:style-name="T402">Balsavimo rezultatai:</text:span><text:span text:style-name="T403"><text:s/></text:span><text:span text:style-name="T404">pritarta bendru sutarimu.</text:span></text:p>
          </table:table-cell>
        </table:table-row>
        <table:table-row table:style-name="TableRow405">
          <table:table-cell table:style-name="TableCell406">
            <text:p text:style-name="P407">10.</text:p>
          </table:table-cell>
          <table:table-cell table:style-name="TableCell408">
            <text:p text:style-name="P409">Seimo kanceliarijos Teisės departamentas, 2024 m. sausio 18 d.</text:p>
          </table:table-cell>
          <table:table-cell table:style-name="TableCell410">
            <text:p text:style-name="P411">5</text:p>
          </table:table-cell>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10.     Projekto 5 straipsnio 4 dalyje siūloma nustatyti, kad vertintojų kvalifikacinis egzaminas organizuojamas Rūmų nustatyta tvarka. Ši nuostata nedera su projekto Nr. XIVP-3435 10 straipsnio 1 dalimi, kurioje nustatoma, kad vertintojų kvalifikacinių egzaminų organizavimo bei vykdymo taisykles nustato finansų ministras, suderinęs su Rūmais. Taigi, projektuose nurodyti skirtingi subjektai, kurie turėtų nustatyti vertintojų kvalifikacijos egzaminų organizavimo tvarką.</text:p>
            <text:p text:style-name="P420">Atsižvelgiant į tai, projektų nuostatas reikėtų suderinti tarpusavyje.</text:p>
          </table:table-cell>
          <table:table-cell table:style-name="TableCell421">
            <text:p text:style-name="P422">Pritarti.</text:p>
          </table:table-cell>
          <table:table-cell table:style-name="TableCell423">
            <text:p text:style-name="P424"><text:span text:style-name="T425">Patikslintas<text:s/></text:span><text:span text:style-name="T426">Projektas<text:s/></text:span><text:span text:style-name="T427">Nr. XIVP-3435 (2)</text:span><text:span text:style-name="T428"><text:s/>nustatant, kad<text:s/></text:span><text:span text:style-name="T429">kvalifikacinis egzaminas organizuojamas<text:s/></text:span><text:span text:style-name="T430">Rūmų nustatyta tvarka</text:span><text:span text:style-name="T431">.</text:span></text:p>
            <text:p text:style-name="P432"/>
            <text:p text:style-name="P433"><text:span text:style-name="T434">Balsavimo rezultatai:</text:span><text:span text:style-name="T435"><text:s/></text:span><text:span text:style-name="T436">pritarta bendru sutarimu.</text:span></text:p>
          </table:table-cell>
        </table:table-row>
        <table:table-row table:style-name="TableRow437">
          <table:table-cell table:style-name="TableCell438">
            <text:p text:style-name="P439">11.</text:p>
          </table:table-cell>
          <table:table-cell table:style-name="TableCell440">
            <text:p text:style-name="P441">Seimo kanceliarijos Teisės departamentas, 2024 m. sausio 18 d.</text:p>
          </table:table-cell>
          <table:table-cell table:style-name="TableCell442">
            <text:p text:style-name="P443">7</text:p>
          </table:table-cell>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text:span text:style-name="T452">11.     Siekiant aiškumo, projekto 7 straipsnio 3 dalyje vietoj formuluotės „kitas įgaliotas atstovas“ siūlytina įrašyti formuluotę „jo įgaliotas atstovas“, kad būtų aišku, kad būtent juridinio asmens vadovo įgaliotas atstovas gali pasirašyti vertinimo ataskaitą.</text:span></text:p>
          </table:table-cell>
          <table:table-cell table:style-name="TableCell453">
            <text:p text:style-name="P454">Pritarti.</text:p>
          </table:table-cell>
          <table:table-cell table:style-name="TableCell455">
            <text:p text:style-name="P456"><text:span text:style-name="T457">Siūloma tikslinti<text:s/></text:span><text:span text:style-name="T458">Projekto<text:s/></text:span><text:span text:style-name="T459">7</text:span><text:span text:style-name="T460"><text:s/>straipsnio<text:s/></text:span><text:span text:style-name="T461">3</text:span><text:span text:style-name="T462"><text:s/>dalį ir ją išdėstyti taip:</text:span></text:p>
            <text:p text:style-name="P463"><text:span text:style-name="T464">„</text:span><text:span text:style-name="T465">3.<text:s/></text:span><text:span text:style-name="T466">Vertinimo ataskaitą pasirašo<text:s/></text:span><text:span text:style-name="T467">vertinimą atlikęs vertintojas fizinis asmuo ir, jei su vertinimo užsakovu sutartį sudarė vertintojas juridinis asmuo, šio juridinio asmens vadovas arba</text:span><text:span text:style-name="T468"><text:s/></text:span><text:span text:style-name="T469">kitas</text:span><text:span text:style-name="T470"><text:s/></text:span><text:span text:style-name="T471">jo</text:span><text:span text:style-name="T472"><text:s/>įgaliotas atstovas</text:span><text:span text:style-name="T473">.</text:span><text:span text:style-name="T474">“</text:span></text:p>
            <text:p text:style-name="P475"/>
            <text:p text:style-name="P476"><text:span text:style-name="T477">Balsavimo rezultatai:</text:span><text:span text:style-name="T478"><text:s/></text:span><text:span text:style-name="T479">pritarta bendru sutarimu.</text:span></text:p>
          </table:table-cell>
        </table:table-row>
        <table:table-row table:style-name="TableRow480">
          <table:table-cell table:style-name="TableCell481">
            <text:p text:style-name="P482">12.</text:p>
          </table:table-cell>
          <table:table-cell table:style-name="TableCell483">
            <text:p text:style-name="P484">Seimo kanceliarijos Teisės departamentas, 2024 m. sausio 18 d.</text:p>
          </table:table-cell>
          <table:table-cell table:style-name="TableCell485">
            <text:p text:style-name="P486">8</text:p>
          </table:table-cell>
          <table:table-cell table:style-name="TableCell487">
            <text:p text:style-name="P488">1</text:p>
            <text:p text:style-name="P489">3</text:p>
            <text:p text:style-name="P490">4</text:p>
          </table:table-cell>
          <table:table-cell table:style-name="TableCell491">
            <text:p text:style-name="P492">2</text:p>
            <text:p text:style-name="P493">2</text:p>
          </table:table-cell>
          <table:table-cell table:style-name="TableCell494">
            <text:p text:style-name="P495"/>
          </table:table-cell>
          <table:table-cell table:style-name="TableCell496">
            <text:p text:style-name="P497"><text:span text:style-name="T498">12.     Projekto 8 straipsnio 1 dalies 2 punkte siūloma nustatyti, kad Vyriausybės įgaliota institucija prižiūri kaip Vertintojų rūmai atlieka jiems pavestas funkcijas. Projekto 8 straipsnio 3 dalies 2 punkte numatyta, kad Vyriausybės įgaliota institucija, atlikdama savo funkcijas, turi teisę teikti Rūmams nurodymus dėl netinkamo jiems pavestų funkcijų atlikimo, o šio straipsnio 4 dalyje numatyta, kad tuo atveju, jeigu Rūmai laiku neįvykdo Vyriausybės įgaliotos institucijos pateiktų nurodymų - Vyriausybės įgaliota institucija kreipiasi į Lietuvos Respublikos finansų ministeriją dėl Rūmams pavestų funkcijų atšaukimo inicijavimo. Pastebėtina, kad projekto Nr. XIVP-3435 3 straipsnio 8 punkte numatyta, kad Vertintojų rūmai </text:span><text:span text:style-name="T499">šio įstatymo ir kitų teisės aktų nustatyta tvarka kontroliuoja vertintojų veiklą</text:span><text:span text:style-name="T500">, tuo tarpu nagrinėjamame projekte numatyta, kad Rūmų veiklą prižiūrėtų Vyriausybės įgaliota institucija. Kitaip tariant, Vyriausybės įgaliota institucija prižiūrėtų prižiūrėtojo veiklą. Pabrėžtina, kad Viešojo administravimo įstatyme yra reglamentuojama ūkio subjektų veiklos priežiūrą atliekančių subjektų veikla, tačiau šiame įstatyme nėra reglamentuojama ūkio subjektų veiklos priežiūrą atliekančių subjektų priežiūra. Pastebėtina, kad šio įstatymo 36 straipsnio 4 dalyje numatyta, kad ūkio subjektų veiklos priežiūros stebėseną atlieka Ekonomikos ir inovacijų ministerija. Atsižvelgus į tai, nėra aiškus projekto nuostatų santykis su Viešojo administravimo įstatymo nuostatomis, taip pat nėra aišku, kokia tvarka tokia priežiūra būtų vykdoma.</text:span></text:p>
          </table:table-cell>
          <table:table-cell table:style-name="TableCell501">
            <text:p text:style-name="P502">Nepritarti.</text:p>
          </table:table-cell>
          <table:table-cell table:style-name="TableCell503">
            <text:p text:style-name="P504"><text:span text:style-name="T505">Siūloma nuostata atsižvelgiama į<text:s/></text:span><text:span text:style-name="T506">Specialiųjų tyrimų<text:s/></text:span><text:span text:style-name="T507">tarnybos</text:span><text:span text:style-name="T508"><text:s/>pastabas dėl kitų įstatymų, kad<text:s/></text:span><text:span text:style-name="T509">jei valstybė perduoda tam tikras funkcijas profesinei savivaldai, turi prižiūrėti jų vykdymą. Dėl šios priežasties</text:span><text:span text:style-name="T510"><text:s/>s</text:span><text:span text:style-name="T511">iūloma palikti projekto nuostatą - Vyriausybės įgaliotos institucijos funkcija prižiūrėti, kaip vertintojų rūmai vykdo jiems pavestas funkcijas – įgyvendina savivaldos nuostatas.</text:span></text:p>
            <text:p text:style-name="P512"><text:span text:style-name="T513">Atkreiptinas dėmesys, kad profesinės savivaldos paprastai atlieka etikos ir kvalifikacijos kėlimo reikalavimų priežiūrą, kuri nėra traktuojama kaip ūkio subjektų priežiūra, todėl<text:s/></text:span><text:span text:style-name="T514">Viešojo administravimo įstatyme<text:s/></text:span><text:span text:style-name="T515">ir EIM vykdoma ūkio subjektų veiklos priežiūros stebėsena Rūmams negaliotų.</text:span></text:p>
            <text:p text:style-name="P516"/>
            <text:p text:style-name="P517"><text:span text:style-name="T518">Balsavimo rezultatai:</text:span><text:span text:style-name="T519"><text:s/></text:span><text:span text:style-name="T520">pritarta bendru sutarimu.</text:span></text:p>
          </table:table-cell>
        </table:table-row>
        <table:table-row table:style-name="TableRow521">
          <table:table-cell table:style-name="TableCell522">
            <text:p text:style-name="P523">13.</text:p>
          </table:table-cell>
          <table:table-cell table:style-name="TableCell524">
            <text:p text:style-name="P525">Seimo kanceliarijos Teisės departamentas, 2024 m. sausio 18 d.</text:p>
          </table:table-cell>
          <table:table-cell table:style-name="TableCell526">
            <text:p text:style-name="P527">8</text:p>
          </table:table-cell>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text:span text:style-name="T536">13.     Projekto 8 straipsnio 1 dalies 3 punkte siūloma nustatyti, kad Vyriausybės įgaliota institucija, siekdama apginti viešąjį interesą, </text:span><text:span text:style-name="T537">inicijuoja</text:span><text:span text:style-name="T538"> į vertinimo ataskaitų informacinę sistemą pateiktos vertinimo ataskaitos nagrinėjimą dėl galimų šio įstatymo ir (arba) kitų teisės aktų, nustatančių reikalavimą atlikti vertinimą, nuostatų pažeidimų. Pažymėtina, kad pagal šią projekto nuostatą Vyriausybės įgaliota institucija tik inicijuotų atitinkamų vertinimo ataskaitų nagrinėjimą dėl galimų teisės aktų, nustatančių reikalavimą atlikti vertinimą, nuostatų pažeidimų, tačiau nėra aišku, kuris subjektas jas nagrinėtų. Projektą reikėtų papildyti nuostatomis, pašalinančiomis šį neaiškumą.</text:span></text:p>
            <text:p text:style-name="P539">            Be to, siūlomas teisinis reguliavimas dėl viešojo intereso gynimo, mūsų nuomone, nėra pakankamas. Atkreiptinas dėmesys, kad pagal projekto nuostatas vertintojai atliktų ir viešojo sektoriaus turto vertinimą, vertintų visuomenės poreikiams paimamą privačių asmenų turtą, už kurį atlygintų valstybė. Manytina, kad projekto 8 straipsnio 1 dalį reikėtų papildyti atskiru punktu, suteikiant teisę Vyriausybės įgaliotai institucijai, ginant viešąjį interesą, kreiptis į teismą dėl vertinimo ataskaitos, kuria yra įvertintas viešojo sektoriaus turtas, panaikinimo tais atvejais, kai ji nustatytų, kad vertinimo ataskaita parengta pažeidžiant turto vertinimą reglamentuojančių teisės aktų nuostatas.</text:p>
          </table:table-cell>
          <table:table-cell table:style-name="TableCell540">
            <text:p text:style-name="P541">Pritarti iš dalies.</text:p>
          </table:table-cell>
          <table:table-cell table:style-name="TableCell542">
            <text:p text:style-name="P543">Projekto 8 straipsnio 1 dalies<text:s/>4 punkte<text:s/>jau<text:s/>nustatyta, kad Vyriausybės įgaliota institucija ne tik inicijuoja nagrinėjimą, bet ir išnagrinėjusi skundą ir (arba) vertinimo ataskaitą, prieš priimdama sprendimą, gauna Vertintojų rūmų nuomonę ir priima sprendimą pradėti administracinio nusižengimo teiseną (tyrimą) arba jos (jo) nepradėti.</text:p>
            <text:p text:style-name="P544">Manytina, kad kreiptis į teismą dėl vertinimo ataskaitos panaikinimo turėtų suinteresuota pusė (užsakovas arba naudotojas). Nustatyti pareigą visais atvejais kreiptis į teismą Vyriausybės įgaliotai institucijai būti didelė finansinė ir žmogiškųjų išteklių reikalaujančia našta vienai institucijai (atstovavimas teisme ir pan.).</text:p>
            <text:p text:style-name="P545"/>
            <text:p text:style-name="P546"><text:span text:style-name="T547">Balsavimo rezultatai:</text:span><text:span text:style-name="T548"><text:s/></text:span><text:span text:style-name="T549">pritarta bendru sutarimu.</text:span></text:p>
          </table:table-cell>
        </table:table-row>
        <table:table-row table:style-name="TableRow550">
          <table:table-cell table:style-name="TableCell551">
            <text:p text:style-name="P552">14.</text:p>
          </table:table-cell>
          <table:table-cell table:style-name="TableCell553">
            <text:p text:style-name="P554">Seimo kanceliarijos Teisės departamentas, 2024 m. sausio 18 d.</text:p>
          </table:table-cell>
          <table:table-cell table:style-name="TableCell555">
            <text:p text:style-name="P556">1</text:p>
            <text:p text:style-name="P557"/>
          </table:table-cell>
          <table:table-cell table:style-name="TableCell558">
            <text:p text:style-name="P559">2</text:p>
            <text:p text:style-name="P560"/>
            <text:p text:style-name="P561"/>
            <text:p text:style-name="P562"/>
            <text:p text:style-name="P563"/>
            <text:p text:style-name="P564"/>
          </table:table-cell>
          <table:table-cell table:style-name="TableCell565">
            <text:p text:style-name="P566"/>
            <text:p text:style-name="P567"/>
            <text:p text:style-name="P568"/>
            <text:p text:style-name="P569"/>
            <text:p text:style-name="P570"/>
            <text:p text:style-name="P571"/>
            <text:p text:style-name="P572"/>
          </table:table-cell>
          <table:table-cell table:style-name="TableCell573">
            <text:p text:style-name="P574"/>
          </table:table-cell>
          <table:table-cell table:style-name="TableCell575">
            <text:p text:style-name="P576"><text:span text:style-name="T577">14.     Pagal projekto 8 straipsnio 1 dalies 4 punkte siūlomą nustatyti teisinį reguliavimą, Vyriausybės įgaliota institucija turėtų teisę priimti sprendimą pradėti administracinio nusižengimo teiseną (tyrimą) arba jo nepradėti. Ši nuostata derintina su kartu teikiamo Administracinių nusižengimų kodekso 196 ir 589 straipsnių pakeitimo ir Kodekso papildymo 196(1) straipsniu įstatymo projekto Nr. XIVP-3008(2) 3 straipsnio 3 dalies nuostatomis, pagal kurias atitinkamą administracinių nusižengimų teiseną pradeda ne Vyriausybės įgaliota institucija, bet Audito, apskaitos, turto vertinimo ir nemokumo valdymo tarnyba prie Lietuvos Respublikos finansų ministerijos. Atsižvelgiant į tai, projektų nuostatas reikėtų suderinti tarpusavyje.</text:span></text:p>
          </table:table-cell>
          <table:table-cell table:style-name="TableCell578">
            <text:p text:style-name="P579">Pritarti.</text:p>
          </table:table-cell>
          <table:table-cell table:style-name="TableCell580">
            <text:p text:style-name="P581">Atsižvelgiant į tai, jog vietoj Vyriausybės įgaliotos<text:s/>institucijos<text:s/>įvardintas tikslus pavadinimas, t. .y <text:s/>Audito, apskaitos, turto vertinimo ir nemokumo valdymo tarnyba prie LR finansų ministerijos<text:s/>(taip pat ir Rūmų projekte<text:s/>Nr. XIVP-3435(3)), siūloma tikslinti Projekto<text:s/>1 straipsnio 2 dalį ir ją išdėstyti taip:</text:p>
            <text:p text:style-name="P582"><text:span text:style-name="T583">2.<text:s/></text:span><text:span text:style-name="T584">Šis įstatymas nustato reikalavimus<text:s/></text:span><text:span text:style-name="T585">turto ir verslo vertintojams,</text:span><text:span text:style-name="T586"><text:s/>privalomojo turto arba verslo vertinimo ir privalomojo turto arba verslo vertinimo ataskaitos, taip pat vertinimo ataskaitos teikimo, saugojimo ir viešinimo reikalavimus, turto arba verslo vertintojų teisę gauti duomenis privalomajam turto arba verslo vertinimui atlikti,<text:s/></text:span><text:span text:style-name="T587">Audito, apskaitos, turto vertinimo ir nemokumo valdymo tarnybos prie Lietuvos Respublikos finansų ministerijos (toliau – Tarnyba)<text:s/></text:span><text:span text:style-name="T588">Vyriausybės įgaliota institucija</text:span><text:span text:style-name="T589"><text:s/></text:span><text:span text:style-name="T590">funkcijas bei vertinimo ataskaitų informacinės sistemos valdymą ir tvarkymą</text:span><text:span text:style-name="T591">.</text:span></text:p>
            <text:p text:style-name="P592"/>
            <text:p text:style-name="P593">Taip pat<text:s/>tikslintini:</text:p>
            <text:p text:style-name="P594">5 straipsnio<text:s/>5<text:s/>dalis</text:p>
            <text:p text:style-name="P595">8 straipsnio pavadinimas</text:p>
            <text:p text:style-name="P596">8 straipsnio 1,2,3 dalis</text:p>
            <text:p text:style-name="P597">11 straipsnio 12 punktas</text:p>
            <text:p text:style-name="P598">12 straipsnio 2, 4 dalis, 5 dalies 2 punktas</text:p>
            <text:p text:style-name="P599"/>
            <text:p text:style-name="P600"/>
            <text:p text:style-name="P601"><text:span text:style-name="T602">Balsavimo rezultatai:</text:span><text:span text:style-name="T603"><text:s/></text:span><text:span text:style-name="T604">pritarta bendru sutarimu.</text:span></text:p>
          </table:table-cell>
        </table:table-row>
        <table:table-row table:style-name="TableRow605">
          <table:table-cell table:style-name="TableCell606">
            <text:p text:style-name="P607">15.</text:p>
          </table:table-cell>
          <table:table-cell table:style-name="TableCell608">
            <text:p text:style-name="P609">Seimo kanceliarijos Teisės departamentas, 2024 m. sausio 18 d.</text:p>
          </table:table-cell>
          <table:table-cell table:style-name="TableCell610">
            <text:p text:style-name="P611">8</text:p>
          </table:table-cell>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text:span text:style-name="T620">15.     Projekto 8 straipsnio 2 dalyje siūloma nustatyti, kad Vyriausybės įgaliotai institucijai pateiktus skundus dėl vertinimo </text:span><text:span text:style-name="T621">gali nagrinėti tik asmenys</text:span><text:span text:style-name="T622">, kurie tenkina Lietuvos Respublikos turto ir verslo vertintojų rūmų įstatyme nustatytus su išsilavinimu, kvalifikacija ir darbo patirtimi susijusius reikalavimus, taikomus vertintojo atestacijos pažymėjimui gauti. Iš projekto nuostatų nėra aišku, ar nuostata „asmenys“ apimtų Vyriausybės įgaliotos institucijos valstybės tarnautojus, kurie turi įgaliojimus įgyvendinti tai institucijai suteiktas viešojo administravimo funkcijas, ar turimi omenyje kiti asmenys, t. y. nesantys Vyriausybės įgaliotos institucijos darbuotojais. Projekto nuostatos tikslintinos, pašalinant šį neaiškumą, aiškiai įvardinant subjektus, kurie turėtų teisę nagrinėti projekte nurodytus skundus dėl vertinimo.</text:span></text:p>
            <text:p text:style-name="P623">Be to, abejotinas šių projekto nuostatų tikslingumas, t. y. neaišku, ar tikslinga asmeniui, nagrinėjančiam skundus dėl vertinimo, nustatyti tokius pačius reikalavimus kaip ir turto arba verslo vertintojui, nes minėti asmenys pačio turto arba verslo vertinimo neatlieka, o tik nagrinėja skundus, ar toks vertinimas buvo atliktas laikantis įstatymu ir (arba) kitų teisės aktų, reglamentuojančių vertinimą, nustatytų reikalavimų. Svarstytina, ar šių projekto nuostatų nereikėtų atsisakyti kaip perteklinių.</text:p>
          </table:table-cell>
          <table:table-cell table:style-name="TableCell624">
            <text:p text:style-name="P625">Pritarti.</text:p>
          </table:table-cell>
          <table:table-cell table:style-name="TableCell626">
            <text:p text:style-name="P627"><text:span text:style-name="T628">Siūloma<text:s/></text:span><text:span text:style-name="T629">naikinti</text:span><text:span text:style-name="T630"><text:s/></text:span><text:span text:style-name="T631">Projekto<text:s/></text:span><text:span text:style-name="T632">8</text:span><text:span text:style-name="T633"><text:s/>straipsnio<text:s/></text:span><text:span text:style-name="T634">2</text:span><text:span text:style-name="T635"><text:s/>dalį:</text:span></text:p>
            <text:p text:style-name="P636"><text:span text:style-name="T637">„</text:span><text:span text:style-name="T638">2.<text:s/></text:span><text:span text:style-name="T639">Vyriausybės įgaliotai institucijai pateiktus skundus dėl vertinimo gali nagrinėti tik asmenys, kurie tenkina Lietuvos Respublikos turto ir verslo vertintojų rūmų įstatyme nustatytus su išsilavinimu, kvalifikacija ir darbo patirtimi susijusius reikalavimus, taikomus vertintojo atestacijos pažymėjimui gauti</text:span><text:span text:style-name="T640">.</text:span><text:span text:style-name="T641">“</text:span></text:p>
            <text:p text:style-name="P642"/>
            <text:p text:style-name="P643"><text:span text:style-name="T644">Balsavimo rezultatai:</text:span><text:span text:style-name="T645"><text:s/></text:span><text:span text:style-name="T646">pritarta bendru sutarimu.</text:span></text:p>
          </table:table-cell>
        </table:table-row>
        <table:table-row table:style-name="TableRow647">
          <table:table-cell table:style-name="TableCell648">
            <text:p text:style-name="P649">16.</text:p>
          </table:table-cell>
          <table:table-cell table:style-name="TableCell650">
            <text:p text:style-name="P651">Seimo kanceliarijos Teisės departamentas, 2024 m. sausio 18 d.</text:p>
          </table:table-cell>
          <table:table-cell table:style-name="TableCell652">
            <text:p text:style-name="P653">8</text:p>
          </table:table-cell>
          <table:table-cell table:style-name="TableCell654">
            <text:p text:style-name="P655">3</text:p>
          </table:table-cell>
          <table:table-cell table:style-name="TableCell656">
            <text:p text:style-name="P657">1</text:p>
          </table:table-cell>
          <table:table-cell table:style-name="TableCell658">
            <text:p text:style-name="P659"/>
          </table:table-cell>
          <table:table-cell table:style-name="TableCell660">
            <text:p text:style-name="P661"><text:span text:style-name="T662">16.     Derinant projekto 8 straipsnio 3 dalies 1 punkto nuostatas su projekto Nr. XIVP-3435 13 straipsnio nuostatomis, projekto 8 straipsnio 3 dalies 1 punkte išbrauktinas žodis „visuotinio“. Be to, atkreiptinas dėmesys, kad projekte Nr. XIVP-3435 nėra nurodoma, kurie Rūmų organai yra laikomi kolegialiais Rūmų organais. Atsižvelgiant į tai, projekto 8 straipsnio 3 dalies 1 punkte reikėtų nurodyti, kurių konkrečiai Rūmų organų posėdžiuose turėtų teisę dalyvauti Vyriausybės įgaliota institucija.</text:span></text:p>
          </table:table-cell>
          <table:table-cell table:style-name="TableCell663">
            <text:p text:style-name="P664">Pritarti.</text:p>
          </table:table-cell>
          <table:table-cell table:style-name="TableCell665">
            <text:p text:style-name="P666"><text:span text:style-name="T667">Siūloma tikslinti<text:s/></text:span><text:span text:style-name="T668">Projekto<text:s/></text:span><text:span text:style-name="T669">8</text:span><text:span text:style-name="T670"><text:s/>straipsnio<text:s/></text:span><text:span text:style-name="T671">3 dalies 1 punktą</text:span><text:span text:style-name="T672"><text:s/>ir<text:s/></text:span><text:span text:style-name="T673">jį</text:span><text:span text:style-name="T674"><text:s/>išdėstyti taip:</text:span></text:p>
            <text:p text:style-name="P675"><text:span text:style-name="T676">„</text:span><text:span text:style-name="T677">1) dalyvauti Vertintojų rūmų<text:s/></text:span><text:span text:style-name="T678">visuotiniuose</text:span><text:span text:style-name="T679"><text:s/></text:span><text:span text:style-name="T680">narių susirinkimuose ir<text:s/></text:span><text:span text:style-name="T681">Vertintojų rūmų</text:span><text:span text:style-name="T682"><text:s/></text:span><text:span text:style-name="T683">kolegialių</text:span><text:span text:style-name="T684"><text:s/></text:span><text:span text:style-name="T685">organų posėdžiuose be balsavimo teisės;</text:span><text:span text:style-name="T686">“</text:span></text:p>
            <text:p text:style-name="P687"/>
            <text:p text:style-name="P688"><text:span text:style-name="T689">Balsavimo rezultatai:</text:span><text:span text:style-name="T690"><text:s/></text:span><text:span text:style-name="T691">pritarta bendru sutarimu.</text:span></text:p>
          </table:table-cell>
        </table:table-row>
        <table:table-row table:style-name="TableRow692">
          <table:table-cell table:style-name="TableCell693">
            <text:p text:style-name="P694">17.</text:p>
          </table:table-cell>
          <table:table-cell table:style-name="TableCell695">
            <text:p text:style-name="P696">Seimo kanceliarijos Teisės departamentas, 2024 m. sausio 18 d.</text:p>
          </table:table-cell>
          <table:table-cell table:style-name="TableCell697">
            <text:p text:style-name="P698">12</text:p>
          </table:table-cell>
          <table:table-cell table:style-name="TableCell699">
            <text:p text:style-name="P700">1</text:p>
            <text:p text:style-name="P701">2</text:p>
            <text:p text:style-name="P702">3</text:p>
          </table:table-cell>
          <table:table-cell table:style-name="TableCell703">
            <text:p text:style-name="P704"/>
          </table:table-cell>
          <table:table-cell table:style-name="TableCell705">
            <text:p text:style-name="P706"/>
          </table:table-cell>
          <table:table-cell table:style-name="TableCell707">
            <text:p text:style-name="P708"><text:span text:style-name="T709">17.     Projekto 12 straipsnio 3 dalyje siūloma nustatyti, kad Vyriausybė iki 2024 m. gegužės 1 d. parengia ir Seimui pateikia Lietuvos Respublikos turto ir verslo vertintojų rūmų įstatymo projektą. Kaip jau buvo minėta šioje išvadoje, Seime jau yra įregistruotas Turto ir verslo vertintojų rūmų įstatymo projektas Nr. XIVP-3435. Projekto Nr. XIVP-3435 1 straipsnio 1 dalyje siūloma nustatyti, kad šis įstatymas reglamentuoja Lietuvos Respublikos turto ir verslo vertintojų rūmų steigimą, narystę, funkcijas, veiklą ir valdymą. Iš abiejuose projektuose siūlomo nustatyti teisinio reguliavimo nėra aišku, ar Vyriausybė turėtų parengti projektui Nr. XIVP-3435 alternatyvų įstatymo projektą. Jeigu neturima tokio tikslo, svarstytina, ar derinant projektų nuostatas tarpusavyje, teikiamo projekto 12 straipsnio 3 dalies nuostatų nereikėtų atsisakyti, o dėl projekto Nr. XIVP-3435 prašyti Vyriausybės išvados.</text:span></text:p>
          </table:table-cell>
          <table:table-cell table:style-name="TableCell710">
            <text:p text:style-name="P711">Pritarti.</text:p>
          </table:table-cell>
          <table:table-cell table:style-name="TableCell712">
            <text:p text:style-name="P713"><text:span text:style-name="T714">Siūloma<text:s/></text:span><text:span text:style-name="T715">naikinti</text:span><text:span text:style-name="T716"><text:s/></text:span><text:span text:style-name="T717">Projekto<text:s/></text:span><text:span text:style-name="T718">12</text:span><text:span text:style-name="T719"><text:s/>straipsnio<text:s/></text:span><text:span text:style-name="T720">3</text:span><text:span text:style-name="T721"><text:s/>dalį:</text:span></text:p>
            <text:p text:style-name="P722"><text:span text:style-name="T723">„</text:span><text:span text:style-name="T724">3.<text:s/></text:span><text:span text:style-name="T725">Vyriausybė iki 2024 m. gegužės 1 d. parengia ir Lietuvos Respublikos Seimui pateikia Lietuvos Respublikos turto ir verslo vertintojų rūmų įstatymo projektą.</text:span><text:span text:style-name="T726">“</text:span></text:p>
            <text:p text:style-name="P727"><text:span text:style-name="T728">Atitinkamai<text:s/></text:span><text:span text:style-name="T729">derinant projektų nuostatas tarpusavyje</text:span><text:span text:style-name="T730"><text:s/>(XIVP-3007(3) ir XIVP-3435(3))</text:span><text:span text:style-name="T731">,<text:s/></text:span><text:span text:style-name="T732">siūloma tikslinti<text:s/></text:span><text:span text:style-name="T733">Projekto</text:span><text:span text:style-name="T734"><text:s/>Nr. XIVP-3007</text:span><text:span text:style-name="T735"><text:s/>12 straipsnio 1 ir</text:span><text:span text:style-name="T736"><text:s/>2</text:span><text:span text:style-name="T737"><text:s/>dalis ir jas išdėstyti taip:</text:span></text:p>
            <text:p text:style-name="P738"><text:span text:style-name="T739">„</text:span><text:span text:style-name="T740">1.<text:s/></text:span><text:span text:style-name="T741">Šis įstatymas, išskyrus šio straipsnio 2 dalį, įsigalioja<text:s/></text:span><text:span text:style-name="T742">2025</text:span><text:span text:style-name="T743"><text:s/></text:span><text:span text:style-name="T744">2026</text:span><text:span text:style-name="T745"><text:s/>m.<text:s/></text:span><text:span text:style-name="T746">gegužės 1 d.</text:span></text:p>
            <text:p text:style-name="P747"><text:span text:style-name="T748">2.<text:s/></text:span><text:span text:style-name="T749">Vyriausybė ir Tarnyba iki<text:s/></text:span><text:span text:style-name="T750">2025</text:span><text:span text:style-name="T751"><text:s/></text:span><text:span text:style-name="T752">2026</text:span><text:span text:style-name="T753"><text:s/>m. sausio 31 d. priima šio įstatymo įgyvendinamuosius teisės aktus</text:span><text:span text:style-name="T754">.</text:span><text:span text:style-name="T755">“</text:span></text:p>
            <text:p text:style-name="P756"/>
            <text:p text:style-name="P757"><text:span text:style-name="T758">Balsavimo rezultatai:</text:span><text:span text:style-name="T759"><text:s/></text:span><text:span text:style-name="T760">pritarta bendru sutarimu.</text:span></text:p>
          </table:table-cell>
        </table:table-row>
        <table:table-row table:style-name="TableRow761">
          <table:table-cell table:style-name="TableCell762">
            <text:p text:style-name="P763">18.</text:p>
          </table:table-cell>
          <table:table-cell table:style-name="TableCell764">
            <text:p text:style-name="P765">Seimo kanceliarijos Teisės departamentas, 2024 m. sausio 18 d.</text:p>
          </table:table-cell>
          <table:table-cell table:style-name="TableCell766">
            <text:p text:style-name="P767">12</text:p>
          </table:table-cell>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text:span text:style-name="T776">18.     Jeigu būtų nepritarta aukščiau išdėstytai pastabai ir projekto 12 straipsnio 3 dalies nuspręsta neatsisakyti, ji turėtų įsigalioti anksčiau nei visas įstatymas. Todėl projekto 12 straipsnio 1 dalyje vietoj žodžio „dalį“ įrašytini žodžiai ir skaičius „ir 3 dalis”.</text:span></text:p>
          </table:table-cell>
          <table:table-cell table:style-name="TableCell777">
            <text:p text:style-name="P778">Pritarti.</text:p>
          </table:table-cell>
          <table:table-cell table:style-name="TableCell779">
            <text:p text:style-name="P780">Žr. argumentus prie 17<text:s/>Seimo kanceliarijos Teisės departamento pastabos.</text:p>
            <text:p text:style-name="P781"/>
            <text:p text:style-name="P782"><text:span text:style-name="T783">Balsavimo rezultatai:</text:span><text:span text:style-name="T784"><text:s/></text:span><text:span text:style-name="T785">pritarta bendru sutarimu.</text:span></text:p>
          </table:table-cell>
        </table:table-row>
        <table:table-row table:style-name="TableRow786">
          <table:table-cell table:style-name="TableCell787">
            <text:p text:style-name="P788">19.</text:p>
          </table:table-cell>
          <table:table-cell table:style-name="TableCell789">
            <text:p text:style-name="P790">Seimo kanceliarijos Teisės departamentas, 2024 m. sausio 18 d.</text:p>
          </table:table-cell>
          <table:table-cell table:style-name="TableCell791">
            <text:p text:style-name="P792">12</text:p>
          </table:table-cell>
          <table:table-cell table:style-name="TableCell793">
            <text:p text:style-name="P794">4</text:p>
          </table:table-cell>
          <table:table-cell table:style-name="TableCell795">
            <text:p text:style-name="P796"/>
          </table:table-cell>
          <table:table-cell table:style-name="TableCell797">
            <text:p text:style-name="P798"/>
          </table:table-cell>
          <table:table-cell table:style-name="TableCell799">
            <text:p text:style-name="P800"><text:span text:style-name="T801">19.     Svarstytina, ar projekto 12 straipsnio 4 dalyje nereikėtų nurodyti termino, per kurį Vyriausybės įgaliota institucija perduotų Rūmams šioje dalyje nurodytus sąrašus ir dokumentaciją. Kitu atveju, t. y. nenurodžius termino, perdavimo procesas galėtų užsitęsti nepagrįstai ilgą laiko tarpą.</text:span></text:p>
          </table:table-cell>
          <table:table-cell table:style-name="TableCell802">
            <text:p text:style-name="P803">Pritarti.</text:p>
          </table:table-cell>
          <table:table-cell table:style-name="TableCell804">
            <text:p text:style-name="P805"><text:span text:style-name="T806">Siūloma tikslinti<text:s/></text:span><text:span text:style-name="T807">Projekto<text:s/></text:span><text:span text:style-name="T808">12</text:span><text:span text:style-name="T809"><text:s/>straipsnio<text:s/></text:span><text:span text:style-name="T810">4 dalį</text:span><text:span text:style-name="T811"><text:s/>ir<text:s/></text:span><text:span text:style-name="T812">ją</text:span><text:span text:style-name="T813"><text:s/>išdėstyti taip:</text:span></text:p>
            <text:p text:style-name="P814"><text:span text:style-name="T815">„</text:span><text:span text:style-name="T816">4.<text:s/></text:span><text:span text:style-name="T817">Tarnyba</text:span><text:span text:style-name="T818"><text:s/>nuo šio įstatymo įsigaliojimo dienos<text:s/></text:span><text:span text:style-name="T819">per 1 mėnesį</text:span><text:span text:style-name="T820"><text:s/>perduoda Vertintojų rūmams vertintojų asistentų, vertintojų, vertintojų ekspertų, išlaikiusių nekilnojamojo turto, kilnojamojo turto ir verslo vertintojo kvalifikacinius egzaminus, sąrašus, turtą ir verslą vertinančių įmonių sąrašus, vertintojo kvalifikacinių egzaminų dokumentaciją.</text:span><text:span text:style-name="T821">“</text:span></text:p>
            <text:p text:style-name="P822"/>
            <text:p text:style-name="P823"><text:span text:style-name="T824">Balsavimo rezultatai:</text:span><text:span text:style-name="T825"><text:s/></text:span><text:span text:style-name="T826">pritarta bendru sutarimu.</text:span></text:p>
          </table:table-cell>
        </table:table-row>
        <table:table-row table:style-name="TableRow827">
          <table:table-cell table:style-name="TableCell828">
            <text:p text:style-name="P829">20.</text:p>
          </table:table-cell>
          <table:table-cell table:style-name="TableCell830">
            <text:p text:style-name="P831">Seimo kanceliarijos Teisės departamentas, 2024 m. sausio 18 d.</text:p>
          </table:table-cell>
          <table:table-cell table:style-name="TableCell832">
            <text:p text:style-name="P833">12</text:p>
          </table:table-cell>
          <table:table-cell table:style-name="TableCell834">
            <text:p text:style-name="P835">5</text:p>
          </table:table-cell>
          <table:table-cell table:style-name="TableCell836">
            <text:p text:style-name="P837">3</text:p>
          </table:table-cell>
          <table:table-cell table:style-name="TableCell838">
            <text:p text:style-name="P839"/>
          </table:table-cell>
          <table:table-cell table:style-name="TableCell840">
            <text:p text:style-name="P841"><text:span text:style-name="T842">20.     Projekto 12 straipsnio 5 dalies 3 punkte siūloma nustatyti, kad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 Atkreiptinas dėmesys, kad, kaip jau buvo minėta šioje išvadoje, reikalavimus vertintojo kvalifikacijai yra siūloma nustatyti tiek teikiamo projekto 5 straipsnyje, tiek projekto Nr. XIVP-3435 8 straipsnyje, todėl iš projektuose siūlomo nustatyti teisinio reguliavimo nėra aišku, kuriame įstatyme (ar abiejuose) nustatytus kvalifikacinius reikalavimus būtų laikomi atitinkančiais projekte nurodyti asmenys. Atsižvelgiant į tai, svarstytina, ar, siekiant aiškumo, vertinamosios projekto nuostatos nereikėtų patikslinti taip, kad būtų pašalintas šis neaiškumas. Kartu svarstytina, ar projekte nereikėtų nustatyti laikotarpio, per kurį tokie asmenys, siekiantys atlikti privalomąjį turto ar verslo vertinimą, turėtų atitikti reikalavimus, keliamus atestuotiems vertintojams, ir būtų įrašyti į Rūmų sudaromą atestuotų vertintojų sąrašą.</text:span></text:p>
          </table:table-cell>
          <table:table-cell table:style-name="TableCell843">
            <text:p text:style-name="P844">Pritarti iš dalies.</text:p>
          </table:table-cell>
          <table:table-cell table:style-name="TableCell845">
            <text:p text:style-name="P846">Projekto Nr. XIVP-3007 (3) ir projekto Nr. XIVP-3435 nuostatos dėl kvalifikacijos suderintos.</text:p>
            <text:p text:style-name="P847">XIVP-3435(3)<text:s/>projekte nustatomas vertintojo kvalifikacijos pažymėjimo turinys.</text:p>
            <text:p text:style-name="P848"><text:span text:style-name="T849">Nėra poreikio nustatyti laikotarpio, per kurį asmenys turėtų atitikti reikalavimus, nėra keliama naujų, didesnių reikalavimų vertintojams nei esamame reguliavime.</text:span></text:p>
            <text:p text:style-name="P850"/>
            <text:p text:style-name="P851"><text:span text:style-name="T852">Balsavimo rezultatai:</text:span><text:span text:style-name="T853"><text:s/></text:span><text:span text:style-name="T854">pritarta bendru sutarimu.</text:span></text:p>
          </table:table-cell>
        </table:table-row>
        <table:table-row table:style-name="TableRow855">
          <table:table-cell table:style-name="TableCell856">
            <text:p text:style-name="P857">21.</text:p>
          </table:table-cell>
          <table:table-cell table:style-name="TableCell858">
            <text:p text:style-name="P859">Seimo kanceliarijos Teisės departamentas, 2024 m. sausio 18 d.</text:p>
          </table:table-cell>
          <table:table-cell table:style-name="TableCell860">
            <text:p text:style-name="P861">12</text:p>
          </table:table-cell>
          <table:table-cell table:style-name="TableCell862">
            <text:p text:style-name="P863">6</text:p>
          </table:table-cell>
          <table:table-cell table:style-name="TableCell864">
            <text:p text:style-name="P865"/>
          </table:table-cell>
          <table:table-cell table:style-name="TableCell866">
            <text:p text:style-name="P867">N</text:p>
          </table:table-cell>
          <table:table-cell table:style-name="TableCell868">
            <text:p text:style-name="P869"><text:span text:style-name="T870">21.     Iš projekto nuostatų turinio nėra aišku, ar iki šio įstatymo įsigaliojimo vadovaujantis Turto ir verslo pagrindų įstatymu pradėtas turto ir verslo vertinimas, įsigaliojus įstatymui, turėtų būti užbaigtas vadovaujantis iki įstatymo įsigaliojimo galiojusio Turto ir verslo pagrindų įstatymo nuostatomis, ar turto vertinimui jau būtų taikomos Privalomojo turto ir verslo vertinimo įstatymo nuostatos. Atsižvelgiant į tai, svarstytina, ar projekto 12 straipsnį nereikėtų papildyti įstatymo taikymą reglamentuojančiomis nuostatomis, pašalinančiomis šį neaiškumą.</text:span></text:p>
          </table:table-cell>
          <table:table-cell table:style-name="TableCell871">
            <text:p text:style-name="P872">Pritarti.</text:p>
          </table:table-cell>
          <table:table-cell table:style-name="TableCell873">
            <text:p text:style-name="P874"><text:span text:style-name="T875">Siūloma<text:s/></text:span><text:span text:style-name="T876">papildyti</text:span><text:span text:style-name="T877"><text:s/></text:span><text:span text:style-name="T878">Projekto<text:s/></text:span><text:span text:style-name="T879">12 straipsnį</text:span><text:span text:style-name="T880"><text:s/></text:span><text:span text:style-name="T881">nauja 6 dalimi</text:span><text:span text:style-name="T882"><text:s/>ir<text:s/></text:span><text:span text:style-name="T883">ją</text:span><text:span text:style-name="T884"><text:s/>išdėstyti taip:</text:span></text:p>
            <text:p text:style-name="P885"><text:span text:style-name="T886">„</text:span><text:span text:style-name="T887">6.<text:s/></text:span><text:span text:style-name="T888">Vertinimas, pradėtas iki šio įstatymo įsigaliojimo turi būti užbaigtas vadovaujantis iki šio įstatymo įsigaliojimo galiojusiomis Turto ir verslo pagrindų įstatymo nuostatomis</text:span><text:span text:style-name="T889">.</text:span><text:span text:style-name="T890">“</text:span></text:p>
            <text:p text:style-name="P891"/>
            <text:p text:style-name="P892"><text:span text:style-name="T893">Balsavimo rezultatai:</text:span><text:span text:style-name="T894"><text:s/></text:span><text:span text:style-name="T895">pritarta bendru sutarimu.</text:span></text:p>
          </table:table-cell>
        </table:table-row>
      </table:table>
      <text:p text:style-name="P896"/>
      <text:p text:style-name="P897"><text:span text:style-name="T898">3. Subjektų, turinčių įstatymų leidybos iniciatyvos teisę, pasiūlymai:</text:span><text:span text:style-name="T899"><text:s/></text:span><text:span text:style-name="T900">Negauta.</text:span></text:p>
      <text:p text:style-name="P901"/>
      <text:p text:style-name="P902"/>
      <text:p text:style-name="P903">Komiteto<text:s/>pirmininkas<text:s/><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text:span text:style-name="T904">Biudžeto ir finansų komiteto biuro patarėja</text:span><text:span text:style-name="T905"><text:s/>Agnė Narščiuvienė</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f01" style:display-name="cf01"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24T10:47:00Z</meta:creation-date>
    <dc:date>2024-04-24T10:47: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362" meta:word-count="4060" meta:character-count="30826" meta:row-count="1179" meta:non-whitespace-character-count="27128"/>
  </office:meta>
</office:document-meta>
</file>