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368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331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1694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ab-stops>
          <style:tab-stop style:type="left" style:position="0.7875in"/>
        </style:tab-stops>
      </style:paragraph-properties>
      <style:text-properties style:font-size-complex="10pt"/>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0pt"/>
    </style:style>
    <style:style style:name="T92" style:parent-style-name="DefaultParagraphFont" style:family="text">
      <style:text-properties style:text-position="super 66.6%" style:font-size-complex="10pt"/>
    </style:style>
    <style:style style:name="T93" style:parent-style-name="DefaultParagraphFont" style:family="text">
      <style:text-properties style:font-size-complex="10pt"/>
    </style:style>
    <style:style style:name="T94" style:parent-style-name="DefaultParagraphFont" style:family="text">
      <style:text-properties style:font-size-complex="10pt"/>
    </style:style>
    <style:style style:name="T95" style:parent-style-name="DefaultParagraphFont" style:family="text">
      <style:text-properties fo:font-style="italic" style:font-style-asian="italic" style:font-size-complex="10pt"/>
    </style:style>
    <style:style style:name="T96" style:parent-style-name="DefaultParagraphFont" style:family="text">
      <style:text-properties style:font-size-complex="10pt"/>
    </style:style>
    <style:style style:name="P97" style:parent-style-name="Pasiūlymai2" style:family="paragraph">
      <style:paragraph-properties fo:text-indent="0.1576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P108" style:parent-style-name="Pasiūlymai2" style:family="paragraph">
      <style:paragraph-properties fo:text-indent="0.1576in"/>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P114" style:parent-style-name="Pasiūlymai2" style:family="paragraph">
      <style:paragraph-properties fo:text-align="center"/>
    </style:style>
    <style:style style:name="T115" style:parent-style-name="DefaultParagraphFont" style:family="text">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24" style:parent-style-name="DefaultParagraphFont" style:family="text">
      <style:text-properties style:text-position="super 66.6%"/>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P136" style:parent-style-name="Pasiūlymai2" style:family="paragraph">
      <style:paragraph-properties fo:text-align="center"/>
    </style:style>
    <style:style style:name="T137" style:parent-style-name="DefaultParagraphFont" style:family="text">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style>
    <style:style style:name="T164" style:parent-style-name="DefaultParagraphFont" style:family="text">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style>
    <style:style style:name="T187" style:parent-style-name="DefaultParagraphFont" style:family="text">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text-align="justify" fo:margin-left="0in" fo:text-indent="0.4923in">
        <style:tab-stops>
          <style:tab-stop style:type="left" style:position="0.4923in"/>
          <style:tab-stop style:type="left" style:position="0.6895in"/>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text-properties fo:font-size="12pt" style:font-size-asian="12pt" style:font-size-complex="12pt"/>
    </style:style>
    <style:style style:name="P202" style:parent-style-name="Pasiūlymai2" style:family="paragraph">
      <style:paragraph-properties fo:text-indent="0.1576in"/>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P208" style:parent-style-name="Pasiūlymai2" style:family="paragraph">
      <style:paragraph-properties fo:text-align="center"/>
    </style:style>
    <style:style style:name="T209" style:parent-style-name="DefaultParagraphFont" style:family="text">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text-align="justify" fo:margin-left="0in" fo:text-indent="0.4923in">
        <style:tab-stops>
          <style:tab-stop style:type="left" style:position="0.4923in"/>
          <style:tab-stop style:type="left" style:position="0.5909in"/>
          <style:tab-stop style:type="left" style:position="0.7875in"/>
        </style:tab-stops>
      </style:paragraph-properties>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text-position="super 66.6%"/>
    </style:style>
    <style:style style:name="T221" style:parent-style-name="DefaultParagraphFont" style:family="text">
      <style:text-properties style:text-position="super 66.6%"/>
    </style:style>
    <style:style style:name="P222" style:parent-style-name="ListParagraph" style:family="paragraph">
      <style:paragraph-properties fo:text-align="justify" fo:margin-left="0in" fo:text-indent="0.4923in">
        <style:tab-stops>
          <style:tab-stop style:type="left" style:position="0.4923in"/>
          <style:tab-stop style:type="left" style:position="0.6895in"/>
          <style:tab-stop style:type="left" style:position="0.7875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fo:text-indent="0.5i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style:text-autospace="none" fo:text-align="justify" fo:text-indent="0.5in"/>
    </style:style>
    <style:style style:name="T250" style:parent-style-name="DefaultParagraphFont" style:family="text">
      <style:text-properties fo:font-weight="bold" style:font-weight-asian="bold" style:font-weight-complex="bold" fo:font-style="italic" style:font-style-asian="italic" style:font-style-complex="italic"/>
    </style:style>
    <style:style style:name="P251" style:parent-style-name="Normal" style:family="paragraph">
      <style:paragraph-properties style:text-autospace="none" fo:text-align="justify" fo:text-indent="0.5in"/>
    </style:style>
    <style:style style:name="P252" style:parent-style-name="Normal" style:family="paragraph">
      <style:paragraph-properties style:text-autospace="none" fo:text-align="justify" fo:text-indent="0.5in"/>
    </style:style>
    <style:style style:name="T253" style:parent-style-name="DefaultParagraphFont" style:family="text">
      <style:text-properties fo:color="#000000"/>
    </style:style>
    <style:style style:name="P254" style:parent-style-name="ListParagraph" style:family="paragraph">
      <style:paragraph-properties fo:text-align="justify" fo:margin-left="0in" fo:text-indent="0.4923in">
        <style:tab-stops>
          <style:tab-stop style:type="left" style:position="0.4923in"/>
          <style:tab-stop style:type="left" style:position="0.5909in"/>
          <style:tab-stop style:type="left" style:position="0.787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257" style:parent-style-name="DefaultParagraphFont" style:family="text">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text-properties fo:font-size="12pt" style:font-size-asian="12pt" style:font-size-complex="12pt"/>
    </style:style>
    <style:style style:name="P260" style:parent-style-name="Pasiūlymai2" style:family="paragraph">
      <style:paragraph-properties fo:text-indent="0.1576in"/>
      <style:text-properties fo:font-size="12pt" style:font-size-asian="12pt" style:font-size-complex="12pt"/>
    </style:style>
    <style:style style:name="P261" style:parent-style-name="Pasiūlymai2" style:family="paragraph">
      <style:paragraph-properties fo:text-indent="0.1576in"/>
    </style:style>
    <style:style style:name="T262" style:parent-style-name="DefaultParagraphFont" style:family="text">
      <style:text-properties fo:font-size="12pt" style:font-size-asian="12pt" style:font-size-complex="12pt"/>
    </style:style>
    <style:style style:name="T263" style:parent-style-name="clear1"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P267" style:parent-style-name="Normal" style:family="paragraph">
      <style:paragraph-properties fo:text-align="justify" fo:text-indent="0.2194in">
        <style:tab-stops>
          <style:tab-stop style:type="left" style:position="0.2958in"/>
          <style:tab-stop style:type="left" style:position="0.3937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T273" style:parent-style-name="DefaultParagraphFont" style:family="text">
      <style:text-properties style:font-name="Courier New" style:font-name-complex="Courier New" fo:font-size="10pt" style:font-size-asian="10pt"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P276" style:parent-style-name="Pasiūlymai2" style:family="paragraph">
      <style:paragraph-properties fo:text-indent="0.1576in"/>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text-indent="0.5i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fo:color="#000000"/>
    </style:style>
    <style:style style:name="T293" style:parent-style-name="DefaultParagraphFont" style:family="text">
      <style:text-properties fo:color="#000000" fo:background-color="#EEECE1"/>
    </style:style>
    <style:style style:name="T294" style:parent-style-name="DefaultParagraphFont" style:family="text">
      <style:text-properties fo:color="#000000"/>
    </style:style>
    <style:style style:name="P295" style:parent-style-name="Normal" style:family="paragraph">
      <style:paragraph-properties style:text-autospace="none" fo:text-align="justify" fo:text-indent="0.5in"/>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text-properties fo:font-size="12pt" style:font-size-asian="12pt" style:font-size-complex="12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keep-with-next="always" fo:text-align="justify" fo:line-height="150%" fo:text-indent="0.5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keep-with-next="always" fo:text-align="justify" fo:text-indent="0.5in"/>
      <style:text-properties fo:font-weight="bold" style:font-weight-asian="bold" style:font-weight-complex="bold"/>
    </style:style>
    <style:style style:name="P307" style:parent-style-name="Normal" style:family="paragraph">
      <style:paragraph-properties fo:text-align="justify"/>
    </style:style>
    <style:style style:name="TableColumn309" style:family="table-column">
      <style:table-column-properties style:column-width="0.3958in" style:use-optimal-column-width="false"/>
    </style:style>
    <style:style style:name="TableColumn310" style:family="table-column">
      <style:table-column-properties style:column-width="1.3729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2951in" style:use-optimal-column-width="false"/>
    </style:style>
    <style:style style:name="TableColumn314" style:family="table-column">
      <style:table-column-properties style:column-width="4.8236in" style:use-optimal-column-width="false"/>
    </style:style>
    <style:style style:name="TableColumn315" style:family="table-column">
      <style:table-column-properties style:column-width="0.7986in" style:use-optimal-column-width="false"/>
    </style:style>
    <style:style style:name="TableColumn316" style:family="table-column">
      <style:table-column-properties style:column-width="1.9611in" style:use-optimal-column-width="false"/>
    </style:style>
    <style:style style:name="Table308" style:family="table">
      <style:table-properties style:width="10.5333in" fo:margin-left="0in" table:align="center"/>
    </style:style>
    <style:style style:name="TableRow317" style:family="table-row">
      <style:table-row-properties style:min-row-height="0.3277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327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paragraph-properties fo:text-align="center"/>
      <style:text-properties fo:font-size="12pt" style:font-size-asian="12pt" style:font-size-complex="12pt"/>
    </style:style>
    <style:style style:name="P346" style:parent-style-name="Pasiūlymai4" style:family="paragraph">
      <style:paragraph-properties fo:text-align="center"/>
    </style:style>
    <style:style style:name="T347" style:parent-style-name="DefaultParagraphFont" style:family="text">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4"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4"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5909in"/>
    </style:style>
    <style:style style:name="P356" style:parent-style-name="FootnoteText" style:family="paragraph">
      <style:paragraph-properties fo:text-align="justify"/>
    </style:style>
    <style:style style:name="P357" style:parent-style-name="FootnoteText" style:family="paragraph">
      <style:paragraph-properties fo:text-align="justify"/>
    </style:style>
    <style:style style:name="P358" style:parent-style-name="Normal" style:family="paragraph">
      <style:paragraph-properties fo:text-align="justify" fo:text-indent="0.5909in"/>
      <style:text-properties fo:font-weight="bold" style:font-weight-asian="bold" style:font-weight-complex="bold"/>
    </style:style>
    <style:style style:name="P359" style:parent-style-name="Normal" style:family="paragraph">
      <style:paragraph-properties fo:text-align="justify" fo:text-indent="0.5909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FootnoteText" style:family="paragraph">
      <style:paragraph-properties fo:text-align="justify"/>
    </style:style>
    <style:style style:name="P365" style:parent-style-name="Normal" style:family="paragraph">
      <style:paragraph-properties fo:text-align="justify" fo:text-indent="0.5909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Pasiūlymai4" style:family="paragraph">
      <style:paragraph-properties fo:text-indent="0.1576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P380" style:parent-style-name="Pasiūlymai4"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indent="0.1576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align="center"/>
      <style:text-properties fo:font-size="12pt" style:font-size-asian="12pt" style:font-size-complex="12pt"/>
    </style:style>
    <style:style style:name="P391" style:parent-style-name="Pasiūlymai4"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5118in">
        <style:tab-stops>
          <style:tab-stop style:type="left" style:position="0.6895in"/>
        </style:tab-stops>
      </style:paragraph-properties>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118in">
        <style:tab-stops>
          <style:tab-stop style:type="left" style:position="0.6895in"/>
        </style:tab-stops>
      </style:paragraph-properties>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P425" style:parent-style-name="Normal" style:family="paragraph">
      <style:paragraph-properties fo:text-align="justify" fo:text-indent="0.5118in">
        <style:tab-stops>
          <style:tab-stop style:type="left" style:position="0.6895in"/>
        </style:tab-stops>
      </style:paragraph-properties>
    </style:style>
    <style:style style:name="P426" style:parent-style-name="Normal" style:family="paragraph">
      <style:paragraph-properties fo:text-align="justify" fo:text-indent="0.5118in">
        <style:tab-stops>
          <style:tab-stop style:type="left" style:position="0.6895in"/>
        </style:tab-stops>
      </style:paragraph-properties>
    </style:style>
    <style:style style:name="P427" style:parent-style-name="Normal" style:family="paragraph">
      <style:paragraph-properties fo:text-align="justify" fo:text-indent="0.5118in">
        <style:tab-stops>
          <style:tab-stop style:type="left" style:position="0.6895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P430" style:parent-style-name="Pasiūlymai4"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indent="0.1576in"/>
    </style:style>
    <style:style style:name="P433" style:parent-style-name="Normal" style:family="paragraph">
      <style:text-properties fo:font-size="9pt" style:font-size-asian="9pt" style:font-size-complex="9pt"/>
    </style:style>
    <style:style style:name="P434" style:parent-style-name="Normal" style:family="paragraph">
      <style:paragraph-properties fo:keep-with-next="always" fo:line-height="150%"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P438" style:parent-style-name="Normal" style:family="paragraph">
      <style:paragraph-properties fo:keep-with-next="always" fo:line-height="150%"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style>
    <style:style style:name="P458" style:parent-style-name="Normal" style:family="paragraph">
      <style:paragraph-properties fo:text-align="justify"/>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p text:style-name="P13"><text:span text:style-name="T14">DĖL</text:span><text:span text:style-name="T15"><text:s/></text:span><text:span text:style-name="T16">LIETUVOS RESPUBLIKOS</text:span><text:s/><text:span text:style-name="T17">SAUGAUS EISMO AUTOMOBILIŲ KELIAIS ĮSTATYMO</text:span><text:span text:style-name="T18"><text:s/></text:span><text:span text:style-name="T19">NR. VIII-2043 2, 6(1), 10, 13, 22</text:span><text:span text:style-name="T20"><text:s/></text:span><text:span text:style-name="T21">IR 24 STRAIPS</text:span><text:span text:style-name="T22">NIŲ PAKEITIMO ĮSTATYMO PROJEKTO NR. XIVP-3094</text:span></text:p>
      <text:p text:style-name="Normal"/>
      <text:p text:style-name="P23">2023-11-08 <text:s/>Nr.<text:s/>102-P-54</text:p>
      <text:p text:style-name="P24">Vilnius</text:p>
      <text:p text:style-name="P25"/>
      <text:p text:style-name="P26"><text:span text:style-name="T27">1. Komiteto posėdyje dalyvavo:</text:span><text:s/>komiteto pirmininkė Irena Haase, komiteto pirmininko pavaduotoja<text:s/>Agnė Širinskienė, nariai: Arvydas Anušauskas,<text:s/>Aušrinę Armonaitę pavaduojanti Morgana Danielė,<text:s/>Česlav Olševski, Julius Sabatauskas, Vilius Semeška, Algirdas Stončaitis, Andrių Vyšniauską pavaduojantis Andrius Navickas.</text:p>
      <text:p text:style-name="P28">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p text:style-name="P29">Krašto apsaugos ministerijos atstovė J. Nagienė,<text:s/>Lietuvos kariuomenės<text:s/>atstovai: kanceliarijos atstovė Ž. Abourida,<text:s/><text:span text:style-name="T30">plk. ltn. R.<text:s/></text:span>Salys,<text:s/><text:span text:style-name="T31">plk. ltn.<text:s/></text:span><text:span text:style-name="T32">D.</text:span><text:span text:style-name="T33"><text:s/>Lapėnas</text:span>,<text:s/><text:span text:style-name="T34">Susisiekimo ministerijos<text:s/></text:span>atstovai:<text:s/><text:span text:style-name="T35">A.</text:span><text:span text:style-name="T36"><text:s/>Karnilavičius</text:span>,<text:s/><text:span text:style-name="T37">G.</text:span><text:span text:style-name="T38"><text:s/>Pilipavičius</text:span><text:span text:style-name="T39">,</text:span><text:s/>Seimo kanceliarijos Teisės<text:s/>departamento atstovas S. Švedas.</text:p>
      <text:p text:style-name="P40"/>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3-09-25</text:p>
          </table:table-cell>
          <table:table-cell table:style-name="TableCell82">
            <text:p text:style-name="P83">3</text:p>
          </table:table-cell>
          <table:table-cell table:style-name="TableCell84">
            <text:p text:style-name="P85">2</text:p>
          </table:table-cell>
          <table:table-cell table:style-name="TableCell86">
            <text:p text:style-name="P87"/>
          </table:table-cell>
          <table:table-cell table:style-name="TableCell88">
            <text:p text:style-name="P89">1.<text:s/>Įvertinę projekto atitiktį Konstitucijai, įstatymams, teisėkūros principams ir teisės technikos taisyklėms, teikiame šias pastabas.</text:p>
            <text:p text:style-name="P90"><text:span text:style-name="T91">Projekto 3 straipsnio 2 dalimi keičiamo įstatymo 10 straipsnio 6</text:span><text:span text:style-name="T92">1</text:span><text:span text:style-name="T93"><text:s/>dalies 4 punkte siūloma nustatyti, kad Krašto apsaugos ministerija ar jos įgaliotos institucijos</text:span><text:bookmark-start text:name="part_ea68cde41e41442d9255c247756f3237"/><text:bookmark-start text:name="part_b39d467c4f614d768b23948ccb73b58d"/><text:bookmark-end text:name="part_ea68cde41e41442d9255c247756f3237"/><text:bookmark-end text:name="part_b39d467c4f614d768b23948ccb73b58d"/><text:span text:style-name="T94"><text:s/>suteikia kariams teisę vykdyti taktinių ir logistinių transporto priemonių, kurios priskirtinos karinei įrangai, ar jų junginių su priekabomis vairuotojų mokytojo ir (arba) taktinių ir logistinių transporto priemonių, kurios priskirtinos karinei įrangai, ar jų junginių su priekabomis vairavimo instruktoriaus funkcijas,<text:s/></text:span><text:span text:style-name="T95">nustato šios teisės suteikimo, sustabdymo, atnaujinimo ar panaikinimo tvarką</text:span><text:span text:style-name="T96">. Atkreipiame dėmesį, kad iš projekto nuostatų nėra aišku, kokiems pagrindams esant aukščiau minėtų transporto priemonių vairuotojų mokytojų ir vairavimo instruktorių teisė vykdyti vairuotojų mokytojo ar vairavimo instruktoriaus funkcijas galėtų būti sustabdoma, atnaujinama ar panaikinama. Manytina, kad suteiktos teisės sustabdymo, atnaujinimo, taip pat tokios teisės panaikinimo pagrindai turėtų būti nustatyti įstatyme, o ne poįstatyminiame teisės akte. Atsižvelgiant į tai, svarstytina, ar projekto nuostatas nereikėtų papildyti, nustatant pagrindus, kuriems esant projekte minimų transporto priemonių vairuotojų mokytojų ir vairavimo instruktorių teisė vykdyti vairuotojų mokytojo ar vairavimo instruktoriaus funkcijas galėtų būti sustabdoma, atnaujinama bei panaikinama. Be to, svarstytina, ar keičiamame įstatyme neturėtų būti nustatomas terminas, kuriam suteikta teisė būtų sustabdoma, bei terminas, per kurį, išnykus aplinkybėms, sudariusioms sustabdymo pagrindą, teisė vykdyti atitinkamas funkcijas būtų atnaujinama.<text:s/></text:span></text:p>
            <text:p text:style-name="P97"/>
          </table:table-cell>
          <table:table-cell table:style-name="TableCell98">
            <text:p text:style-name="P99">Nepritarti</text:p>
          </table:table-cell>
          <table:table-cell table:style-name="TableCell100">
            <text:p text:style-name="P101"><text:span text:style-name="T102">Saugaus eismo automobilių keliais įstatymo 10 str. 1 dalies 20 punkte yra<text:s/></text:span><text:span text:style-name="T103">numatytas analogiškas reguliavimas, kuriuo Susis</text:span><text:span text:style-name="T104">iekimo ministerija ar jos įgaliota institucija (šiuo atveju ministerija įgaliojo Lietuvos transporto saugos administraciją):<text:s/></text:span><text:span text:style-name="T105">„</text:span><text:span text:style-name="T106">20) suteikia asmenims teisę dirbti vairuotojų mokytoju ir (arba) vairavimo instruktoriumi ir nustato šios teisės suteikimo, sustabdymo, atnaujinimo ar panaikinimo tvarką;</text:span><text:span text:style-name="T107">“.</text:span></text:p>
            <text:p text:style-name="P108">Be to Projekte siūlomas taktinių ir logistinių transporto priemonių vairuotojų mokymo modelis būtų aktualus tik krašto apsaugos sistemai ir neatsiejamas nuo karo tarnybos (tiek instruktoriai, tiek mokomi asmenys būtų kariai, o mokymo procesas būtų susietas su jų atliekamomis karo tarnybos funkcijomis), todėl teisės mokyti <text:s/>vairuoti taktines ir logistines transporto priemones suteikimo administravimas<text:s/>yra krašto apsaugos sistemos personalo administravimo klausimas ir galėtų būti reglamentuojamas įgyvendinamuosiuose teisės aktuose.</text:p>
          </table:table-cell>
        </table:table-row>
        <text:soft-page-break/>
        <table:table-row table:style-name="TableRow109">
          <table:table-cell table:style-name="TableCell110">
            <text:p text:style-name="P111">2.</text:p>
          </table:table-cell>
          <table:table-cell table:style-name="TableCell112">
            <text:p text:style-name="P113">Seimo kanceliarijos Teisės departamentas</text:p>
            <text:p text:style-name="P114"><text:span text:style-name="T115">2023-09-25</text:span></text:p>
          </table:table-cell>
          <table:table-cell table:style-name="TableCell116">
            <text:p text:style-name="P117">5</text:p>
          </table:table-cell>
          <table:table-cell table:style-name="TableCell118">
            <text:p text:style-name="P119">2</text:p>
          </table:table-cell>
          <table:table-cell table:style-name="TableCell120">
            <text:p text:style-name="P121"/>
          </table:table-cell>
          <table:table-cell table:style-name="TableCell122">
            <text:p text:style-name="P123">2.<text:s/>Siekiant suderinti įstatyme vartojamas formuluotes, projekto 5 straipsnio 2 dalimi keičiamo įstatymo 22 straipsnio 1<text:span text:style-name="T124">1</text:span><text:s/>dalies paskutiniajame sakinyje po žodžio „vairuoti“ įrašytinas žodis „motorines“.</text:p>
            <text:p text:style-name="P125"/>
          </table:table-cell>
          <table:table-cell table:style-name="TableCell126">
            <text:p text:style-name="P127">Pritarti</text:p>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Seimo kanceliarijos Teisės departamentas</text:p>
            <text:p text:style-name="P136"><text:span text:style-name="T137">2023-09-25</text:span></text:p>
          </table:table-cell>
          <table:table-cell table:style-name="TableCell138">
            <text:p text:style-name="P139">7</text:p>
          </table:table-cell>
          <table:table-cell table:style-name="TableCell140">
            <text:p text:style-name="P141">1</text:p>
          </table:table-cell>
          <table:table-cell table:style-name="TableCell142">
            <text:p text:style-name="P143"/>
          </table:table-cell>
          <table:table-cell table:style-name="TableCell144">
            <text:p text:style-name="P145">3.<text:s/>Atsižvelgiant į Seimo statute nustatytų įstatymų leidybos procedūrų trukmę, į tai, kad pagal Konstituciją Seimo priimtas įstatymas turi būti promulguojamas, taip pat į tai, kad pagal projekto 7 straipsnio 2 dalį k<text:span text:style-name="T146">rašto apsaugos</text:span><text:span text:style-name="T147"><text:s/></text:span><text:span text:style-name="T148">ministras ar jo įgaliota institucija</text:span><text:span text:style-name="T149"><text:s/></text:span><text:span text:style-name="T150">iki įsigaliojant įstatymui (iki 2023 m. spalio 31 d.) turėtų priimti įstatymo įgyvendinamuosius teisės aktus, svarstytina, ar<text:s/></text:span>projekto 7 straipsnio 1 dalyje numatyta įstatymo įsigaliojimo data<text:s/><text:span text:style-name="T151">2023 m. lapkričio 1 d. yra reali.</text:span></text:p>
            <text:p text:style-name="P152"/>
          </table:table-cell>
          <table:table-cell table:style-name="TableCell153">
            <text:p text:style-name="P154">Pritarti</text:p>
            <text:p text:style-name="P155"/>
          </table:table-cell>
          <table:table-cell table:style-name="TableCell156">
            <text:p text:style-name="P157">Siūloma<text:s/>numatyti įstatymo įsigaliojimo datą 2024 m. vasario 1 d.</text:p>
          </table:table-cell>
        </table:table-row>
        <table:table-row table:style-name="TableRow158">
          <table:table-cell table:style-name="TableCell159">
            <text:p text:style-name="P160">4.</text:p>
          </table:table-cell>
          <table:table-cell table:style-name="TableCell161">
            <text:p text:style-name="P162">Seimo kanceliarijos Teisės departamentas</text:p>
            <text:p text:style-name="P163"><text:span text:style-name="T164">2023-09-25</text:span></text:p>
          </table:table-cell>
          <table:table-cell table:style-name="TableCell165">
            <text:p text:style-name="P166">7</text:p>
          </table:table-cell>
          <table:table-cell table:style-name="TableCell167">
            <text:p text:style-name="P168">2</text:p>
          </table:table-cell>
          <table:table-cell table:style-name="TableCell169">
            <text:p text:style-name="P170"/>
          </table:table-cell>
          <table:table-cell table:style-name="TableCell171">
            <text:p text:style-name="P172"><text:span text:style-name="T173">4.<text:s/></text:span><text:span text:style-name="T174">Atsižvelgiant į projekto aiškinamojo rašto 12 punktą, kad įstatymo įgyvendinamuosius teisės aktus turės priimti ne tik krašto apsaugos ministras, bet ir Vyriausybė, reikėtų atitinkamai papildyti projekto 7 straipsnio 2 dalį.</text:span></text:p>
            <text:p text:style-name="P175"/>
          </table:table-cell>
          <table:table-cell table:style-name="TableCell176">
            <text:p text:style-name="P177">Pritarti</text:p>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Seimo kanceliarijos Teisės departamentas</text:p>
            <text:p text:style-name="P186"><text:span text:style-name="T187">2023-09-25</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5. Atsižvelgiant į Vyriausybės kompetenciją, nustatytą keičiamame įstatyme, manytina, kad dėl projekto turėtų būti gauta Vyriausybės išvada.</text:p>
            <text:p text:style-name="P196"/>
          </table:table-cell>
          <table:table-cell table:style-name="TableCell197">
            <text:p text:style-name="P198">Pritarti iš dalies</text:p>
            <text:p text:style-name="P199"/>
          </table:table-cell>
          <table:table-cell table:style-name="TableCell200">
            <text:p text:style-name="P201">Gautos Susisiekimo ir Krašto apsaugos ministerijų išvados. Projektas buvo svarstomas ir jam buvo pritarta Eismo saugumo tarybai, kuri 2023 m. liepos 17 d. posėdžio metu jai pritarė (Eismo saugumo tarybos posėdžio 2023 m. liepos 25 d. protokolas Nr. 5-108).</text:p>
            <text:p text:style-name="P202"/>
          </table:table-cell>
        </table:table-row>
        <table:table-row table:style-name="TableRow203">
          <table:table-cell table:style-name="TableCell204">
            <text:p text:style-name="P205">6.</text:p>
          </table:table-cell>
          <table:table-cell table:style-name="TableCell206">
            <text:p text:style-name="P207">Seimo kanceliarijos Teisės departamentas</text:p>
            <text:p text:style-name="P208"><text:span text:style-name="T209">2023-09-25</text:span></text:p>
          </table:table-cell>
          <table:table-cell table:style-name="TableCell210">
            <text:p text:style-name="P211">3</text:p>
          </table:table-cell>
          <table:table-cell table:style-name="TableCell212">
            <text:p text:style-name="P213"/>
          </table:table-cell>
          <table:table-cell table:style-name="TableCell214">
            <text:p text:style-name="P215"/>
          </table:table-cell>
          <table:table-cell table:style-name="TableCell216">
            <text:p text:style-name="P217">6.<text:s/>Atsižvelgiant į<text:s/><text:span text:style-name="T218">Teisės aktų projektų rengimo rekomendacijų, patvirtintų teisingumo ministro 2013 m. gruodžio 23 d. įsakymu Nr. 1R-298, 155 punkto nuostatą, kad „v</text:span><text:span text:style-name="T219">ienu straipsniu (ar jo struktūrine dalimi) ar punktu (papunkčiu) teisės aktas gali būti pildomas iš karto keliomis iš eilės einančiomis struktūrinėmis dalimis, tačiau tik tuo atveju, jeigu užtikrinama, kad šių papildymų įsigaliojimas nebus atidėtas“, p</text:span>rojekto 3 straipsnio 1, 2 ir 3 dalis reikėtų apjungti vienoje struktūrinėje dalyje išdėstant joje visus keičiamo įstatymo 10 straipsnio 6<text:span text:style-name="T220">1</text:span><text:s/>dalį pildančius 3, 4 ir 5 punktus, o projekto<text:s/>3<text:s/>straipsnio 1 dalį (kurios tokiu atveju numeruoti nereikia) išdėstyti taip: „Papildyti 10 straipsnio 6<text:span text:style-name="T221">1</text:span><text:s/>dalį 3, 4 ir 5 punktais:“.</text:p>
            <text:p text:style-name="P222"/>
          </table:table-cell>
          <table:table-cell table:style-name="TableCell223">
            <text:p text:style-name="P224">Pritarti</text:p>
            <text:p text:style-name="P225"/>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Teisingumo ministerija dėl atitikties ES</text:p>
            <text:p text:style-name="P233">2023-10-1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Įvertinę Lietuvos Respublikos</text:span><text:span text:style-name="T243"><text:s/>Seimo</text:span><text:span text:style-name="T244"><text:s/>pateikto derinti</text:span><text:s/><text:a xlink:href="https://e-seimas.lrs.lt/portal/legalAct/lt/TAP/c8c9bb90579d11ee8e3cc6ee348ebf6d?positionInSearchResults=15&amp;searchModelUUID=ff2a3232-6009-4350-be98-305738359038" office:target-frame-name="_top" xlink:show="replace"><text:span text:style-name="Hyperlink">Lietuvos Respublikos saugaus eismo automobilių keliais įstatymo Nr. VIII-2043 2, 6(1), 10, 13, 22 ir 24 straipsnių pakeitimo įstatymo projekto Nr. XIVP-3094</text:span></text:a><text:span text:style-name="T245"><text:s/>(toliau – Projektas)<text:s/></text:span><text:span text:style-name="T246">atitiktį Europos Sąjungos</text:span><text:s/>teisei<text:s/>teikiame pastabas ir pasiūlymus.</text:p>
            <text:p text:style-name="P247">Siūlome sistemiškai įvertinti Projektą galiojančių teisės aktų, reglamentuojančių transporto priemonių valdytojų civilinės atsakomybės klausimus, kontekste. Vadovaujantis nusistovėjusia Europos Sąjungos Teisingumo Teismo praktika, aplinkybės, kad transporto priemonė juda karinio poligono teritorijoje, į kurią draudžiama patekti bet kokiai nekarinei transporto priemonei, neturi įtakos transporto priemonės valdytojo pareigos apdrausti transporto priemonę vykdymui.<text:span text:style-name="FootnoteReference"><text:note text:note-class="footnote" text:id="_ftn0"><text:note-citation>1</text:note-citation><text:note-body><text:p text:style-name="FootnoteText"><text:s/>2017 m. gruodžio 20 d. Teisingumo Teismo sprendimo<text:s/><text:span text:style-name="T248">José Luis Núñez Torreiro prieš. AIG Europe Limited, Sucursal en España</text:span>, C-334/16,<text:s/>EU:C:2017:1007,<text:s/>19-36 punktai.</text:p></text:note-body></text:note></text:span><text:s/></text:p>
            <text:p text:style-name="P249">Pažymime, kad<text:s/>2009 m. rugsėjo 16 d. Europos Parlamento ir Tarybos direktyvos<text:s/>2009/103/EB dėl motorinių transporto priemonių valdytojų civilinės atsakomybės draudimo ir privalomojo tokios atsakomybės draudimo patikrinimo<text:s/>13 straipsnio 1 dalyje įtvirtinta, kad „[k]iekviena valstybė narė imasi visų tinkamų priemonių užtikrinti, kad taikant 3 straipsnį įvykio metu nukentėjusių trečiųjų asmenų reikalavimų atlyginti žalą atžvilgiu laikomos niekinėmis visos teisės aktų nuostatos ar bet kokios sutarties sąlygos, įtrauktos į draudimo liudijimą &lt;...&gt; pagal kurias draudimo apsauga nesuteikiama transporto priemonėms, kuriomis naudojasi arba jas vairuoja: &lt;...&gt; b)<text:s/><text:span text:style-name="T250">asmenys, neturintys vairuotojo pažymėjimo, suteikiančio teisę vairuoti atitinkamą transporto priemonę</text:span>.“<text:s/></text:p>
            <text:p text:style-name="P251">Atitinkamai, siūlytina sistemiškai įvertinti, ar pagal galiojantį civilinės atsakomybės draudimo teisinį reguliavimą, asmenys, kurie<text:s/>taktines ir logistines transporto priemones, kurios priskirtinos karinei įrangai,<text:s/>vairuotų turėdami teisę vairuoti B kategorijos motorines transporto priemones ir dokumentą, patvirtinantį teisę vairuoti taktines ir logistines transporto priemones, kurios priskirtinos karinei įrangai,<text:s/>Direktyvos<text:s/>2009/103/EB<text:s/>prasme būtų laikomi asmenimis turinčiais vairuotojo pažymėjimą, suteikiantį teisę vairuoti atitinkamą transporto priemonę. Kitaip tariant, turėtų būti įvertinta, ar priėmus Projektą nebūtų sukurta situacija, kad draudimo apsauga nebūtų suteikta atitinkamoms<text:s/>taktinėms ir logistinėms transporto priemonėms, kurios priskirtinos karinei įrangai, dėl to kad jas vairuoja reikiamos kategorijos vairuotojo pažymėjimo neturintys asmenys.<text:s/></text:p>
            <text:p text:style-name="P252"><text:span text:style-name="T253">Atsižvelgiant į išdėstytus argumentus ir Vyriausybės kompetenciją, nustatytą keičiamame įstatyme, manytina, kad dėl Projekto turėtų būti gauta Vyriausybės išvada.</text:span></text:p>
            <text:p text:style-name="P254"/>
          </table:table-cell>
          <table:table-cell table:style-name="TableCell255">
            <text:p text:style-name="P256"><text:span text:style-name="T257">Nepritarti</text:span></text:p>
          </table:table-cell>
          <table:table-cell table:style-name="TableCell258">
            <text:p text:style-name="P259">Klausymų metu<text:s/>Lietuvos<text:s/>transporto priemonių draudikų biuro<text:s/>atstovas pastebėjo,<text:s/>kad siūlomi pakeitimai neturės įtakos draudimo apsaugai, kuri šiuo metu teikiama pagal Transporto priemonių valdytojų civilinės atsakomybės privalomojo draudimo įstatymą (toliau – Privalomojo draudimo įstatymas).</text:p>
            <text:p text:style-name="P260"><text:s/>2009 m. rugsėjo 16 d. Europos Parlamento ir Tarybos direktyvos<text:s/>2009/103/EB dėl motorinių transporto priemonių valdytojų civilinės atsakomybės draudimo ir<text:s/>privalomojo tokios atsakomybės draudimo patikrinimo nuostatos yra perkeltos į Privalomojo <text:s/>draudimo įstatymą.<text:s/></text:p>
            <text:p text:style-name="P261"><text:span text:style-name="T262">Teisė vairuoti transporto priemonę ir, kas ją suteikia yra skirtingi dalykai. Privalomojo draudimo 22<text:s/></text:span><text:span text:style-name="T263">straipsnio 1 dalies 3 punkte nustatyta, kad<text:s/></text:span><text:span text:style-name="T264">draudikas, sumokėjęs išmoką, turi teisę reikalauti, kad sumokėtas dėl padarytos žalos sumas grąžintų atsakingas už žalos padarymą asmuo, jeigu jis padarė žalą neturėdamas teisės vairuoti šios rūšies transporto priemonę. Projektu ir siūloma reglamentuoti <text:s/>teisės vairuoti<text:s/></text:span><text:span text:style-name="T265">taktines ir logistines transporto priemones suteikimą – Projekte nustatomus reikalavimus atitinkantys ir tai patvirtinantį dokumentą turintys asmenys bus laikomi turinčiais teisę vairuoti taktines ir logistines transporto priemones</text:span><text:span text:style-name="T266">.</text:span></text:p>
            <text:p text:style-name="P267"><text:span text:style-name="T268">Taip pat atkreiptinas dėmesys, kad 2008 m. kovo 18 d. krašto apsaugos ministro įsakyme<text:s/></text:span>Nr. V-227<text:span text:style-name="T269"><text:s/>nustatyta</text:span><text:span text:style-name="T270">, kad<text:s/></text:span><text:span text:style-name="T271">įregistruodamas transporto priemonę, karinio vieneto<text:s/></text:span><text:span text:style-name="T272">atstovas turi</text:span><text:span text:style-name="T273"><text:s/></text:span><text:span text:style-name="T274">pateikti ir</text:span><text:s text:c="5"/><text:span text:style-name="T275">transporto priemonių valdytojų civilinės atsakomybės privalomojo draudimo sutarties liudijimą.</text:span></text:p>
            <text:p text:style-name="P276">Gautos Susisiekimo ir Krašto apsaugos ministerijų išvados. Projektas buvo svarstomas ir jam buvo pritarta Eismo saugumo tarybai, kuri 2023 m. liepos 17 d. posėdžio metu jai pritarė (Eismo saugumo tarybos posėdžio 2023 m. liepos 25 d. protokolas Nr. 5-108).</text:p>
          </table:table-cell>
        </table:table-row>
        <table:table-row table:style-name="TableRow277">
          <table:table-cell table:style-name="TableCell278">
            <text:p text:style-name="P279">8.</text:p>
          </table:table-cell>
          <table:table-cell table:style-name="TableCell280">
            <text:p text:style-name="P281">Teisės ir teisėtvarkos komiteto biuro patarėja<text:s/></text:p>
            <text:p text:style-name="P282">Irma Leonavičiūtė</text:p>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text:span text:style-name="T291">2023 m. spalio 31 d. Seimas priėmė Saugaus eismo automobilių keliais įstatymo pakeitimą, įsigaliosiantį 2024 m. sausio 1 d. (įstatymo Nr. XIV-2211). Šiuo įstatymu keičiama bazinio įstatymo 2 straipsnio 99 dalis. Todėl, keičiant projekte Nr. XIVP-3094 įstatymo 2 straipsnio 99 dalį, vadovaujantis Teisės aktų rengimo rekomendacijų, patvirtintų 2013 m. gruodžio 23 d. teisingumo ministro įsakymo Nr. 1R-298, 207.7 papunkčio nuostata,<text:s/></text:span><text:span text:style-name="T292">jei rengiamas teisės akto pakeitimo projektas, kai yra priimtas, bet neįsigaliojęs</text:span><text:span text:style-name="T293"> </text:span><text:span text:style-name="T294">to paties teisės akto pakeitimas, o projektu daromi pakeitimai įsigaliotų kartu su neįsigaliojusiais pakeitimais arba vėliau, teisės akto projekto lyginamasis variantas rengiamas suvestinės teisės akto redakcijos, įskaitant priimtus, bet neįsigaliojusius pakeitimus, pagrindu, komiteto patobulinto projekto Nr. XIVP-3094(2) 1 straipsnyje turi būti išdėstyta ir priimto įstatymo Nr. XIV-2211 2 straipsnio 99 dalies redakcija.</text:span></text:p>
            <text:p text:style-name="P295"/>
          </table:table-cell>
          <table:table-cell table:style-name="TableCell296">
            <text:p text:style-name="P297">Pritarti</text:p>
            <text:p text:style-name="P298"/>
          </table:table-cell>
          <table:table-cell table:style-name="TableCell299">
            <text:p text:style-name="P300"/>
          </table:table-cell>
        </table:table-row>
      </table:table>
      <text:p text:style-name="P301"/>
      <text:h text:style-name="P302" text:outline-level="6"><text:span text:style-name="T303">3. Piliečių, asociacijų, politinių partijų, lobistų ir kitų suinteresuotų asmenų pasiūlymai:</text:span><text:span text:style-name="T304"><text:s/></text:span><text:span text:style-name="T305">negauta.</text:span></text:h>
      <text:h text:style-name="P306" text:outline-level="6">4. Valstybės ir savivaldybių institucijų ir įstaigų pasiūlymai:</text:h>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Eil.</text:p>
              <text:p text:style-name="P320">Nr.</text:p>
            </table:table-cell>
            <table:table-cell table:style-name="TableCell321" table:number-rows-spanned="2">
              <text:p text:style-name="P322">Pasiūlymo teikėjas, data</text:p>
            </table:table-cell>
            <table:table-cell table:style-name="TableCell323" table:number-columns-spanned="3">
              <text:p text:style-name="P324">Siūloma keisti</text:p>
            </table:table-cell>
            <table:covered-table-cell/>
            <table:covered-table-cell/>
            <table:table-cell table:style-name="TableCell325" table:number-rows-spanned="2">
              <text:p text:style-name="P326"/>
              <text:p text:style-name="P327">Pasiūlymo turinys</text:p>
              <text:p text:style-name="P328"/>
            </table:table-cell>
            <table:table-cell table:style-name="TableCell329" table:number-rows-spanned="2">
              <text:p text:style-name="P330">Komiteto nuomonė</text:p>
            </table:table-cell>
            <table:table-cell table:style-name="TableCell331" table:number-rows-spanned="2">
              <text:p text:style-name="P332">Argumentai,<text:s/></text:p>
              <text:p text:style-name="P333">pagrindžiantys nuomonę</text:p>
            </table:table-cell>
          </table:table-row>
          <table:table-row table:style-name="TableRow334">
            <table:covered-table-cell>
              <text:p text:style-name="Normal"/>
            </table:covered-table-cell>
            <table:covered-table-cell>
              <text:p text:style-name="Normal"/>
            </table:covered-table-cell>
            <table:table-cell table:style-name="TableCell335">
              <text:p text:style-name="P336">str.</text:p>
            </table:table-cell>
            <table:table-cell table:style-name="TableCell337">
              <text:p text:style-name="P338">str. d.</text:p>
            </table:table-cell>
            <table:table-cell table:style-name="TableCell339">
              <text:p text:style-name="P3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1">
          <table:table-cell table:style-name="TableCell342">
            <text:p text:style-name="P343">1.</text:p>
          </table:table-cell>
          <table:table-cell table:style-name="TableCell344">
            <text:p text:style-name="P345">Susisiekimo<text:s/>ministerija</text:p>
            <text:p text:style-name="P346"><text:span text:style-name="T347">2023-10-17</text:span></text:p>
          </table:table-cell>
          <table:table-cell table:style-name="TableCell348">
            <text:p text:style-name="P349">7</text:p>
          </table:table-cell>
          <table:table-cell table:style-name="TableCell350">
            <text:p text:style-name="P351">2</text:p>
          </table:table-cell>
          <table:table-cell table:style-name="TableCell352">
            <text:p text:style-name="P353"/>
          </table:table-cell>
          <table:table-cell table:style-name="TableCell354">
            <text:p text:style-name="P355">Lietuvos Respublikos susisiekimo ministerija pagal kompetenciją išnagrinėjo Jūsų 2023 m. spalio 25 d. raštą<text:span text:style-name="FootnoteReference"><text:note text:note-class="footnote" text:id="_ftn1"><text:note-citation>2</text:note-citation><text:note-body><text:p text:style-name="P356"><text:s/>Lietuvos Respublikos Seimo Teisės ir teisėtvarkos komiteto 2023 m. spalio<text:s/>11<text:s/>d. raštas<text:s text:c="2"/>Nr. S-2023-4446 „Dėl įstatymo projekto Nr. XIVP-3094“.</text:p></text:note-body></text:note></text:span><text:s/>ir susipažino su Įstatymo projektu Nr. XIVP-3094<text:span text:style-name="FootnoteReference"><text:note text:note-class="footnote" text:id="_ftn2"><text:note-citation>3</text:note-citation><text:note-body><text:p text:style-name="P357"><text:s/><text:bookmark-start text:name="_Hlk41480987"/><text:bookmark-start text:name="_Hlk62740370"/>Lietuvos Respublikos saugaus eismo automobilių keliais įstatymo Nr. VIII-2043 2, 6(1), 10, 13, 22 ir 24 straipsnių pakeitimo įstatymo projektas<text:s/>Nr. XIVP-3094<text:bookmark-end text:name="_Hlk41480987"/><text:bookmark-end text:name="_Hlk62740370"/>.</text:p></text:note-body></text:note></text:span>.</text:p>
            <text:p text:style-name="P358">Esminių pastabų ar pasiūlymų dėl Įstatymo projekto Nr. XIVP-3094 neturime.</text:p>
            <text:p text:style-name="P359">Atkreipiame dėmesį į tai, kad Įstatymo projekto Nr. XIVP-3094 4 straipsniu keičiamo įstatymo 13 straipsnio 5 dalyje<text:s/>tikslinamos<text:s/>nuostatos dėl<text:s/>reikalingų<text:s/>privalomai pateikti<text:s/>tikrinančiam pareigūnui dokumentų,<text:s/>papildant<text:s/>dokumentais,<text:s/><text:span text:style-name="T360">patvirtinanči</text:span><text:span text:style-name="T361">ais</text:span><text:span text:style-name="T362"><text:s/>teisę vairuoti taktines ir logistines transporto priemones, kurios priskirtinos karinei įrangai, ar jų junginius su priekabomis</text:span><text:span text:style-name="T363">.</text:span><text:s/>Šios naujos nuostatos<text:s/>turės būti perkeltos į Kelių eismo taisykles, tvirtinamas<text:s/>Vyriausybės nutarimu<text:span text:style-name="FootnoteReference"><text:note text:note-class="footnote" text:id="_ftn3"><text:note-citation>4</text:note-citation><text:note-body><text:p text:style-name="P364"><text:s/>Lietuvos Respublikos Vyriausybės 2002 m. gruodžio 11 d. nutarimas Nr. 1950 „ Dėl Kelių eismo taisyklių patvirtinimo“.</text:p></text:note-body></text:note></text:span>.<text:s/></text:p>
            <text:p text:style-name="P365">Atsižvelgdami<text:s/>į tai,<text:s/><text:span text:style-name="T366">siūlome</text:span><text:span text:style-name="T367"><text:s/></text:span><text:span text:style-name="T368">atitinkamai papildyti Įstatymo projekto Nr. XIVP-3094 7 straipsnio 2 dalį ir</text:span><text:span text:style-name="T369"><text:s/></text:span><text:span text:style-name="T370">nustat</text:span><text:span text:style-name="T371">yti</text:span><text:span text:style-name="T372">, kad Vyriausybė turės priimti įstatymą įgyvendinamąjį teisės aktą</text:span><text:span text:style-name="T373">,<text:s/></text:span><text:span text:style-name="T374">taip pat<text:s/></text:span><text:span text:style-name="T375">patikslinti įstatymo įsigaliojimo ir įgyvendinimo terminus</text:span><text:span text:style-name="T376">, kad jie būtų realūs.</text:span></text:p>
            <text:p text:style-name="P377"/>
          </table:table-cell>
          <table:table-cell table:style-name="TableCell378">
            <text:p text:style-name="P379">Pritarti</text:p>
            <text:p text:style-name="P380"/>
          </table:table-cell>
          <table:table-cell table:style-name="TableCell381">
            <text:p text:style-name="P382"><text:span text:style-name="T383">S</text:span><text:span text:style-name="T384">iūloma</text:span><text:span text:style-name="T385"><text:s/>numatyti įstatymo įsigaliojimo datą 2024 m. vasario 1 d.</text:span></text:p>
          </table:table-cell>
        </table:table-row>
        <table:table-row table:style-name="TableRow386">
          <table:table-cell table:style-name="TableCell387">
            <text:p text:style-name="P388">2.</text:p>
          </table:table-cell>
          <table:table-cell table:style-name="TableCell389">
            <text:p text:style-name="P390">Krašto apsaugos ministerija</text:p>
            <text:p text:style-name="P391">2023-10-18</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Išnagrinėjome<text:s/>L<text:span text:style-name="T400">ietuvos Respublikos<text:s/></text:span><text:span text:style-name="T401">saugaus eismo automobilių keliais įstatymo<text:s/></text:span><text:span text:style-name="T402">Nr. VIII</text:span><text:span text:style-name="T403">-</text:span><text:span text:style-name="T404">2043</text:span><text:span text:style-name="T405"><text:s/></text:span><text:span text:style-name="T406">2, 6</text:span><text:span text:style-name="T407">1</text:span><text:span text:style-name="T408">, 10, 13, 22 ir 24</text:span><text:span text:style-name="T409"><text:s/></text:span><text:span text:style-name="T410">straipsnių pakeitimo projektą Nr. XIVP</text:span><text:span text:style-name="T411">-</text:span><text:span text:style-name="T412">3094</text:span><text:span text:style-name="T413"><text:s/>(toliau – Projektas)</text:span><text:span text:style-name="T414"><text:s/></text:span><text:span text:style-name="T415"><text:s/></text:span><text:span text:style-name="T416">ir</text:span><text:span text:style-name="T417"><text:s/></text:span><text:span text:style-name="T418">informuoja</text:span><text:span text:style-name="T419">me</text:span><text:span text:style-name="T420">, kad pastabų ir pasiūlymų neturime.</text:span></text:p>
            <text:p text:style-name="P421"><text:span text:style-name="T422">P</text:span><text:span text:style-name="T423">ažymi</text:span><text:span text:style-name="T424">me, kad ši iniciatyva yra svarbi krašto apsaugos sistemai, susiduriančiai su taktinių ir logistinių transporto priemonių, priskirtinų karinei įrangai, taip pat su priekabomis (toliau – TLTP), <text:s/>tinkamai parengtų vairuotojų trūkumu (trūksta ir tarnybą atliekančių karių vairuotojų, ir į atsargą išleistų bei į rezervą paskirtų karių vairuotojų).</text:span><text:s/>Priėmus Projektą būtų sudarytos sąlygos TLTP karių vairuotojų poreikiui patenkinti.<text:s/></text:p>
            <text:p text:style-name="P425">Lietuvos kariuomenė turi patirties ir kompetencijos tinkamai rengti karius vairuoti įvairių kategorijų transporto priemones, taip pat, įgyvendindama Projekte siūlomas nuostatas, yra pasirengusi sukurti TLTP vairuotojų rengimo sistemą, užtikrinančią saugų ir kompetentingą karių mokymą vairuoti TLTP.</text:p>
            <text:p text:style-name="P426">Taip pat paminėtina, kad iniciatyva buvo derinta su Lietuvos Respublikos susisiekimo ministerija ir pristatyta Eismo saugumo tarybai, kuri 2023 m. liepos 17 d. posėdžio metu jai pritarė (Eismo saugumo tarybos posėdžio 2023 m. liepos 25 d. protokolas Nr. 5-108).</text:p>
            <text:p text:style-name="P427"><text:s/></text:p>
          </table:table-cell>
          <table:table-cell table:style-name="TableCell428">
            <text:p text:style-name="P429">Pritarti</text:p>
            <text:p text:style-name="P430"/>
          </table:table-cell>
          <table:table-cell table:style-name="TableCell431">
            <text:p text:style-name="P432"/>
          </table:table-cell>
        </table:table-row>
      </table:table>
      <text:p text:style-name="P433"/>
      <text:h text:style-name="P434" text:outline-level="6"><text:span text:style-name="T435">5. Subjektų, turinčių įstatymų leidybos iniciatyvos teisę, pasiūlymai:</text:span><text:span text:style-name="T436"><text:s/></text:span><text:span text:style-name="T437">negauta.</text:span></text:h>
      <text:h text:style-name="P438" text:outline-level="6"><text:span text:style-name="T439">6. Seimo paskirtų papildomų komitetų pasiūlymai:<text:s/></text:span><text:span text:style-name="T440">negauta.</text:span></text:h>
      <text:p text:style-name="P441"><text:span text:style-name="T442">8. Komiteto narių atskiroji nuomonė:<text:s/></text:span><text:span text:style-name="T443">negauta.</text:span></text:p>
      <text:p text:style-name="P444"><text:span text:style-name="T445">7. Komiteto sprendimas ir pasiūlymai:<text:s/></text:span></text:p>
      <text:p text:style-name="P446"><text:span text:style-name="T447">7.1. Sprendimas:<text:s/></text:span>Pritarti komiteto patobulintam<text:s/>Saugaus eismo automobilių keliais įstatymo<text:span text:style-name="T448"><text:s/></text:span>Nr. VIII-2043 2, 6(1), 10, 13, 22<text:span text:style-name="T449"><text:s/></text:span>ir 24 straipsnių pakeitimo įstatymo projektui<text:s/>Nr. XIVP-3094<text:s/>ir komiteto išvadoms.</text:p>
      <text:p text:style-name="P450"><text:span text:style-name="T451">8. Balsavimo rezultatai:</text:span><text:s/>už – 9, prieš – 0, susilaikė – 0.</text:p>
      <text:p text:style-name="Pranešėjas"><text:span text:style-name="T452">9. Komiteto paskirti pranešėjai:</text:span><text:s/>Julius Sabatauskas, Irena Haase.</text:p>
      <text:p text:style-name="P453"><text:span text:style-name="T454">10. Komiteto narių atskiroji nuomonė:</text:span><text:s/>negauta.</text:p>
      <text:p text:style-name="P455"/>
      <text:p text:style-name="P456"><text:span text:style-name="T457">PRIDEDAMA.<text:s/></text:span>Komiteto siūlomas įstatymo projektas, jo lyginamasis variantas.</text:p>
      <text:p text:style-name="P458"/>
      <text:p text:style-name="P459"/>
      <text:p text:style-name="P460">Komiteto pirmininkė<text:tab/><text:tab/><text:tab/><text:tab/><text:tab/><text:tab/><text:tab/><text:tab/><text:tab/>Irena Haase<text:tab/><text:tab/><text:tab/><text:tab/><text:tab/><text:tab/></text:p>
      <text:p text:style-name="P461"/>
      <text:p text:style-name="P462"/>
      <text:p text:style-name="Normal"><text:span text:style-name="T463">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Pranešėjas" style:display-name="Pranešėjas" style:family="paragraph" style:parent-style-name="Normal">
      <style:paragraph-properties fo:text-align="justify" fo:line-height="150%" fo:text-indent="0.5in"/>
      <style:text-properties fo:hyphenate="false"/>
    </style:style>
    <style:style style:name="clear1" style:display-name="clear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1-09T08:07:00Z</meta:creation-date>
    <dc:date>2023-11-09T08:07:00Z</dc:date>
    <meta:template xlink:href="Normal.dotm" xlink:type="simple"/>
    <meta:editing-cycles>2</meta:editing-cycles>
    <meta:editing-duration>PT0S</meta:editing-duration>
    <meta:document-statistic meta:page-count="3" meta:paragraph-count="99" meta:word-count="1985" meta:character-count="15648" meta:row-count="245" meta:non-whitespace-character-count="13762"/>
  </office:meta>
</office:document-meta>
</file>