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P27" style:parent-style-name="Normal" style:family="paragraph">
      <style:text-properties fo:font-size="10pt" style:font-size-asian="10pt"/>
    </style:style>
    <style:style style:name="P28" style:parent-style-name="Normal" style:family="paragraph">
      <style:paragraph-properties fo:text-indent="0.4923in"/>
    </style:style>
    <style:style style:name="T29" style:parent-style-name="DefaultParagraphFont" style:family="text">
      <style:text-properties fo:font-style="italic" style:font-style-asian="italic"/>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text-indent="0.5in"/>
      <style:text-properties fo:font-size="10pt" style:font-size-asian="10pt"/>
    </style:style>
    <style:style style:name="P34" style:parent-style-name="Normal" style:family="paragraph">
      <style:paragraph-properties fo:text-indent="0.5in"/>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P39" style:parent-style-name="Normal" style:family="paragraph">
      <style:paragraph-properties fo:text-indent="0.4923in"/>
      <style:text-properties fo:font-size="8pt" style:font-size-asian="8pt" style:font-size-complex="8pt"/>
    </style:style>
    <style:style style:name="P40" style:parent-style-name="Normal" style:family="paragraph">
      <style:paragraph-properties fo:text-indent="0.5in"/>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indent="0.4923in"/>
      <style:text-properties fo:font-size="8pt" style:font-size-asian="8pt" style:font-size-complex="8pt"/>
    </style:style>
    <style:style style:name="P53" style:parent-style-name="Normal" style:family="paragraph">
      <style:paragraph-properties fo:text-indent="0.5in"/>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P61" style:parent-style-name="Normal" style:family="paragraph">
      <style:paragraph-properties fo:text-indent="0.5in"/>
      <style:text-properties fo:font-size="8pt" style:font-size-asian="8pt" style:font-size-complex="8pt"/>
    </style:style>
    <style:style style:name="P62" style:parent-style-name="Normal" style:family="paragraph">
      <style:paragraph-properties fo:text-indent="0.5in"/>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fo:font-weight="bold" style:font-weight-asian="bold"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P68" style:parent-style-name="Normal" style:family="paragraph">
      <style:paragraph-properties fo:text-indent="0.4923in"/>
      <style:text-properties fo:font-size="9pt" style:font-size-asian="9pt" style:font-size-complex="9pt"/>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fo:font-style="italic" style:font-style-asian="italic" style:font-style-complex="italic"/>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fo:font-style="italic" style:font-style-asian="italic" style:font-style-complex="italic"/>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fo:font-style="italic" style:font-style-asian="italic" style:font-style-complex="italic"/>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fo:font-style="italic" style:font-style-asian="italic" style:font-style-complex="italic"/>
    </style:style>
    <style:style style:name="T90" style:parent-style-name="DefaultParagraphFont" style:family="text">
      <style:text-properties style:font-weight-complex="bold"/>
    </style:style>
    <style:style style:name="P91" style:parent-style-name="Normal" style:family="paragraph">
      <style:paragraph-properties fo:text-indent="0.4923in"/>
      <style:text-properties fo:font-style="italic" style:font-style-asian="italic"/>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font-style="italic" style:font-style-asian="italic"/>
    </style:style>
    <style:style style:name="T102" style:parent-style-name="DefaultParagraphFont" style:family="text">
      <style:text-properties style:font-weight-complex="bold" style:font-style-complex="italic"/>
    </style:style>
    <style:style style:name="P103" style:parent-style-name="Header" style:family="paragraph">
      <style:paragraph-properties>
        <style:tab-stops/>
      </style:paragraph-properties>
      <style:text-properties fo:font-size="10pt" style:font-size-asian="10pt"/>
    </style:style>
    <style:style style:name="P104" style:parent-style-name="Normal" style:family="paragraph">
      <style:paragraph-properties fo:text-indent="0.4923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style:style>
    <style:style style:name="P114" style:parent-style-name="Normal" style:family="paragraph">
      <style:paragraph-properties fo:text-indent="0.5in"/>
      <style:text-properties fo:font-size="10pt" style:font-size-asian="10pt"/>
    </style:style>
    <style:style style:name="P115" style:parent-style-name="Normal" style:family="paragraph">
      <style:paragraph-properties fo:text-indent="0.5in"/>
      <style:text-properties fo:font-style="italic" style:font-style-asian="italic"/>
    </style:style>
    <style:style style:name="P116" style:parent-style-name="Normal" style:family="paragraph">
      <style:text-properties fo:font-size="8pt" style:font-size-asian="8pt" style:font-size-complex="8pt"/>
    </style:style>
    <style:style style:name="P117" style:parent-style-name="Normal" style:family="paragraph">
      <style:paragraph-properties fo:text-indent="0.4923in"/>
      <style:text-properties fo:font-style="italic" style:font-style-asian="italic"/>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fo:font-style="italic" style:font-style-asian="italic"/>
    </style:style>
    <style:style style:name="T162" style:parent-style-name="DefaultParagraphFont" style:family="text">
      <style:text-properties style:font-weight-complex="bold" style:font-style-complex="italic"/>
    </style:style>
    <style:style style:name="P163" style:parent-style-name="Normal" style:family="paragraph">
      <style:text-properties fo:font-size="10pt" style:font-size-asian="10pt"/>
    </style:style>
    <style:style style:name="P164" style:parent-style-name="Header" style:family="paragraph">
      <style:paragraph-properties fo:text-indent="0.5in">
        <style:tab-stops/>
      </style:paragraph-properties>
    </style:style>
    <style:style style:name="P165" style:parent-style-name="Normal" style:family="paragraph">
      <style:paragraph-properties fo:text-indent="0.5in"/>
      <style:text-properties fo:font-style="italic" style:font-style-asian="italic"/>
    </style:style>
    <style:style style:name="P166" style:parent-style-name="Normal" style:family="paragraph">
      <style:paragraph-properties fo:text-indent="0.4923in"/>
      <style:text-properties fo:font-style="italic" style:font-style-asian="italic"/>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tyle-complex="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style:font-weight-complex="bold" style:font-style-complex="italic"/>
    </style:style>
    <style:style style:name="P237" style:parent-style-name="Normal" style:family="paragraph">
      <style:text-properties fo:font-size="10pt" style:font-size-asian="10pt"/>
    </style:style>
    <style:style style:name="P238" style:parent-style-name="Header" style:family="paragraph">
      <style:paragraph-properties fo:text-indent="0.5in">
        <style:tab-stops/>
      </style:paragraph-properties>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indent="0.5in"/>
      <style:text-properties fo:font-size="10pt" style:font-size-asian="10pt"/>
    </style:style>
    <style:style style:name="P241" style:parent-style-name="Normal" style:family="paragraph">
      <style:paragraph-properties fo:text-indent="0.5in"/>
      <style:text-properties fo:font-style="italic" style:font-style-asian="italic"/>
    </style:style>
    <style:style style:name="P242" style:parent-style-name="Normal" style:family="paragraph">
      <style:text-properties fo:font-size="14pt" style:font-size-asian="14pt" style:font-size-complex="14pt"/>
    </style:style>
    <style:style style:name="P243" style:parent-style-name="Normal" style:family="paragraph">
      <style:paragraph-properties fo:text-indent="0.4923in"/>
      <style:text-properties fo:font-style="italic" style:font-style-asian="italic"/>
    </style:style>
    <style:style style:name="P244" style:parent-style-name="Normal" style:family="paragraph">
      <style:paragraph-properties fo:text-indent="0.4923in"/>
      <style:text-properties fo:font-style="italic" style:font-style-asian="italic"/>
    </style:style>
    <style:style style:name="P245" style:parent-style-name="Normal" style:family="paragraph">
      <style:paragraph-properties fo:text-indent="0.4923in"/>
      <style:text-properties fo:font-style="italic" style:font-style-asian="italic"/>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style:font-weight-complex="bold" style:font-style-complex="italic"/>
    </style:style>
    <style:style style:name="P264" style:parent-style-name="Header" style:family="paragraph">
      <style:paragraph-properties fo:text-indent="0.5in">
        <style:tab-stops/>
      </style:paragraph-properties>
    </style:style>
    <style:style style:name="T265" style:parent-style-name="DefaultParagraphFont" style:family="text">
      <style:text-properties style:font-style-complex="italic" style:font-size-complex="12pt"/>
    </style:style>
    <style:style style:name="P266" style:parent-style-name="Normal" style:family="paragraph">
      <style:text-properties fo:font-size="10pt" style:font-size-asian="10pt"/>
    </style:style>
    <style:style style:name="P267" style:parent-style-name="Normal" style:family="paragraph">
      <style:paragraph-properties fo:text-indent="0.5in"/>
      <style:text-properties fo:font-style="italic" style:font-style-asian="italic"/>
    </style:style>
    <style:style style:name="P268" style:parent-style-name="Normal" style:family="paragraph">
      <style:paragraph-properties fo:text-indent="0.4923in"/>
      <style:text-properties fo:font-style="italic" style:font-style-asian="italic"/>
    </style:style>
    <style:style style:name="P269" style:parent-style-name="Normal" style:family="paragraph">
      <style:paragraph-properties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fo:text-indent="0.5in">
        <style:tab-stops/>
      </style:paragraph-properties>
    </style:style>
    <style:style style:name="T284" style:parent-style-name="DefaultParagraphFont" style:family="text">
      <style:text-properties style:font-style-complex="italic" style:font-size-complex="12pt"/>
    </style:style>
    <style:style style:name="P285" style:parent-style-name="Normal" style:family="paragraph">
      <style:text-properties fo:font-size="10pt" style:font-size-asian="10pt"/>
    </style:style>
    <style:style style:name="P286" style:parent-style-name="Normal" style:family="paragraph">
      <style:paragraph-properties fo:text-indent="0.5in"/>
      <style:text-properties fo:font-style="italic" style:font-style-asian="italic"/>
    </style:style>
    <style:style style:name="P287" style:parent-style-name="Normal" style:family="paragraph">
      <style:paragraph-properties fo:text-indent="0.4923in"/>
      <style:text-properties fo:font-style="italic" style:font-style-asian="italic"/>
    </style:style>
    <style:style style:name="P288" style:parent-style-name="Normal" style:family="paragraph">
      <style:paragraph-properties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style:font-weight-complex="bold" style:font-style-complex="italic"/>
    </style:style>
    <style:style style:name="P304" style:parent-style-name="Header" style:family="paragraph">
      <style:paragraph-properties fo:text-indent="0.5in">
        <style:tab-stops/>
      </style:paragraph-properties>
    </style:style>
    <style:style style:name="T305" style:parent-style-name="DefaultParagraphFont" style:family="text">
      <style:text-properties style:font-style-complex="italic"/>
    </style:style>
    <style:style style:name="P306" style:parent-style-name="Normal" style:family="paragraph">
      <style:paragraph-properties fo:text-indent="0.5in"/>
      <style:text-properties fo:font-size="10pt" style:font-size-asian="10pt"/>
    </style:style>
    <style:style style:name="P307" style:parent-style-name="Normal" style:family="paragraph">
      <style:paragraph-properties fo:text-indent="0.5in"/>
      <style:text-properties fo:font-style="italic" style:font-style-asian="italic"/>
    </style:style>
    <style:style style:name="P308" style:parent-style-name="Normal" style:family="paragraph">
      <style:paragraph-properties fo:text-indent="0.4923in"/>
      <style:text-properties fo:font-style="italic" style:font-style-asian="italic"/>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fo:font-style="italic" style:font-style-asian="italic"/>
    </style:style>
    <style:style style:name="T321" style:parent-style-name="DefaultParagraphFont" style:family="text">
      <style:text-properties style:font-weight-complex="bold" style:font-style-complex="italic"/>
    </style:style>
    <style:style style:name="P322" style:parent-style-name="Header" style:family="paragraph">
      <style:paragraph-properties fo:text-inden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in"/>
      <style:text-properties fo:font-size="10pt" style:font-size-asian="10pt"/>
    </style:style>
    <style:style style:name="P327" style:parent-style-name="Normal" style:family="paragraph">
      <style:paragraph-properties fo:text-indent="0.5in"/>
      <style:text-properties fo:font-style="italic" style:font-style-asian="italic"/>
    </style:style>
    <style:style style:name="P328" style:parent-style-name="BodyText2" style:family="paragraph">
      <style:paragraph-properties fo:text-indent="0.5in"/>
      <style:text-properties style:font-name="Times New Roma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weight="bold" style:font-weight-asian="bold" fo:font-style="italic" style:font-style-asian="italic"/>
    </style:style>
    <style:style style:name="P338" style:parent-style-name="Normal" style:family="paragraph">
      <style:paragraph-properties fo:text-indent="0.5in"/>
      <style:text-properties fo:color="#000000"/>
    </style:style>
    <style:style style:name="P339" style:parent-style-name="Header" style:family="paragraph">
      <style:text-properties fo:font-size="8pt" style:font-size-asian="8pt" style:font-size-complex="8pt"/>
    </style:style>
    <style:style style:name="P340" style:parent-style-name="Header" style:family="paragraph">
      <style:paragraph-properties>
        <style:tab-stops/>
      </style:paragraph-properties>
    </style:style>
    <style:style style:name="T341" style:parent-style-name="DefaultParagraphFont" style:family="text">
      <style:text-properties style:font-style-complex="italic" fo:color="#000000"/>
    </style:style>
    <style:style style:name="P342" style:parent-style-name="Header" style:family="paragraph">
      <style:paragraph-properties>
        <style:tab-stops/>
      </style:paragraph-properties>
      <style:text-properties fo:font-size="8pt" style:font-size-asian="8pt" style:font-size-complex="8pt"/>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style>
    <style:style style:name="P346" style:parent-style-name="Normal" style:family="paragraph">
      <style:paragraph-properties fo:text-indent="0.5in"/>
      <style:text-properties fo:color="#000000"/>
    </style:style>
    <style:style style:name="P347" style:parent-style-name="Normal" style:family="paragraph">
      <style:paragraph-properties fo:text-indent="0.5in"/>
      <style:text-properties fo:color="#000000" fo:font-size="8pt" style:font-size-asian="8pt" style:font-size-complex="8pt"/>
    </style:style>
    <style:style style:name="P348" style:parent-style-name="Normal" style:family="paragraph">
      <style:paragraph-properties fo:text-indent="0.5in"/>
      <style:text-properties fo:color="#000000"/>
    </style:style>
    <style:style style:name="P349" style:parent-style-name="Header" style:family="paragraph">
      <style:paragraph-properties>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5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indent="0.4923in"/>
      <style:text-properties fo:font-style="italic" style:font-style-asian="italic"/>
    </style:style>
    <style:style style:name="P367" style:parent-style-name="Normal" style:family="paragraph">
      <style:paragraph-properties fo:text-indent="0.4923in"/>
      <style:text-properties fo:font-style="italic" style:font-style-asian="italic"/>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style:font-weight-complex="bold" style:font-style-complex="italic"/>
    </style:style>
    <style:style style:name="P379" style:parent-style-name="Header" style:family="paragraph">
      <style:paragraph-properties>
        <style:tab-stops/>
      </style:paragraph-properties>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Header" style:family="paragraph">
      <style:paragraph-properties>
        <style:tab-stops/>
      </style:paragraph-properties>
    </style:style>
    <style:style style:name="T389" style:parent-style-name="DefaultParagraphFont" style:family="text">
      <style:text-properties style:font-style-complex="italic" fo:color="#000000"/>
    </style:style>
    <style:style style:name="P390" style:parent-style-name="Header" style:family="paragraph">
      <style:paragraph-properties fo:text-indent="0.4923in">
        <style:tab-stops/>
      </style:paragraph-properties>
    </style:style>
    <style:style style:name="T391" style:parent-style-name="DefaultParagraphFont" style:family="text">
      <style:text-properties style:font-style-complex="italic" fo:color="#000000"/>
    </style:style>
    <style:style style:name="T392" style:parent-style-name="DefaultParagraphFont" style:family="text">
      <style:text-properties fo:font-weight="bold" style:font-weight-asian="bold"/>
    </style:style>
    <style:style style:name="P393" style:parent-style-name="Normal" style:family="paragraph">
      <style:paragraph-properties fo:text-indent="0.5in"/>
      <style:text-properties fo:color="#000000"/>
    </style:style>
    <style:style style:name="P394" style:parent-style-name="Header" style:family="paragraph">
      <style:paragraph-properties fo:text-indent="0.4923in">
        <style:tab-stops/>
      </style:paragraph-properties>
    </style:style>
    <style:style style:name="P395" style:parent-style-name="Header" style:family="paragraph">
      <style:paragraph-properties>
        <style:tab-stops/>
      </style:paragraph-properties>
    </style:style>
    <style:style style:name="T396" style:parent-style-name="DefaultParagraphFont" style:family="text">
      <style:text-properties style:font-style-complex="italic" fo:color="#000000"/>
    </style:style>
    <style:style style:name="P397" style:parent-style-name="Header" style:family="paragraph">
      <style:paragraph-properties fo:text-indent="0.4923in">
        <style:tab-stops/>
      </style:paragraph-properties>
    </style:style>
    <style:style style:name="T398" style:parent-style-name="DefaultParagraphFont" style:family="text">
      <style:text-properties style:font-style-complex="italic" fo:color="#000000"/>
    </style:style>
    <style:style style:name="T399" style:parent-style-name="DefaultParagraphFont" style:family="text">
      <style:text-properties fo:font-weight="bold" style:font-weight-asian="bold"/>
    </style:style>
    <style:style style:name="P400" style:parent-style-name="Normal" style:family="paragraph">
      <style:paragraph-properties fo:text-indent="0.5in"/>
      <style:text-properties fo:color="#000000"/>
    </style:style>
    <style:style style:name="P401" style:parent-style-name="Header" style:family="paragraph">
      <style:paragraph-properties>
        <style:tab-stops/>
      </style:paragraph-properties>
    </style:style>
    <style:style style:name="T402" style:parent-style-name="DefaultParagraphFont" style:family="text">
      <style:text-properties style:font-style-complex="italic" fo:color="#000000"/>
    </style:style>
    <style:style style:name="P403" style:parent-style-name="Header" style:family="paragraph">
      <style:paragraph-properties fo:text-indent="0.4923in">
        <style:tab-stops/>
      </style:paragraph-properties>
    </style:style>
    <style:style style:name="T404" style:parent-style-name="DefaultParagraphFont" style:family="text">
      <style:text-properties style:font-style-complex="italic" fo:color="#000000"/>
    </style:style>
    <style:style style:name="T405" style:parent-style-name="DefaultParagraphFont" style:family="text">
      <style:text-properties fo:font-weight="bold" style:font-weight-asian="bold"/>
    </style:style>
    <style:style style:name="P406" style:parent-style-name="Header" style:family="paragraph">
      <style:paragraph-properties>
        <style:tab-stops/>
      </style:paragraph-properties>
    </style:style>
    <style:style style:name="P407" style:parent-style-name="Header" style:family="paragraph">
      <style:paragraph-properties fo:text-indent="0.4923in">
        <style:tab-stops/>
      </style:paragraph-properties>
    </style:style>
    <style:style style:name="T408" style:parent-style-name="DefaultParagraphFont" style:family="text">
      <style:text-properties style:font-style-complex="italic" fo:color="#000000"/>
    </style:style>
    <style:style style:name="P409" style:parent-style-name="Header" style:family="paragraph">
      <style:paragraph-properties fo:text-indent="0.4923in">
        <style:tab-stops/>
      </style:paragraph-properties>
    </style:style>
    <style:style style:name="T410" style:parent-style-name="DefaultParagraphFont" style:family="text">
      <style:text-properties style:font-style-complex="italic" fo:color="#000000"/>
    </style:style>
    <style:style style:name="T411" style:parent-style-name="DefaultParagraphFont" style:family="text">
      <style:text-properties fo:font-weight="bold" style:font-weight-asian="bold"/>
    </style:style>
    <style:style style:name="P412" style:parent-style-name="Normal" style:family="paragraph">
      <style:paragraph-properties fo:text-indent="0.5in"/>
    </style:style>
    <style:style style:name="P413" style:parent-style-name="Normal" style:family="paragraph">
      <style:paragraph-properties fo:text-indent="0.5in"/>
    </style:style>
    <style:style style:name="P414" style:parent-style-name="Normal" style:family="paragraph">
      <style:paragraph-properties fo:text-indent="0.5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Header" style:family="paragraph">
      <style:paragraph-properties fo:text-indent="0.5in">
        <style:tab-stops/>
      </style:paragraph-properties>
      <style:text-properties fo:font-weight="bold" style:font-weight-asian="bold" style:font-weight-complex="bold"/>
    </style:style>
    <style:style style:name="P419" style:parent-style-name="Header" style:family="paragraph">
      <style:paragraph-properties fo:text-indent="0.5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text-properties fo:font-size="10pt" style:font-size-asian="10pt"/>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P441" style:parent-style-name="Normal" style:family="paragraph">
      <style:text-properties fo:font-size="10pt" style:font-size-asian="10pt"/>
    </style:style>
    <style:style style:name="P442" style:parent-style-name="Normal" style:family="paragraph">
      <style:paragraph-properties fo:text-indent="0.5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indent="0.4923in"/>
      <style:text-properties fo:font-style="italic" style:font-style-asian="italic"/>
    </style:style>
    <style:style style:name="P451" style:parent-style-name="Normal" style:family="paragraph">
      <style:paragraph-properties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5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fo:font-style="italic" style:font-style-asian="italic"/>
    </style:style>
    <style:style style:name="T495" style:parent-style-name="DefaultParagraphFont" style:family="text">
      <style:text-properties style:font-weight-complex="bold" style:font-style-complex="italic"/>
    </style:style>
    <style:style style:name="P496" style:parent-style-name="Normal" style:family="paragraph">
      <style:text-properties fo:font-size="10pt" style:font-size-asian="10pt"/>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indent="0.5in"/>
      <style:text-properties fo:font-size="10pt" style:font-size-asian="10pt"/>
    </style:style>
    <style:style style:name="P513" style:parent-style-name="Normal" style:family="paragraph">
      <style:paragraph-properties fo:text-indent="0.5in"/>
    </style:style>
    <style:style style:name="P514" style:parent-style-name="Normal" style:family="paragraph">
      <style:paragraph-properties fo:text-indent="0.4923in"/>
      <style:text-properties fo:font-style="italic" style:font-style-asian="italic"/>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font-style-complex="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tyle-complex="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style:font-weight-complex="bold" style:font-style-complex="italic"/>
    </style:style>
    <style:style style:name="P585" style:parent-style-name="Normal" style:family="paragraph">
      <style:paragraph-properties fo:text-indent="0.5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indent="0.5in"/>
      <style:text-properties fo:font-size="8pt" style:font-size-asian="8pt" style:font-size-complex="8pt"/>
    </style:style>
    <style:style style:name="P602" style:parent-style-name="Normal" style:family="paragraph">
      <style:paragraph-properties fo:text-indent="0.5in"/>
    </style:style>
    <style:style style:name="P603" style:parent-style-name="Normal" style:family="paragraph">
      <style:paragraph-properties fo:text-indent="0.4923in"/>
      <style:text-properties fo:font-style="italic" style:font-style-asian="italic"/>
    </style:style>
    <style:style style:name="P604" style:parent-style-name="Normal" style:family="paragraph">
      <style:paragraph-properties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style:font-weight-complex="bold" style:font-style-complex="italic"/>
    </style:style>
    <style:style style:name="P622" style:parent-style-name="Normal" style:family="paragraph">
      <style:paragraph-properties fo:text-indent="0.5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indent="0.5in"/>
      <style:text-properties fo:font-size="8pt" style:font-size-asian="8pt" style:font-size-complex="8pt"/>
    </style:style>
    <style:style style:name="P639" style:parent-style-name="Normal" style:family="paragraph">
      <style:paragraph-properties fo:text-indent="0.5in"/>
    </style:style>
    <style:style style:name="P640" style:parent-style-name="Normal" style:family="paragraph">
      <style:paragraph-properties fo:text-indent="0.4923in"/>
      <style:text-properties fo:font-style="italic" style:font-style-asian="italic"/>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style:font-weight-complex="bold" style:font-style-complex="italic"/>
    </style:style>
    <style:style style:name="P655" style:parent-style-name="Normal" style:family="paragraph">
      <style:paragraph-properties fo:text-indent="0.5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indent="0.5in"/>
      <style:text-properties fo:font-size="8pt" style:font-size-asian="8pt" style:font-size-complex="8pt"/>
    </style:style>
    <style:style style:name="P672" style:parent-style-name="Normal" style:family="paragraph">
      <style:paragraph-properties fo:text-indent="0.5in"/>
    </style:style>
    <style:style style:name="P673" style:parent-style-name="Normal" style:family="paragraph">
      <style:paragraph-properties fo:text-indent="0.4923in"/>
      <style:text-properties fo:font-style="italic" style:font-style-asian="italic"/>
    </style:style>
    <style:style style:name="P674" style:parent-style-name="Normal" style:family="paragraph">
      <style:paragraph-properties fo:text-indent="0.4923in"/>
    </style:style>
    <style:style style:name="T675" style:parent-style-name="DefaultParagraphFont" style:family="text">
      <style:text-properties fo:font-weight="bold" style:font-weight-asian="bold"/>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weight="bold" style:font-weight-asian="bold" fo:font-style="italic" style:font-style-asian="italic"/>
    </style:style>
    <style:style style:name="T689" style:parent-style-name="DefaultParagraphFont" style:family="text">
      <style:text-properties style:font-weight-complex="bold" style:font-style-complex="italic"/>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indent="0.4923in"/>
      <style:text-properties fo:font-style="italic" style:font-style-asian="italic"/>
    </style:style>
    <style:style style:name="P708" style:parent-style-name="Normal" style:family="paragraph">
      <style:paragraph-properties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style:font-weight-complex="bold" style:font-style-complex="italic"/>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indent="0.4923in"/>
      <style:text-properties fo:font-style="italic" style:font-style-asian="italic" fo:font-size="8pt" style:font-size-asian="8pt" style:font-size-complex="8pt"/>
    </style:style>
    <style:style style:name="P738" style:parent-style-name="Normal" style:family="paragraph">
      <style:paragraph-properties fo:text-indent="0.4923in"/>
    </style:style>
    <style:style style:name="P739" style:parent-style-name="Normal" style:family="paragraph">
      <style:paragraph-properties fo:text-indent="0.4923in"/>
      <style:text-properties fo:font-style="italic" style:font-style-asian="italic"/>
    </style:style>
    <style:style style:name="P740" style:parent-style-name="Normal" style:family="paragraph">
      <style:paragraph-properties fo:text-indent="0.4923in"/>
    </style:style>
    <style:style style:name="T741" style:parent-style-name="DefaultParagraphFont" style:family="text">
      <style:text-properties fo:font-weight="bold" style:font-weight-asian="bold"/>
    </style:style>
    <style:style style:name="P742" style:parent-style-name="Normal" style:family="paragraph">
      <style:paragraph-properties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fo:font-style="italic" style:font-style-asian="italic"/>
    </style:style>
    <style:style style:name="T774" style:parent-style-name="DefaultParagraphFont" style:family="text">
      <style:text-properties style:font-weight-complex="bold" style:font-style-complex="italic"/>
    </style:style>
    <style:style style:name="P775" style:parent-style-name="Normal" style:family="paragraph">
      <style:text-properties fo:font-size="10pt" style:font-size-asian="10pt"/>
    </style:style>
    <style:style style:name="P776" style:parent-style-name="Header" style:family="paragraph">
      <style:paragraph-properties fo:text-indent="0.5in">
        <style:tab-stops/>
      </style:paragraph-properties>
    </style:style>
    <style:style style:name="P777" style:parent-style-name="Header" style:family="paragraph">
      <style:paragraph-properties fo:text-indent="0.5in">
        <style:tab-stops/>
      </style:paragraph-properties>
      <style:text-properties fo:font-size="10pt" style:font-size-asian="10pt"/>
    </style:style>
    <style:style style:name="P778" style:parent-style-name="Normal" style:family="paragraph">
      <style:paragraph-properties fo:text-indent="0.5in"/>
    </style:style>
    <style:style style:name="P779" style:parent-style-name="Normal" style:family="paragraph">
      <style:paragraph-properties fo:text-indent="0.5in"/>
      <style:text-properties fo:font-size="8pt" style:font-size-asian="8pt" style:font-size-complex="8pt"/>
    </style:style>
    <style:style style:name="T780" style:parent-style-name="DefaultParagraphFont" style:family="text">
      <style:text-properties fo:font-weight="normal" style:font-weight-asian="normal" style:text-underline-type="single" style:text-underline-style="solid" style:text-underline-width="auto" style:text-underline-mode="continuous"/>
    </style:style>
    <style:style style:name="T781" style:parent-style-name="DefaultParagraphFont" style:family="text">
      <style:text-properties fo:font-weight="normal" style:font-weight-asian="normal" style:text-underline-type="single" style:text-underline-style="solid" style:text-underline-width="auto" style:text-underline-mode="continuous"/>
    </style:style>
    <style:style style:name="T782" style:parent-style-name="DefaultParagraphFont" style:family="text">
      <style:text-properties fo:font-weight="normal" style:font-weight-asian="normal" style:text-underline-type="single" style:text-underline-style="solid" style:text-underline-width="auto" style:text-underline-mode="continuous"/>
    </style:style>
    <style:style style:name="T783" style:parent-style-name="DefaultParagraphFont" style:family="text">
      <style:text-properties fo:font-weight="normal" style:font-weight-asian="normal" style:text-underline-type="single" style:text-underline-style="solid" style:text-underline-width="auto" style:text-underline-mode="continuous"/>
    </style:style>
    <style:style style:name="T784" style:parent-style-name="DefaultParagraphFont" style:family="text">
      <style:text-properties fo:font-weight="normal" style:font-weight-asian="normal" style:text-underline-type="single" style:text-underline-style="solid" style:text-underline-width="auto" style:text-underline-mode="continuous"/>
    </style:style>
    <style:style style:name="P785" style:parent-style-name="Normal" style:family="paragraph">
      <style:paragraph-properties fo:text-align="center"/>
    </style:style>
    <style:style style:name="P786" style:parent-style-name="Normal" style:family="paragraph">
      <style:text-properties fo:font-size="10pt" style:font-size-asian="10pt"/>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indent="0.5in"/>
      <style:text-properties fo:font-size="8pt" style:font-size-asian="8pt" style:font-size-complex="8pt"/>
    </style:style>
    <style:style style:name="P800" style:parent-style-name="Normal" style:family="paragraph">
      <style:paragraph-properties fo:text-indent="0.5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T806" style:parent-style-name="DefaultParagraphFont" style:family="text">
      <style:text-properties fo:color="#000000"/>
    </style:style>
    <style:style style:name="P807" style:parent-style-name="Normal" style:family="paragraph">
      <style:paragraph-properties fo:text-indent="0.5in"/>
      <style:text-properties fo:font-size="9pt" style:font-size-asian="9pt" style:font-size-complex="9pt"/>
    </style:style>
    <style:style style:name="P808" style:parent-style-name="Normal" style:family="paragraph">
      <style:paragraph-properties fo:text-indent="0.5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P822" style:parent-style-name="Normal" style:family="paragraph">
      <style:text-properties fo:font-size="10pt" style:font-size-asian="10pt"/>
    </style:style>
    <style:style style:name="P823" style:parent-style-name="Normal" style:family="paragraph">
      <style:paragraph-properties fo:text-indent="0.5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P835" style:parent-style-name="Normal" style:family="paragraph">
      <style:text-properties fo:font-size="10pt" style:font-size-asian="10pt"/>
    </style:style>
    <style:style style:name="P836" style:parent-style-name="Normal" style:family="paragraph">
      <style:paragraph-properties fo:text-indent="0.4923in"/>
      <style:text-properties fo:font-style="italic" style:font-style-asian="italic"/>
    </style:style>
    <style:style style:name="P837" style:parent-style-name="Normal" style:family="paragraph">
      <style:paragraph-properties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fo:font-style="italic" style:font-style-asian="italic"/>
    </style:style>
    <style:style style:name="T945" style:parent-style-name="DefaultParagraphFont" style:family="text">
      <style:text-properties style:font-weight-complex="bold" style:font-style-complex="italic"/>
    </style:style>
    <style:style style:name="P946" style:parent-style-name="Header" style:family="paragraph">
      <style:paragraph-properties fo:text-indent="0.5in">
        <style:tab-stops/>
      </style:paragraph-properties>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P950" style:parent-style-name="Normal" style:family="paragraph">
      <style:paragraph-properties fo:text-indent="0.5in"/>
      <style:text-properties fo:font-size="8pt" style:font-size-asian="8pt" style:font-size-complex="8pt"/>
    </style:style>
    <style:style style:name="P951" style:parent-style-name="Normal" style:family="paragraph">
      <style:paragraph-properties fo:text-indent="0.5in"/>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font-style-complex="italic"/>
    </style:style>
    <style:style style:name="T954" style:parent-style-name="DefaultParagraphFont" style:family="text">
      <style:text-properties style:font-name-asian="Calibri" style:font-style-complex="italic"/>
    </style:style>
    <style:style style:name="T955" style:parent-style-name="DefaultParagraphFont" style:family="text">
      <style:text-properties style:font-name-asian="Calibri" style:font-style-complex="italic"/>
    </style:style>
    <style:style style:name="T956" style:parent-style-name="DefaultParagraphFont" style:family="text">
      <style:text-properties style:font-name-asian="Calibri" style:font-style-complex="italic"/>
    </style:style>
    <style:style style:name="T957" style:parent-style-name="DefaultParagraphFont" style:family="text">
      <style:text-properties style:font-name-asian="Calibri" style:font-style-complex="italic"/>
    </style:style>
    <style:style style:name="T958" style:parent-style-name="DefaultParagraphFont" style:family="text">
      <style:text-properties style:font-name-asian="Calibri" style:font-style-complex="italic"/>
    </style:style>
    <style:style style:name="P959" style:parent-style-name="Normal" style:family="paragraph">
      <style:paragraph-properties fo:text-indent="0.5in"/>
      <style:text-properties fo:font-size="9pt" style:font-size-asian="9pt" style:font-size-complex="9pt"/>
    </style:style>
    <style:style style:name="P960" style:parent-style-name="Normal" style:family="paragraph">
      <style:paragraph-properties fo:text-indent="0.5in"/>
      <style:text-properties fo:font-style="italic" style:font-style-asian="italic"/>
    </style:style>
    <style:style style:name="P961" style:parent-style-name="Normal" style:family="paragraph">
      <style:paragraph-properties fo:text-indent="0.5in"/>
      <style:text-properties fo:font-size="8pt" style:font-size-asian="8pt" style:font-size-complex="8pt"/>
    </style:style>
    <style:style style:name="P962" style:parent-style-name="Normal" style:family="paragraph">
      <style:paragraph-properties fo:text-indent="0.5in"/>
      <style:text-properties fo:font-size="10pt" style:font-size-asian="10pt"/>
    </style:style>
    <style:style style:name="P963" style:parent-style-name="Normal" style:family="paragraph">
      <style:paragraph-properties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indent="0.5in"/>
      <style:text-properties style:font-weight-complex="bold" fo:font-size="8pt" style:font-size-asian="8pt" style:font-size-complex="8pt"/>
    </style:style>
    <style:style style:name="P967" style:parent-style-name="Normal" style:family="paragraph">
      <style:paragraph-properties fo:text-indent="0.5in"/>
      <style:text-properties style:font-weight-complex="bold" style:font-size-complex="12pt"/>
    </style:style>
    <style:style style:name="P968" style:parent-style-name="Normal" style:family="paragraph">
      <style:paragraph-properties fo:text-indent="0.4923in"/>
      <style:text-properties fo:font-style="italic" style:font-style-asian="italic"/>
    </style:style>
    <style:style style:name="P969" style:parent-style-name="Normal" style:family="paragraph">
      <style:paragraph-properties fo:text-indent="0.4923in"/>
    </style:style>
    <style:style style:name="T970" style:parent-style-name="DefaultParagraphFont" style:family="text">
      <style:text-properties fo:font-weight="bold" style:font-weight-asian="bold"/>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weight="bold" style:font-weight-asian="bold" style:font-weight-complex="bold" fo:font-style="italic" style:font-style-asian="italic"/>
    </style:style>
    <style:style style:name="T979" style:parent-style-name="DefaultParagraphFont" style:family="text">
      <style:text-properties style:font-weight-complex="bold"/>
    </style:style>
    <style:style style:name="P980" style:parent-style-name="Normal" style:family="paragraph">
      <style:paragraph-properties fo:text-indent="0.4923in"/>
    </style:style>
    <style:style style:name="T981" style:parent-style-name="DefaultParagraphFont" style:family="text">
      <style:text-properties style:font-style-complex="italic"/>
    </style:style>
    <style:style style:name="P982" style:parent-style-name="Normal" style:family="paragraph">
      <style:text-properties fo:font-style="italic" style:font-style-asian="italic"/>
    </style:style>
    <style:style style:name="P983" style:parent-style-name="Normal" style:family="paragraph">
      <style:text-properties fo:font-size="8pt" style:font-size-asian="8pt" style:font-size-complex="8pt"/>
    </style:style>
    <style:style style:name="P984" style:parent-style-name="Normal" style:family="paragraph">
      <style:paragraph-properties fo:text-indent="0.5in"/>
    </style:style>
    <style:style style:name="T985" style:parent-style-name="DefaultParagraphFont" style:family="text">
      <style:text-properties style:font-style-complex="italic" style:font-size-complex="12pt"/>
    </style:style>
    <style:style style:name="P986" style:parent-style-name="Normal" style:family="paragraph">
      <style:paragraph-properties fo:text-indent="0.5in"/>
      <style:text-properties fo:font-size="10pt" style:font-size-asian="10pt"/>
    </style:style>
    <style:style style:name="P987" style:parent-style-name="Normal" style:family="paragraph">
      <style:paragraph-properties fo:text-indent="0.5in"/>
      <style:text-properties fo:font-style="italic" style:font-style-asian="italic"/>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text-indent="0.4923in"/>
      <style:text-properties fo:font-style="italic" style:font-style-asian="italic"/>
    </style:style>
    <style:style style:name="P991" style:parent-style-name="Normal" style:family="paragraph">
      <style:paragraph-properties fo:text-indent="0.4923in"/>
    </style:style>
    <style:style style:name="T992" style:parent-style-name="DefaultParagraphFont" style:family="text">
      <style:text-properties fo:font-weight="bold" style:font-weight-asian="bold"/>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weight="bold" style:font-weight-asian="bold" style:font-weight-complex="bold" fo:font-style="italic" style:font-style-asian="italic"/>
    </style:style>
    <style:style style:name="T1006" style:parent-style-name="DefaultParagraphFont" style:family="text">
      <style:text-properties fo:font-weight="bold" style:font-weight-asian="bold" style:font-weight-complex="bold" fo:font-style="italic" style:font-style-asian="italic"/>
    </style:style>
    <style:style style:name="T1007" style:parent-style-name="DefaultParagraphFont" style:family="text">
      <style:text-properties fo:font-weight="bold" style:font-weight-asian="bold" style:font-weight-complex="bold" fo:font-style="italic" style:font-style-asian="italic"/>
    </style:style>
    <style:style style:name="T1008" style:parent-style-name="DefaultParagraphFont" style:family="text">
      <style:text-properties style:font-weight-complex="bold"/>
    </style:style>
    <style:style style:name="P1009" style:parent-style-name="Normal" style:family="paragraph">
      <style:paragraph-properties fo:text-indent="0.4923in"/>
    </style:style>
    <style:style style:name="P1010" style:parent-style-name="Normal" style:family="paragraph">
      <style:text-properties fo:font-size="10pt" style:font-size-asian="10pt"/>
    </style:style>
    <style:style style:name="P1011" style:parent-style-name="Normal" style:family="paragraph">
      <style:paragraph-properties fo:text-indent="0.5in"/>
    </style:style>
    <style:style style:name="T1012" style:parent-style-name="DefaultParagraphFont" style:family="text">
      <style:text-properties style:font-style-complex="italic" style:font-size-complex="12pt"/>
    </style:style>
    <style:style style:name="P1013" style:parent-style-name="Normal" style:family="paragraph">
      <style:paragraph-properties fo:text-indent="0.5in"/>
    </style:style>
    <style:style style:name="P1014" style:parent-style-name="Normal" style:family="paragraph">
      <style:paragraph-properties fo:text-indent="0.5in"/>
      <style:text-properties fo:font-size="10pt" style:font-size-asian="10pt"/>
    </style:style>
    <style:style style:name="P1015" style:parent-style-name="Normal" style:family="paragraph">
      <style:paragraph-properties fo:text-indent="0.5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text-indent="0.5in"/>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indent="0.4923in"/>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indent="0.5in"/>
      <style:text-properties fo:font-size="14pt" style:font-size-asian="14pt" style:font-size-complex="14pt"/>
    </style:style>
    <style:style style:name="P1030" style:parent-style-name="Normal" style:family="paragraph">
      <style:paragraph-properties fo:text-indent="0.5in"/>
    </style:style>
    <style:style style:name="P1031" style:parent-style-name="Normal" style:family="paragraph">
      <style:paragraph-properties fo:text-indent="0.4923in"/>
      <style:text-properties fo:font-style="italic" style:font-style-asian="italic"/>
    </style:style>
    <style:style style:name="P1032" style:parent-style-name="Normal" style:family="paragraph">
      <style:paragraph-properties fo:text-indent="0.4923in"/>
    </style:style>
    <style:style style:name="T1033" style:parent-style-name="DefaultParagraphFont" style:family="text">
      <style:text-properties fo:font-weight="bold" style:font-weight-asian="bold"/>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weight-complex="bold" style:font-style-complex="italic" fo:color="#000000"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style:font-weight-complex="bold"/>
    </style:style>
    <style:style style:name="P1048" style:parent-style-name="Normal" style:family="paragraph">
      <style:paragraph-properties fo:text-indent="0.5in"/>
      <style:text-properties style:font-size-complex="12pt"/>
    </style:style>
    <style:style style:name="P1049" style:parent-style-name="Normal" style:family="paragraph">
      <style:paragraph-properties fo:text-indent="0.5in"/>
    </style:style>
    <style:style style:name="P1050" style:parent-style-name="Normal" style:family="paragraph">
      <style:paragraph-properties fo:text-indent="0.5in"/>
      <style:text-properties style:font-size-complex="12pt"/>
    </style:style>
    <style:style style:name="P1051" style:parent-style-name="Normal" style:family="paragraph">
      <style:paragraph-properties fo:text-indent="0.5in"/>
      <style:text-properties fo:font-weight="bold" style:font-weight-asian="bold" style:font-weight-complex="bold"/>
    </style:style>
    <style:style style:name="P1052" style:parent-style-name="Normal" style:family="paragraph">
      <style:paragraph-properties fo:text-indent="0.5in"/>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indent="0.5in"/>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text-indent="0.5in"/>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text-indent="0.4923in"/>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text-indent="0.5in"/>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indent="0.4923in"/>
      <style:text-properties fo:font-size="8pt" style:font-size-asian="8pt" style:font-size-complex="8pt"/>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P1080" style:parent-style-name="Normal" style:family="paragraph">
      <style:paragraph-properties fo:text-indent="0.5in"/>
    </style:style>
    <style:style style:name="P1081" style:parent-style-name="Normal" style:family="paragraph">
      <style:paragraph-properties fo:text-indent="0.5in"/>
      <style:text-properties style:font-weight-complex="bold" style:font-size-complex="12pt"/>
    </style:style>
    <style:style style:name="P1082" style:parent-style-name="Normal" style:family="paragraph">
      <style:paragraph-properties fo:text-indent="0.4923in"/>
      <style:text-properties fo:font-style="italic" style:font-style-asian="italic"/>
    </style:style>
    <style:style style:name="P1083" style:parent-style-name="Normal" style:family="paragraph">
      <style:paragraph-properties fo:text-indent="0.4923in"/>
    </style:style>
    <style:style style:name="T1084" style:parent-style-name="DefaultParagraphFont" style:family="text">
      <style:text-properties fo:font-weight="bold" style:font-weight-asian="bold"/>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fo:font-style="italic" style:font-style-asian="italic"/>
    </style:style>
    <style:style style:name="T1091" style:parent-style-name="DefaultParagraphFont" style:family="text">
      <style:text-properties style:font-weight-complex="bold" style:font-style-complex="italic"/>
    </style:style>
    <style:style style:name="P1092" style:parent-style-name="Normal" style:family="paragraph">
      <style:paragraph-properties fo:text-indent="0.5in"/>
      <style:text-properties style:font-weight-complex="bold" style:font-size-complex="12pt"/>
    </style:style>
    <style:style style:name="P1093" style:parent-style-name="Normal" style:family="paragraph">
      <style:paragraph-properties fo:text-indent="0.4923in"/>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P1096" style:parent-style-name="Normal" style:family="paragraph">
      <style:paragraph-properties fo:text-indent="0.5in"/>
      <style:text-properties fo:font-weight="bold" style:font-weight-asian="bold" style:font-weight-complex="bold" fo:color="#000000" style:font-size-complex="12pt"/>
    </style:style>
    <style:style style:name="P1097" style:parent-style-name="Normal" style:family="paragraph">
      <style:paragraph-properties fo:text-indent="0.5in"/>
    </style:style>
    <style:style style:name="T1098" style:parent-style-name="DefaultParagraphFont" style:family="text">
      <style:text-properties fo:color="#000000"/>
    </style:style>
    <style:style style:name="T1099" style:parent-style-name="DefaultParagraphFont" style:family="text">
      <style:text-properties style:font-style-complex="italic" fo:color="#000000"/>
    </style:style>
    <style:style style:name="T1100" style:parent-style-name="DefaultParagraphFont" style:family="text">
      <style:text-properties fo:color="#000000"/>
    </style:style>
    <style:style style:name="P1101" style:parent-style-name="Normal" style:family="paragraph">
      <style:text-properties style:font-size-complex="12pt"/>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style="italic" style:font-style-asian="italic" style:font-style-complex="italic"/>
    </style:style>
    <style:style style:name="P1113" style:parent-style-name="Normal" style:family="paragraph">
      <style:text-properties fo:font-size="14pt" style:font-size-asian="14pt" style:font-size-complex="14pt"/>
    </style:style>
    <style:style style:name="P1114" style:parent-style-name="Normal" style:family="paragraph">
      <style:paragraph-properties fo:text-indent="0.4923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indent="0.4923in"/>
      <style:text-properties fo:font-style="italic" style:font-style-asian="italic"/>
    </style:style>
    <style:style style:name="P1118" style:parent-style-name="Normal" style:family="paragraph">
      <style:paragraph-properties fo:text-indent="0.4923in"/>
      <style:text-properties fo:font-style="italic" style:font-style-asian="italic"/>
    </style:style>
    <style:style style:name="P1119" style:parent-style-name="Normal" style:family="paragraph">
      <style:paragraph-properties fo:text-indent="0.4923in"/>
    </style:style>
    <style:style style:name="P1120" style:parent-style-name="Normal" style:family="paragraph">
      <style:paragraph-properties fo:text-indent="0.4923in"/>
      <style:text-properties fo:font-style="italic" style:font-style-asian="italic"/>
    </style:style>
    <style:style style:name="P1121" style:parent-style-name="Normal" style:family="paragraph">
      <style:paragraph-properties fo:text-indent="0.4923in"/>
    </style:style>
    <style:style style:name="T1122" style:parent-style-name="DefaultParagraphFont" style:family="text">
      <style:text-properties fo:font-weight="bold" style:font-weight-asian="bold"/>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weight="bold" style:font-weight-asian="bold" style:font-weight-complex="bold" fo:font-style="italic" style:font-style-asian="italic"/>
    </style:style>
    <style:style style:name="T1133" style:parent-style-name="DefaultParagraphFont" style:family="text">
      <style:text-properties style:font-weight-complex="bold"/>
    </style:style>
    <style:style style:name="P1134" style:parent-style-name="Normal" style:family="paragraph">
      <style:paragraph-properties fo:text-indent="0.4923in"/>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P1138" style:parent-style-name="Normal" style:family="paragraph">
      <style:text-properties fo:font-size="10pt" style:font-size-asian="10pt"/>
    </style:style>
    <style:style style:name="P1139" style:parent-style-name="Normal" style:family="paragraph">
      <style:paragraph-properties fo:text-indent="0.5in"/>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indent="0.5in"/>
    </style:style>
    <style:style style:name="P1142" style:parent-style-name="Normal" style:family="paragraph">
      <style:paragraph-properties fo:text-indent="0.5in"/>
      <style:text-properties fo:font-size="10pt" style:font-size-asian="10pt"/>
    </style:style>
    <style:style style:name="P1143" style:parent-style-name="Normal" style:family="paragraph">
      <style:paragraph-properties fo:text-indent="0.5in"/>
      <style:text-properties fo:font-style="italic" style:font-style-asian="italic"/>
    </style:style>
    <style:style style:name="P1144" style:parent-style-name="Normal" style:family="paragraph">
      <style:paragraph-properties fo:text-indent="0.5in"/>
      <style:text-properties fo:font-size="10pt" style:font-size-asian="10pt"/>
    </style:style>
    <style:style style:name="P1145" style:parent-style-name="Normal" style:family="paragraph">
      <style:paragraph-properties fo:text-indent="0.5in"/>
      <style:text-properties fo:font-weight="bold" style:font-weight-asian="bold" style:font-weight-complex="bold"/>
    </style:style>
    <style:style style:name="P1146" style:parent-style-name="Normal" style:family="paragraph">
      <style:paragraph-properties fo:text-indent="0.5in"/>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text-indent="0.5in"/>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text-indent="0.5in"/>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P1156" style:parent-style-name="Normal" style:family="paragraph">
      <style:text-properties fo:font-size="8pt" style:font-size-asian="8pt" style:font-size-complex="8pt"/>
    </style:style>
    <style:style style:name="P1157" style:parent-style-name="Normal" style:family="paragraph">
      <style:paragraph-properties fo:text-indent="0.5in"/>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P1161" style:parent-style-name="Normal" style:family="paragraph">
      <style:paragraph-properties fo:text-indent="0.5in"/>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indent="0.5in"/>
    </style:style>
    <style:style style:name="P1164" style:parent-style-name="Normal" style:family="paragraph">
      <style:paragraph-properties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0.5in"/>
      <style:text-properties fo:font-size="8pt" style:font-size-asian="8pt" style:font-size-complex="8pt"/>
    </style:style>
    <style:style style:name="P1169" style:parent-style-name="Normal" style:family="paragraph">
      <style:paragraph-properties fo:text-indent="0.4923in"/>
    </style:style>
    <style:style style:name="T1170" style:parent-style-name="DefaultParagraphFont" style:family="text">
      <style:text-properties fo:color="#000000"/>
    </style:style>
    <style:style style:name="P1171" style:parent-style-name="Normal" style:family="paragraph">
      <style:paragraph-properties fo:text-indent="0.5in"/>
      <style:text-properties fo:font-size="8pt" style:font-size-asian="8pt" style:font-size-complex="8pt"/>
    </style:style>
    <style:style style:name="P1172" style:parent-style-name="Normal" style:family="paragraph">
      <style:paragraph-properties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style:tab-stops>
          <style:tab-stop style:type="left" style:position="4.725in"/>
        </style:tab-stops>
      </style:paragraph-properties>
    </style:style>
    <style:style style:name="P1190" style:parent-style-name="Normal" style:family="paragraph">
      <style:paragraph-properties>
        <style:tab-stops>
          <style:tab-stop style:type="left" style:position="4.8236in"/>
        </style:tab-stops>
      </style:paragraph-properties>
    </style:style>
    <style:style style:name="P1191" style:parent-style-name="Normal" style:family="paragraph">
      <style:paragraph-properties>
        <style:tab-stops>
          <style:tab-stop style:type="left" style:position="4.725in"/>
        </style:tab-stops>
      </style:paragraph-properties>
    </style:style>
    <style:style style:name="P1192" style:parent-style-name="Normal" style:family="paragraph">
      <style:paragraph-properties>
        <style:tab-stops>
          <style:tab-stop style:type="left" style:position="4.725in"/>
        </style:tab-stops>
      </style:paragraph-properties>
    </style:style>
    <style:style style:name="P1193" style:parent-style-name="Normal" style:family="paragraph">
      <style:paragraph-properties>
        <style:tab-stops>
          <style:tab-stop style:type="right" style:position="6.0625in"/>
        </style:tab-stops>
      </style:paragraph-properties>
    </style:style>
    <style:style style:name="T1194" style:parent-style-name="Pareigos" style:family="text">
      <style:text-properties style:font-name="Times New Roman" fo:text-transform="none" style:font-size-complex="12pt"/>
    </style:style>
    <style:style style:name="P1195" style:parent-style-name="Normal" style:family="paragraph">
      <style:paragraph-properties>
        <style:tab-stops>
          <style:tab-stop style:type="right" style:position="6.0625in"/>
        </style:tab-stops>
      </style:paragraph-properties>
    </style:style>
    <style:style style:name="T1196" style:parent-style-name="Pareigos" style:family="text">
      <style:text-properties style:font-name="Times New Roman" fo:text-transform="none" style:font-size-complex="12pt"/>
    </style:style>
    <style:style style:name="P1197" style:parent-style-name="Normal" style:family="paragraph">
      <style:paragraph-properties>
        <style:tab-stops>
          <style:tab-stop style:type="right" style:position="6.0625in"/>
        </style:tab-stops>
      </style:paragraph-properties>
    </style:style>
    <style:style style:name="T1198" style:parent-style-name="Pareigos" style:family="text">
      <style:text-properties style:font-name="Times New Roman" fo:text-transform="none" style:font-size-complex="12pt"/>
    </style:style>
    <style:style style:name="P1199" style:parent-style-name="Normal" style:family="paragraph">
      <style:paragraph-properties>
        <style:tab-stops>
          <style:tab-stop style:type="left" style:position="4.725in"/>
          <style:tab-stop style:type="right" style:position="6.0625in"/>
        </style:tab-stops>
      </style:paragraph-properties>
    </style:style>
    <style:style style:name="T1200" style:parent-style-name="Pareigos" style:family="text">
      <style:text-properties style:font-name="Times New Roman" fo:text-transform="none" style:font-size-complex="12pt"/>
    </style:style>
    <style:style style:name="T1201" style:parent-style-name="Pareigos" style:family="text">
      <style:text-properties style:font-name="Times New Roman" fo:text-transform="none" style:font-size-complex="12pt"/>
    </style:style>
    <style:style style:name="P120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4</text:span><text:span text:style-name="T14">-</text:span><text:span text:style-name="T15">0</text:span><text:span text:style-name="T16">6-04</text:span><text:span text:style-name="T17"><text:s text:c="2"/></text:span><text:span text:style-name="T18">Nr. SPP-</text:span><text:span text:style-name="T19">382</text:span></text:p>
      <text:p text:style-name="P20"><text:span text:style-name="T21">Vilnius</text:span></text:p>
      <text:p text:style-name="P22"/>
      <text:p text:style-name="P23">Posėdžio pirmininkė<text:s/>–<text:s/>Seimo Pirmininkė V. Čmilytė-Nielsen.</text:p>
      <text:p text:style-name="P24"/>
      <text:p text:style-name="P25">Užsiregistravo 101<text:s/>Seimo narys<text:s/><text:span text:style-name="T26">(10.00 val.)</text:span></text:p>
      <text:p text:style-name="P27"/>
      <text:p text:style-name="P28"><text:span text:style-name="T29">10.00 val.</text:span></text:p>
      <text:p text:style-name="P30"><text:span text:style-name="T31">SVARSTYTA</text:span>.<text:s/>Seimo seniūnų sueigos patikslinta 2024 m. birželio 4<text:s/>d. (antradienio) posėdžių darbotvarkė.</text:p>
      <text:p text:style-name="P32">Pranešėja<text:s/>–<text:s/>Seimo Pirmininkė V. Čmilytė-Nielsen.</text:p>
      <text:p text:style-name="P33"/>
      <text:p text:style-name="P34">Kalbėjo Seimo narys<text:s/>V. Mitalas (<text:span text:style-name="T35">Laisvės frakcijos<text:s/></text:span>vardu prašė<text:s/>įtraukti<text:s/>į darbotvarkę projektą<text:s/><text:span text:style-name="T36">Nr. XIV</text:span><text:span text:style-name="T37">P-</text:span><text:span text:style-name="T38">3741).</text:span></text:p>
      <text:p text:style-name="P39"/>
      <text:p text:style-name="P40">Balsuota dėl<text:s/><text:span text:style-name="T41">Laisvės frakcijos<text:s/></text:span>pasiūlymo įtraukti<text:s/>į darbotvarkę projektą<text:s/><text:span text:style-name="T42">Nr. XIV</text:span><text:span text:style-name="T43">P-</text:span><text:span text:style-name="T44">3741</text:span>: už – 83, prieš –<text:s/>3, susilaikė<text:s/>16.<text:s/><text:span text:style-name="T45">Pritarta</text:span>.<text:s/><text:span text:style-name="T46">Užsiregistravo<text:s/></text:span><text:span text:style-name="T47">105</text:span><text:span text:style-name="T48"><text:s/>Seimo nariai (10.0</text:span><text:span text:style-name="T49">1</text:span><text:span text:style-name="T50"><text:s/>val.)</text:span><text:span text:style-name="T51">.</text:span></text:p>
      <text:p text:style-name="P52"/>
      <text:soft-page-break/>
      <text:p text:style-name="P53">Kalbėjo Seimo narys<text:s/>V. Pranckietis<text:s/>(<text:span text:style-name="T54">Liberalų sąjūdžio frakcij</text:span><text:span text:style-name="T55">os</text:span><text:span text:style-name="T56"><text:s/></text:span><text:span text:style-name="T57">vardu<text:s/></text:span>prašė<text:s/>įtraukti<text:s/>į darbotvarkę projektą<text:s/><text:span text:style-name="T58">Nr. XIV</text:span><text:span text:style-name="T59">P-</text:span><text:span text:style-name="T60">3805).</text:span></text:p>
      <text:p text:style-name="P61"/>
      <text:p text:style-name="P62"><text:span text:style-name="T63">Liberalų sąjūdžio frakcijos<text:s/></text:span>pasiūlymui įtraukti į darbotvarkę projektą<text:s/><text:span text:style-name="T64">Nr. XIVP-3805</text:span><text:span text:style-name="T65"><text:s/></text:span><text:span text:style-name="T66">pritarta<text:s/></text:span><text:span text:style-name="T67">bendru sutarimu.</text:span></text:p>
      <text:p text:style-name="P68"/>
      <text:p text:style-name="P69"><text:span text:style-name="T70">NUTARTA.</text:span><text:span text:style-name="T71"><text:s/></text:span><text:span text:style-name="T72">Patvirtinti patikslintą<text:s/></text:span><text:span text:style-name="T73">Seimo<text:s/></text:span>2024 m. birželio 4<text:s/>d. (antradienio) posėdžių<text:span text:style-name="T74"><text:s/>darbotvarkę.<text:s/></text:span><text:span text:style-name="T75">Balsavimo rezultatai: už<text:s/></text:span><text:span text:style-name="T76">–</text:span><text:span text:style-name="T77"><text:s/></text:span><text:span text:style-name="T78">93</text:span><text:span text:style-name="T79">, prieš<text:s/></text:span><text:span text:style-name="T80">–</text:span><text:span text:style-name="T81"><text:s/></text:span><text:span text:style-name="T82">0</text:span><text:span text:style-name="T83">, susilaikė<text:s/></text:span><text:span text:style-name="T84">10</text:span><text:span text:style-name="T85">.<text:s/></text:span><text:span text:style-name="T86">Užsiregistravo 104</text:span><text:span text:style-name="T87"><text:s/>Seimo nariai (10.0</text:span><text:span text:style-name="T88">2</text:span><text:span text:style-name="T89"><text:s/>val.)</text:span><text:span text:style-name="T90">.</text:span></text:p>
      <text:p text:style-name="Normal"/>
      <text:p text:style-name="Normal"/>
      <text:p text:style-name="P91">10.03<text:s/>val.</text:p>
      <text:p text:style-name="P92"><text:span text:style-name="T93">SVARSTYTA</text:span><text:span text:style-name="T94">.</text:span><text:span text:style-name="T95"><text:s/></text:span><text:span text:style-name="T96">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 projektas<text:s/></text:span><text:span text:style-name="T97">Nr. XIVP-</text:span><text:span text:style-name="T98">3578</text:span><text:span text:style-name="T99"><text:s/></text:span><text:span text:style-name="T100">(teikėjai – V. Bakas / Seimo laikinoji tyrimo komisija)</text:span><text:s/><text:span text:style-name="T101">(priėmimas)</text:span><text:span text:style-name="T102">.</text:span></text:p>
      <text:p text:style-name="P103"/>
      <text:p text:style-name="P104">Dėl<text:s/>A. Širinskienės<text:s/>pasiūlymo išbraukti 1 straipsnį<text:s/>kalbėjo Seimo narė A. Širinskienė.</text:p>
      <text:p text:style-name="P105">Dėl balsavimo motyvų dėl šios pataisos kalbėjo Seimo narys<text:s/>J. Razma.</text:p>
      <text:p text:style-name="P106"><text:span text:style-name="T107">Replikavo Seimo nar</text:span><text:span text:style-name="T108">iai:</text:span><text:span text:style-name="T109"><text:s/></text:span><text:span text:style-name="T110">A. Širinskienė</text:span><text:span text:style-name="T111">,<text:s/></text:span><text:span text:style-name="T112">A. Vyšniauskas</text:span><text:span text:style-name="T113">.</text:span></text:p>
      <text:p text:style-name="P114"/>
      <text:p text:style-name="P115">Posėdžio pirmininkė pranešė, kad balsavimas<text:s/>dėl šios pataisos vyks<text:s/>darbotvarkėje<text:s/>nustatytu<text:s/>laiku (nuo 10.30 val.).</text:p>
      <text:p text:style-name="P116"/>
      <text:p text:style-name="Normal"/>
      <text:p text:style-name="P117">10.07<text:s/>val.</text:p>
      <text:p text:style-name="P118"><text:span text:style-name="T119">SVARSTYTA:</text:span> </text:p>
      <text:p text:style-name="P120">1.<text:s/><text:span text:style-name="T121">Darbuotojų saugos ir sveikatos įstatymo Nr. IX-1672 1, 2, 4, 10, 13, 15, 18, 21, 23, 28, 33, 44, 46 straipsnių, V skyriaus pavadinimo pakeitimo ir 38 straipsnio pripažinimo netekusiu galios įstatymo projektas</text:span><text:span text:style-name="T122"><text:s/></text:span><text:span text:style-name="T123">Nr. XIVP-</text:span><text:span text:style-name="T124">3640(2).</text:span></text:p>
      <text:p text:style-name="P125">2.<text:s/><text:span text:style-name="T126">Darbo kodekso 25, 26, 40, 52, 56, 57, 109, 113, 117, 118, 119, 126, 128, 137, 138 ir 158 straipsnių pakeitimo įstatymo projektas</text:span><text:span text:style-name="T127"><text:s/></text:span><text:span text:style-name="T128">Nr. XIVP-</text:span><text:span text:style-name="T129">3641(2)</text:span>.</text:p>
      <text:p text:style-name="P130">3.<text:s/><text:span text:style-name="T131">Statybos įstatymo Nr. I-1240 14 straipsnio pakeitimo įstatymo projektas</text:span><text:span text:style-name="T132"><text:s/></text:span><text:span text:style-name="T133">Nr. XIVP-</text:span><text:span text:style-name="T134">3642(2).</text:span></text:p>
      <text:p text:style-name="P135"><text:span text:style-name="T136">4.<text:s/></text:span><text:span text:style-name="T137">Administracinių nusižengimų kodekso 47</text:span><text:span text:style-name="T138">1</text:span><text:span text:style-name="T139"><text:s/>ir 96 straipsnių pakeitimo įstatymo projektas<text:s/></text:span><text:span text:style-name="T140">Nr. XIVP-</text:span><text:span text:style-name="T141">3643(2)</text:span><text:span text:style-name="T142">.</text:span></text:p>
      <text:p text:style-name="P143"><text:span text:style-name="T144">5.<text:s/></text:span><text:span text:style-name="T145">Valstybinio socialinio draudimo įstatymo Nr. I-1336 8, 12 ir 23 straipsnių pakeitimo įstatymo projektas<text:s/></text:span><text:span text:style-name="T146">Nr. XIVP-</text:span><text:span text:style-name="T147">3644(2)</text:span><text:span text:style-name="T148">.</text:span></text:p>
      <text:p text:style-name="P149">6.<text:s/><text:span text:style-name="T150">Nelaimingų atsitikimų darbe ir profesinių ligų socialinio draudimo įstatymo Nr. VIII-1509 7 ir 29 straipsnių pakeitimo ir įstatymo papildymo 29</text:span><text:span text:style-name="T151">1</text:span><text:span text:style-name="T152"><text:s/>straipsniu įstatymo projektas</text:span><text:span text:style-name="T153"><text:s/></text:span><text:span text:style-name="T154">Nr. XIVP-</text:span><text:span text:style-name="T155">3645(2)<text:s/></text:span><text:span text:style-name="T156">(teikėjai –<text:s/></text:span><text:span text:style-name="T157">Vyriausybė </text:span><text:span text:style-name="T158">/ </text:span><text:span text:style-name="T159">socialinės apsaugos ir darbo ministrė M. Navickienė</text:span><text:span text:style-name="T160">)<text:s/></text:span><text:span text:style-name="T161">(svarstymas)</text:span><text:span text:style-name="T162">.</text:span></text:p>
      <text:p text:style-name="P163"/>
      <text:p text:style-name="P164">Komitetų<text:s/>išvadas pateikė:<text:s/>A. Sysas<text:s/>(Socialinių reikalų ir darbo<text:s/>komiteto vardu), I. Haase (Teisės ir teisėtvarkos komiteto vardu).</text:p>
      <text:p text:style-name="Normal"/>
      <text:p text:style-name="P165">Balsavimas<text:s/>dėl šių projektų vyks nustatytu laiku.</text:p>
      <text:p text:style-name="Normal"/>
      <text:p text:style-name="Normal"/>
      <text:p text:style-name="P166">10.11 val.</text:p>
      <text:p text:style-name="P167"><text:span text:style-name="T168">SVARSTYTA:</text:span> </text:p>
      <text:p text:style-name="P169">1.<text:s/><text:span text:style-name="T170">Mokėjimų įstatymo Nr. IX-1596 2, 15, 64, 71, 72, 73, 75 straipsnių pakeitimo ir Įstatymo papildymo 28</text:span><text:span text:style-name="T171">1</text:span><text:span text:style-name="T172"><text:s/>straipsniu įstatymo projektas</text:span><text:span text:style-name="T173"><text:s/></text:span><text:span text:style-name="T174">Nr. XIVP-</text:span><text:span text:style-name="T175">3697(2).</text:span></text:p>
      <text:p text:style-name="P176">2.<text:s/><text:span text:style-name="T177">Finansinio tvarumo įstatymo<text:s/></text:span><text:span text:style-name="T178">Nr. XI-393 26</text:span><text:span text:style-name="T179">1</text:span><text:span text:style-name="T180">, 26</text:span><text:span text:style-name="T181">3</text:span><text:span text:style-name="T182">, 116, 117, 118 straipsnių ir priedo pakeitimo įstatymo projektas</text:span><text:span text:style-name="T183"><text:s/></text:span><text:span text:style-name="T184">Nr. XIVP-</text:span><text:span text:style-name="T185">3698(2)</text:span>.</text:p>
      <text:p text:style-name="P186">3.<text:s/><text:span text:style-name="T187">Bankų įstatymo Nr. IX-2085 16, 52, 58 ir 67 straipsnių pakeitimo įstatymo projektas</text:span><text:span text:style-name="T188"><text:s/></text:span><text:span text:style-name="T189">Nr. XIVP-</text:span><text:span text:style-name="T190">3699(2)</text:span>.</text:p>
      <text:p text:style-name="P191">4.<text:s/><text:span text:style-name="T192">Centrinių kredito unijų įstatymo Nr. VIII-1682 49 straipsnio pakeitimo įstatymo projektas</text:span><text:span text:style-name="T193"><text:s/></text:span><text:span text:style-name="T194">Nr. XIVP-</text:span><text:span text:style-name="T195">3700(2).</text:span></text:p>
      <text:p text:style-name="P196"><text:span text:style-name="T197">5.<text:s/></text:span><text:span text:style-name="T198">Elektroninių pinigų ir elektroninių pinigų įstaigų įstatymo Nr. XI-1868 15, 39 ir 43 straipsnių pakeitimo įstatymo projektas<text:s/></text:span><text:span text:style-name="T199">Nr. XIVP-</text:span><text:span text:style-name="T200">3701(2)</text:span><text:span text:style-name="T201">.</text:span></text:p>
      <text:p text:style-name="P202"><text:span text:style-name="T203">6.<text:s/></text:span><text:span text:style-name="T204">Finansinių priemonių rinkų įstatymo Nr. X-1024 102 straipsnio pakeitimo įstatymo projektas<text:s/></text:span><text:span text:style-name="T205">Nr. XIVP-</text:span><text:span text:style-name="T206">3702(2)</text:span><text:span text:style-name="T207">.</text:span></text:p>
      <text:p text:style-name="P208"><text:span text:style-name="T209">7.<text:s/></text:span><text:span text:style-name="T210">Įmonių, priklausančių finansų konglomeratui, papildomos priežiūros įstatymo Nr. IX-2387 12</text:span><text:span text:style-name="T211">1</text:span><text:span text:style-name="T212"><text:s/>ir 12</text:span><text:span text:style-name="T213">2</text:span><text:span text:style-name="T214"><text:s/>straipsnių pakeitimo įstatymo projektas<text:s/></text:span><text:span text:style-name="T215">Nr. XIVP-</text:span><text:span text:style-name="T216">3703(2)</text:span><text:span text:style-name="T217">.</text:span></text:p>
      <text:p text:style-name="P218"><text:span text:style-name="T219">8.<text:s/></text:span><text:span text:style-name="T220">Lietuvos banko įstatymo Nr. I-678 43 straipsnio pakeitimo įstatymo projektas<text:s/></text:span><text:span text:style-name="T221">Nr. XIVP-</text:span><text:span text:style-name="T222">3704(2)</text:span><text:span text:style-name="T223">.</text:span></text:p>
      <text:p text:style-name="P224"><text:span text:style-name="T225">9.<text:s/></text:span><text:span text:style-name="T226">Mokėjimo įstaigų įstatymo Nr. XI-549 8, 33 ir 37 straipsnių pakeitimo įstatymo projektas<text:s/></text:span><text:span text:style-name="T227">Nr. XIVP-</text:span><text:span text:style-name="T228">3705(2)</text:span><text:span text:style-name="T229"><text:s/></text:span><text:span text:style-name="T230">(teikėjai –<text:s/></text:span><text:span text:style-name="T231">Vyriausybė </text:span><text:span text:style-name="T232">/ </text:span><text:span text:style-name="T233">finansų ministrė G. Skaistė</text:span><text:span text:style-name="T234">)<text:s/></text:span><text:span text:style-name="T235">(svarstymas)</text:span><text:span text:style-name="T236">.</text:span></text:p>
      <text:p text:style-name="P237"/>
      <text:p text:style-name="P238">Pagrindinio –<text:s/>Biudžeto ir finansų<text:s/>komiteto išvadas pateikė šio komiteto pirmininkas<text:s/><text:span text:style-name="T239">M. Lingė</text:span>.</text:p>
      <text:p text:style-name="P240"/>
      <text:p text:style-name="P241">Balsavimas<text:s/>dėl šių projektų vyks nustatytu laiku.</text:p>
      <text:p text:style-name="P242"/>
      <text:p text:style-name="P243"/>
      <text:p text:style-name="P244"/>
      <text:p text:style-name="P245">10.13 val.</text:p>
      <text:p text:style-name="P246"><text:span text:style-name="T247">SVARSTYTA:</text:span> </text:p>
      <text:p text:style-name="P248">1.<text:s/><text:span text:style-name="T249">Su nekilnojamuoju turtu susijusio kredito įstatymo Nr. XII-2769 3, 7, 16, 17, 18, 20 ir 22 straipsnių pakeitimo įstatymo projektas<text:s/></text:span><text:span text:style-name="T250">Nr. XIVP-</text:span><text:span text:style-name="T251">3738(2).</text:span></text:p>
      <text:p text:style-name="P252">2.<text:s/><text:span text:style-name="T253">Indėlių ir įsipareigojimų investuotojams draudimo įstatymo Nr. IX-975 2, 3, 7, 12, 13, 14, 26, 33 straipsnių ir 1 priedo pakeitimo įstatymo projektas</text:span><text:span text:style-name="T254"><text:s/></text:span><text:span text:style-name="T255">Nr. XIVP-</text:span><text:span text:style-name="T256">3739(2)<text:s/></text:span><text:span text:style-name="T257">(teikėjai –<text:s/></text:span><text:span text:style-name="T258">Vyriausybė </text:span><text:span text:style-name="T259">/ </text:span><text:span text:style-name="T260">finansų ministrė G. Skaistė</text:span><text:span text:style-name="T261">)<text:s/></text:span><text:span text:style-name="T262">(svarstymas)</text:span><text:span text:style-name="T263">.</text:span></text:p>
      <text:p text:style-name="Normal"/>
      <text:p text:style-name="P264">Pagrindinio –<text:s/>Biudžeto ir finansų<text:s/>komiteto išvadas pateikė šio komiteto pirmininkas<text:s/><text:span text:style-name="T265">M. Lingė</text:span>.</text:p>
      <text:p text:style-name="P266"/>
      <text:p text:style-name="P267">Balsavimas<text:s/>dėl šių projektų vyks nustatytu laiku.</text:p>
      <text:p text:style-name="Normal"/>
      <text:p text:style-name="Normal"/>
      <text:p text:style-name="P268">10.14 val.</text:p>
      <text:p text:style-name="P269"><text:span text:style-name="T270">SVARSTYTA</text:span>. <text:span text:style-name="T271">Valstybės skolos įstatymo<text:s/></text:span><text:span text:style-name="T272">Nr. I-1508 pakeitimo įstatymo projektas</text:span><text:span text:style-name="T273"><text:s/></text:span><text:span text:style-name="T274">Nr. XIVP-</text:span><text:span text:style-name="T275">3763(2)<text:s/></text:span><text:span text:style-name="T276">(teikėjai –<text:s/></text:span><text:span text:style-name="T277">Vyriausybė </text:span><text:span text:style-name="T278">/ </text:span><text:span text:style-name="T279">finansų ministrė G. Skaistė</text:span><text:span text:style-name="T280">)<text:s/></text:span><text:span text:style-name="T281">(svarstymas)</text:span><text:span text:style-name="T282">.</text:span></text:p>
      <text:p text:style-name="Normal"/>
      <text:p text:style-name="P283">Pagrindinio –<text:s/>Biudžeto ir finansų<text:s/>komiteto išvadą pateikė šio komiteto pirmininkas<text:s/><text:span text:style-name="T284">M. Lingė</text:span>.</text:p>
      <text:p text:style-name="P285"/>
      <text:p text:style-name="P286">Balsavimas<text:s/>dėl šio projekto vyks nustatytu laiku.</text:p>
      <text:p text:style-name="Normal"/>
      <text:p text:style-name="Normal"/>
      <text:p text:style-name="P287">10.15 val.</text:p>
      <text:p text:style-name="P288"><text:span text:style-name="T289">SVARSTYTA</text:span>. <text:span text:style-name="T290">Elektros energetikos įstatymo<text:s/></text:span><text:span text:style-name="T291">Nr. VIII-1881 44, 45 ir 46 straipsnių pakeitimo įstatymo projektas</text:span><text:span text:style-name="T292"><text:s/></text:span><text:span text:style-name="T293">Nr. XIVP-</text:span><text:span text:style-name="T294">2386(2)<text:s/></text:span><text:span text:style-name="T295">(teikėjai –<text:s/></text:span><text:span text:style-name="T296">G. Paluckas</text:span><text:span text:style-name="T297"><text:s/>/ 4<text:s/></text:span><text:span text:style-name="T298">Seimo nar</text:span><text:span text:style-name="T299">iai / 29 </text:span><text:span text:style-name="T300">Seimo nar</text:span><text:span text:style-name="T301">iai)<text:s/></text:span><text:span text:style-name="T302">(svarstymas)</text:span><text:span text:style-name="T303">.</text:span></text:p>
      <text:p text:style-name="Normal"/>
      <text:p text:style-name="P304">Pagrindinio – Ekonomikos komiteto išvadą pateikė šio komiteto atstovas<text:s/><text:span text:style-name="T305">A. Kupčinskas</text:span>.</text:p>
      <text:p text:style-name="P306"/>
      <text:p text:style-name="P307">Balsavimas<text:s/>dėl šio projekto vyks nustatytu laiku.</text:p>
      <text:p text:style-name="Normal"/>
      <text:p text:style-name="Normal"/>
      <text:p text:style-name="P308">10.17 val.</text:p>
      <text:p text:style-name="P309"><text:span text:style-name="T310">SVARSTYTA</text:span>. <text:span text:style-name="T311">Pirkimų, atliekamų vandentvarkos, energetikos, transporto ar pašto paslaugų srities perkančiųjų subjektų, įstatymo Nr. XIII-328 37 ir 68 straipsnių pakeitimo įstatymo projektas</text:span><text:span text:style-name="T312"><text:s/></text:span><text:span text:style-name="T313">Nr. XIVP-</text:span><text:span text:style-name="T314">3495(3)</text:span><text:s/><text:span text:style-name="T315">(teikėjai –<text:s/></text:span><text:span text:style-name="T316">L. Savickas</text:span><text:span text:style-name="T317"><text:s/>/ 29<text:s/></text:span><text:span text:style-name="T318">Seimo nar</text:span><text:span text:style-name="T319">iai)<text:s/></text:span><text:span text:style-name="T320">(svarstymas)</text:span><text:span text:style-name="T321">.</text:span></text:p>
      <text:p text:style-name="Normal"/>
      <text:p text:style-name="P322">Pagrindinio – Ekonomikos komiteto išvadą pateikė šio komiteto pirmininkas<text:s/><text:span text:style-name="T323">K.</text:span><text:span text:style-name="T324"> </text:span><text:span text:style-name="T325">Starkevičius</text:span>.</text:p>
      <text:p text:style-name="P326"/>
      <text:p text:style-name="P327">Balsavimas<text:s/>dėl šio projekto vyks nustatytu laiku.</text:p>
      <text:p text:style-name="Normal"/>
      <text:p text:style-name="Normal"/>
      <text:p text:style-name="P328">10.18<text:s/>val.</text:p>
      <text:p text:style-name="Normal"><text:tab/><text:span text:style-name="T329">SVARSTYTA.</text:span><text:s/><text:span text:style-name="T330">Seimo nutarimo „Dėl Lietuvos Respublikos Seimo Peticijų komisijos 2024 m. gegužės 8 d. išvados Nr. 250-I-9“ projektas<text:s/></text:span><text:span text:style-name="T331">Nr. XIVP-</text:span><text:span text:style-name="T332">3875</text:span><text:s/><text:span text:style-name="T333">(teikėjai –</text:span><text:span text:style-name="T334"><text:s/>E. Pupinis / Peticijų komisija</text:span><text:span text:style-name="T335">)</text:span><text:span text:style-name="T336"><text:s/></text:span><text:span text:style-name="T337">(pateikimas, svarstymas ir priėmimas)</text:span>.</text:p>
      <text:p text:style-name="Normal"><text:tab/>Pranešėjas –<text:s/>Peticijų komisijos pirmininkas<text:s/>E. Pupinis.</text:p>
      <text:p text:style-name="Normal"/>
      <text:p text:style-name="Normal"><text:tab/>Klausė Seimo narys V. Mitalas.</text:p>
      <text:p text:style-name="Header"/>
      <text:p text:style-name="P338">1 straipsnis priimtas bendru sutarimu.</text:p>
      <text:p text:style-name="P339"/>
      <text:p text:style-name="P340"><text:tab/>Pranešėjas informavo apie<text:s/>Peticijų<text:s/>komisijos<text:s/>nuomonę dėl<text:s/><text:span text:style-name="T341">Teisės departamento</text:span><text:s/>pastabos dėl 2 straipsnio.</text:p>
      <text:p text:style-name="P342"/>
      <text:p text:style-name="P343">Peticijų komisijos<text:s/>nuomonei dėl<text:s/><text:span text:style-name="T344">Teisės departamento</text:span><text:s/>pastabos dėl<text:s/>2 straipsnio<text:s/><text:span text:style-name="T345">pritarta</text:span><text:s/>bendru sutarimu.<text:s/></text:p>
      <text:p text:style-name="P346">2<text:s/>straipsnis priimtas bendru sutarimu.</text:p>
      <text:p text:style-name="P347"/>
      <text:p text:style-name="P348">3<text:s/>straipsnis priimtas bendru sutarimu.</text:p>
      <text:p text:style-name="Header"/>
      <text:p text:style-name="P349"><text:tab/>Dėl balsavimo motyvų dėl viso nutarimo kalbėjo Seimo nariai:<text:s/><text:span text:style-name="T350">I. Kačinskaitė-Urbonienė,<text:s/></text:span><text:span text:style-name="T351">A. Bagdonas</text:span><text:span text:style-name="T352">,<text:s/></text:span><text:span text:style-name="T353">L. Nagienė</text:span><text:span text:style-name="T354">, V. </text:span><text:span text:style-name="T355">Mitalas,<text:s/></text:span><text:span text:style-name="T356">E. Pupinis</text:span><text:span text:style-name="T357">, S. Jovaiša.</text:span></text:p>
      <text:p text:style-name="Header"/>
      <text:p text:style-name="P358">Balsuota dėl<text:s/>šio<text:s/>nutarimo priėmimo: už –<text:s/>41, prieš –<text:s/>20, susilaikė<text:s/>42.<text:span text:style-name="T359"><text:s/></text:span><text:span text:style-name="T360">Šis nutarimas n</text:span><text:span text:style-name="T361">epri</text:span><text:span text:style-name="T362">imtas</text:span>.<text:span text:style-name="T363"><text:s/>Užsir</text:span><text:span text:style-name="T364">egistravo 104</text:span><text:span text:style-name="T365"><text:s/>Seimo nariai <text:s/>(10.34 val.).</text:span></text:p>
      <text:p text:style-name="Normal"/>
      <text:p text:style-name="P366"/>
      <text:p text:style-name="P367">10.35<text:s/>val.</text:p>
      <text:p text:style-name="P368"><text:span text:style-name="T369">SVARSTYTA</text:span><text:span text:style-name="T370">.</text:span><text:span text:style-name="T371"><text:s/></text:span><text:span text:style-name="T372">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 projektas<text:s/></text:span><text:span text:style-name="T373">Nr. XIVP-</text:span><text:span text:style-name="T374">3578</text:span><text:span text:style-name="T375"><text:s/></text:span><text:span text:style-name="T376">(teikėjai – V. Bakas / Seimo laikinoji tyrimo komisija)</text:span><text:s/><text:span text:style-name="T377">(priėmimo tęsinys)</text:span><text:span text:style-name="T378">.</text:span></text:p>
      <text:p text:style-name="P379"/>
      <text:p text:style-name="P380">Balsuota dėl<text:s/>A. Širinskienės<text:s/>pasiūlymo išbraukti 1 straipsnį: už –<text:s/>43, prieš –<text:s/>50, susilaikė<text:s/>14.<text:s/><text:span text:style-name="T381">Nepri</text:span><text:span text:style-name="T382">tarta</text:span>.<text:s/><text:span text:style-name="T383">Užsi</text:span><text:span text:style-name="T384">registravo 107</text:span><text:span text:style-name="T385"><text:s/>Seimo nariai (10.35</text:span><text:span text:style-name="T386"><text:s/>val.)</text:span><text:span text:style-name="T387">.</text:span></text:p>
      <text:p text:style-name="Normal"/>
      <text:p text:style-name="P388"><text:tab/>Posėdžio pirmininkė informavo apie<text:s/><text:span text:style-name="T389">Teisės departamento</text:span><text:s/>pastabą dėl 1 straipsnio.</text:p>
      <text:p text:style-name="P390"><text:span text:style-name="T391">Teisės departamento</text:span><text:s/>pastabai dėl 1 straipsnio<text:s/><text:span text:style-name="T392">pritarta</text:span><text:s/>bendru sutarimu.</text:p>
      <text:p text:style-name="P393">1 straipsnis priimtas bendru sutarimu.</text:p>
      <text:p text:style-name="P394"/>
      <text:p text:style-name="P395"><text:tab/>Posėdžio pirmininkė informavo apie<text:s/><text:span text:style-name="T396">Teisės departamento</text:span><text:s/>pastabą dėl 2 straipsnio.</text:p>
      <text:p text:style-name="P397"><text:span text:style-name="T398">Teisės departamento</text:span><text:s/>pastabai dėl 2 straipsnio<text:s/><text:span text:style-name="T399">pritarta</text:span><text:s/>bendru sutarimu.</text:p>
      <text:p text:style-name="P400">2<text:s/>straipsnis priimtas bendru sutarimu.</text:p>
      <text:p text:style-name="Normal"/>
      <text:p text:style-name="P401"><text:tab/>Posėdžio pirmininkė informavo apie<text:s/><text:span text:style-name="T402">Teisės departamento</text:span><text:s/>pastabą dėl šio nutarimo pavadinimo.</text:p>
      <text:p text:style-name="P403"><text:span text:style-name="T404">Teisės departamento</text:span><text:s/>pastabai dėl šio nutarimo pavadinimo<text:span text:style-name="T405"><text:s/>pritarta</text:span><text:s/>bendru sutarimu.</text:p>
      <text:p text:style-name="P406"><text:tab/></text:p>
      <text:p text:style-name="P407">Posėdžio pirmininkė informavo apie<text:s/><text:span text:style-name="T408">Teisės departamento</text:span><text:s/>pastabą dėl šio nutarimo preambulės.</text:p>
      <text:p text:style-name="P409"><text:span text:style-name="T410">Teisės departamento</text:span><text:s/>pastabai dėl šio nutarimo preambulės<text:span text:style-name="T411"><text:s/>pritarta</text:span><text:s/>bendru sutarimu.</text:p>
      <text:p text:style-name="Normal"/>
      <text:p text:style-name="P412">Dėl balsavimo motyvų dėl viso nutarimo kalbėjo Seimo nariai:<text:s/>J. Razma, A. Skardžius,<text:s/>V. Bakas,<text:s/>A. Širinskienė,<text:s/>P. Saudargas, V. Aleknaitė-Abramikienė,<text:s/>E. Gentvilas, R. Šarknickas.</text:p>
      <text:p text:style-name="P413"/>
      <text:p text:style-name="P414"><text:span text:style-name="T415">Replikavo Seimo nariai:<text:s/></text:span><text:span text:style-name="T416">A. Širinskienė</text:span><text:span text:style-name="T417">, D. Gaižauskas.</text:span></text:p>
      <text:p text:style-name="Header"/>
      <text:p text:style-name="P418"/>
      <text:p text:style-name="P419"><text:span text:style-name="T420">NUTARTA.<text:s/></text:span><text:span text:style-name="T421">Priimti<text:s/></text:span><text:span text:style-name="T422">Seimo nutarimą</text:span><text:span text:style-name="T423"><text:s/>„Dėl<text:s/></text:span><text:span text:style-name="T424">pritarimo<text:s/></text:span><text:span text:style-name="T425">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text:span><text:span text:style-name="T426">rimui atlikti išvad</text:span><text:span text:style-name="T427">ai</text:span><text:span text:style-name="T428">“</text:span>.<text:s/><text:span text:style-name="T429">Balsavimo rezultatai: už –<text:s/></text:span><text:span text:style-name="T430">64</text:span><text:span text:style-name="T431">, prieš –<text:s/></text:span><text:span text:style-name="T432">42</text:span><text:span text:style-name="T433">, susilaikė<text:s/></text:span><text:span text:style-name="T434">10</text:span>.<text:s/><text:span text:style-name="T435">Užsi</text:span><text:span text:style-name="T436">registravo 118 Seimo narių (10.54</text:span><text:span text:style-name="T437"><text:s/>val.).</text:span></text:p>
      <text:p text:style-name="P438"/>
      <text:p text:style-name="P439">Dėl balsavimo rezultatų kalbėjo Seimo narys A. Vinkus (prašė patikslinti šio balsavimo rezultatus: jis –<text:s/><text:span text:style-name="T440">prieš).<text:s/></text:span></text:p>
      <text:p text:style-name="P441"/>
      <text:p text:style-name="P442"><text:span text:style-name="T443">Replikavo Seimo nar</text:span><text:span text:style-name="T444">iai:</text:span><text:span text:style-name="T445"><text:s/>V. Bakas</text:span><text:span text:style-name="T446">,<text:s/></text:span><text:span text:style-name="T447">G. Surplys</text:span><text:span text:style-name="T448">, A. Vinkus, K. Masiulis</text:span><text:span text:style-name="T449">.</text:span></text:p>
      <text:p text:style-name="Normal"/>
      <text:p text:style-name="Normal"/>
      <text:p text:style-name="P450">10.59<text:s/>val.</text:p>
      <text:p text:style-name="P451"><text:span text:style-name="T452">SVARSTYTA:</text:span> </text:p>
      <text:p text:style-name="P453">1.<text:s/><text:span text:style-name="T454">Darbuotojų saugos ir sveikatos įstatymo Nr. IX-1672 1, 2, 4, 10, 13, 15, 18, 21, 23, 28, 33, 44, 46 straipsnių, V skyriaus pavadinimo pakeitimo ir 38 straipsnio pripažinimo netekusiu galios įstatymo projektas</text:span><text:span text:style-name="T455"><text:s/></text:span><text:span text:style-name="T456">Nr. XIVP-</text:span><text:span text:style-name="T457">3640(2).</text:span></text:p>
      <text:p text:style-name="P458">2.<text:s/><text:span text:style-name="T459">Darbo kodekso 25, 26, 40, 52, 56, 57, 109, 113, 117, 118, 119, 126, 128, 137, 138 ir 158 straipsnių pakeitimo įstatymo projektas</text:span><text:span text:style-name="T460"><text:s/></text:span><text:span text:style-name="T461">Nr. XIVP-</text:span><text:span text:style-name="T462">3641(2)</text:span>.</text:p>
      <text:p text:style-name="P463">3.<text:s/><text:span text:style-name="T464">Statybos įstatymo Nr. I-1240 14 straipsnio pakeitimo įstatymo projektas</text:span><text:span text:style-name="T465"><text:s/></text:span><text:span text:style-name="T466">Nr. XIVP-</text:span><text:span text:style-name="T467">3642(2).</text:span></text:p>
      <text:p text:style-name="P468"><text:span text:style-name="T469">4.<text:s/></text:span><text:span text:style-name="T470">Administracinių nusižengimų kodekso 47</text:span><text:span text:style-name="T471">1</text:span><text:span text:style-name="T472"><text:s/>ir 96 straipsnių pakeitimo įstatymo projektas<text:s/></text:span><text:span text:style-name="T473">Nr. XIVP-</text:span><text:span text:style-name="T474">3643(2)</text:span><text:span text:style-name="T475">.</text:span></text:p>
      <text:p text:style-name="P476"><text:span text:style-name="T477">5.<text:s/></text:span><text:span text:style-name="T478">Valstybinio socialinio draudimo įstatymo Nr. I-1336 8, 12 ir 23 straipsnių pakeitimo įstatymo projektas<text:s/></text:span><text:span text:style-name="T479">Nr. XIVP-</text:span><text:span text:style-name="T480">3644(2)</text:span><text:span text:style-name="T481">.</text:span></text:p>
      <text:p text:style-name="P482">6.<text:s/><text:span text:style-name="T483">Nelaimingų atsitikimų darbe ir profesinių ligų socialinio draudimo įstatymo Nr. VIII-1509 7 ir 29 straipsnių pakeitimo ir įstatymo papildymo 29</text:span><text:span text:style-name="T484">1</text:span><text:span text:style-name="T485"><text:s/>straipsniu įstatymo projektas</text:span><text:span text:style-name="T486"><text:s/></text:span><text:span text:style-name="T487">Nr. XIVP-</text:span><text:span text:style-name="T488">3645(2)<text:s/></text:span><text:span text:style-name="T489">(teikėjai –<text:s/></text:span><text:span text:style-name="T490">Vyriausybė </text:span><text:span text:style-name="T491">/ </text:span><text:span text:style-name="T492">socialinės apsaugos ir darbo ministrė M. Navickienė</text:span><text:span text:style-name="T493">)<text:s/></text:span><text:span text:style-name="T494">(svarstymo tęsinys)</text:span><text:span text:style-name="T495">.</text:span></text:p>
      <text:p text:style-name="P496"/>
      <text:p text:style-name="P497"><text:span text:style-name="T498">NUTARTA.</text:span><text:s/>Pritarti šiems projektams po svarstymo Seimo posėdyje.<text:s/><text:span text:style-name="T499">Balsavimo rezultatai: už<text:s/></text:span>–<text:span text:style-name="T500"><text:s/></text:span><text:span text:style-name="T501">106</text:span><text:span text:style-name="T502">, prieš<text:s/></text:span>–<text:span text:style-name="T503"><text:s/></text:span><text:span text:style-name="T504">0</text:span><text:span text:style-name="T505">, susilaikė<text:s/></text:span><text:span text:style-name="T506">4</text:span>.<text:s/><text:span text:style-name="T507">Užsiregistravo<text:s/></text:span><text:span text:style-name="T508">11</text:span><text:span text:style-name="T509">0 Seimo nari</text:span><text:span text:style-name="T510">ų (10.59</text:span><text:span text:style-name="T511"><text:s/>val.)</text:span>.</text:p>
      <text:p text:style-name="P512"/>
      <text:p text:style-name="P513"/>
      <text:p text:style-name="P514">11.00 val.</text:p>
      <text:p text:style-name="P515"><text:span text:style-name="T516">SVARSTYTA:</text:span> </text:p>
      <text:p text:style-name="P517">1.<text:s/><text:span text:style-name="T518">Mokėjimų įstatymo Nr. IX-1596 2, 15, 64, 71, 72, 73, 75 straipsnių pakeitimo ir Įstatymo papildymo 28</text:span><text:span text:style-name="T519">1</text:span><text:span text:style-name="T520"><text:s/>straipsniu įstatymo projektas</text:span><text:span text:style-name="T521"><text:s/></text:span><text:span text:style-name="T522">Nr. XIVP-</text:span><text:span text:style-name="T523">3697(2).</text:span></text:p>
      <text:p text:style-name="P524">2.<text:s/><text:span text:style-name="T525">Finansinio tvarumo įstatymo<text:s/></text:span><text:span text:style-name="T526">Nr. XI-393 26</text:span><text:span text:style-name="T527">1</text:span><text:span text:style-name="T528">, 26</text:span><text:span text:style-name="T529">3</text:span><text:span text:style-name="T530">, 116, 117, 118 straipsnių ir priedo pakeitimo įstatymo projektas</text:span><text:span text:style-name="T531"><text:s/></text:span><text:span text:style-name="T532">Nr. XIVP-</text:span><text:span text:style-name="T533">3698(2)</text:span>.</text:p>
      <text:p text:style-name="P534">3.<text:s/><text:span text:style-name="T535">Bankų įstatymo Nr. IX-2085 16, 52, 58 ir 67 straipsnių pakeitimo įstatymo projektas</text:span><text:span text:style-name="T536"><text:s/></text:span><text:span text:style-name="T537">Nr. XIVP-</text:span><text:span text:style-name="T538">3699(2)</text:span>.</text:p>
      <text:p text:style-name="P539">4.<text:s/><text:span text:style-name="T540">Centrinių kredito unijų įstatymo Nr. VIII-1682 49 straipsnio pakeitimo įstatymo projektas</text:span><text:span text:style-name="T541"><text:s/></text:span><text:span text:style-name="T542">Nr. XIVP-</text:span><text:span text:style-name="T543">3700(2).</text:span></text:p>
      <text:p text:style-name="P544"><text:span text:style-name="T545">5.<text:s/></text:span><text:span text:style-name="T546">Elektroninių pinigų ir elektroninių pinigų įstaigų įstatymo Nr. XI-1868 15, 39 ir 43 straipsnių pakeitimo įstatymo projektas<text:s/></text:span><text:span text:style-name="T547">Nr. XIVP-</text:span><text:span text:style-name="T548">3701(2)</text:span><text:span text:style-name="T549">.</text:span></text:p>
      <text:p text:style-name="P550"><text:span text:style-name="T551">6.<text:s/></text:span><text:span text:style-name="T552">Finansinių priemonių rinkų įstatymo Nr. X-1024 102 straipsnio pakeitimo įstatymo projektas<text:s/></text:span><text:span text:style-name="T553">Nr. XIVP-</text:span><text:span text:style-name="T554">3702(2)</text:span><text:span text:style-name="T555">.</text:span></text:p>
      <text:p text:style-name="P556"><text:span text:style-name="T557">7.<text:s/></text:span><text:span text:style-name="T558">Įmonių, priklausančių finansų konglomeratui, papildomos priežiūros įstatymo Nr. IX-2387 12</text:span><text:span text:style-name="T559">1</text:span><text:span text:style-name="T560"><text:s/>ir 12</text:span><text:span text:style-name="T561">2</text:span><text:span text:style-name="T562"><text:s/>straipsnių pakeitimo įstatymo projektas<text:s/></text:span><text:span text:style-name="T563">Nr. XIVP-</text:span><text:span text:style-name="T564">3703(2)</text:span><text:span text:style-name="T565">.</text:span></text:p>
      <text:p text:style-name="P566"><text:span text:style-name="T567">8.<text:s/></text:span><text:span text:style-name="T568">Lietuvos banko įstatymo Nr. I-678 43 straipsnio pakeitimo įstatymo projektas<text:s/></text:span><text:span text:style-name="T569">Nr. XIVP-</text:span><text:span text:style-name="T570">3704(2)</text:span><text:span text:style-name="T571">.</text:span></text:p>
      <text:p text:style-name="P572"><text:span text:style-name="T573">9.<text:s/></text:span><text:span text:style-name="T574">Mokėjimo įstaigų įstatymo Nr. XI-549 8, 33 ir 37 straipsnių pakeitimo įstatymo projektas<text:s/></text:span><text:span text:style-name="T575">Nr. XIVP-</text:span><text:span text:style-name="T576">3705(2)</text:span><text:span text:style-name="T577"><text:s/></text:span><text:span text:style-name="T578">(teikėjai –<text:s/></text:span><text:span text:style-name="T579">Vyriausybė </text:span><text:span text:style-name="T580">/ </text:span><text:span text:style-name="T581">finansų ministrė G. Skaistė</text:span><text:span text:style-name="T582">)<text:s/></text:span><text:span text:style-name="T583">(svarstymo tęsinys)</text:span><text:span text:style-name="T584">.</text:span></text:p>
      <text:p text:style-name="Normal"/>
      <text:p text:style-name="P585"><text:span text:style-name="T586">NUTARTA.</text:span><text:s/>Pritarti šiems projektams po svarstymo Seimo posėdyje.<text:s/><text:span text:style-name="T587">Balsavimo rezultatai: už<text:s/></text:span>–<text:span text:style-name="T588"><text:s/></text:span><text:span text:style-name="T589">107</text:span><text:span text:style-name="T590">, prieš<text:s/></text:span>–<text:span text:style-name="T591"><text:s/></text:span><text:span text:style-name="T592">0</text:span><text:span text:style-name="T593">, susilaikė<text:s/></text:span><text:span text:style-name="T594">5</text:span>.<text:s/><text:span text:style-name="T595">Užsiregistravo 113</text:span><text:span text:style-name="T596"><text:s/>Seimo nari</text:span><text:span text:style-name="T597">ų</text:span><text:span text:style-name="T598"><text:s/>(1</text:span><text:span text:style-name="T599">1</text:span><text:span text:style-name="T600">.00 val.)</text:span>.</text:p>
      <text:p text:style-name="P601"/>
      <text:p text:style-name="P602"/>
      <text:p text:style-name="P603">11.01<text:s/>val.</text:p>
      <text:p text:style-name="P604"><text:span text:style-name="T605">SVARSTYTA:</text:span> </text:p>
      <text:p text:style-name="P606">1.<text:s/><text:span text:style-name="T607">Su nekilnojamuoju turtu susijusio kredito įstatymo Nr. XII-2769 3, 7, 16, 17, 18, 20 ir 22 straipsnių pakeitimo įstatymo projektas<text:s/></text:span><text:span text:style-name="T608">Nr. XIVP-</text:span><text:span text:style-name="T609">3738(2).</text:span></text:p>
      <text:p text:style-name="P610">2.<text:s/><text:span text:style-name="T611">Indėlių ir įsipareigojimų investuotojams draudimo įstatymo Nr. IX-975 2, 3, 7, 12, 13, 14, 26, 33 straipsnių ir 1 priedo pakeitimo įstatymo projektas</text:span><text:span text:style-name="T612"><text:s/></text:span><text:span text:style-name="T613">Nr. XIVP-</text:span><text:span text:style-name="T614">3739(2)<text:s/></text:span><text:span text:style-name="T615">(teikėjai –<text:s/></text:span><text:span text:style-name="T616">Vyriausybė </text:span><text:span text:style-name="T617">/ </text:span><text:span text:style-name="T618">finansų ministrė G. Skaistė</text:span><text:span text:style-name="T619">)<text:s/></text:span><text:span text:style-name="T620">(svarstymo tęsinys)</text:span><text:span text:style-name="T621">.</text:span></text:p>
      <text:p text:style-name="Normal"/>
      <text:p text:style-name="P622"><text:span text:style-name="T623">NUTARTA.</text:span><text:s/>Pritarti šiems projektams po svarstymo Seimo posėdyje.<text:s/><text:span text:style-name="T624">Balsavimo rezultatai: už<text:s/></text:span>–<text:span text:style-name="T625"><text:s/></text:span><text:span text:style-name="T626">110</text:span><text:span text:style-name="T627">, prieš<text:s/></text:span>–<text:span text:style-name="T628"><text:s/></text:span><text:span text:style-name="T629">0</text:span><text:span text:style-name="T630">, susilaikė<text:s/></text:span><text:span text:style-name="T631">4</text:span>.<text:s/><text:span text:style-name="T632">Užsiregistravo 115</text:span><text:span text:style-name="T633"><text:s/>Seimo nari</text:span><text:span text:style-name="T634">ų</text:span><text:span text:style-name="T635"><text:s/>(1</text:span><text:span text:style-name="T636">1.01</text:span><text:span text:style-name="T637"><text:s/>val.)</text:span>.</text:p>
      <text:p text:style-name="P638"/>
      <text:p text:style-name="P639"/>
      <text:p text:style-name="P640">11.01<text:s/>val.</text:p>
      <text:p text:style-name="P641"><text:span text:style-name="T642">SVARSTYTA</text:span>. <text:span text:style-name="T643">Valstybės skolos įstatymo<text:s/></text:span><text:span text:style-name="T644">Nr. I-1508 pakeitimo įstatymo projektas</text:span><text:span text:style-name="T645"><text:s/></text:span><text:span text:style-name="T646">Nr. XIVP-</text:span><text:span text:style-name="T647">3763(2)<text:s/></text:span><text:span text:style-name="T648">(teikėjai –<text:s/></text:span><text:span text:style-name="T649">Vyriausybė </text:span><text:span text:style-name="T650">/ </text:span><text:span text:style-name="T651">finansų ministrė G. Skaistė</text:span><text:span text:style-name="T652">)<text:s/></text:span><text:span text:style-name="T653">(svarstymo tęsinys)</text:span><text:span text:style-name="T654">.</text:span></text:p>
      <text:p text:style-name="Normal"/>
      <text:p text:style-name="P655"><text:span text:style-name="T656">NUTARTA.</text:span><text:s/>Pritarti šiam projektui po svarstymo Seimo posėdyje.<text:s/><text:span text:style-name="T657">Balsavimo rezultatai: už<text:s/></text:span>–<text:span text:style-name="T658"><text:s/></text:span><text:span text:style-name="T659">103</text:span><text:span text:style-name="T660">, prieš<text:s/></text:span>–<text:span text:style-name="T661"><text:s/></text:span><text:span text:style-name="T662">2</text:span><text:span text:style-name="T663">, susilaikė<text:s/></text:span><text:span text:style-name="T664">7</text:span>.<text:s/><text:span text:style-name="T665">Užsiregistravo 114</text:span><text:span text:style-name="T666"><text:s/>Seimo nari</text:span><text:span text:style-name="T667">ų</text:span><text:span text:style-name="T668"><text:s/>(1</text:span><text:span text:style-name="T669">1.01</text:span><text:span text:style-name="T670"><text:s/>val.)</text:span>.</text:p>
      <text:p text:style-name="P671"/>
      <text:p text:style-name="P672"/>
      <text:p text:style-name="P673">11.02<text:s/>val.</text:p>
      <text:p text:style-name="P674"><text:span text:style-name="T675">SVARSTYTA</text:span>. <text:span text:style-name="T676">Elektros energetikos įstatymo<text:s/></text:span><text:span text:style-name="T677">Nr. VIII-1881 44, 45 ir 46 straipsnių pakeitimo įstatymo projektas</text:span><text:span text:style-name="T678"><text:s/></text:span><text:span text:style-name="T679">Nr. XIVP-</text:span><text:span text:style-name="T680">2386(2)<text:s/></text:span><text:span text:style-name="T681">(teikėjai –<text:s/></text:span><text:span text:style-name="T682">G. Paluckas</text:span><text:span text:style-name="T683"><text:s/>/ 4<text:s/></text:span><text:span text:style-name="T684">Seimo nar</text:span><text:span text:style-name="T685">iai / 29 </text:span><text:span text:style-name="T686">Seimo nar</text:span><text:span text:style-name="T687">iai)<text:s/></text:span><text:span text:style-name="T688">(svarstymo tęsinys)</text:span><text:span text:style-name="T689">.</text:span></text:p>
      <text:p text:style-name="Normal"/>
      <text:p text:style-name="P690"><text:span text:style-name="T691">NUTARTA.</text:span><text:s/>Pritarti šiam projektui po svarstymo Seimo posėdyje.<text:s/><text:span text:style-name="T692">Balsavimo rezultatai: už<text:s/></text:span>–<text:span text:style-name="T693"><text:s/></text:span><text:span text:style-name="T694">111</text:span><text:span text:style-name="T695">, prieš<text:s/></text:span>–<text:span text:style-name="T696"><text:s/></text:span><text:span text:style-name="T697">0</text:span><text:span text:style-name="T698">, susilaikė<text:s/></text:span><text:span text:style-name="T699">5</text:span>.<text:s/><text:span text:style-name="T700">Užsiregistravo 117</text:span><text:span text:style-name="T701"><text:s/>Seimo nari</text:span><text:span text:style-name="T702">ų</text:span><text:span text:style-name="T703"><text:s/>(1</text:span><text:span text:style-name="T704">1.02</text:span><text:span text:style-name="T705"><text:s/>val.)</text:span>.</text:p>
      <text:p text:style-name="P706"/>
      <text:p text:style-name="Normal"/>
      <text:p text:style-name="P707">11.02<text:s/>val.</text:p>
      <text:p text:style-name="P708"><text:span text:style-name="T709">SVARSTYTA</text:span>. <text:span text:style-name="T710">Pirkimų, atliekamų vandentvarkos, energetikos, transporto ar pašto paslaugų srities perkančiųjų subjektų, įstatymo Nr. XIII-328 37 ir 68 straipsnių pakeitimo įstatymo projektas</text:span><text:span text:style-name="T711"><text:s/></text:span><text:span text:style-name="T712">Nr. XIVP-</text:span><text:span text:style-name="T713">3495(3)</text:span><text:s/><text:span text:style-name="T714">(teikėjai –<text:s/></text:span><text:span text:style-name="T715">L. Savickas</text:span><text:span text:style-name="T716"><text:s/>/ 29<text:s/></text:span><text:span text:style-name="T717">Seimo nar</text:span><text:span text:style-name="T718">iai)<text:s/></text:span><text:span text:style-name="T719">(svarstymo tęsinys)</text:span><text:span text:style-name="T720">.</text:span></text:p>
      <text:p text:style-name="Normal"/>
      <text:p text:style-name="P721"><text:span text:style-name="T722">NUTARTA.</text:span><text:s/>Pritarti šiam projektui po svarstymo Seimo posėdyje.<text:s/><text:span text:style-name="T723">Balsavimo rezultatai: už<text:s/></text:span>–<text:span text:style-name="T724"><text:s/></text:span><text:span text:style-name="T725">115</text:span><text:span text:style-name="T726">, prieš<text:s/></text:span>–<text:span text:style-name="T727"><text:s/></text:span><text:span text:style-name="T728">0</text:span><text:span text:style-name="T729">, susilaikė<text:s/></text:span><text:span text:style-name="T730">1</text:span>.<text:s/><text:span text:style-name="T731">Užsiregistravo 117</text:span><text:span text:style-name="T732"><text:s/>Seimo nari</text:span><text:span text:style-name="T733">ų</text:span><text:span text:style-name="T734"><text:s/>(1</text:span><text:span text:style-name="T735">1.02</text:span><text:span text:style-name="T736"><text:s/>val.)</text:span>.</text:p>
      <text:p text:style-name="P737"/>
      <text:p text:style-name="P738"/>
      <text:p text:style-name="P739">11.03<text:s/>val.</text:p>
      <text:p text:style-name="P740"><text:span text:style-name="T741">SVARSTYTA:</text:span> </text:p>
      <text:p text:style-name="P742">1.<text:s/><text:span text:style-name="T743">Sveikatos sistemos įstatymo<text:s/></text:span><text:span text:style-name="T744">Nr. I-552 59</text:span><text:span text:style-name="T745">2</text:span><text:span text:style-name="T746"><text:s/>ir 59</text:span><text:span text:style-name="T747">5</text:span><text:span text:style-name="T748"><text:s/>straipsnių pakeitimo įstatymo projektas</text:span><text:span text:style-name="T749"><text:s/></text:span><text:span text:style-name="T750">Nr. XIVP-</text:span><text:span text:style-name="T751">3564(2)</text:span>.</text:p>
      <text:p text:style-name="P752">2.<text:s/><text:span text:style-name="T753">Sveikatos sistemos įstatymo<text:s/></text:span><text:span text:style-name="T754">Nr. I-552 2, 3, 16, 59</text:span><text:span text:style-name="T755">1</text:span><text:span text:style-name="T756">, 59</text:span><text:span text:style-name="T757">2</text:span><text:span text:style-name="T758">, 59</text:span><text:span text:style-name="T759">3</text:span><text:span text:style-name="T760">, 59</text:span><text:span text:style-name="T761">4</text:span><text:span text:style-name="T762">, 59</text:span><text:span text:style-name="T763">5</text:span><text:span text:style-name="T764">, 59</text:span><text:span text:style-name="T765">6</text:span><text:span text:style-name="T766">, 75 straipsnių pakeitimo ir Įstatymo papildymo priedu įstatymo Nr. XIII-2754 10 straipsnio pakeitimo įstatymo projektas</text:span><text:span text:style-name="T767"><text:s/></text:span><text:span text:style-name="T768">Nr. XIVP-</text:span><text:span text:style-name="T769">3565(2)<text:s/></text:span><text:span text:style-name="T770">(teikėja –<text:s/></text:span><text:span text:style-name="T771">J. Sejonienė</text:span><text:span text:style-name="T772">)<text:s/></text:span><text:span text:style-name="T773">(svarstymas)</text:span><text:span text:style-name="T774">.</text:span></text:p>
      <text:p text:style-name="P775"/>
      <text:p text:style-name="P776">Pagrindinio –<text:s/>Sveikatos reikalų<text:s/>komiteto išvadas pateikė šio komiteto atstovas L. Slušnys.</text:p>
      <text:p text:style-name="P777"/>
      <text:p text:style-name="P778">Diskusijoje kalbėjo Seimo narys S. Tumėnas (Lietuvos valstiečių ir žaliųjų sąjungos frakcijos vardu).</text:p>
      <text:p text:style-name="P779"/>
      <text:h text:style-name="Heading2" text:outline-level="2"><text:span text:style-name="T780">Projekto Nr. XI</text:span><text:span text:style-name="T781">V</text:span><text:span text:style-name="T782">P-</text:span><text:span text:style-name="T783">3564(2)</text:span><text:span text:style-name="T784"><text:s/>pataisų svarstymas</text:span></text:h>
      <text:p text:style-name="P785">Pranešėjas – pagrindinio komiteto<text:s/>atstovas L. Slušnys</text:p>
      <text:p text:style-name="P786"/>
      <text:p text:style-name="Normal"><text:tab/>Posėdžio pirmininkė informavo, kad abi S. Tumėno<text:s/>pataisos<text:s/>yra susijusios.</text:p>
      <text:p text:style-name="P787">Dėl<text:s/>S. Tumėno<text:s/>pataisos, kuriai nepritarė pagrindinis komitetas,<text:s/>kalbėjo Seimo narys S. Tumėnas.</text:p>
      <text:p text:style-name="P788">Dėl balsavimo motyvų dėl šios pataisos kalbėjo Seimo narės:<text:s/><text:span text:style-name="T789">L. Nagienė</text:span>, J. Sejonienė.</text:p>
      <text:p text:style-name="P790">Balsuota dėl<text:s/>S. Tumėno<text:s/>pataisos, kuriai nepritarė pagrindinis komitetas: už –<text:s/>47, prieš –<text:s/>23, susilaikė<text:s/>34.<text:s/><text:span text:style-name="T791">Nepri</text:span><text:span text:style-name="T792">imta</text:span>.<text:s/><text:span text:style-name="T793">Užsiregistravo105</text:span><text:span text:style-name="T794"><text:s/>Seimo nariai</text:span><text:s/><text:span text:style-name="T795">(1</text:span><text:span text:style-name="T796">1.18</text:span><text:span text:style-name="T797"><text:s/>val.)</text:span><text:span text:style-name="T798">.</text:span></text:p>
      <text:p text:style-name="P799"/>
      <text:p text:style-name="P800"><text:span text:style-name="T801">Replikavo Seimo narys<text:s/></text:span><text:span text:style-name="T802">D. Kepenis</text:span><text:span text:style-name="T803">.</text:span></text:p>
      <text:p text:style-name="P804"/>
      <text:p text:style-name="P805">Dėl balsavimo motyvų<text:s/>dėl šių projektų<text:s/>kalbėjo Seimo nariai:<text:s/><text:span text:style-name="T806">A. Vyšniauskas</text:span>,<text:s/>S. Tumėnas.</text:p>
      <text:p text:style-name="P807"/>
      <text:p text:style-name="P808"><text:span text:style-name="T809">NUTARTA.</text:span><text:s/>Pritarti šiems projektams po svarstymo Seimo posėdyje.<text:s/><text:span text:style-name="T810">Balsavimo rezultatai: už<text:s/></text:span>–<text:span text:style-name="T811"><text:s/></text:span><text:span text:style-name="T812">66</text:span><text:span text:style-name="T813">, prieš<text:s/></text:span>–<text:span text:style-name="T814"><text:s/></text:span><text:span text:style-name="T815">24</text:span><text:span text:style-name="T816">, susilaikė<text:s/></text:span><text:span text:style-name="T817">16</text:span>.<text:s/><text:span text:style-name="T818">Užsiregistravo 107</text:span><text:span text:style-name="T819"><text:s/>Seimo nariai (1</text:span><text:span text:style-name="T820">1.23</text:span><text:span text:style-name="T821"><text:s/>val.)</text:span>.</text:p>
      <text:p text:style-name="P822"/>
      <text:p text:style-name="P823"><text:span text:style-name="T824">Replikavo Seimo nariai:<text:s/></text:span><text:span text:style-name="T825">E. Jovaiša</text:span><text:span text:style-name="T826">,<text:s/></text:span><text:span text:style-name="T827">V. Ąžuolas</text:span><text:span text:style-name="T828">,<text:s/></text:span><text:span text:style-name="T829">S. Tumėnas</text:span><text:span text:style-name="T830">,<text:s/></text:span><text:span text:style-name="T831">J. Sejonienė</text:span><text:span text:style-name="T832">,<text:s/></text:span><text:span text:style-name="T833">R. Šarknickas</text:span><text:span text:style-name="T834">.</text:span></text:p>
      <text:p text:style-name="P835"/>
      <text:p text:style-name="Normal"/>
      <text:p text:style-name="P836">11.26<text:s/>val.</text:p>
      <text:p text:style-name="P837"><text:span text:style-name="T838">SVARSTYTA:</text:span> </text:p>
      <text:p text:style-name="P839">1.<text:s/><text:span text:style-name="T840">Karo prievolės įstatymo<text:s/></text:span><text:span text:style-name="T841">Nr. I-1593 pakeitimo įstatymo projektas</text:span><text:span text:style-name="T842"><text:s/></text:span><text:span text:style-name="T843">Nr. XIVP-</text:span><text:span text:style-name="T844">3402(2).</text:span></text:p>
      <text:p text:style-name="P845">2.<text:s/><text:span text:style-name="T846">Karo padėties įstatymo Nr. VIII-1721 1, 2, 8, 12, 14, 17, 25 ir 27 straipsnių pakeitimo įstatymo projektas</text:span><text:span text:style-name="T847"><text:s/></text:span><text:span text:style-name="T848">Nr. XIVP-</text:span><text:span text:style-name="T849">3403(2).</text:span></text:p>
      <text:p text:style-name="P850"><text:span text:style-name="T851">3.<text:s/></text:span><text:span text:style-name="T852">Mobilizacijos ir priimančiosios šalies paramos įstatymo Nr. I-1623 2, 18 ir 22 straipsnių pakeitimo įstatymo projektas<text:s/></text:span><text:span text:style-name="T853">Nr. XIVP-</text:span><text:span text:style-name="T854">3404(2)</text:span><text:span text:style-name="T855">.</text:span></text:p>
      <text:p text:style-name="P856"><text:span text:style-name="T857">4.<text:s/></text:span><text:span text:style-name="T858">Nacionalinio saugumo pagrindų įstatymo Nr. VIII-49 5 straipsnio ir Įstatymo priedėlio pakeitimo įstatymo projektas<text:s/></text:span><text:span text:style-name="T859">Nr. XIVP-</text:span><text:span text:style-name="T860">3405(2)</text:span><text:span text:style-name="T861">.</text:span></text:p>
      <text:p text:style-name="P862"><text:span text:style-name="T863">5.<text:s/></text:span><text:span text:style-name="T864">Diplomatinės tarnybos įstatymo Nr. VIII-1012 89 straipsnio pakeitimo įstatymo projektas<text:s/></text:span><text:span text:style-name="T865">Nr. XIVP-</text:span><text:span text:style-name="T866">3406(2)</text:span><text:span text:style-name="T867">.</text:span></text:p>
      <text:p text:style-name="P868"><text:span text:style-name="T869">6.<text:s/></text:span><text:span text:style-name="T870">Administracinių nusižengimų kodekso 517</text:span><text:span text:style-name="T871">4</text:span><text:span text:style-name="T872">, 560, 560</text:span><text:span text:style-name="T873">1</text:span><text:span text:style-name="T874"><text:s/>ir 589 straipsnių pakeitimo įstatymo projektas<text:s/></text:span><text:span text:style-name="T875">Nr. XIVP-</text:span><text:span text:style-name="T876">3407(2)</text:span><text:span text:style-name="T877">.</text:span></text:p>
      <text:p text:style-name="P878"><text:span text:style-name="T879">7.<text:s/></text:span><text:span text:style-name="T880">Specialiųjų tyrimų tarnybos įstatymo Nr. VIII-1649 64 straipsnio pakeitimo įstatymo projektas<text:s/></text:span><text:span text:style-name="T881">Nr. XIVP-</text:span><text:span text:style-name="T882">3408(2)</text:span><text:span text:style-name="T883">.</text:span></text:p>
      <text:p text:style-name="P884"><text:span text:style-name="T885">8.<text:s/></text:span><text:span text:style-name="T886">Baudžiamojo kodekso 316, 330 straipsnių pakeitimo ir Kodekso papildymo 314</text:span><text:span text:style-name="T887">1</text:span><text:span text:style-name="T888"><text:s/>straipsniu įstatymo projektas<text:s/></text:span><text:span text:style-name="T889">Nr. XIVP-</text:span><text:span text:style-name="T890">3409(2)</text:span><text:span text:style-name="T891">.</text:span></text:p>
      <text:p text:style-name="P892"><text:span text:style-name="T893">9.<text:s/></text:span><text:span text:style-name="T894">Vartojimo kredito įstatymo Nr. XI-1253 18</text:span><text:span text:style-name="T895">1</text:span><text:span text:style-name="T896"><text:s/>straipsnio pakeitimo įstatymo projektas<text:s/></text:span><text:span text:style-name="T897">Nr. XIVP-</text:span><text:span text:style-name="T898">3410(2)</text:span><text:span text:style-name="T899">.</text:span></text:p>
      <text:p text:style-name="P900"><text:span text:style-name="T901">10.<text:s/></text:span><text:span text:style-name="T902">Su nekilnojamuoju turtu susijusio kredito įstatymo Nr. XII-2769 22 straipsnio pakeitimo įstatymo projektas<text:s/></text:span><text:span text:style-name="T903">Nr. XIVP-</text:span><text:span text:style-name="T904">3411(2)</text:span><text:span text:style-name="T905">.</text:span></text:p>
      <text:p text:style-name="P906"><text:span text:style-name="T907">11.<text:s/></text:span><text:span text:style-name="T908">Nedarbo socialinio draudimo įstatymo Nr. IX-1904 5 straipsnio pakeitimo įstatymo projektas<text:s/></text:span><text:span text:style-name="T909">Nr. XIVP-</text:span><text:span text:style-name="T910">3412(2)</text:span><text:span text:style-name="T911">.</text:span></text:p>
      <text:p text:style-name="P912"><text:span text:style-name="T913">12.<text:s/></text:span><text:span text:style-name="T914">Krašto apsaugos sistemos organizavimo ir karo tarnybos įstatymo Nr. VIII-723 2, 10, 10</text:span><text:span text:style-name="T915">1</text:span><text:span text:style-name="T916">, 11, 13, 21, 36, 47, 60, 63, 64, 65 ir 68 straipsnių pakeitimo įstatymo projektas<text:s/></text:span><text:span text:style-name="T917">Nr. XIVP-</text:span><text:span text:style-name="T918">3692(2)</text:span><text:span text:style-name="T919">.</text:span></text:p>
      <text:p text:style-name="P920"><text:span text:style-name="T921">13.<text:s/></text:span><text:span text:style-name="T922">Užimtumo įstatymo Nr. XII-2470 24 straipsnio pakeitimo įstatymo projektas<text:s/></text:span><text:span text:style-name="T923">Nr. XIVP-</text:span><text:span text:style-name="T924">3693(2)</text:span><text:span text:style-name="T925">.</text:span></text:p>
      <text:p text:style-name="P926"><text:span text:style-name="T927">14.<text:s/></text:span><text:span text:style-name="T928">Valstybinio socialinio draudimo įstatymo Nr. I-1336 4 straipsnio pakeitimo įstatymo projektas<text:s/></text:span><text:span text:style-name="T929">Nr. XIVP-</text:span><text:span text:style-name="T930">3694(2)</text:span><text:span text:style-name="T931">.</text:span></text:p>
      <text:p text:style-name="P932"><text:span text:style-name="T933">15.<text:s/></text:span><text:span text:style-name="T934">Karių materialinės atsakomybės įstatymo Nr. VIII-1857 1, 4, 10, 21, 25 ir 26 straipsnių pakeitimo įstatymo projektas<text:s/></text:span><text:span text:style-name="T935">Nr. XIVP-</text:span><text:span text:style-name="T936">3695(2)</text:span><text:span text:style-name="T937">.</text:span></text:p>
      <text:p text:style-name="P938"><text:span text:style-name="T939">16.<text:s/></text:span><text:span text:style-name="T940">Lietuvos kariuomenės drausmės statuto 8 ir 67 straipsnių pakeitimo įstatymo projektas<text:s/></text:span><text:span text:style-name="T941">Nr. XIVP-</text:span><text:span text:style-name="T942">3696(2)</text:span><text:span text:style-name="T943"><text:s/></text:span><text:span text:style-name="T944">(svarstymas)</text:span><text:span text:style-name="T945">.</text:span></text:p>
      <text:p text:style-name="Normal"/>
      <text:p text:style-name="P946">Komitetų<text:s/>išvadas<text:s/>pateikė: A. Pocius (Nacionalinio saugumo ir gynybos<text:s/>komiteto vardu),<text:s/><text:span text:style-name="T947">A. Žukauskas</text:span><text:s/>(Švietimo ir mokslo komiteto vardu), T. V. Raskevičius (Žmogaus teisių<text:s/>komiteto vardu), Ž. Pavilionis (Užsienio reikalų<text:s/>komiteto vardu),<text:s/>P. Kuzmickienė (Socialinių reikalų ir darbo<text:s/>komiteto vardu), I. Haase (Teisės ir teisėtvarkos komiteto vardu).<text:s/></text:p>
      <text:p text:style-name="P948"/>
      <text:p text:style-name="P949">Diskusijoje kalbėjo Seimo nariai:<text:s/>A. Anušauskas, V. Ąžuolas,<text:s/>P. Saudargas.</text:p>
      <text:p text:style-name="P950"/>
      <text:p text:style-name="P951"><text:span text:style-name="T952">Replikavo<text:s/></text:span><text:span text:style-name="T953">krašto apsaugos ministras</text:span><text:span text:style-name="T954">,<text:s/></text:span><text:span text:style-name="T955">Seimo nar</text:span><text:span text:style-name="T956">ys<text:s/></text:span><text:span text:style-name="T957"><text:s/>L. Kasčiūnas</text:span><text:span text:style-name="T958">.</text:span></text:p>
      <text:p text:style-name="P959"/>
      <text:p text:style-name="P960">Posėdžio pirmininkė pranešė, kad balsavimas<text:s/>dėl pataisų vyks darbotvarkėje nustatytu laiku (nuo 12.20 val.).</text:p>
      <text:p text:style-name="P961"/>
      <text:p text:style-name="P962"/>
      <text:p text:style-name="P963"><text:span text:style-name="T964">Toliau posėdžiui pirmininkavo<text:s/></text:span><text:span text:style-name="T965">Seimo Pirmininko pavaduotojas P. Saudargas.</text:span></text:p>
      <text:p text:style-name="P966"/>
      <text:p text:style-name="P967"/>
      <text:p text:style-name="P968">11.51 val.</text:p>
      <text:p text:style-name="P969"><text:span text:style-name="T970">SVARSTYTA</text:span>.<text:s/><text:span text:style-name="T971">Seimo nutarimo „Dėl Lietuvos Respublikos Seimo 2012 m. birželio 26  d. nutarimo Nr. XI-2133 „Dėl Nacionalinės energetinės nepriklausomybės strategijos patvirtinimo“ pakeitimo“ projektas<text:s/></text:span><text:span text:style-name="T972">Nr. XIVP-</text:span><text:span text:style-name="T973">3808</text:span><text:s/><text:span text:style-name="T974">(teikėjai – Vyriausybė </text:span><text:span text:style-name="T975">/ </text:span><text:span text:style-name="T976">energetikos ministras D. Kreivys</text:span><text:span text:style-name="T977">)</text:span><text:s/><text:span text:style-name="T978">(pateikimas)</text:span><text:span text:style-name="T979">.</text:span></text:p>
      <text:p text:style-name="P980">Pranešėjas –<text:s/><text:span text:style-name="T981">energetikos ministras D. Kreivys.</text:span><text:s/></text:p>
      <text:p text:style-name="Normal"/>
      <text:p text:style-name="P982"><text:tab/>Seimo posėdžių salės ekrane<text:s/>rodomas videofilmas.</text:p>
      <text:p text:style-name="P983"/>
      <text:p text:style-name="P984">Klausė Seimo nariai:<text:s/>K. Adomaitis,<text:s/><text:span text:style-name="T985">L. Nagienė</text:span>.</text:p>
      <text:p text:style-name="P986"/>
      <text:p text:style-name="P987">Balsavimas<text:s/>dėl šio projekto vyks nustatytu laiku.</text:p>
      <text:p text:style-name="P988"/>
      <text:p text:style-name="P989"/>
      <text:p text:style-name="P990">12.19 val.</text:p>
      <text:p text:style-name="P991"><text:span text:style-name="T992">SVARSTYTA</text:span>.<text:s/><text:span text:style-name="T993">Pridėtinės vertės mokesčio įstatymo Nr. IX-751 19 straipsnio pakeitimo įstatymo projektas</text:span><text:span text:style-name="T994"><text:s/></text:span><text:span text:style-name="T995">Nr. XIVP-</text:span><text:span text:style-name="T996">3658<text:s/></text:span><text:span text:style-name="T997">(teikėjai –<text:s/></text:span><text:span text:style-name="T998">R. Šarknickas</text:span><text:span text:style-name="T999"><text:s/>/ 15<text:s/></text:span><text:span text:style-name="T1000">Seimo nar</text:span><text:span text:style-name="T1001">ių / 29<text:s/></text:span><text:span text:style-name="T1002">Seimo nar</text:span><text:span text:style-name="T1003">iai</text:span><text:span text:style-name="T1004">)</text:span><text:s/><text:span text:style-name="T1005">(pateikim</text:span><text:span text:style-name="T1006">o tęsiny</text:span><text:span text:style-name="T1007">s)</text:span><text:span text:style-name="T1008">.</text:span></text:p>
      <text:p text:style-name="P1009">Pranešėjas – Seimo narys R. Šarknickas.<text:s/></text:p>
      <text:p text:style-name="P1010"/>
      <text:p text:style-name="P1011">Klausė Seimo nariai:<text:s/>L. Slušnys, V. Ąžuolas,<text:s/>V. Valkiūnas,<text:s/><text:span text:style-name="T1012">L. Nagienė</text:span>, V. Fiodorovas.</text:p>
      <text:p text:style-name="P1013">Dėl balsavimo motyvų kalbėjo Seimo nariai: L. Slušnys, V. Fiodorovas.</text:p>
      <text:p text:style-name="P1014"/>
      <text:p text:style-name="P1015">Balsuota, ar pritarti šiam projektui po pateikimo: už –<text:s/>34, prieš –<text:s/>27, susilaikė<text:s/>34.<text:span text:style-name="T1016"><text:s/></text:span><text:span text:style-name="T1017">Nepritarta</text:span>.<text:s/><text:span text:style-name="T1018">Užsiregistravo 95</text:span><text:span text:style-name="T1019"><text:s/>Seimo nariai (1</text:span><text:span text:style-name="T1020">2.32</text:span><text:span text:style-name="T1021"><text:s/>val.).</text:span></text:p>
      <text:p text:style-name="Normal"/>
      <text:p text:style-name="P1022">Alternatyvus balsavimas: už pasiūlymą grąžinti šį projektą iniciatoriams tobulinti balsavo<text:s/>42, už pasiūlymą jį atmesti –<text:s/>55. Pritarta<text:s/>antram<text:s/>pasiūlymui.<text:s/><text:span text:style-name="T1023">Užsiregistravo 97</text:span><text:span text:style-name="T1024"><text:s/>Seimo nariai (1</text:span><text:span text:style-name="T1025">2.33</text:span><text:span text:style-name="T1026"><text:s/>val.).</text:span></text:p>
      <text:p text:style-name="Normal"/>
      <text:p text:style-name="P1027"><text:span text:style-name="T1028">NUTARTA.<text:s/></text:span>Atmesti šį projektą<text:s/></text:p>
      <text:p text:style-name="P1029"/>
      <text:p text:style-name="P1030"/>
      <text:p text:style-name="P1031">12.34<text:s/>val.</text:p>
      <text:p text:style-name="P1032"><text:span text:style-name="T1033">SVARSTYTA</text:span>.<text:s/><text:span text:style-name="T1034">Seimo nutarimo „Dėl Lietuvos Respublikos Seimo 2012<text:s/></text:span><text:span text:style-name="T1035">m. birželio 26  d. nutarimo Nr. </text:span><text:span text:style-name="T1036">XI-2133 „Dėl Nacionalinės energetinės nepriklausomybės strategijos patvirtinimo“ pakeitimo“ projektas<text:s/></text:span><text:span text:style-name="T1037">Nr. XIVP-</text:span><text:span text:style-name="T1038">3808</text:span><text:s/><text:span text:style-name="T1039">(teikėjai –<text:s/></text:span><text:span text:style-name="T1040">Vyriausybė </text:span><text:span text:style-name="T1041">/ </text:span><text:span text:style-name="T1042">energetikos ministras D. Kreivys</text:span><text:span text:style-name="T1043">)</text:span><text:s/><text:span text:style-name="T1044">(pateikim</text:span><text:span text:style-name="T1045">o tęsiny</text:span><text:span text:style-name="T1046">s)</text:span><text:span text:style-name="T1047">.</text:span></text:p>
      <text:p text:style-name="P1048"/>
      <text:p text:style-name="P1049">Dėl<text:s/>komitetų<text:s/>kalbėjo Seimo narys<text:s/>R. Lopata<text:s/>(prašė<text:s/>paskirti<text:s/>Ateities<text:s/>komitetą<text:s/>papildomu<text:s/>komitetu<text:s/>šiam projektui svarstyti).</text:p>
      <text:p text:style-name="P1050"/>
      <text:p text:style-name="P1051">NUTARTA:</text:p>
      <text:p text:style-name="P1052">1. Pritarti šiam projektui po pateikimo ir pradėti jo svarstymo procedūrą.<text:s/><text:span text:style-name="T1053">P</text:span><text:span text:style-name="T1054">ritarta bendru sutarimu.<text:s/></text:span><text:span text:style-name="T1055">Balsavimo rezultatai: už –<text:s/></text:span><text:span text:style-name="T1056">71</text:span><text:span text:style-name="T1057">, prieš –<text:s/></text:span><text:span text:style-name="T1058">1</text:span><text:span text:style-name="T1059">, susilaikė<text:s/></text:span><text:span text:style-name="T1060">22</text:span><text:span text:style-name="T1061">.<text:s/></text:span><text:span text:style-name="T1062">Užsiregistravo 96</text:span><text:span text:style-name="T1063"><text:s/>Seimo nariai (1</text:span><text:span text:style-name="T1064">2.34</text:span><text:span text:style-name="T1065"><text:s/>val.).</text:span></text:p>
      <text:p text:style-name="P1066">2. Paskirti<text:s/>Ekonomikos<text:s/>komitetą pagrindiniu komitetu šiam projektui svarstyti.<text:s/><text:span text:style-name="T1067">Pritarta bendru sutarimu.<text:s/></text:span></text:p>
      <text:p text:style-name="P1068">3. Paskirti<text:s/>Aplinkos apsaugos, Ateities<text:s/>bei<text:s/>Nacionalinio saugumo ir gynybos<text:s/>komitetus<text:s/>papildomais<text:s/>komitetais<text:s/>šiam projektui svarstyti.<text:s/><text:span text:style-name="T1069">P</text:span><text:span text:style-name="T1070">ritarta bendru sutarimu.<text:s/></text:span></text:p>
      <text:p text:style-name="P1071">4.<text:s/>Pavesti<text:s/>Energetikos ir darnios plėtros<text:s/>komisijai apsvarstyti šį projektą.<text:s/><text:span text:style-name="T1072">P</text:span><text:span text:style-name="T1073">ritarta bendru sutarimu.<text:s/></text:span></text:p>
      <text:p text:style-name="P1074">5. Paskirti šio<text:s/>projekto svarstymą Seimo posėdyje<text:s/>pavasario<text:s/>sesijoje.<text:s/><text:span text:style-name="T1075">P</text:span><text:span text:style-name="T1076">ritarta bendru sutarimu.</text:span></text:p>
      <text:p text:style-name="P1077"/>
      <text:p text:style-name="P1078">Dėl balsavimo rezultatų kalbėjo Seimo narys V. Pranckietis (prašė patikslinti paskutinio balsavimo rezultatus: jis – už<text:span text:style-name="T1079">).<text:s/></text:span></text:p>
      <text:p text:style-name="P1080"/>
      <text:p text:style-name="P1081"/>
      <text:p text:style-name="P1082">12.35<text:s/>val.</text:p>
      <text:p text:style-name="P1083"><text:span text:style-name="T1084">SVARSTYTA</text:span>.<text:s/><text:span text:style-name="T1085">Karo prievolės įstatymo<text:s/></text:span><text:span text:style-name="T1086">Nr. I-1593 pakeitimo įstatymo projektas</text:span><text:span text:style-name="T1087"><text:s/></text:span><text:span text:style-name="T1088">Nr. XIVP-</text:span><text:span text:style-name="T1089">3402(2)<text:s/></text:span><text:span text:style-name="T1090">(svarstymo tęsinys)</text:span><text:span text:style-name="T1091">.</text:span></text:p>
      <text:p text:style-name="P1092"/>
      <text:p text:style-name="P1093">Dėl<text:s/>Švietimo ir mokslo komiteto pataisų<text:s/>kalbėjo<text:s/>šio komiteto pirmininkas<text:s/><text:span text:style-name="T1094">A. Žukauskas</text:span><text:span text:style-name="T1095"><text:s/>(pritarė posėdžio pirmininko pasiūlymui balsuoti dėl<text:s/></text:span>Švietimo ir mokslo komiteto pataisų dėl išimčių, kurioms nepritarė pagrindinis komitetas, vienu balsavimu).</text:p>
      <text:p text:style-name="P1096"/>
      <text:p text:style-name="P1097"><text:span text:style-name="T1098">Dėl posėdžio vedimo tvarkos kalbėjo Seimo narys A. Mazuronis (Darbo partijos<text:s/></text:span><text:span text:style-name="T1099">frakcij</text:span><text:span text:style-name="T1100">os vardu prašė daryti pertrauką iki kito posėdžio).</text:span></text:p>
      <text:p text:style-name="P1101"/>
      <text:p text:style-name="P1102">Balsuota dėl<text:s/><text:span text:style-name="T1103">opozicinės Darbo partijos frakcijos</text:span><text:span text:style-name="T1104"><text:s/></text:span><text:span text:style-name="T1105">pasiūlymo daryti pertrauką iki kito posėdžio</text:span>: už – 31<text:span text:style-name="T1106">, prieš<text:s/></text:span>–<text:span text:style-name="T1107"><text:s/></text:span><text:span text:style-name="T1108">54</text:span><text:span text:style-name="T1109">, susilaikė</text:span><text:span text:style-name="T1110"><text:s/>11</text:span>.<text:s/><text:span text:style-name="T1111">Pritarta</text:span>.<text:s/><text:span text:style-name="T1112">Užsiregistravo 97 Seimo nariai (12.38 val.).</text:span></text:p>
      <text:p text:style-name="P1113"/>
      <text:p text:style-name="P1114"><text:span text:style-name="T1115">NUTARTA.</text:span><text:s/><text:span text:style-name="T1116">Daryti pertrauką iki kito posėdžio.</text:span><text:s/></text:p>
      <text:p text:style-name="Normal"/>
      <text:p text:style-name="P1117"/>
      <text:p text:style-name="P1118"/>
      <text:p text:style-name="P1119"/>
      <text:p text:style-name="P1120">12.39<text:s/>val.</text:p>
      <text:p text:style-name="P1121"><text:span text:style-name="T1122">SVARSTYTA</text:span>.<text:s/><text:span text:style-name="T112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as</text:span><text:span text:style-name="T1124"><text:s/></text:span><text:span text:style-name="T1125">Nr. XIVP-</text:span><text:span text:style-name="T1126">3831</text:span><text:s/><text:span text:style-name="T1127">(teikėjai –<text:s/></text:span><text:span text:style-name="T1128">Vyriausybė </text:span><text:span text:style-name="T1129">/ </text:span><text:span text:style-name="T1130">krašto apsaugos ministras L. Kasčiūnas</text:span><text:span text:style-name="T1131">)</text:span><text:s/><text:span text:style-name="T1132">(pateikimas)</text:span><text:span text:style-name="T1133">.</text:span></text:p>
      <text:p text:style-name="P1134">Pranešėjas – <text:s/><text:span text:style-name="T1135">krašto apsaugos ministras<text:s/></text:span><text:span text:style-name="T1136">L. Kasčiūnas</text:span><text:span text:style-name="T1137">.</text:span></text:p>
      <text:p text:style-name="P1138"/>
      <text:p text:style-name="P1139">Klausė Seimo nariai:<text:s/><text:span text:style-name="T1140">L. Nagienė</text:span>,<text:s/>V. Ąžuolas, V. Valkiūnas, V. Fiodorovas.</text:p>
      <text:p text:style-name="P1141">Dėl balsavimo motyvų kalbėjo Seimo nariai:<text:s/>V. Rakutis, V. Ąžuolas.</text:p>
      <text:p text:style-name="P1142"/>
      <text:p text:style-name="P1143">Posėdžio pirmininkas<text:s/>pranešė, kad darbotvarkėje numatytas<text:s/>balsavimo laikas pratęsiamas,<text:s/>kol bus apsvarstytas šis<text:s/>klausimas.</text:p>
      <text:p text:style-name="P1144"/>
      <text:p text:style-name="P1145">NUTARTA:</text:p>
      <text:p text:style-name="P1146">1. Pritarti šiam projektui po pateikimo ir pradėti jo svarstymo procedūrą.<text:s/><text:span text:style-name="T1147">Balsavimo rezultatai: už<text:s/></text:span>–<text:span text:style-name="T1148"><text:s/>91, prieš<text:s/></text:span>–<text:span text:style-name="T1149"><text:s/>1, susilaikė 11</text:span>.<text:s/><text:span text:style-name="T1150">Užsiregistravo 104 Seimo nariai (12.53 val.)</text:span>.</text:p>
      <text:p text:style-name="P1151">2. Paskirti<text:s/>Nacionalinio saugumo ir gynybos<text:s/>komitetą pagrindiniu komitetu šiam projektui svarstyti.<text:s/><text:span text:style-name="T1152">Pritarta bendru sutarimu.<text:s/></text:span></text:p>
      <text:p text:style-name="P1153">3. Paskirti šio projekto preliminarią svarstymo Seimo posėdyje datą<text:s/>– 2024-06-18.<text:s/><text:span text:style-name="T1154">P</text:span><text:span text:style-name="T1155">ritarta bendru sutarimu.<text:s/></text:span></text:p>
      <text:p text:style-name="P1156"/>
      <text:p text:style-name="Normal"/>
      <text:p text:style-name="P1157"><text:span text:style-name="T1158">1</text:span><text:span text:style-name="T1159">2.54</text:span><text:span text:style-name="T1160"><text:s/>val.</text:span></text:p>
      <text:p text:style-name="P1161"><text:span text:style-name="T1162">Seimo narių pareiškimai<text:s/></text:span></text:p>
      <text:p text:style-name="P1163"/>
      <text:p text:style-name="P1164"><text:span text:style-name="T1165">Seimo narys<text:s/></text:span><text:span text:style-name="T1166">D. Kepenis</text:span><text:span text:style-name="T1167"><text:s/></text:span>perskaitė pareiškimą.<text:s/></text:p>
      <text:p text:style-name="P1168"/>
      <text:p text:style-name="P1169"><text:span text:style-name="T1170">Dėl posėdžio vedimo tvarkos kalbėjo Seimo narys A. Mazuronis.</text:span></text:p>
      <text:p text:style-name="P1171"/>
      <text:p text:style-name="P1172"><text:span text:style-name="T1173">Seimo narys<text:s/></text:span><text:span text:style-name="T1174">V. Ąžuolas</text:span><text:span text:style-name="T1175"><text:s/></text:span>perskaitė pareiškimą.<text:s/></text:p>
      <text:p text:style-name="Normal"/>
      <text:p text:style-name="Normal"><text:tab/>Posėdžio pirmininkas<text:s/>paskelbė, kad dabar galėtų<text:s/>būti svarstomas<text:s/><text:span text:style-name="T1176">Akcinių<text:s/></text:span><text:span text:style-name="T1177">bendrovių įstatymo<text:s/></text:span><text:span text:style-name="T1178">Nr. VIII-1835 31, 33 straipsnių pakeitimo įstatymo projektas</text:span><text:span text:style-name="T1179"><text:s/></text:span><text:span text:style-name="T1180">Nr. XIVP-</text:span><text:span text:style-name="T1181">3806,<text:s/></text:span><text:span text:style-name="T1182">bet nėra<text:s/></text:span><text:span text:style-name="T1183">pranešėjo.</text:span></text:p>
      <text:p text:style-name="Normal"/>
      <text:p text:style-name="P1184">Posėdis baigtas</text:p>
      <text:p text:style-name="P1185"><text:s/><text:span text:style-name="T1186">(1</text:span><text:span text:style-name="T1187">3.04</text:span><text:span text:style-name="T1188"><text:s/>val.)</text:span></text:p>
      <text:p text:style-name="Normal"/>
      <text:p text:style-name="P1189">Seimo Pirmininkė<text:tab/>Viktorija Čmilytė-Nielsen<text:s/></text:p>
      <text:p text:style-name="P1190"/>
      <text:p text:style-name="P1191"/>
      <text:p text:style-name="P1192">Seimo Pirmininko pavaduotojas<text:tab/>Paulius Saudargas<text:s/></text:p>
      <text:p text:style-name="Normal"/>
      <text:p text:style-name="Normal"/>
      <text:p text:style-name="Normal"/>
      <text:p text:style-name="P1193"><text:span text:style-name="T1194">Protokolą rašė</text:span></text:p>
      <text:p text:style-name="P1195"><text:span text:style-name="T1196">Dokumentų departamento</text:span></text:p>
      <text:p text:style-name="P1197"><text:span text:style-name="T1198">Stenogramų skyriaus</text:span></text:p>
      <text:p text:style-name="P1199"><text:span text:style-name="T1200">vyriausioji specialistė</text:span><text:span text:style-name="T1201"><text:tab/>Tatjana Juršėnienė</text:span></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6-28T10:57:00Z</meta:creation-date>
    <dc:date>2024-06-28T10:57:00Z</dc:date>
    <meta:print-date>2024-06-04T09:22:00Z</meta:print-date>
    <meta:template xlink:href="PROTOKOL.DOT" xlink:type="simple"/>
    <meta:editing-cycles>2</meta:editing-cycles>
    <meta:editing-duration>PT0S</meta:editing-duration>
    <meta:document-statistic meta:page-count="3" meta:paragraph-count="89" meta:word-count="2853" meta:character-count="23420" meta:row-count="303" meta:non-whitespace-character-count="20656"/>
  </office:meta>
</office:document-meta>
</file>