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emonas" svg:font-family="Palemonas" style:font-family-generic="system"/>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BodyText" style:family="paragraph">
      <style:paragraph-properties fo:text-align="center" fo:margin-bottom="0in" fo:line-height="100%"/>
      <style:text-properties fo:font-weight="bold" style:font-weight-asian="bold" fo:text-transform="uppercase"/>
    </style:style>
    <style:style style:name="P4" style:parent-style-name="BodyText" style:family="paragraph">
      <style:paragraph-properties fo:text-align="center" fo:margin-bottom="0in"/>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5708in" style:use-optimal-column-width="false"/>
    </style:style>
    <style:style style:name="TableColumn14" style:family="table-column">
      <style:table-column-properties style:column-width="0.4131in" style:use-optimal-column-width="false"/>
    </style:style>
    <style:style style:name="TableColumn15" style:family="table-column">
      <style:table-column-properties style:column-width="4.6465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widows="0" fo:orphans="0"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widows="0" fo:orphans="0"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widows="0" fo:orphans="0"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widows="0" fo:orphans="0" fo:text-align="center"/>
      <style:text-properties fo:font-size="10pt" style:font-size-asian="10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widows="0" fo:orphans="0"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widows="0" fo:orphans="0" fo:text-align="center"/>
    </style:style>
    <style:style style:name="T33" style:parent-style-name="DefaultParagraphFont" style:family="text">
      <style:text-properties fo:font-size="10pt" style:font-size-asian="10pt" style:font-size-complex="12pt"/>
    </style:style>
    <style:style style:name="P34" style:parent-style-name="Normal" style:family="paragraph">
      <style:paragraph-properties fo:widows="0" fo:orphans="0"/>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style:text-properties fo:font-weight="bold" style:font-weight-asian="bold" style:font-weight-complex="bold" style:text-position="super 63.6%" fo:font-size="11pt" style:font-size-asian="11pt" style:font-size-complex="11pt"/>
    </style:style>
    <style:style style:name="P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 style:family="table-cell">
      <style:table-cell-properties fo:border="0.0104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style:text-properties style:font-weight-complex="bold" style:font-style-complex="italic"/>
    </style:style>
    <style:style style:name="P48" style:parent-style-name="Normal" style:family="paragraph">
      <style:paragraph-properties fo:text-align="justify"/>
      <style:text-properties style:font-weight-complex="bold" style:font-style-complex="italic"/>
    </style:style>
    <style:style style:name="P49" style:parent-style-name="Normal" style:family="paragraph">
      <style:paragraph-properties fo:text-align="justify"/>
      <style:text-properties style:font-weight-complex="bold" style:font-style-complex="italic"/>
    </style:style>
    <style:style style:name="P50" style:parent-style-name="Normal" style:family="paragraph">
      <style:paragraph-properties fo:text-align="justify"/>
      <style:text-properties style:font-weight-complex="bold" style:font-style-complex="italic"/>
    </style:style>
    <style:style style:name="P51" style:parent-style-name="Normal" style:family="paragraph">
      <style:paragraph-properties fo:text-align="justify"/>
      <style:text-properties style:font-weight-complex="bold" style:font-style-complex="italic"/>
    </style:style>
    <style:style style:name="P52" style:parent-style-name="Normal" style:family="paragraph">
      <style:paragraph-properties fo:text-align="justify"/>
      <style:text-properties style:font-weight-complex="bold" style:font-style-complex="italic"/>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font-weight-complex="bold" style:font-style-complex="italic"/>
    </style:style>
    <style:style style:name="P63" style:parent-style-name="Normal" style:family="paragraph">
      <style:paragraph-properties fo:text-align="justify"/>
      <style:text-properties fo:color="#000000"/>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text-properties fo:font-weight="bold" style:font-weight-asian="bold" style:font-weight-complex="bold" style:text-position="super 63.6%"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3" style:family="table-cell">
      <style:table-cell-properties fo:border="0.0104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P83" style:parent-style-name="Normal" style:family="paragraph">
      <style:paragraph-properties fo:text-align="justify"/>
      <style:text-properties style:font-weight-complex="bold"/>
    </style:style>
    <style:style style:name="P8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font-style-complex="italic"/>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text-properties fo:font-weight="bold" style:font-weight-asian="bold" style:font-weight-complex="bold" style:text-position="super 63.6%"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 style:family="table-cell">
      <style:table-cell-properties fo:border="0.0104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font-weight-complex="bold" style:font-style-complex="italic"/>
    </style:style>
    <style:style style:name="P150" style:parent-style-name="Normal" style:family="paragraph">
      <style:paragraph-properties fo:text-align="justify"/>
      <style:text-properties fo:font-weight="bold" style:font-weight-asian="bold"/>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font-weight="bold" style:font-weight-asian="bold" style:font-weight-complex="bold" style:text-position="super 63.6%"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line-height="115%"/>
    </style:style>
    <style:style style:name="P167" style:parent-style-name="Normal" style:family="paragraph">
      <style:paragraph-properties fo:text-align="center" fo:line-height="115%"/>
      <style:text-properties fo:font-weight="bold" style:font-weight-asian="bold"/>
    </style:style>
    <style:style style:name="P168" style:parent-style-name="Normal" style:family="paragraph">
      <style:paragraph-properties fo:text-align="center" fo:line-height="115%"/>
      <style:text-properties fo:font-weight="bold" style:font-weight-asian="bold"/>
    </style:style>
    <style:style style:name="P169" style:parent-style-name="Normal" style:family="paragraph">
      <style:paragraph-properties fo:text-align="center" fo:line-height="115%"/>
      <style:text-properties fo:font-weight="bold" style:font-weight-asian="bold"/>
    </style:style>
    <style:style style:name="P170" style:parent-style-name="Normal" style:family="paragraph">
      <style:paragraph-properties fo:text-align="center" fo:line-height="115%"/>
      <style:text-properties fo:font-weight="bold" style:font-weight-asian="bold"/>
    </style:style>
    <style:style style:name="P171" style:parent-style-name="Normal" style:family="paragraph">
      <style:paragraph-properties fo:text-align="center" fo:line-height="115%"/>
      <style:text-properties fo:font-weight="bold" style:font-weight-asian="bold"/>
    </style:style>
    <style:style style:name="P172" style:parent-style-name="Normal" style:family="paragraph">
      <style:paragraph-properties fo:text-align="center" fo:line-height="115%"/>
      <style:text-properties fo:font-weight="bold" style:font-weight-asian="bold"/>
    </style:style>
    <style:style style:name="P173" style:parent-style-name="Normal" style:family="paragraph">
      <style:paragraph-properties fo:text-align="center" fo:line-height="115%"/>
      <style:text-properties fo:font-weight="bold" style:font-weight-asian="bold"/>
    </style:style>
    <style:style style:name="P174" style:parent-style-name="Normal" style:family="paragraph">
      <style:paragraph-properties fo:text-align="justify" fo:line-height="115%" fo:text-indent="0.4923in">
        <style:tab-stops>
          <style:tab-stop style:type="left" style:position="0.5909in"/>
        </style:tab-stops>
      </style:paragraph-properties>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line-height="115%" fo:text-indent="0.4923in">
        <style:tab-stops>
          <style:tab-stop style:type="left" style:position="0.5909in"/>
        </style:tab-stops>
      </style:paragraph-properties>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line-height="115%" fo:text-indent="0.4923in">
        <style:tab-stops>
          <style:tab-stop style:type="left" style:position="0.5909in"/>
        </style:tab-stops>
      </style:paragraph-properties>
    </style:style>
    <style:style style:name="T186" style:parent-style-name="DefaultParagraphFont" style:family="text">
      <style:text-properties fo:background-color="#FFFFFF"/>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line-height="115%">
        <style:tab-stops>
          <style:tab-stop style:type="left" style:position="0.5909in"/>
        </style:tab-stops>
      </style:paragraph-properties>
      <style:text-properties fo:font-weight="bold" style:font-weight-asian="bold"/>
    </style:style>
    <style:style style:name="P190" style:parent-style-name="Normal" style:family="paragraph">
      <style:paragraph-properties fo:text-align="center" fo:line-height="115%"/>
      <style:text-properties fo:font-weight="bold" style:font-weight-asian="bold"/>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line-height="115%"/>
      <style:text-properties fo:font-weight="bold" style:font-weight-asian="bold"/>
    </style:style>
    <style:style style:name="P201" style:parent-style-name="Normal" style:family="paragraph">
      <style:paragraph-properties fo:text-align="justify" fo:line-height="115%" fo:text-indent="0.4923in">
        <style:tab-stops>
          <style:tab-stop style:type="left" style:position="0.5909in"/>
        </style:tab-stops>
      </style:paragraph-properties>
    </style:style>
    <style:style style:name="P202" style:parent-style-name="Normal" style:family="paragraph">
      <style:paragraph-properties fo:text-align="justify" fo:line-height="115%" fo:text-indent="0.4923in">
        <style:tab-stops>
          <style:tab-stop style:type="left" style:position="0.5909in"/>
        </style:tab-stops>
      </style:paragraph-properties>
    </style:style>
    <style:style style:name="P203" style:parent-style-name="Normal" style:family="paragraph">
      <style:paragraph-properties fo:text-align="justify" fo:line-height="115%" fo:text-indent="0.4923in">
        <style:tab-stops>
          <style:tab-stop style:type="left" style:position="0.5909in"/>
        </style:tab-stops>
      </style:paragraph-properties>
    </style:style>
    <style:style style:name="P204" style:parent-style-name="Normal" style:family="paragraph">
      <style:paragraph-properties fo:text-align="justify" fo:line-height="115%" fo:text-indent="0.4923in">
        <style:tab-stops>
          <style:tab-stop style:type="left" style:position="0.5909in"/>
        </style:tab-stops>
      </style:paragraph-properties>
    </style:style>
    <style:style style:name="P205" style:parent-style-name="Normal" style:family="paragraph">
      <style:paragraph-properties fo:text-align="justify" fo:line-height="115%" fo:text-indent="0.4923in">
        <style:tab-stops>
          <style:tab-stop style:type="left" style:position="0.5909in"/>
        </style:tab-stops>
      </style:paragraph-properties>
    </style:style>
    <style:style style:name="P206" style:parent-style-name="Normal" style:family="paragraph">
      <style:paragraph-properties fo:text-align="justify" fo:line-height="115%" fo:text-indent="0.4923in">
        <style:tab-stops>
          <style:tab-stop style:type="left" style:position="0.5909in"/>
        </style:tab-stops>
      </style:paragraph-properties>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fo:font-weight="bold" style:font-weight-asian="bold"/>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fo:font-weight="bold" style:font-weight-asian="bold"/>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15%" fo:text-indent="0.4923in">
        <style:tab-stops>
          <style:tab-stop style:type="left" style:position="0.5909in"/>
        </style:tab-stops>
      </style:paragraph-properties>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229"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230"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231"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232"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233" style:parent-style-name="Normal" style:family="paragraph">
      <style:paragraph-properties fo:text-align="center" fo:line-height="115%"/>
      <style:text-properties fo:font-weight="bold" style:font-weight-asian="bold"/>
    </style:style>
    <style:style style:name="P234" style:parent-style-name="Normal" style:family="paragraph">
      <style:paragraph-properties fo:text-align="center" fo:line-height="115%"/>
      <style:text-properties fo:font-weight="bold" style:font-weight-asian="bold"/>
    </style:style>
    <style:style style:name="P235" style:parent-style-name="Normal" style:family="paragraph">
      <style:paragraph-properties fo:text-align="center" fo:line-height="115%"/>
      <style:text-properties fo:font-weight="bold" style:font-weight-asian="bold"/>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15%">
        <style:tab-stops>
          <style:tab-stop style:type="left" style:position="0.5909in"/>
        </style:tab-stops>
      </style:paragraph-properties>
    </style:style>
    <style:style style:name="P245" style:parent-style-name="Normal" style:family="paragraph">
      <style:paragraph-properties fo:text-align="justify" fo:line-height="115%" fo:text-indent="0.4923in">
        <style:tab-stops>
          <style:tab-stop style:type="left" style:position="0.5909in"/>
        </style:tab-stops>
      </style:paragraph-properties>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P260" style:parent-style-name="Normal" style:family="paragraph">
      <style:paragraph-properties fo:text-align="justify" fo:line-height="115%" fo:text-indent="0.4923in">
        <style:tab-stops>
          <style:tab-stop style:type="left" style:position="0.5909in"/>
        </style:tab-stops>
      </style:paragraph-properties>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line-height="115%" fo:text-indent="0.4923in">
        <style:tab-stops>
          <style:tab-stop style:type="left" style:position="0.5909in"/>
        </style:tab-stops>
      </style:paragraph-properties>
      <style:text-properties style:font-weight-complex="bold"/>
    </style:style>
    <style:style style:name="P267" style:parent-style-name="Normal" style:family="paragraph">
      <style:paragraph-properties fo:text-align="center" fo:line-height="115%"/>
      <style:text-properties fo:font-weight="bold" style:font-weight-asian="bold"/>
    </style:style>
    <style:style style:name="P268" style:parent-style-name="Normal" style:family="paragraph">
      <style:paragraph-properties fo:text-align="center" fo:line-height="115%"/>
      <style:text-properties fo:font-weight="bold" style:font-weight-asian="bold"/>
    </style:style>
    <style:style style:name="P269" style:parent-style-name="Normal" style:family="paragraph">
      <style:paragraph-properties fo:text-align="center" fo:line-height="115%"/>
      <style:text-properties fo:font-weight="bold" style:font-weight-asian="bold"/>
    </style:style>
    <style:style style:name="P270" style:parent-style-name="Normal" style:family="paragraph">
      <style:paragraph-properties fo:text-align="justify" fo:line-height="115%">
        <style:tab-stops>
          <style:tab-stop style:type="left" style:position="0.5909in"/>
        </style:tab-stops>
      </style:paragraph-properties>
    </style:style>
    <style:style style:name="P271" style:parent-style-name="Normal" style:family="paragraph">
      <style:paragraph-properties fo:text-align="justify" fo:line-height="115%" fo:text-indent="0.4923in">
        <style:tab-stops>
          <style:tab-stop style:type="left" style:position="0.5909in"/>
        </style:tab-stops>
      </style:paragraph-properties>
    </style:style>
    <style:style style:name="P272" style:parent-style-name="Normal" style:family="paragraph">
      <style:paragraph-properties fo:text-align="justify" fo:line-height="115%" fo:text-indent="0.4923in">
        <style:tab-stops>
          <style:tab-stop style:type="left" style:position="0.3937in"/>
        </style:tab-stops>
      </style:paragraph-properties>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P275" style:parent-style-name="Normal" style:family="paragraph">
      <style:paragraph-properties fo:text-align="justify" fo:line-height="115%" fo:text-indent="0.4923in">
        <style:tab-stops>
          <style:tab-stop style:type="left" style:position="0.3937in"/>
        </style:tab-stops>
      </style:paragraph-properties>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fo:font-weight="bold" style:font-weight-asian="bold"/>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fo:font-weight="bold" style:font-weight-asian="bold"/>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P285" style:parent-style-name="Normal" style:family="paragraph">
      <style:paragraph-properties fo:text-align="justify" fo:line-height="115%" fo:text-indent="0.4923in">
        <style:tab-stops>
          <style:tab-stop style:type="left" style:position="0.5909in"/>
        </style:tab-stops>
      </style:paragraph-properties>
    </style:style>
    <style:style style:name="T286" style:parent-style-name="DefaultParagraphFont" style:family="text">
      <style:text-properties style:font-name="Aptos" style:font-weight-complex="bold"/>
    </style:style>
    <style:style style:name="T287" style:parent-style-name="DefaultParagraphFont" style:family="text">
      <style:text-properties style:font-name="Aptos"/>
    </style:style>
    <style:style style:name="P288" style:parent-style-name="Normal" style:family="paragraph">
      <style:paragraph-properties fo:text-align="justify" fo:line-height="115%" fo:text-indent="0.4923in">
        <style:tab-stops>
          <style:tab-stop style:type="left" style:position="0.5909in"/>
        </style:tab-stops>
      </style:paragraph-properties>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291" style:parent-style-name="DefaultParagraphFont" style:family="text">
      <style:text-properties fo:font-weight="bold" style:font-weight-asian="bold"/>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font-weight="bold" style:font-weight-asian="bold"/>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fo:font-weight="bold" style:font-weight-asian="bold"/>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fo:font-weight="bold" style:font-weight-asian="bold"/>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P300" style:parent-style-name="Normal" style:family="paragraph">
      <style:paragraph-properties fo:text-align="justify" fo:line-height="115%" fo:text-indent="0.4923in">
        <style:tab-stops>
          <style:tab-stop style:type="left" style:position="0.5909in"/>
        </style:tab-stops>
      </style:paragraph-properties>
      <style:text-properties fo:background-color="#FFFFFF"/>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T306" style:parent-style-name="DefaultParagraphFont" style:family="text">
      <style:text-properties fo:font-weight="bold" style:font-weight-asian="bold"/>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308" style:parent-style-name="DefaultParagraphFont" style:family="text">
      <style:text-properties fo:font-weight="bold" style:font-weight-asian="bold"/>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310" style:parent-style-name="DefaultParagraphFont" style:family="text">
      <style:text-properties fo:font-weight="bold" style:font-weight-asian="bold"/>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fo:font-weight="bold" style:font-weight-asian="bold"/>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fo:font-weight="bold" style:font-weight-asian="bold"/>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P323" style:parent-style-name="Normal" style:family="paragraph">
      <style:paragraph-properties fo:text-align="justify" fo:line-height="115%" fo:text-indent="0.4923in">
        <style:tab-stops>
          <style:tab-stop style:type="left" style:position="0.5909in"/>
        </style:tab-stops>
      </style:paragraph-properties>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15%" fo:text-indent="0.4923in">
        <style:tab-stops>
          <style:tab-stop style:type="left" style:position="0.5909in"/>
        </style:tab-stops>
      </style:paragraph-properties>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fo:font-weight="bold" style:font-weight-asian="bold"/>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P344" style:parent-style-name="Normal" style:family="paragraph">
      <style:paragraph-properties fo:text-align="justify" fo:line-height="115%" fo:text-indent="0.4923in">
        <style:tab-stops>
          <style:tab-stop style:type="left" style:position="0.5909in"/>
        </style:tab-stops>
      </style:paragraph-properties>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T346" style:parent-style-name="DefaultParagraphFont" style:family="text">
      <style:text-properties fo:font-weight="bold" style:font-weight-asian="bold"/>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fo:font-weight="bold" style:font-weight-asian="bold"/>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fo:line-height="115%"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351" style:parent-style-name="Normal" style:family="paragraph">
      <style:paragraph-properties fo:text-align="justify" fo:line-height="115%" fo:text-indent="0.4923in">
        <style:tab-stops>
          <style:tab-stop style:type="left" style:position="0.5909in"/>
        </style:tab-stops>
      </style:paragraph-properties>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style>
    <style:style style:name="P353" style:parent-style-name="Normal" style:family="paragraph">
      <style:paragraph-properties fo:text-align="justify" fo:line-height="115%" fo:text-indent="0.4923in">
        <style:tab-stops>
          <style:tab-stop style:type="left" style:position="0.5909in"/>
        </style:tab-stops>
      </style:paragraph-properties>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fo:font-weight="bold" style:font-weight-asian="bold"/>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15%" fo:text-indent="0.4923in">
        <style:tab-stops>
          <style:tab-stop style:type="left" style:position="0.5909in"/>
        </style:tab-stops>
      </style:paragraph-properties>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362" style:parent-style-name="DefaultParagraphFont" style:family="text">
      <style:text-properties fo:font-weight="bold" style:font-weight-asian="bold"/>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fo:font-weight="bold" style:font-weight-asian="bold"/>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T366" style:parent-style-name="DefaultParagraphFont" style:family="text">
      <style:text-properties fo:font-weight="bold" style:font-weight-asian="bold"/>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T376" style:parent-style-name="DefaultParagraphFont" style:family="text">
      <style:text-properties fo:font-weight="bold" style:font-weight-asian="bold"/>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fo:font-weight="bold" style:font-weight-asian="bold"/>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380" style:parent-style-name="DefaultParagraphFont" style:family="text">
      <style:text-properties fo:font-weight="bold" style:font-weight-asian="bold"/>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P382" style:parent-style-name="Normal" style:family="paragraph">
      <style:paragraph-properties fo:text-align="justify" fo:line-height="115%" fo:text-indent="0.4923in">
        <style:tab-stops>
          <style:tab-stop style:type="left" style:position="0.5909in"/>
        </style:tab-stops>
      </style:paragraph-properties>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15%" fo:text-indent="0.4923in">
        <style:tab-stops>
          <style:tab-stop style:type="left" style:position="0.5909in"/>
        </style:tab-stops>
      </style:paragraph-properties>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style>
    <style:style style:name="T390" style:parent-style-name="DefaultParagraphFont" style:family="text">
      <style:text-properties fo:font-weight="bold" style:font-weight-asian="bold"/>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P392" style:parent-style-name="Normal" style:family="paragraph">
      <style:paragraph-properties fo:text-align="justify" fo:line-height="115%" fo:text-indent="0.4923in">
        <style:tab-stops>
          <style:tab-stop style:type="left" style:position="0.5909in"/>
        </style:tab-stops>
      </style:paragraph-properties>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4923in">
        <style:tab-stops>
          <style:tab-stop style:type="left" style:position="0.5909in"/>
        </style:tab-stops>
      </style:paragraph-properties>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style>
    <style:style style:name="T399" style:parent-style-name="DefaultParagraphFont" style:family="text">
      <style:text-properties fo:font-weight="bold" style:font-weight-asian="bold"/>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P403" style:parent-style-name="Normal" style:family="paragraph">
      <style:paragraph-properties fo:text-align="justify" fo:line-height="115%" fo:text-indent="0.4923in">
        <style:tab-stops>
          <style:tab-stop style:type="left" style:position="0.5909in"/>
        </style:tab-stops>
      </style:paragraph-properties>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15%">
        <style:tab-stops>
          <style:tab-stop style:type="left" style:position="0.5909in"/>
        </style:tab-stops>
      </style:paragraph-properties>
    </style:style>
    <style:style style:name="P407" style:parent-style-name="Normal" style:family="paragraph">
      <style:paragraph-properties fo:text-align="center" fo:line-height="115%"/>
      <style:text-properties fo:font-weight="bold" style:font-weight-asian="bold"/>
    </style:style>
    <style:style style:name="P408" style:parent-style-name="Normal" style:family="paragraph">
      <style:paragraph-properties fo:text-align="center" fo:line-height="115%"/>
      <style:text-properties fo:font-weight="bold" style:font-weight-asian="bold"/>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15%" fo:text-indent="0.4923in"/>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T420" style:parent-style-name="DefaultParagraphFont" style:family="text">
      <style:text-properties fo:font-weight="bold" style:font-weight-asian="bold"/>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15%" fo:text-indent="0.4923in"/>
    </style:style>
    <style:style style:name="P424" style:parent-style-name="Normal" style:family="paragraph">
      <style:paragraph-properties fo:text-align="justify" fo:line-height="115%" fo:text-indent="0.4923in"/>
    </style:style>
    <style:style style:name="P425" style:parent-style-name="Normal" style:family="paragraph">
      <style:paragraph-properties fo:text-align="justify" fo:line-height="115%" fo:text-indent="0.4923in"/>
    </style:style>
    <style:style style:name="P426" style:parent-style-name="Normal" style:family="paragraph">
      <style:paragraph-properties fo:text-align="justify" fo:line-height="115%" fo:text-indent="0.4923in"/>
    </style:style>
    <style:style style:name="P427" style:parent-style-name="Normal" style:family="paragraph">
      <style:paragraph-properties fo:text-align="justify" fo:line-height="115%" fo:text-indent="0.4923in"/>
    </style:style>
    <style:style style:name="P428" style:parent-style-name="Normal" style:family="paragraph">
      <style:paragraph-properties fo:text-align="justify" fo:line-height="115%" fo:text-indent="0.4923in"/>
    </style:style>
    <style:style style:name="P429" style:parent-style-name="Normal" style:family="paragraph">
      <style:paragraph-properties fo:text-align="justify" fo:line-height="115%" fo:text-indent="0.4923in"/>
    </style:style>
    <style:style style:name="P430" style:parent-style-name="Normal" style:family="paragraph">
      <style:paragraph-properties fo:text-align="justify" fo:line-height="115%" fo:text-indent="0.4923in"/>
    </style:style>
    <style:style style:name="P431"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432"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fo:line-height="115%" fo:text-indent="0.4923in"/>
    </style:style>
    <style:style style:name="P436" style:parent-style-name="Normal" style:family="paragraph">
      <style:paragraph-properties fo:text-align="justify" fo:line-height="115%" fo:text-indent="0.4923in"/>
    </style:style>
    <style:style style:name="P437" style:parent-style-name="Normal" style:family="paragraph">
      <style:paragraph-properties fo:text-align="justify" fo:line-height="115%" fo:text-indent="0.4923in"/>
    </style:style>
    <style:style style:name="P438" style:parent-style-name="Normal" style:family="paragraph">
      <style:paragraph-properties fo:text-align="justify" fo:line-height="115%" fo:text-indent="0.4923in"/>
    </style:style>
    <style:style style:name="P439"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text-align="justify" fo:line-height="115%"/>
    </style:style>
    <style:style style:name="P441" style:parent-style-name="Normal" style:family="paragraph">
      <style:paragraph-properties fo:line-height="115%"/>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line-height="115%"/>
      <style:text-properties fo:font-weight="bold" style:font-weight-asian="bold"/>
    </style:style>
    <style:style style:name="P445" style:parent-style-name="Normal" style:family="paragraph">
      <style:paragraph-properties fo:text-align="justify" fo:line-height="115%" fo:text-indent="0.4923in">
        <style:tab-stops>
          <style:tab-stop style:type="left" style:position="0.5909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5" style:parent-style-name="DefaultParagraphFont" style:family="text">
      <style:text-properties style:font-weight-complex="bold"/>
    </style:style>
    <style:style style:name="P456" style:parent-style-name="Normal" style:family="paragraph">
      <style:paragraph-properties fo:text-align="justify" fo:line-height="115%" fo:text-indent="0.4923in">
        <style:tab-stops>
          <style:tab-stop style:type="left" style:position="0.5909in"/>
        </style:tab-stops>
      </style:paragraph-properties>
    </style:style>
    <style:style style:name="P457" style:parent-style-name="Normal" style:family="paragraph">
      <style:paragraph-properties fo:text-align="center" fo:line-height="115%">
        <style:tab-stops>
          <style:tab-stop style:type="left" style:position="0.590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style:font-weight-complex="bold" style:font-style-complex="italic"/>
    </style:style>
    <style:style style:name="P460" style:parent-style-name="Normal" style:family="paragraph">
      <style:paragraph-properties fo:text-align="justify"/>
      <style:text-properties fo:font-weight="bold" style:font-weight-asian="bold"/>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APYLINKĖS TEISMO REORGANIZAVIMO</text:p>
      <text:p text:style-name="P4"><text:span text:style-name="T5">ĮSTATYMO PROJEKTO<text:s/></text:span><text:span text:style-name="T6">Nr. XIVP-2825(2)</text:span></text:p>
      <text:p text:style-name="P7">2024-06-20</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
            <text:p text:style-name="P42"/>
          </table:table-cell>
          <table:table-cell table:style-name="TableCell43">
            <text:p text:style-name="P44"/>
          </table:table-cell>
          <table:table-cell table:style-name="TableCell45">
            <text:p text:style-name="P46">Argumentai:<text:s/></text:p>
            <text:p text:style-name="P47">Projektu siūloma numatyti, kad Plungės apylinkės teismas reorganizuojamas išdalijimo būdu, šio teismo teises ir pareigas išdalijant Klaipėdos apylinkės teismui ir Telšių apylinkės teismui.</text:p>
            <text:p text:style-name="P48">Pažymėtina, kad tokiu atveju<text:s/>Plungės apylinkės teismo jurisdikcijoje buvusios<text:s/>teritorijos patektų į Šiaulių apygardos teismo veiklos teritoriją. Tai<text:s/>šių teritorijų<text:s/>gyventojams neabejotinai apsunkintų dalyvavimą teisminiuose procesuose.</text:p>
            <text:p text:style-name="P49">Todėl siūlytina Plungės apylinkės teismą jungti prie Klaipėdos apylinkės teismo, išskiriant Klaipėdos apylinkės teismo Klaipėdos rūmus ir Klaipėdos apylinkės teismo Plungės rūmus.</text:p>
            <text:p text:style-name="P50">Plungės apylinkės teismo prijungimas prie Klaipėdos apylinkės teismo yra objektyvus ir dėl kitų teisėsaugos institucijų (Klaipėdos apygardos prokuratūros ir Klaipėdos apskrities policijos įstaigų) darbo analogišku teritoriniu principu, taip pat dėl teismo paslaugų prieinamumo žmogui, sudarant galimybes atlikti procesinius veiksmus kuo arčiau asmens gyvenamosios vietos.</text:p>
            <text:p text:style-name="P51">Be to, reforma siekiama sudaryti sąlygas teisėjams specializuotis. Tačiau Telšių apylinkės teisme specializacijos nėra. Todėl neaišku, kaip Plungės apylinkės teisme dirbančių teisėjų<text:s/><text:soft-page-break/>perkėlimas į Telšių apylinkės teismą sudarys sąlygas specializacijai.</text:p>
            <text:p text:style-name="P52"/>
            <text:p text:style-name="P53">Pasiūlymas:</text:p>
            <text:p text:style-name="P54">Pakeisti projekto<text:s/>2<text:s/>straipsnį ir jį<text:s/>išdėstyti taip:</text:p>
            <text:p text:style-name="P55">„2 straipsnis. Reorganizavimo būdas</text:p>
            <text:p text:style-name="P56">Plungės apylinkės teismas reorganizuojamas<text:s/><text:span text:style-name="T57">išdalijimo</text:span><text:s/><text:span text:style-name="T58">prijungimo<text:s/></text:span>būdu, šio teismo teises ir pareigas<text:s/><text:span text:style-name="T59">išdalijant</text:span><text:s/><text:span text:style-name="T60">perduodant<text:s/></text:span>Klaipėdos apylinkės teismui<text:s/><text:span text:style-name="T61">ir Telšių apylinkės teismui</text:span>.<text:span text:style-name="T62">”</text:span></text:p>
            <text:p text:style-name="P63"><text:bookmark-start text:name="part_162a7793e34740a283fa34b749638053"/><text:bookmark-start text:name="part_1b656dbaa51e4b869b9cda88dc24be50"/><text:bookmark-end text:name="part_162a7793e34740a283fa34b749638053"/><text:bookmark-end text:name="part_1b656dbaa51e4b869b9cda88dc24be50"/></text:p>
          </table:table-cell>
        </table:table-row>
        <text:soft-page-break/>
        <table:table-row table:style-name="TableRow64">
          <table:table-cell table:style-name="TableCell65">
            <text:p text:style-name="P66">2.</text:p>
          </table:table-cell>
          <table:table-cell table:style-name="TableCell67">
            <text:p text:style-name="P68">3</text:p>
          </table:table-cell>
          <table:table-cell table:style-name="TableCell69">
            <text:p text:style-name="P70"/>
          </table:table-cell>
          <table:table-cell table:style-name="TableCell71">
            <text:p text:style-name="P72"/>
          </table:table-cell>
          <table:table-cell table:style-name="TableCell73">
            <text:p text:style-name="P74"><text:span text:style-name="T75">Argumentai:</text:span><text:span text:style-name="T76"><text:s/></text:span>tie patys, kaip ir pirmam pasiūlymui.</text:p>
            <text:p text:style-name="P77"/>
            <text:p text:style-name="P78">Pasiūlymas:</text:p>
            <text:p text:style-name="P79">Pakeisti projekto 3 straipsnį ir jį išdėstyti taip:</text:p>
            <text:p text:style-name="P80"><text:span text:style-name="T81">„</text:span><text:span text:style-name="T82">3 straipsnis. Reorganizavimo sąlygos<text:s/></text:span></text:p>
            <text:p text:style-name="P83">1. Plungės apylinkės teismo reorganizavimo sąlygų aprašas yra šio įstatymo priedas.</text:p>
            <text:p text:style-name="P84">2. Plungės apylinkės teismo teisės ir pareigos, susijusios su Plungės apylinkės teismo Kretingos rūmais ir Plungės apylinkės teismo Palangos rūmais, pereina Klaipėdos apylinkės teismui.</text:p>
            <text:p text:style-name="P85">3. Plungės apylinkės teismo teisės ir pareigos, susijusios su Plungės apylinkės teismo Plungės rūmais, pereina Telšių apylinkės teismui.</text:p>
            <text:p text:style-name="P86"><text:span text:style-name="T87">4.</text:span><text:span text:style-name="T88"><text:s/></text:span><text:span text:style-name="T89">2.</text:span><text:span text:style-name="T90">Visos po reorganizavimo pasibaigusio Plungės apylinkės teismo teisės ir pareigos po reorganizavimo<text:s/></text:span><text:span text:style-name="T91">veikiantiems</text:span><text:span text:style-name="T92"><text:s/></text:span><text:span text:style-name="T93">veikiančiam<text:s/></text:span><text:span text:style-name="T94">Klaipėdos apylinkės teismui<text:s/></text:span><text:span text:style-name="T95">ir Telšių apylinkės teismui</text:span><text:span text:style-name="T96"><text:s/>pereina</text:span><text:span text:style-name="T97"><text:s/>2024 m. liepos 1 d.</text:span><text:span text:style-name="T98"><text:s/></text:span><text:span text:style-name="T99">2025 m. sausio 1 d.</text:span><text:span text:style-name="T100">”</text:span></text:p>
          </table:table-cell>
        </table:table-row>
        <table:table-row table:style-name="TableRow101">
          <table:table-cell table:style-name="TableCell102">
            <text:p text:style-name="P103">3.</text:p>
          </table:table-cell>
          <table:table-cell table:style-name="TableCell104">
            <text:p text:style-name="P105">4</text:p>
          </table:table-cell>
          <table:table-cell table:style-name="TableCell106">
            <text:p text:style-name="P107"/>
          </table:table-cell>
          <table:table-cell table:style-name="TableCell108">
            <text:p text:style-name="P109"/>
          </table:table-cell>
          <table:table-cell table:style-name="TableCell110">
            <text:p text:style-name="P111"><text:span text:style-name="T112">Argumentai:</text:span><text:span text:style-name="T113"><text:s/></text:span>tie patys, kaip ir pirmam pasiūlymui.</text:p>
            <text:p text:style-name="P114"/>
            <text:p text:style-name="P115">Pasiūlymas:</text:p>
            <text:p text:style-name="P116">Pakeisti projekto 4 straipsnį ir jį išdėstyti taip:</text:p>
            <text:p text:style-name="P117">„4 straipsnis. Baigiamosios nuostatos<text:s/></text:p>
            <text:p text:style-name="P118">1. Šio įstatymo nuostatos neturi įtakos iki 2024 m.<text:s/><text:span text:style-name="T119">birželio 30 d.</text:span><text:span text:style-name="T120"><text:s/>gruodžio 31 d.<text:s/></text:span>paskirtų reorganizuojamo ir reorganizavimo<text:s/><text:soft-page-break/>procese<text:s/><text:span text:style-name="T121">dalyvaujančių</text:span><text:s/><text:span text:style-name="T122">dalyvaujančio<text:s/></text:span><text:span text:style-name="T123">apylinkių</text:span><text:s/><text:span text:style-name="T124">apylinkės<text:s/></text:span><text:span text:style-name="T125">teismų</text:span><text:s/><text:span text:style-name="T126">teismo<text:s/></text:span>teisėjų įgaliojimų vykdymui.</text:p>
            <text:p text:style-name="P127">2. Reorganizuojamo ir reorganizavimo procese<text:s/><text:span text:style-name="T128">dalyvaujančių</text:span><text:s/><text:span text:style-name="T129">dalyvaujančio<text:s/></text:span><text:span text:style-name="T130">apylinkių</text:span><text:s/><text:span text:style-name="T131">apylinkės<text:s/></text:span><text:span text:style-name="T132">teismų</text:span><text:s/><text:span text:style-name="T133">teismo<text:s/></text:span>pirmininkai užtikrina, kad visi veiksmai, susiję su po reorganizavimo pasibaigusio Plungės apylinkės teismo išregistravimu iš Juridinių asmenų registro, būtų atlikti iki 2024 m.<text:s/><text:span text:style-name="T134">birželio 30 d.</text:span><text:span text:style-name="T135"><text:s/></text:span><text:span text:style-name="T136">gruodžio 31 d.</text:span></text:p>
            <text:p text:style-name="P137">3. Iki 2024 m.<text:s/><text:span text:style-name="T138">birželio 30 d.</text:span><text:s/><text:span text:style-name="T139">gruodžio 31 d.<text:s/></text:span>paskirti reorganizuojamo Plungės apylinkės teismo ir reorganizavimo procese<text:s/><text:span text:style-name="T140">dalyvaujančių</text:span><text:s/><text:span text:style-name="T141">dalyvaujančio<text:s/></text:span>Klaipėdos apylinkės teismo<text:s/><text:span text:style-name="T142">ir Telšių apylinkės teismo</text:span><text:s/>teisėjai toliau dirba po reorganizavimo<text:s/><text:span text:style-name="T143">veikiančiuose</text:span><text:s/><text:span text:style-name="T144">veikiančiame<text:s/></text:span>Klaipėdos apylinkės teisme<text:s/><text:span text:style-name="T145">ar Telšių apylinkės teisme</text:span><text:s/>ir yra laikomi paskirtais į tą apylinkės teismą ar tuos teismo rūmus, kurių veiklos teritorijoje veikė atitinkami Klaipėdos apylinkės teismo<text:span text:style-name="T146">,</text:span><text:s/><text:span text:style-name="T147">ar<text:s/></text:span>Plungės apylinkės teismo<text:s/><text:span text:style-name="T148">ar Telšių apylinkės teismo<text:s/></text:span>rūmai, į kuriuos jie buvo paskirti.<text:span text:style-name="T149">”</text:span></text:p>
            <text:p text:style-name="P150"/>
          </table:table-cell>
        </table:table-row>
        <text:soft-page-break/>
        <table:table-row table:style-name="TableRow151">
          <table:table-cell table:style-name="TableCell152">
            <text:p text:style-name="P153">4.</text:p>
          </table:table-cell>
          <table:table-cell table:style-name="TableCell154">
            <text:p text:style-name="P155">(Priedas)</text:p>
          </table:table-cell>
          <table:table-cell table:style-name="TableCell156">
            <text:p text:style-name="P157"/>
          </table:table-cell>
          <table:table-cell table:style-name="TableCell158">
            <text:p text:style-name="P159"/>
          </table:table-cell>
          <table:table-cell table:style-name="TableCell160">
            <text:p text:style-name="P161"><text:span text:style-name="T162">Argumentai:</text:span><text:span text:style-name="T163"><text:s/></text:span>tie patys, kaip ir pirmam pasiūlymui.</text:p>
            <text:p text:style-name="P164"/>
            <text:p text:style-name="P165">Pasiūlymas:</text:p>
            <text:p text:style-name="P166">Pakeisti<text:s/>Lietuvos Respublikos<text:s/>apylinkių teismų reorganizavimo<text:s/>įstatymo<text:s/>priedą ir jį išdėstyti taip:</text:p>
            <text:p text:style-name="P167"/>
            <text:p text:style-name="P168">,,PLUNGĖS APYLINKĖS TEISMO<text:s/></text:p>
            <text:p text:style-name="P169">REORGANIZAVIMO SĄLYGŲ APRAŠAS</text:p>
            <text:p text:style-name="P170"/>
            <text:p text:style-name="P171">I SKYRIUS</text:p>
            <text:p text:style-name="P172">BENDROSIOS NUOSTATOS</text:p>
            <text:p text:style-name="P173"/>
            <text:p text:style-name="P174">1. Plungės apylinkės teismo reorganizavimo sąlygų aprašas (toliau – Aprašas) nustato Plungės apylinkės teismo (toliau – ir reorganizuojamas teismas) reorganizavimo<text:s/><text:span text:style-name="T175">išdalijimo</text:span><text:s/><text:span text:style-name="T176">prijungimo<text:s/></text:span>būdu, šio teismo teises ir pareigas<text:s/><text:span text:style-name="T177">išdalijant</text:span><text:s/><text:span text:style-name="T178">perduodant<text:s/></text:span>Klaipėdos apylinkės teismui<text:s/><text:span text:style-name="T179">ir Telšių apylinkės teismui</text:span><text:s/><text:span text:style-name="T180">(toliau kartu – reorganizavime dalyvaujantys teismai)</text:span>, tvarką.<text:s/></text:p>
            <text:p text:style-name="P181">2. Aprašas parengtas vadovaujantis Lietuvos Respublikos civilinio kodekso 2.95–2.97 straipsniais, 2.99 straipsnio 1 ir 2 dalimis ir 2.101 straipsniu, Lietuvos Respublikos biudžetinių įstaigų įstatymo 14 straipsniu, Lietuvos Respublikos teismų įstatymo 13 straipsniu,<text:s/><text:span text:style-name="T182">Lietuvos Respublikos Seimo 2023 m.<text:s/></text:span><text:span text:style-name="T183">birželio 29 d. nutarimu Nr. XIV-2135 „Dėl apylinkės teismo reorganizavimo“</text:span><text:span text:style-name="T184">.<text:s/></text:span></text:p>
            <text:p text:style-name="P185"><text:span text:style-name="T186">3</text:span>. Plungės apylinkės teismo teisės ir pareigos<text:span text:style-name="T187">, susijusios su Plungės apylinkės teismo Kretingos rūmais ir Plungės apylinkės teismo Palangos rūmais,</text:span><text:s/>pereina Klaipėdos apylinkės teismui.<text:s/><text:span text:style-name="T188">Plungės apylinkės teismo teisės ir pareigos, susijusios su Plungės apylinkės teismo Plungės rūmais, pereina Telšių apylinkės teismui. Reorganizuojamo teismo turtas paskirstomas perduodant reorganizavime dalyvaujančiam teismui tą turtą, kuris reikalingas jo perimamoms teisėms ir pareigoms vykdyti.</text:span></text:p>
            <text:p text:style-name="P189"/>
            <text:p text:style-name="P190">II SKYRIUS</text:p>
            <text:p text:style-name="P191"><text:span text:style-name="T192">REORGANIZUOJAMO TEISMO IR REORGANIZAVIME<text:s/></text:span><text:span text:style-name="T193">DALYVAUJANČIŲ</text:span><text:span text:style-name="T194"><text:s/>DALYVAUJANČIO</text:span><text:span text:style-name="T195"><text:s/></text:span><text:span text:style-name="T196">TEISMŲ</text:span><text:span text:style-name="T197"><text:s/></text:span><text:span text:style-name="T198">TEISMO<text:s/></text:span><text:span text:style-name="T199">DUOMENYS</text:span></text:p>
            <text:p text:style-name="P200"/>
            <text:p text:style-name="P201">4. Reorganizuojamas teismas – Plungės apylinkės teismas:</text:p>
            <text:p text:style-name="P202">4.1. teisinė forma – biudžetinė įstaiga;</text:p>
            <text:p text:style-name="P203">4.2. buveinė – Laisvės al. 4, Plungė;</text:p>
            <text:p text:style-name="P204">4.3. juridinio asmens kodas – 191447033;</text:p>
            <text:p text:style-name="P205">4.4. duomenys apie juridinį asmenį kaupiami ir saugomi Juridinių asmenų registre.</text:p>
            <text:p text:style-name="P206">5. Reorganizavime<text:s/><text:span text:style-name="T207">dalyvaujantys</text:span><text:span text:style-name="T208"><text:s/>dalyvaujantis</text:span><text:s/><text:span text:style-name="T209">teismai</text:span><text:s/><text:span text:style-name="T210">teismas</text:span><text:span text:style-name="T211">:</text:span><text:span text:style-name="T212"><text:s/></text:span><text:span text:style-name="T213">–<text:s/></text:span><text:span text:style-name="T214">Klaipėdos apylinkės teismas</text:span>:</text:p>
            <text:p text:style-name="P215">5.1. Klaipėdos apylinkės teismas:</text:p>
            <text:p text:style-name="P216"><text:span text:style-name="T217">5.1.1.</text:span><text:s/><text:span text:style-name="T218">5.1.<text:s/></text:span>teisinė forma – biudžetinė įstaiga;</text:p>
            <text:p text:style-name="P219"><text:span text:style-name="T220">5.1.2.</text:span><text:s/><text:span text:style-name="T221">5.2.<text:s/></text:span>buveinė – S. Daukanto g. 8, Klaipėda;</text:p>
            <text:p text:style-name="P222"><text:span text:style-name="T223">5.1.3.</text:span><text:s/><text:span text:style-name="T224">5.3.<text:s/></text:span>juridinio asmens kodas – 191443889;</text:p>
            <text:p text:style-name="P225"><text:span text:style-name="T226">5.1.4.</text:span><text:s/><text:span text:style-name="T227">5.4.<text:s/></text:span>duomenys apie juridinį asmenį kaupiami ir saugomi Juridinių asmenų registre.</text:p>
            <text:p text:style-name="P228">5.2. Telšių apylinkės teismas:</text:p>
            <text:p text:style-name="P229">5.2.1. teisinė forma – biudžetinė įstaiga;</text:p>
            <text:p text:style-name="P230">5.2.2. buveinė – Kęstučio g. 13, Telšiai;</text:p>
            <text:p text:style-name="P231">5.2.3. juridinio asmens kodas – 191448854;</text:p>
            <text:p text:style-name="P232">5.2.4. duomenys apie juridinį asmenį kaupiami ir saugomi Juridinių asmenų registre.<text:s/></text:p>
            <text:p text:style-name="P233"/>
            <text:p text:style-name="P234">III SKYRIUS</text:p>
            <text:p text:style-name="P235">REORGANIZAVIMO TIKSLAS IR BŪDAS,<text:s/></text:p>
            <text:p text:style-name="P236"><text:span text:style-name="T237">PASIBAIGIANTIS TEISMAS, PO REORGANIZAVIMO<text:s/></text:span><text:span text:style-name="T238">VEIKSIANTYS</text:span><text:span text:style-name="T239"><text:s/></text:span><text:span text:style-name="T240">VEIKSIANTIS<text:s/></text:span><text:span text:style-name="T241">TEISMAI</text:span><text:span text:style-name="T242"><text:s/></text:span><text:span text:style-name="T243">TEISMAS</text:span></text:p>
            <text:p text:style-name="P244"/>
            <text:p text:style-name="P245">6. Reorganizavimo tikslas – optimizuoti apylinkių teismų tinklą, siekiant visiems apylinkių teismų teisėjams, tarp jų ir visuose Plungės apylinkės teismo rūmuose dirbantiems teisėjams, užtikrinti galimybę specializuotis, suvienodinti apylinkių teismų teisėjų<text:span text:style-name="T246">, tarp jų Klaipėdos, Telšių ir Plungės apylinkių teismuose dirbančių teisėjų,</text:span><text:s/>darbo krūvį taip, kad vienodą atlygį gaunantys teisėjai gautų nagrinėti iš esmės vienodą skaičių bylų, efektyviai valdyti Plungės<text:span text:style-name="T247">,</text:span><text:s/><text:span text:style-name="T248">Telšių</text:span><text:s/>ir Klaipėdos apylinkių teismams skiriamus asignavimus, optimizuoti Plungės<text:span text:style-name="T249">, Telšių</text:span><text:s/>ir Klaipėdos apylinkių teismų administravimą<text:span text:style-name="T250">, subalansuoti šiuos teismus administruojančių ir apeliacine tvarka šių apylinkių teismų bylas nagrinėjančių Klaipėdos ir Šiaulių apygardų teismų krūvį</text:span>.</text:p>
            <text:p text:style-name="P251">7. Reorganizavimo būdas – Plungės apylinkės teismas reorganizuojamas<text:s/><text:span text:style-name="T252">išdalijimo</text:span><text:s/><text:span text:style-name="T253">prijungimo<text:s/></text:span>būdu, jo teises ir pareigas<text:s/><text:span text:style-name="T254">išdalijant</text:span><text:s/><text:span text:style-name="T255">perduodant<text:s/></text:span>Klaipėdos apylinkės teismui<text:s/><text:span text:style-name="T256">ir Telšių apylinkės teismui,</text:span><text:s/><text:span text:style-name="T257">numatant, kad Plungės apylinkės teismo kaip biudžetinės įstaigos teises ir pareigas po reorganizavimo perima ir užbaigia vykdyti</text:span><text:s/><text:span text:style-name="T258">tas reorganizavime dalyvaujantis teismas, kuris perima Plungės apylinkės teismo buveinę (Plungės rūmus)</text:span>. Plungės apylinkės teismas po reorganizavimo baigs veiklą ir bus išregistruotas iš Juridinių asmenų registro, o Klaipėdos apylinkės teismas<text:s/><text:span text:style-name="T259">ir Telšių aplinkės teismas</text:span><text:s/>perims visas Plungės apylinkės teismo teises ir pareigas ir tęs veiklą.<text:s/></text:p>
            <text:p text:style-name="P260">8. Reorganizuojamo teismo – Plungės apylinkės teismo – teisės ir pareigos pereina<text:s/><text:span text:style-name="T261">reorganizavime dalyvaujantiems teismams –</text:span><text:s/>Klaipėdos apylinkės teismui<text:s/><text:span text:style-name="T262">ir Telšių apylinkės teismui –</text:span><text:s/>nuo<text:s/><text:span text:style-name="T263">2024 m. liepos 1 d.</text:span><text:span text:style-name="T264"><text:s/></text:span><text:span text:style-name="T265">2025 m. sausio 1 d.</text:span></text:p>
            <text:p text:style-name="P266">9. Sprendimą dėl Plungės apylinkės teismo reorganizavimo priima šio teismo steigėjas – Lietuvos Respublikos Seimas.<text:s/></text:p>
            <text:p text:style-name="P267"/>
            <text:p text:style-name="P268">IV SKYRIUS</text:p>
            <text:p text:style-name="P269">REORGANIZAVIMO TVARKA, ETAPAI, VYKDYTOJAI<text:s/></text:p>
            <text:p text:style-name="P270"/>
            <text:p text:style-name="P271">10. Reorganizavimo pradžia – parengto Aprašo viešo paskelbimo diena. Reorganizavimo pabaiga – Plungės apylinkės teismo išregistravimo iš Juridinių asmenų registro diena.<text:s/></text:p>
            <text:p text:style-name="P272">11. Apie Aprašo parengimą vieną kartą viešai paskelbiama Plungės apylinkės teismo interneto svetainėje adresu https://plunges.teismai.lt/, Klaipėdos apylinkės teismo interneto svetainėje https://klaipedos.teismai.lt/<text:span text:style-name="T273">, Telšių apylinkės teismo interneto svetainėje adresu https://telsiu.teismai.lt/<text:s/></text:span>ir Lietuvos teismų bei Nacionalinės teismų administracijos interneto svetainėje www.teismai.lt, taip pat pranešama raštu visiems reorganizuojamos įstaigos ir reorganizavime dalyvaujančių įstaigų kreditoriams. Pranešime turi būti nurodyta Lietuvos Respublikos biudžetinių įstaigų įstatymo 14 straipsnio 7 dalyje nurodyta informacija (atsakingi vykdytojai – Plungės apylinkės teismas, Klaipėdos apylinkės teismas<text:span text:style-name="T274">, Telšių apylinkės teismas</text:span>).<text:s/></text:p>
            <text:p text:style-name="P275">12. Nuo viešo paskelbimo apie Aprašo parengimą dienos, Plungės apylinkės teismas įgyja reorganizuojamos įstaigos statusą, o Klaipėdos apylinkės teismas<text:s/><text:span text:style-name="T276">ir Telšių apylinkės teismas</text:span><text:s/>– reorganizavime<text:s/><text:span text:style-name="T277">dalyvaujančių</text:span><text:s/><text:span text:style-name="T278">dalyvaujančios<text:s/></text:span><text:span text:style-name="T279">įstaigų</text:span><text:s/><text:span text:style-name="T280">įstaigos</text:span><text:s/>statusą. Dokumentai, reikalingi Plungės apylinkės teismo<text:span text:style-name="T281">,</text:span><text:s/><text:span text:style-name="T282">ir</text:span><text:s/>Klaipėdos apylinkės teismo<text:s/><text:span text:style-name="T283">ir Telšių apylinkės teismo</text:span><text:s/>teisiniam statusui įregistruoti, Juridinių asmenų registrui pateikiami ne<text:s/>vėliau kaip pirmą viešo paskelbimo apie Aprašo parengimą dieną (atsakingi vykdytojai – Plungės apylinkės teismas, Klaipėdos apylinkės teismas<text:span text:style-name="T284">, Telšių apylinkės teismas</text:span>).</text:p>
            <text:p text:style-name="P285">13. Lietuvos Respublikos Seimui priėmus įstatymą dėl Plungės apylinkės teismo reorganizavimo<text:s/><text:span text:style-name="T286">nedelsiant</text:span><text:span text:style-name="T287">, bet ne vėliau kaip<text:s/></text:span>per 5 dienas apie tai pranešama Juridinių asmenų registro tvarkytojui (atsakingas vykdytojas – Plungės apylinkės teismas).<text:s/></text:p>
            <text:p text:style-name="P288">14. Lietuvos Respublikos Seimui priėmus įstatymą dėl Plungės apylinkės teismo reorganizavimo, bet ne vėliau kaip iki 2024 m.<text:s/><text:span text:style-name="T289">kovo 1 d.</text:span><text:span text:style-name="T290"><text:s/></text:span><text:span text:style-name="T291">liepos 1 d.</text:span><text:s/>patvirtinama nauja<text:s/><text:span text:style-name="T292">2024 m. liepos 1 d.</text:span><text:s/><text:span text:style-name="T293">2025 m. sausio 1 d.<text:s/></text:span>įsigaliosianti Klaipėdos apylinkės teismo struktūra<text:s/><text:span text:style-name="T294">ir Telšių apylinkės teismo struktūra</text:span>, taip pat pareigybių sąrašai arba atliekami esamų pakeitimai ir papildymai ir apie tai informuojamas Plungės apylinkės teismas (<text:span text:style-name="T295">atsakingi</text:span><text:s/><text:span text:style-name="T296">atsakingas<text:s/></text:span><text:span text:style-name="T297">vykdytojai</text:span><text:s/><text:span text:style-name="T298">vykdytojas</text:span><text:s/>– Klaipėdos apylinkės teismas<text:span text:style-name="T299">, Telšių apylinkės teismas</text:span>).</text:p>
            <text:p text:style-name="P300">15. Reorganizuojamo teismo darbuotojai teisės aktų nustatyta tvarka ir terminais informuojami apie darbo sąlygų pakeitimą ar įspėjami apie galimą atleidimą iš tarnybos (darbo) (atsakingas vykdytojas – Plungės apylinkės teismas).<text:s/></text:p>
            <text:p text:style-name="P301">16. Iki 2024 m.<text:s/><text:span text:style-name="T302">birželio 30 d.</text:span><text:s/><text:span text:style-name="T303">gruodžio 31 d.<text:s/></text:span>parengiami ir priimami Klaipėdos apylinkės teismo<text:s/><text:span text:style-name="T304">ir Telšių apylinkės teismo</text:span><text:s/>nuostatų pakeitimai, kurie įsigalios<text:s/><text:span text:style-name="T305">2024 m. liepos 1 d.</text:span><text:s/><text:span text:style-name="T306">2025 m. sausio 1 d.</text:span><text:s/>(<text:span text:style-name="T307">atsakingi</text:span><text:s/><text:span text:style-name="T308">atsakingas<text:s/></text:span><text:span text:style-name="T309">vykdytojai</text:span><text:s/><text:span text:style-name="T310">vykdytojas</text:span><text:s/>– Klaipėdos apylinkės teismas<text:span text:style-name="T311">, Telšių apylinkės teismas</text:span>).</text:p>
            <text:p text:style-name="P312">17. Iki 2024 m. birželio 30 d. pagal 2024 m. birželio 1 d. finansinės apskaitos duomenis inventorizuojamas reorganizuojamo teismo turtas ir parengiami teisės aktų projektai dėl valstybei nuosavybės teise priklausančio Plungės apylinkės teismo patikėjimo teise valdomo turto perdavimo Klaipėdos apylinkės teismui<text:s/><text:span text:style-name="T313">ir Telšių apylinkės teismui</text:span><text:s/>valdyti, naudoti ir disponuoti juo patikėjimo teise. Šiame punkte nustatyta tvarka perdavus po reorganizavimo<text:s/><text:span text:style-name="T314">veiksiantiems</text:span><text:s/><text:span text:style-name="T315">veiksiančiam</text:span><text:s/><text:span text:style-name="T316">teismams</text:span><text:s/><text:span text:style-name="T317">teismui</text:span><text:s/>reorganizuojamo teismo patikėjimo teise valdomą nekilnojamąjį turtą, atitinkamai pakeičiami Nekilnojamojo turto registro duomenys (<text:span text:style-name="T318">atsakingi</text:span><text:s/><text:span text:style-name="T319">atsakingas<text:s/></text:span><text:span text:style-name="T320">vykdytojai</text:span><text:s/><text:span text:style-name="T321">vykdytojas</text:span><text:s/>– Klaipėdos apylinkės teismas<text:span text:style-name="T322">, Telšių apylinkės teismas</text:span>).</text:p>
            <text:p text:style-name="P323">18. Iki 2024 m.<text:s/><text:span text:style-name="T324">birželio 30 d.</text:span><text:s/><text:span text:style-name="T325">gruodžio 31 d.<text:s/></text:span>pagal 2024 m.<text:s/><text:span text:style-name="T326">birželio 30 d.</text:span><text:s/><text:span text:style-name="T327">gruodžio 31 d.<text:s/></text:span>finansinės apskaitos duomenis inventorizuojamos reorganizuojamo teismo piniginės lėšos, mokėtinos ir gautinos sumos. Visos sąskaitos faktūros, išrašytos už laikotarpį iki 2024 m.<text:s/><text:span text:style-name="T328">birželio 30 d.</text:span><text:s/><text:span text:style-name="T329">gruodžio 31 d.</text:span>, bet gautos po 2024 m.<text:s/><text:span text:style-name="T330">birželio 30 d.</text:span><text:s/><text:span text:style-name="T331">gruodžio 31 d.</text:span>, įtraukiamos į<text:s/><text:span text:style-name="T332">Telšių</text:span><text:s/><text:span text:style-name="T333">Klaipėdos<text:s/></text:span>apylinkės teismo apskaitą.<text:s/></text:p>
            <text:p text:style-name="P334">19. Iki 2024 m.<text:s/><text:span text:style-name="T335">birželio 30 d.</text:span><text:s/><text:span text:style-name="T336">gruodžio 31 d.<text:s/></text:span>Plungės apylinkės teismo bylos (procesiniai dokumentai) ir su bylomis susijusi medžiaga, teismo neprocesiniai dokumentai teisės aktų nustatyta tvarka pagal perdavimo-priėmimo aktus perduodami reorganizavime<text:s/><text:span text:style-name="T337">dalyvaujantiems</text:span><text:s/><text:span text:style-name="T338">dalyvaujančiam<text:s/></text:span><text:span text:style-name="T339">teismams</text:span><text:s/><text:span text:style-name="T340">teismui</text:span><text:span text:style-name="T341">.</text:span><text:s/><text:span text:style-name="T342">Dokumentai tarp reorganizavime dalyvaujančių teismų padalijami perduodant reorganizavime dalyvaujančiam teismui dokumentus, susijusius su jo perimamomis teisėmis ir pareigomis</text:span><text:s/>(atsakingi vykdytojai – Plungės apylinkės teismas, Klaipėdos apylinkės teismas<text:span text:style-name="T343">, Telšių apylinkės teismas</text:span>).</text:p>
            <text:p text:style-name="P344">20. Iki 2024 m.<text:s/><text:span text:style-name="T345">birželio 30 d.</text:span><text:s/><text:span text:style-name="T346">gruodžio 31 d.<text:s/></text:span>uždaromos Plungės apylinkės teismo biudžeto asignavimų ir kitų lėšų sąskaitos, jose esančios lėšos pervedamos į<text:s/><text:span text:style-name="T347">Telšių</text:span><text:s/><text:span text:style-name="T348">Klaipėdos<text:s/></text:span>apylinkės teismo sąskaitas<text:span text:style-name="T349">, išskyrus depozitines lėšas, kurios pervedamos iki sąskaitos uždarymo:</text:span></text:p>
            <text:p text:style-name="P350">20.1. į Klaipėdos apylinkės teismo depozitinę sąskaitą – lėšos, sumokėtos Plungės apylinkės teismo proceso bylose, kurios perduodamos Klaipėdos apylinkės teismui;</text:p>
            <text:p text:style-name="P351"><text:span text:style-name="T352">20.2. į Telšių apylinkės teismo depozitinę sąskaitą – lėšos, sumokėtos Plungės apylinkės teismo proceso bylose, kurios perduodamos Telšių apylinkės teismui</text:span>.</text:p>
            <text:p text:style-name="P353">21. Iki 2024 m.<text:s/><text:span text:style-name="T354">birželio 30 d.</text:span><text:s/><text:span text:style-name="T355">gruodžio 31 d.<text:s/></text:span>vadovaujantis Lietuvos Respublikos viešojo sektoriaus atskaitomybės įstatymu reorganizuojamas teismas parengia metinių finansinių ataskaitų rinkinį ir žemesniojo lygio biudžeto išlaidų sąmatos vykdymo ataskaitas pagal 2024 d.<text:s/><text:span text:style-name="T356">birželio 30 d.</text:span><text:s/><text:span text:style-name="T357">gruodžio 31 d.<text:s/></text:span>duomenis.</text:p>
            <text:p text:style-name="P358">22. Iki 2024 m.<text:s/><text:span text:style-name="T359">birželio 30 d.</text:span><text:s/><text:span text:style-name="T360">gruodžio 31 d.<text:s/></text:span>reorganizuojamo Plungės apylinkės teismo apskaitos ir finansinės atskaitomybės dokumentai perduodami<text:s/><text:span text:style-name="T361">Telšių</text:span><text:s/><text:span text:style-name="T362">Klaipėdos<text:s/></text:span>apylinkės teismui. Apskaitos ir finansinės atskaitomybės dokumentų perdavimo-priėmimo aktą ne vėliau kaip iki 2024 m.<text:s/><text:span text:style-name="T363">birželio 30 d.</text:span><text:s/><text:span text:style-name="T364">gruodžio 31 d.<text:s/></text:span>pasirašo Plungės apylinkės teismo ir<text:s/><text:span text:style-name="T365">Telšių</text:span><text:s/><text:span text:style-name="T366">Klaipėdos</text:span><text:s/>apylinkės teismo pirmininkai (atsakingi vykdytojai – Plungės apylinkės teismas,<text:s/><text:span text:style-name="T367">Telšių</text:span><text:s/><text:span text:style-name="T368">Klaipėdos<text:s/></text:span>apylinkės teismas).<text:s/><text:span text:style-name="T369">Telšių</text:span><text:s/><text:span text:style-name="T370">Klaipėdos<text:s/></text:span>apylinkės teismas užtikrina reorganizuoto Plungės apylinkės teismo metinių finansinių ataskaitų rinkinio pateikimą į Viešojo sektoriaus apskaitos ir ataskaitų konsolidavimo informacinę sistemą (VSAKIS) ir žemesniojo lygio biudžeto išlaidų sąmatos vykdymo ataskaitų pateikimą Lietuvos Respublikos finansų ministerijai.<text:s/></text:p>
            <text:p text:style-name="P371">23. Iki 2024<text:s/>m.<text:s/><text:span text:style-name="T372">balandžio</text:span><text:s/><text:span text:style-name="T373">liepos<text:s/></text:span>1 d. Plungės apylinkės teismas pateikia informaciją Klaipėdos apylinkės teismui<text:s/><text:span text:style-name="T374">ir Telšių apylinkės teismui</text:span><text:s/>apie galiojančias sutartis (sutarties dalyką, pabaigos terminą (jei sutartis neterminuota – sutarties nutraukimo tvarką), sandorio kainą ar įsipareigojimus pinigine išraiška, kitos (-ų) sutarties šalies (-ių) pavadinimą (-us)) (atsakingas vykdytojas – Plungės apylinkės teismas). Reorganizuojamas teismas kartu su reorganizavime<text:s/><text:span text:style-name="T375">dalyvaujančiais</text:span><text:s/><text:span text:style-name="T376">dalyvaujančiu</text:span><text:s/><text:span text:style-name="T377">teismais</text:span><text:s/><text:span text:style-name="T378">teismu</text:span><text:s/>iki 2024 m.<text:s/><text:span text:style-name="T379">gegužės</text:span><text:s/><text:span text:style-name="T380">rugpjūčio<text:s/></text:span>1 d. peržiūri, įvertina galiojančias sutartis ir prireikus inicijuoja jų nutraukimą (atsakingi vykdytojai – Plungės apylinkės teismas, Klaipėdos apylinkės teismas<text:span text:style-name="T381">, Telšių apylinkės teismas</text:span>).<text:s/></text:p>
            <text:p text:style-name="P382">24. Iki 2024 m.<text:s/><text:span text:style-name="T383">birželio 30 d.</text:span><text:s/><text:span text:style-name="T384">gruodžio 31 d.<text:s/></text:span>Juridinių asmenų registrui pateikiami dokumentai, reikalingi reorganizuojamam Plungės apylinkės teismui išregistruoti iš Juridinių asmenų registro (atsakingas vykdytojas – Plungės apylinkės teismas).</text:p>
            <text:p text:style-name="P385">25. Antspaudai su Lietuvos Respublikos valstybės herbu, kuriais disponuoja reorganizuojamas Plungės apylinkės teismas, po to, kai pasirašomi turto, įsipareigojimų ir dokumentų perdavimo-priėmimo aktai ir Plungės apylinkės teismas išregistruojamas iš Juridinių asmenų registro, teisės aktų nustatyta tvarka sunaikinami (atsakingas vykdytojas –<text:s/><text:span text:style-name="T386">Telšių</text:span><text:s/><text:span text:style-name="T387">Klaipėdos<text:s/></text:span>apylinkės teismas).</text:p>
            <text:p text:style-name="P388">26. Nuo<text:s/><text:span text:style-name="T389">2024 m. liepos 1 d.</text:span><text:s/><text:span text:style-name="T390">2025 m. sausio 1 d.</text:span><text:s/>Klaipėdos apylinkės teismas perima reorganizuotam Plungės apylinkės teismui Lietuvos Respublikos 2024 metų valstybės biudžeto ir savivaldybių biudžetų finansinių rodiklių patvirtinimo įstatymu nustatytų ir iki reorganizavimo pabaigos nepanaudotų valstybės biudžeto asignavimų likutį<text:s/><text:span text:style-name="T391">procentiniu santykiu 55 / 45</text:span>.</text:p>
            <text:p text:style-name="P392">27. Nuo<text:s/><text:span text:style-name="T393">2024 m. liepos 1 d.</text:span><text:s/><text:span text:style-name="T394">2025 m. sausio 1 d.</text:span><text:s/>atleistiems reorganizuoto Plungės apylinkės teismo darbuotojams išeitinės išmokos, jeigu jos mokamos po atleidimo dienos, mokamos iš<text:s/><text:span text:style-name="T395">Telšių</text:span><text:s/><text:span text:style-name="T396">Klaipėdos<text:s/></text:span>apylinkės teismo lėšų.<text:s/></text:p>
            <text:p text:style-name="P397">28. Nuo<text:s/><text:span text:style-name="T398">2024 m. liepos 1 d.</text:span><text:s/><text:span text:style-name="T399">2025 m. sausio 1 d.</text:span><text:s/><text:span text:style-name="T400">Telšių</text:span><text:s/><text:span text:style-name="T401">Klaipėdos<text:s/></text:span>apylinkės teismas perima visas būsimas reorganizuoto Plungės apylinkės teismo kaip reorganizuotos biudžetinės įstaigos teises ir pareigas, tarp jų (bet neapsiribojant) turtą,<text:s/><text:span text:style-name="T402">neperduotą Klaipėdos apylinkės teismui ir</text:span><text:s/>nenurodytą Plungės apylinkės teismo turto inventorizacijos akte, finansinės atskaitomybės dokumentuose, taip pat visas mokestines teises ir pareigas, tarp jų (bet neapsiribojant) teises ir pareigas, kurios gali paaiškėti mokesčių administratoriui ar kitoms valstybės institucijoms įstatymų nustatyta tvarka Plungės apylinkės teismui priskaičiavus mokesčių ar kitų įmokų nepriemokas, baudas ir delspinigius.<text:s/></text:p>
            <text:p text:style-name="P403">29. Nuo<text:s/><text:span text:style-name="T404">2024 m. liepos 1 d.</text:span><text:s/><text:span text:style-name="T405">2025 m. sausio 1 d.<text:s/></text:span>Telšių apylinkės teismas perima visas reorganizuoto Plungės apylinkės teismo procesines teises ir pareigas ginčuose, kurie vyksta šiuo metu ar kils ateityje, įskaitant (bet neapsiribojant) skundų nagrinėjimą visų instancijų teismuose ir (ar) išankstinio ginčų nagrinėjimo ne teismo tvarka institucijose, arbitražuose, ikiteisminio tyrimo institucijose, skolų išieškojimo įmonėse.</text:p>
            <text:p text:style-name="P406"/>
            <text:p text:style-name="P407"/>
            <text:p text:style-name="P408">V SKYRIUS</text:p>
            <text:p text:style-name="P409"><text:span text:style-name="T410">REORGANIZUOJAMOS ĮSTAIGOS IR REORGANIZAVIME<text:s/></text:span><text:span text:style-name="T411">DALYVAUJANČIŲ</text:span><text:span text:style-name="T412"><text:s/>DALYVAUJANČIOS</text:span><text:span text:style-name="T413"><text:s/></text:span><text:span text:style-name="T414">ĮSTAIGŲ</text:span><text:span text:style-name="T415"><text:s/>ĮSTAIGOS</text:span><text:span text:style-name="T416"><text:s/>TURTO ĮVERTINIMAS</text:span></text:p>
            <text:p text:style-name="P417"/>
            <text:p text:style-name="P418">30. Reorganizuojamo ir reorganizavime<text:s/><text:span text:style-name="T419">dalyvaujančių</text:span><text:s/><text:span text:style-name="T420">dalyvaujančio</text:span><text:s/><text:span text:style-name="T421">teismų</text:span><text:s/><text:span text:style-name="T422">teismo<text:s/></text:span>turtas 2023 m. birželio 30 d. (pagal finansinės atskaitomybės dokumentus):</text:p>
            <text:p text:style-name="P423">30.1. Reorganizuojamo Plungės apylinkės teismo turtas:</text:p>
            <text:p text:style-name="P424">30.1.1. ilgalaikis materialusis ir nematerialusis turtas (likutinė vertė) – 2 865 004,06 Eur;</text:p>
            <text:p text:style-name="P425">30.1.2. ilgalaikis materialusis ir nematerialusis turtas (įsigijimo vertė) – 4 056 149,33 Eur;</text:p>
            <text:p text:style-name="P426">30.1.3. trumpalaikis turtas – 206 760,52 Eur.</text:p>
            <text:p text:style-name="P427">30.2. Dalyvaujančio reorganizavime Klaipėdos apylinkės teismo turtas:</text:p>
            <text:p text:style-name="P428">30.2.1. ilgalaikis materialusis ir nematerialusis turtas (likutinė vertė) – 3 332 274,62 Eur;</text:p>
            <text:p text:style-name="P429">30.2.2. ilgalaikis materialusis ir nematerialusis turtas (įsigijimo vertė) – 5 161 919,83 Eur;</text:p>
            <text:p text:style-name="P430">30.2.3. trumpalaikis turtas – 599 525,15 Eur.</text:p>
            <text:p text:style-name="P431">30.3. Dalyvaujančio reorganizavime Telšių apylinkės teismo turtas:</text:p>
            <text:p text:style-name="P432">30.3.1. ilgalaikis materialusis ir nematerialusis turtas (likutinė vertė) – 1 744 160,25 Eur;</text:p>
            <text:p text:style-name="P433">30.3.2. ilgalaikis materialusis ir nematerialusis turtas (įsigijimo vertė) – 3 147 524,67 Eur;</text:p>
            <text:p text:style-name="P434">30.3.3. trumpalaikis turtas – 190 616,41 Eur.</text:p>
            <text:p text:style-name="P435">31. Lietuvos Respublikos valstybės biudžeto lėšos, skirtos 2024 metams, reorganizuojamam ir reorganizavime dalyvaujantiems teismams bus nustatytos Lietuvos Respublikos 2024 metų valstybės biudžeto ir savivaldybių biudžetų finansinių rodiklių patvirtinimo įstatymu.</text:p>
            <text:p text:style-name="P436">32. Reorganizuojamas teismas ir reorganizavime dalyvaujantys teismai turi šias sąskaitas bankuose:</text:p>
            <text:p text:style-name="P437">32.1. Plungės apylinkės teismas – sąskaitas banke „Luminor“, AB: LT46 4010 04300 0003 0007; LT23 4010 0430 0009 00076; LT13 4010 0430 0004 0204;<text:s/></text:p>
            <text:p text:style-name="P438">32.2. Klaipėdos apylinkės teismas – sąskaitas banke „Swedbank“, AB: LT67 7300 0101 4535 3253, LT42 7300 0101 4535 3606, LT95 7300 0101 4535 3622.</text:p>
            <text:p text:style-name="P439">32.3. Telšių apylinkės teismas – sąskaitas banke „Swedbank“, AB: LT73 7300 0101 6210 0971; LT80 7300 0101 6210 0942; LT98 7300 0101 6210 1006.</text:p>
            <text:p text:style-name="P440"/>
            <text:p text:style-name="P441"><text:span text:style-name="T442"><text:s text:c="37"/></text:span><text:span text:style-name="T443">VI SKYRIUS</text:span></text:p>
            <text:p text:style-name="P444">BAIGIAMOSIOS NUOSTATOS</text:p>
            <text:p text:style-name="P445">33.<text:s/><text:span text:style-name="T446">Po reorganizavimo<text:s/></text:span><text:span text:style-name="T447">veiksiančių</text:span><text:span text:style-name="T448"><text:s/></text:span><text:span text:style-name="T449">veiksiančios<text:s/></text:span><text:span text:style-name="T450">įstaigų</text:span><text:span text:style-name="T451"><text:s/></text:span><text:span text:style-name="T452">įstaigos<text:s/></text:span><text:span text:style-name="T453">– Klaipėdos apylinkės teismo<text:s/></text:span><text:span text:style-name="T454">ir Telšių apylinkės teismo</text:span><text:span text:style-name="T455"><text:s/>– savininko teises ir pareigas įgyvendinanti institucija – Lietuvos Respublikos Seimas.</text:span></text:p>
            <text:p text:style-name="P456">34. Vykstant reorganizacijai turi būti užtikrinamas reorganizuojamos įstaigos veiklos tęstinumas ir įsipareigojimų vykdymas.</text:p>
            <text:p text:style-name="P457"><text:span text:style-name="T458">______________</text:span><text:span text:style-name="T459">”</text:span></text:p>
            <text:p text:style-name="P460"/>
          </table:table-cell>
        </table:table-row>
      </table:table>
      <text:p text:style-name="P461"/>
      <text:p text:style-name="P462"/>
      <text:p text:style-name="P463">Teikia</text:p>
      <text:p text:style-name="P464">Seimo nariai:<text:tab/></text:p>
      <text:p text:style-name="P465"/>
      <text:p text:style-name="P466">Jonas Varkalys<text:s/></text:p>
      <text:p text:style-name="P467">Ričardas Juška</text:p>
      <text:p text:style-name="P468">Juozas Baublys</text:p>
      <text:p text:style-name="P469">Viktoras Pranckietis</text:p>
      <text:p text:style-name="P470">Edita Rudelienė</text:p>
      <text:p text:style-name="P471">Eugenijus Gentvilas</text:p>
      <text:p text:style-name="P472">Romualdas Vaitkus</text:p>
      <text:p text:style-name="P473">Arminas Lydeka</text:p>
      <text:p text:style-name="P474">Raimundas Lopata</text:p>
      <text:p text:style-name="P475">Giedrius Surplys</text:p>
      <text:p text:style-name="P476">Matas Skamarakas</text:p>
      <text:p text:style-name="P477">Guoda Burokienė</text:p>
      <text:p text:style-name="P478">Jonas Jarutis</text:p>
      <text:p text:style-name="P479">Stasys Tumėnas</text:p>
      <text:p text:style-name="P480">Dainius Kepenis</text:p>
      <text:p text:style-name="P481">Eugenijus Sabutis</text:p>
      <text:p text:style-name="P482">Algirdas Stončaitis</text:p>
      <text:p text:style-name="P483">Silva Lengvinienė</text:p>
      <text:p text:style-name="P484">Algirdas Butkevičius</text:p>
      <text:p text:style-name="P485">Zigmantas Balčytis</text:p>
      <text:p text:style-name="P486">Vilija Targamadzė</text:p>
      <text:p text:style-name="P487">Kęstutis Mažeika</text:p>
      <text:p text:style-name="P488">Jonas Gudauskas</text:p>
      <text:p text:style-name="P489"/>
      <text:p text:style-name="P490"/>
      <text:p text:style-name="P491"/>
      <text:p text:style-name="P492"><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emonas" svg:font-family="Palemonas" style:font-family-generic="system"/>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Palemonas" style:font-name-complex="Arial" fo:hyphenate="false"/>
    </style:style>
    <style:style style:name="Caption" style:display-name="Caption" style:family="paragraph" style:parent-style-name="Normal">
      <style:paragraph-properties text:number-lines="false" fo:margin-top="0.0833in" fo:margin-bottom="0.0833in"/>
      <style:text-properties style:font-name="Palemona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Palemonas"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06-20T08:44:00Z</meta:creation-date>
    <dc:date>2024-06-20T08:44:00Z</dc:date>
    <meta:print-date>2024-06-19T09: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97" meta:word-count="2583" meta:character-count="20162" meta:row-count="386" meta:non-whitespace-character-count="17776"/>
  </office:meta>
</office:document-meta>
</file>