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P13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P15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00%" fo:text-indent="0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0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indent="0in"/>
      <style:text-properties style:language-asian="lt" style:country-asian="LT"/>
    </style:style>
    <style:style style:name="P36" style:parent-style-name="Normal" style:family="paragraph">
      <style:paragraph-properties fo:text-indent="0in"/>
      <style:text-properties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7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 VALSTYBĖS ĮMONĖS IGNALINOS ATOMINĖS ELEKTRINĖS DARBUOTOJŲ PAPILDOMŲ UŽIMTUMO IR SOCIALINIŲ GARANTIJŲ ĮSTATYMO NR. IX-1541<text:s/></text:span></text:p>
      <text:p text:style-name="P13"><text:span text:style-name="T14">2 IR 8 STRAIPSNIŲ PAKEITIMO BEI 7 STRAIPSNIO PRIPAŽINIMO NETEKUSIU GALIOS ĮSTATYMO PROJEKTO</text:span></text:p>
      <text:p text:style-name="P15"/>
      <text:p text:style-name="P16"><text:span text:style-name="T17">201</text:span><text:span text:style-name="T18">6</text:span><text:span text:style-name="T19">-</text:span><text:span text:style-name="T20">0</text:span><text:span text:style-name="T21">5</text:span><text:span text:style-name="T22">-</text:span><text:span text:style-name="T23">31</text:span><text:span text:style-name="T24"><text:s/></text:span><text:span text:style-name="T25">Nr.<text:s/></text:span><text:span text:style-name="T26">XIIP-</text:span><text:span text:style-name="T27">4446</text:span></text:p>
      <text:p text:style-name="P28">Vilnius</text:p>
      <text:p text:style-name="P29"/>
      <text:section text:name="Sect1" text:style-name="S1">
        <text:soft-page-break/>
        <text:p text:style-name="P30">Įvertinę projekto atitiktį Konstitucijai, įstatymams ir teisės technikos taisyklių reikalavimams, teikiame šias pastabas bei pasiūlymus:</text:p>
        <text:p text:style-name="P31"><text:tab/>1. Įstatymo projekto<text:s/>1 straipsniu keičiamo įstatymo 2 straipsnio 1 dalies formuluotę „Darbo kodekso 57 straipsnyje nustatytais pagrindais“, keičiamo įstatymo 2 straipsnio 3 dalies formuluotę „Darbo kodekso 57 straipsnio nustatytais pagrindais“ reikėtų tarpusavyje derinti su<text:s/>keičiamo įstatymo 8 straipsnio 1 dalies formuluote „pagal Darbo kodekso 57 straipsnio 1 dalies 1 punktą &lt;...&gt;“<text:s/>ir<text:s/>Lietuvos Respublikos darbo kodekso patvirtinimo, įsigaliojimo ir įgyvendinimo įstatymo projekto (reg. Nr.<text:s/>XIIP-3234(3) 1 straipsniu tvirtinamo Darbo kodekso (toliau – Darbo kodeksas)<text:s/>57<text:s/>straipsnio<text:s/>nuostatomis. Darbo kodekso 57 straipsnyje nustatytas vienas darbo sutarties nutraukimo pagrindas – darbo sutarties nutraukimas darbdavio iniciatyva be darbuotojo kaltės. Numatyta, kad nutraukti darbo sutartį šiuo pagrindu galima dėl kelių priežasčių, nurodytų<text:s/>Darbo kodekso 57<text:s/>straipsnio 1 dalyje. Atsižvelgiant į tai, įstatymo projekte reikėtų aiškiai apibrėžti,<text:s/>kokiu atveju turėtų būti mokama keičiamo įstatymo 8 straipsnio 1 dalyje numatyta papildoma išeitinė išmoka – nutraukus darbo sutartį Darbo kodekso 57 straipsnyje nustatytu pagrindu ar nutraukus darbo sutartį Darbo kodekso 57 straipsnyje nustatytu pagrindu dėl šio straipsnio l dalies 1 punkte nurodytos priežasties.<text:s/></text:p>
        <text:p text:style-name="P32"><text:tab/>2. Atsižvelgiant į tai, kad kartu su Darbo kodeksu teikiamas Lietuvos Respublikos užimtumo įstatymo projektas (reg. Nr. XIIP-3240 (2),<text:s/>įstatymo projekte reikėtų teikti keičiamo įstatymo<text:s/>4 straipsnio 2 dalies,<text:s/>5 straipsnio 1 dalies pakeitimą. Taip pat atkreiptinas dėmesys į tai, kad Lietuvos Respublikos nedarbo socialinio draudimo įstatymo Nr.<text:s/>IX-1904 pakeitimo įstatymo projekto<text:s/>(reg. Nr. XIIP-3237(3)<text:s/>1 straipsniu šis įstatymas dėstomas nauja redakcija, todėl reikėtų įvertinti keičiamo įstatymo 5 straipsnio 1 dalyje teikiamas nuorodas į Nedarbo socialinio draudimo įstatymą.</text:p>
        <text:soft-page-break/>
        <text:p text:style-name="P33"><text:tab/>3.<text:s/>Įstatymo projekto<text:s/>4 straipsnio 2 dalyje po žodžio „Vyriausybė“, atsižvelgiant į įstatymo projekto 3 straipsniu keičiamo įstatymo 8 straipsnio 1 dalį, įrašytini žodžiai „ar jos įgaliota institucija“.</text:p>
        <text:p text:style-name="P34"><text:tab/>4. Atsižvelgiant į teisės technikos reikalavimus, įstatymo projekto 2 straipsnio<text:s/>vienintelės dalies<text:s/>tekstas<text:s/>dėstytinas<text:s/>taip: „Pripažinti netekusiu galios 7 straipsnį“.</text:p>
        <text:p text:style-name="P35"/>
        <text:p text:style-name="P36"/>
        <text:p text:style-name="P37">Departamento direktorius<text:tab/><text:tab/><text:tab/><text:tab/><text:tab/><text:tab/><text:s/><text:tab/><text:s text:c="4"/><text:s text:c="4"/>Andrius Kabišaitis</text:p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1">J. Andriuškevičiūtė</text:span><text:span text:style-name="T62">,</text:span><text:span text:style-name="T63"><text:s/></text:span><text:span text:style-name="T64">tel. (8 5) <text:s/>239 6159, el. p.<text:s/></text:span><text:a xlink:href="mailto:jadvyga.andriuskeviciute@lrs.lt" office:target-frame-name="_top" xlink:show="replace"><text:span text:style-name="T65">jadvyga.andriuskeviciute@lrs.lt</text:span></text:a></text:p>
        <text:p text:style-name="Preformatted"><text:span text:style-name="T66">J. Raškauskaitė, tel. (8 5) 239 6842, el. p.<text:s/></text:span><text:a xlink:href="mailto:jurgita.raskauskaite@lrs.lt" office:target-frame-name="_top" xlink:show="replace"><text:span text:style-name="T67">jurgita.raskauskaite@lrs.lt</text:span></text:a></text:p>
        <text:p text:style-name="P68"><text:span text:style-name="T69">I. Šambaraitė</text:span><text:span text:style-name="T70">,</text:span><text:span text:style-name="T71"><text:s/></text:span><text:span text:style-name="T72">tel. (8 5) <text:s/>239 6850, el. p.<text:s/></text:span><text:a xlink:href="mailto:irena.sambaraite@lrs.lt" office:target-frame-name="_top" xlink:show="replace"><text:span text:style-name="T73">irena.sambaraite@lrs.lt</text:span></text:a>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CLUSadmin</dc:creator>
    <meta:creation-date>2016-05-31T13:25:00Z</meta:creation-date>
    <dc:date>2016-05-31T13:25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16" meta:character-count="3219" meta:row-count="80" meta:non-whitespace-character-count="2822"/>
  </office:meta>
</office:document-meta>
</file>