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5in"/>
    </style:style>
    <style:style style:name="P33" style:parent-style-name="BodyText2" style:family="paragraph">
      <style:paragraph-properties fo:text-indent="0.5in"/>
      <style:text-properties style:font-name="Times New Roma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text-properties fo:font-size="8pt" style:font-size-asian="8pt" style:font-size-complex="8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text-properties fo:font-size="8pt" style:font-size-asian="8pt" style:font-size-complex="8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P70" style:parent-style-name="BodyText2" style:family="paragraph">
      <style:text-properties style:font-name="Times New Roma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style:font-weight-complex="bold" style:font-style-complex="italic"/>
    </style:style>
    <style:style style:name="P88" style:parent-style-name="Header" style:family="paragraph">
      <style:paragraph-properties>
        <style:tab-stops/>
      </style:paragraph-properties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style:font-size-complex="12pt"/>
    </style:style>
    <style:style style:name="P94" style:parent-style-name="BodyText2" style:family="paragraph">
      <style:text-properties style:font-name="Times New Roma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style:font-weight-complex="bold" style:font-style-complex="italic"/>
    </style:style>
    <style:style style:name="P156" style:parent-style-name="Header" style:family="paragraph">
      <style:paragraph-properties>
        <style:tab-stops/>
      </style:paragraph-properties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text-properties style:font-size-complex="12pt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style:font-weight-complex="bold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BodyText2" style:family="paragraph">
      <style:text-properties style:font-name="Times New Roma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style-complex="italic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204" style:parent-style-name="Normal" style:family="paragraph">
      <style:paragraph-properties fo:text-indent="0.5in"/>
      <style:text-properties fo:font-weight="bold" style:font-weight-asian="bold"/>
    </style:style>
    <style:style style:name="P20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text-properties fo:font-weight="bold" style:font-weight-asian="bold" style:font-weight-complex="bold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tyle="italic" style:font-style-asian="italic" style:font-style-complex="italic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font-style="italic" style:font-style-asian="italic" style:font-style-complex="italic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fo:font-style="italic" style:font-style-asian="italic" style:font-style-complex="italic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tyle="italic" style:font-style-asian="italic" style:font-style-complex="italic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 fo:font-style="italic" style:font-style-asian="italic" style:font-style-complex="italic"/>
    </style:style>
    <style:style style:name="P285" style:parent-style-name="Normal" style:family="paragraph">
      <style:text-properties fo:font-size="16pt" style:font-size-asian="16pt" style:font-size-complex="16pt"/>
    </style:style>
    <style:style style:name="P286" style:parent-style-name="BodyText2" style:family="paragraph">
      <style:text-properties style:font-name="Times New Roma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style-complex="italic"/>
    </style:style>
    <style:style style:name="P299" style:parent-style-name="Normal" style:family="paragraph">
      <style:text-properties fo:font-weight="bold" style:font-weight-asian="bold" style:font-weight-complex="bold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font-style="italic" style:font-style-asian="italic" style:font-style-complex="italic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tyle="italic" style:font-style-asian="italic" style:font-style-complex="italic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fo:font-style="italic" style:font-style-asian="italic" style:font-style-complex="italic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font-style="italic" style:font-style-asian="italic" style:font-style-complex="italic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fo:font-style="italic" style:font-style-asian="italic" style:font-style-complex="italic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tyle="italic" style:font-style-asian="italic" style:font-style-complex="italic"/>
    </style:style>
    <style:style style:name="P353" style:parent-style-name="Normal" style:family="paragraph">
      <style:text-properties fo:font-size="20pt" style:font-size-asian="20pt" style:font-size-complex="20pt"/>
    </style:style>
    <style:style style:name="P354" style:parent-style-name="Normal" style:family="paragraph">
      <style:text-properties fo:font-size="20pt" style:font-size-asian="20pt" style:font-size-complex="20pt"/>
    </style:style>
    <style:style style:name="P355" style:parent-style-name="BodyText2" style:family="paragraph">
      <style:paragraph-properties fo:text-indent="0.5in"/>
      <style:text-properties style:font-name="Times New Roma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2.5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style-complex="italic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BodyText2" style:family="paragraph">
      <style:text-properties style:font-name="Times New Roman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position="super 62.5%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style-complex="italic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text-properties fo:font-weight="bold" style:font-weight-asian="bold" style:font-weight-complex="bold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 fo:font-style="italic" style:font-style-asian="italic" style:font-style-complex="italic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 fo:font-style="italic" style:font-style-asian="italic" style:font-style-complex="italic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 fo:font-style="italic" style:font-style-asian="italic" style:font-style-complex="italic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 fo:font-style="italic" style:font-style-asian="italic" style:font-style-complex="italic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fo:font-style="italic" style:font-style-asian="italic" style:font-style-complex="italic"/>
    </style:style>
    <style:style style:name="P466" style:parent-style-name="BodyText2" style:family="paragraph">
      <style:paragraph-properties fo:text-indent="0.5in"/>
      <style:text-properties style:font-name="Times New Roman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BodyText2" style:family="paragraph">
      <style:text-properties style:font-name="Times New Roman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text-position="super 62.5%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text-position="super 62.5%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text-position="super 62.5%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2.5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6" style:parent-style-name="DefaultParagraphFont" style:family="text">
      <style:text-properties style:font-weight-complex="bold"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style-complex="italic"/>
    </style:style>
    <style:style style:name="T500" style:parent-style-name="DefaultParagraphFont" style:family="text">
      <style:text-properties style:font-style-complex="italic"/>
    </style:style>
    <style:style style:name="T501" style:parent-style-name="DefaultParagraphFont" style:family="text">
      <style:text-properties style:font-style-complex="italic"/>
    </style:style>
    <style:style style:name="T502" style:parent-style-name="DefaultParagraphFont" style:family="text">
      <style:text-properties style:font-style-complex="italic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text-properties fo:font-weight="bold" style:font-weight-asian="bold" style:font-weight-complex="bold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 fo:font-style="italic" style:font-style-asian="italic" style:font-style-complex="italic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fo:font-style="italic" style:font-style-asian="italic" style:font-style-complex="italic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tyle="italic" style:font-style-asian="italic" style:font-style-complex="italic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tyle="italic" style:font-style-asian="italic" style:font-style-complex="italic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 fo:font-style="italic" style:font-style-asian="italic" style:font-style-complex="italic"/>
    </style:style>
    <style:style style:name="P566" style:parent-style-name="BodyText2" style:family="paragraph">
      <style:paragraph-properties fo:text-indent="0.5in"/>
      <style:text-properties style:font-name="Times New Roman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style-complex="italic"/>
    </style:style>
    <style:style style:name="T572" style:parent-style-name="DefaultParagraphFont" style:family="text">
      <style:text-properties style:font-style-complex="italic"/>
    </style:style>
    <style:style style:name="T573" style:parent-style-name="DefaultParagraphFont" style:family="text">
      <style:text-properties style:font-style-complex="italic"/>
    </style:style>
    <style:style style:name="T574" style:parent-style-name="DefaultParagraphFont" style:family="text">
      <style:text-properties style:font-style-complex="italic"/>
    </style:style>
    <style:style style:name="T575" style:parent-style-name="DefaultParagraphFont" style:family="text">
      <style:text-properties style:font-style-complex="italic"/>
    </style:style>
    <style:style style:name="T576" style:parent-style-name="DefaultParagraphFont" style:family="text">
      <style:text-properties style:font-style-complex="italic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BodyText2" style:family="paragraph">
      <style:paragraph-properties fo:text-indent="0.5in"/>
      <style:text-properties style:font-name="Times New Roman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text-position="super 62.5%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style-complex="italic"/>
    </style:style>
    <style:style style:name="T605" style:parent-style-name="DefaultParagraphFont" style:family="text">
      <style:text-properties style:font-style-complex="italic"/>
    </style:style>
    <style:style style:name="T606" style:parent-style-name="DefaultParagraphFont" style:family="text">
      <style:text-properties style:font-style-complex="italic"/>
    </style:style>
    <style:style style:name="T607" style:parent-style-name="DefaultParagraphFont" style:family="text">
      <style:text-properties style:font-style-complex="italic"/>
    </style:style>
    <style:style style:name="T608" style:parent-style-name="DefaultParagraphFont" style:family="text">
      <style:text-properties style:font-style-complex="italic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text-properties fo:font-size="16pt" style:font-size-asian="16pt" style:font-size-complex="16pt"/>
    </style:style>
    <style:style style:name="P626" style:parent-style-name="BodyText2" style:family="paragraph">
      <style:paragraph-properties fo:text-indent="0.5in"/>
      <style:text-properties style:font-name="Times New Roman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style-complex="italic"/>
    </style:style>
    <style:style style:name="T634" style:parent-style-name="DefaultParagraphFont" style:family="text">
      <style:text-properties style:font-style-complex="italic"/>
    </style:style>
    <style:style style:name="T635" style:parent-style-name="DefaultParagraphFont" style:family="text">
      <style:text-properties style:font-style-complex="italic"/>
    </style:style>
    <style:style style:name="T636" style:parent-style-name="DefaultParagraphFont" style:family="text">
      <style:text-properties style:font-style-complex="italic"/>
    </style:style>
    <style:style style:name="T637" style:parent-style-name="DefaultParagraphFont" style:family="text">
      <style:text-properties style:font-style-complex="italic"/>
    </style:style>
    <style:style style:name="T638" style:parent-style-name="DefaultParagraphFont" style:family="text">
      <style:text-properties style:font-style-complex="italic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text-properties fo:font-size="18pt" style:font-size-asian="18pt" style:font-size-complex="18pt"/>
    </style:style>
    <style:style style:name="P659" style:parent-style-name="BodyText2" style:family="paragraph">
      <style:paragraph-properties fo:text-indent="0.5in"/>
      <style:text-properties style:font-name="Times New Roman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5" style:parent-style-name="DefaultParagraphFont" style:family="text">
      <style:text-properties style:font-weight-complex="bold"/>
    </style:style>
    <style:style style:name="P66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4.5944in"/>
        </style:tab-stops>
      </style:paragraph-properties>
    </style:style>
    <style:style style:name="T667" style:parent-style-name="DefaultParagraphFont" style:family="text">
      <style:text-properties style:font-style-complex="italic"/>
    </style:style>
    <style:style style:name="T668" style:parent-style-name="DefaultParagraphFont" style:family="text">
      <style:text-properties style:font-style-complex="italic"/>
    </style:style>
    <style:style style:name="T669" style:parent-style-name="DefaultParagraphFont" style:family="text">
      <style:text-properties style:font-style-complex="italic"/>
    </style:style>
    <style:style style:name="T670" style:parent-style-name="DefaultParagraphFont" style:family="text">
      <style:text-properties style:font-style-complex="italic"/>
    </style:style>
    <style:style style:name="T671" style:parent-style-name="DefaultParagraphFont" style:family="text">
      <style:text-properties style:font-style-complex="italic"/>
    </style:style>
    <style:style style:name="T672" style:parent-style-name="DefaultParagraphFont" style:family="text">
      <style:text-properties style:font-style-complex="italic"/>
    </style:style>
    <style:style style:name="T673" style:parent-style-name="DefaultParagraphFont" style:family="text">
      <style:text-properties style:font-style-complex="italic"/>
    </style:style>
    <style:style style:name="P674" style:parent-style-name="Normal" style:family="paragraph">
      <style:paragraph-properties fo:text-indent="0.5in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text-properties fo:font-size="18pt" style:font-size-asian="18pt" style:font-size-complex="18pt"/>
    </style:style>
    <style:style style:name="P681" style:parent-style-name="BodyText2" style:family="paragraph">
      <style:paragraph-properties fo:text-indent="0.5in"/>
      <style:text-properties style:font-name="Times New Roma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9" style:parent-style-name="DefaultParagraphFont" style:family="text">
      <style:text-properties style:font-weight-complex="bold"/>
    </style:style>
    <style:style style:name="P69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4.5944in"/>
        </style:tab-stops>
      </style:paragraph-properties>
    </style:style>
    <style:style style:name="T691" style:parent-style-name="DefaultParagraphFont" style:family="text">
      <style:text-properties style:font-style-complex="italic"/>
    </style:style>
    <style:style style:name="T692" style:parent-style-name="DefaultParagraphFont" style:family="text">
      <style:text-properties style:font-style-complex="italic"/>
    </style:style>
    <style:style style:name="T693" style:parent-style-name="DefaultParagraphFont" style:family="text">
      <style:text-properties style:font-style-complex="italic"/>
    </style:style>
    <style:style style:name="T694" style:parent-style-name="DefaultParagraphFont" style:family="text">
      <style:text-properties style:font-style-complex="italic"/>
    </style:style>
    <style:style style:name="P69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Normal" style:family="paragraph">
      <style:text-properties fo:font-size="8pt" style:font-size-asian="8pt" style:font-size-complex="8pt"/>
    </style:style>
    <style:style style:name="P711" style:parent-style-name="BodyText2" style:family="paragraph">
      <style:text-properties style:font-name="Times New Roman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text-position="super 62.5%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text-position="super 62.5%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text-position="super 62.5%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text-position="super 62.5%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text-position="super 62.5%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text-position="super 62.5%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text-position="super 62.5%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text-position="super 62.5%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text-position="super 62.5%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5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style-complex="italic"/>
    </style:style>
    <style:style style:name="T760" style:parent-style-name="DefaultParagraphFont" style:family="text">
      <style:text-properties style:font-style-complex="italic"/>
    </style:style>
    <style:style style:name="T761" style:parent-style-name="DefaultParagraphFont" style:family="text">
      <style:text-properties style:font-style-complex="italic"/>
    </style:style>
    <style:style style:name="T762" style:parent-style-name="DefaultParagraphFont" style:family="text">
      <style:text-properties style:font-style-complex="italic"/>
    </style:style>
    <style:style style:name="T763" style:parent-style-name="DefaultParagraphFont" style:family="text">
      <style:text-properties style:font-style-complex="italic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paragraph-properties fo:text-indent="0.5in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text-properties fo:font-size="11pt" style:font-size-asian="11pt" style:font-size-complex="11pt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text-properties fo:font-size="11pt" style:font-size-asian="11pt" style:font-size-complex="11pt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BodyText2" style:family="paragraph">
      <style:text-properties style:font-name="Times New Roma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text-position="super 62.5%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style-complex="italic"/>
    </style:style>
    <style:style style:name="T794" style:parent-style-name="DefaultParagraphFont" style:family="text">
      <style:text-properties style:font-style-complex="italic"/>
    </style:style>
    <style:style style:name="T795" style:parent-style-name="DefaultParagraphFont" style:family="text">
      <style:text-properties style:font-style-complex="italic"/>
    </style:style>
    <style:style style:name="T796" style:parent-style-name="DefaultParagraphFont" style:family="text">
      <style:text-properties style:font-style-complex="italic"/>
    </style:style>
    <style:style style:name="T797" style:parent-style-name="DefaultParagraphFont" style:family="text">
      <style:text-properties style:font-style-complex="italic"/>
    </style:style>
    <style:style style:name="P798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BodyText2" style:family="paragraph">
      <style:paragraph-properties fo:text-indent="0.5in"/>
      <style:text-properties style:font-name="Times New Roman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3" style:parent-style-name="DefaultParagraphFont" style:family="text">
      <style:text-properties style:font-weight-complex="bold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text-indent="0.5in"/>
    </style:style>
    <style:style style:name="P862" style:parent-style-name="BodyText2" style:family="paragraph">
      <style:paragraph-properties fo:text-indent="0.5in"/>
      <style:text-properties style:font-name="Times New Roma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text-align="center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P8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94" style:parent-style-name="DefaultParagraphFont" style:family="text">
      <style:text-properties style:font-size-complex="9pt"/>
    </style:style>
    <style:style style:name="P8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3" style:parent-style-name="Pareigos" style:family="text">
      <style:text-properties style:font-name="Times New Roman" fo:text-transform="none" style:font-size-complex="12pt"/>
    </style:style>
    <style:style style:name="P9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5" style:parent-style-name="Pareigos" style:family="text">
      <style:text-properties style:font-name="Times New Roman" fo:text-transform="none" style:font-size-complex="12pt"/>
    </style:style>
    <style:style style:name="P9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7" style:parent-style-name="Pareigos" style:family="text">
      <style:text-properties style:font-name="Times New Roman" fo:text-transform="none" style:font-size-complex="12pt"/>
    </style:style>
    <style:style style:name="P9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09" style:parent-style-name="Pareigos" style:family="text">
      <style:text-properties style:font-name="Times New Roman" fo:text-transform="none" style:font-size-complex="12pt"/>
    </style:style>
    <style:style style:name="T910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1</text:span><text:span text:style-name="T13">5</text:span><text:span text:style-name="T14">-</text:span><text:span text:style-name="T15">0</text:span><text:span text:style-name="T16">3</text:span><text:span text:style-name="T17">-</text:span><text:span text:style-name="T18">17</text:span><text:span text:style-name="T19"><text:s text:c="2"/></text:span><text:span text:style-name="T20">Nr. SPP</text:span><text:span text:style-name="T21">-</text:span><text:span text:style-name="T22">219</text:span></text:p>
      <text:p text:style-name="P23"><text:span text:style-name="T24">Vilnius</text:span></text:p>
      <text:p text:style-name="P25"/>
      <text:p text:style-name="P26">Posėdžio pirmininkas –<text:s/>Seimo Pirmininko pirmasis pavaduotojas V. Gedvilas.</text:p>
      <text:p text:style-name="P27"/>
      <text:p text:style-name="P28">Užsiregistravo 88<text:s/>Seimo nariai<text:s/><text:span text:style-name="T29">(10.0</text:span><text:span text:style-name="T30">3</text:span><text:span text:style-name="T31"><text:s/>val.)</text:span></text:p>
      <text:p text:style-name="P32"><text:s/></text:p>
      <text:p text:style-name="P33">10.04<text:s/>val.</text:p>
      <text:p text:style-name="Normal"><text:span text:style-name="T34"><text:s text:c="11"/></text:span><text:span text:style-name="T35">SVARSTYTA.</text:span><text:s/>Seniūnų sueigos patikslinta 2015<text:s/>m.<text:s/>kovo 17<text:s/>d. (antradienio) posėdžio<text:s/>darbotvarkė.</text:p>
      <text:p text:style-name="Normal"><text:tab/>Pranešėjas – Seimo Pirmininko pirmasis pavaduotojas V. Gedvilas.</text:p>
      <text:p text:style-name="P36"/>
      <text:p text:style-name="Normal"><text:tab/>Kalbėjo Seimo nariai:<text:s/>E. Masiulis (Liberalų sąjūdžio frakcijos vardu prašė išbraukti iš darbotvarkės projektus Nr. XIIP-2627, Nr. XIIP-1285(2) ir Nr. XIIP-1286(2), S. Šedbaras (Tėvynės sąjungos-Lietuvos krikščionių demokratų frakcijos vardu<text:s/>siūlė<text:s/>atidėti projekto Nr. XIIP-2824 svarstymą ir prašyti<text:s/>Seimo etikos ir procedūrų komisijos išvados dėl<text:s/>šio<text:s/>projekto).</text:p>
      <text:p text:style-name="P37"/>
      <text:p text:style-name="P38">Balsuota dėl<text:s/>Liberalų sąjūdžio frakcijos<text:s/>pasiūlymo išbraukti iš darbotvarkės<text:s/>projektus Nr. XIIP-2627, Nr. XIIP-1285(2) ir Nr. XIIP-1286(2): už –<text:s/>46, prieš –<text:s/>27, susilaikė<text:s/>25.<text:s/><text:span text:style-name="T39">Nep</text:span><text:span text:style-name="T40">ritarta</text:span>.<text:s/><text:span text:style-name="T41">(Užsiregistravo<text:s/></text:span><text:span text:style-name="T42">101</text:span><text:span text:style-name="T43"><text:s/>Seimo nar</text:span><text:span text:style-name="T44">ys</text:span><text:span text:style-name="T45"><text:s/>(10.0</text:span><text:span text:style-name="T46">6</text:span><text:span text:style-name="T47"><text:s/>val.)</text:span></text:p>
      <text:p text:style-name="P48"/>
      <text:p text:style-name="Normal"><text:tab/>Kalbėjo Seimo nariai:<text:s/>S. Šedbaras, P. Gylys, V. Bukauskas, P. Gražulis, J. Razma.</text:p>
      <text:p text:style-name="P49"/>
      <text:p text:style-name="P50">Balsuota dėl<text:s/>Tėvynės sąjungos-Lietuvos krikščionių demokratų frakcijos<text:s/>pasiūlymo išbraukti iš<text:s/>šios dienos<text:s/>darbotvarkės projektą<text:s/><text:span text:style-name="T51">Nr. XIIP</text:span><text:span text:style-name="T52">-2824 ir<text:s/></text:span><text:span text:style-name="T53">nu</text:span><text:span text:style-name="T54">kelti jį į 2015 m. kovo 19 d.<text:s/></text:span><text:span text:style-name="T55">(ketvirtadienio)<text:s/></text:span><text:span text:style-name="T56">darbotvarkę</text:span>: už –<text:s/>61, prieš –<text:s/>21, susilaikė<text:s/>24.<text:s/><text:span text:style-name="T57">Pritarta</text:span>.<text:s/><text:span text:style-name="T58">(Užsiregistravo<text:s/></text:span><text:span text:style-name="T59">106</text:span><text:span text:style-name="T60"><text:s/>Seimo nariai (10.</text:span><text:span text:style-name="T61">1</text:span><text:span text:style-name="T62">0 val.)</text:span></text:p>
      <text:p text:style-name="P63"/>
      <text:p text:style-name="Normal"><text:tab/><text:span text:style-name="T64">NUTARTA.</text:span><text:span text:style-name="T65"><text:s/></text:span><text:span text:style-name="T66">Patvirtinti patikslintą<text:s/></text:span>2015<text:s/>m.<text:s/>kovo<text:s/>17<text:s/><text:span text:style-name="T67">d. (antradienio)<text:s/></text:span>posėdžio<text:span text:style-name="T68"><text:s/>darbotvarkę.<text:s/></text:span><text:span text:style-name="T69">Balsavimo rezultatai: pritarta bendru sutarimu.</text:span></text:p>
      <text:p text:style-name="Normal"/>
      <text:p text:style-name="Normal"/>
      <text:p text:style-name="P70"><text:tab/>10.11<text:s/>val.</text:p>
      <text:p text:style-name="Normal"><text:tab/><text:span text:style-name="T71">SVARSTYTA:</text:span></text:p>
      <text:p text:style-name="Normal"><text:tab/>1.<text:s/><text:span text:style-name="T72">Civilinio kodekso pakeitimo įstatymo projektas</text:span><text:span text:style-name="T73"><text:s/>Nr. XIIP-1656(2).</text:span></text:p>
      <text:p text:style-name="Normal"><text:tab/>2.<text:s/><text:span text:style-name="T74">Civilinio proceso kodekso pakeitimo įstatymo projektas</text:span><text:span text:style-name="T75"><text:s/>Nr. XIIP-1657(2).</text:span></text:p>
      <text:p text:style-name="Normal"><text:tab/>3.<text:s/><text:span text:style-name="T76">Valstybės garantuojamos teisinės pagalbos įstatymo Nr. VIII-1591 12, 13 ir 22 straipsnių pakeitimo įstatymo projektas</text:span><text:span text:style-name="T77"><text:s/>Nr. XIIP-1658(2).</text:span></text:p>
      <text:p text:style-name="Normal"><text:tab/>4.<text:s/><text:span text:style-name="T78">Žmonių užkrečiamųjų ligų profilaktikos ir kontrolės įstatymo Nr. I-1553 8, 9, 11 ir 12 straipsnių pakeitimo įstatymo projektas</text:span><text:span text:style-name="T79"><text:s/>Nr. XIIP-1659(2)</text:span>.</text:p>
      <text:p text:style-name="Normal"><text:tab/>5.<text:s/><text:span text:style-name="T80">Vietos savivaldos įstatymo Nr. I-533 7 straipsnio pakeitimo įstatymo projektas</text:span><text:span text:style-name="T81"><text:s/>Nr. XIIP-1660(2)</text:span></text:p>
      <text:p text:style-name="Normal"><text:span text:style-name="T82">(teikėjai –<text:s/></text:span><text:span text:style-name="T83">LRV  / <text:s/></text:span><text:span text:style-name="T84">teisingumo ministras J. Bernatonis</text:span><text:span text:style-name="T85">)</text:span><text:s/><text:span text:style-name="T86">(svarstymas)</text:span><text:span text:style-name="T87">.</text:span></text:p>
      <text:p text:style-name="Normal"/>
      <text:soft-page-break/>
      <text:p text:style-name="P88"><text:tab/>Pagrindinio –<text:s/>Teisės ir teisėtvarkos<text:s/>komiteto išvadas<text:s/>pateikė<text:s/>šio komiteto atstovas V. Gapšys.<text:s/></text:p>
      <text:p text:style-name="P89">Papildomo –<text:s/>Valstybės valdymo ir savivaldybių<text:s/>komiteto išvadas dėl projektų Nr. XIIP-1658(2), Nr. XIIP-1659(2) ir Nr. XIIP-1660(2)<text:s/>pateikė<text:s/>šio komiteto pirmininko pavaduotoja M. Petrauskienė.</text:p>
      <text:p text:style-name="P90"/>
      <text:p text:style-name="Normal"><text:tab/><text:span text:style-name="T91">NUTARTA.</text:span><text:s/>Pritarti<text:s/>šiems projektams<text:s/>po svarstymo Seimo posėdyje.<text:s/><text:span text:style-name="T92">Balsavimo rezultatai: pritarta bendru sutarimu.</text:span></text:p>
      <text:p text:style-name="Normal"><text:span text:style-name="T93"><text:s/></text:span></text:p>
      <text:p text:style-name="Normal"/>
      <text:p text:style-name="P94"><text:tab/>10.16<text:s/>val.</text:p>
      <text:p text:style-name="Normal"><text:tab/><text:span text:style-name="T95">SVARSTYTA:</text:span></text:p>
      <text:p text:style-name="Normal"><text:tab/>1.<text:s/><text:span text:style-name="T96">Civilinio proceso kodekso 737 straipsnio pakeitimo<text:s/></text:span><text:span text:style-name="T97">įstatymo projektas</text:span><text:span text:style-name="T98"><text:s/>Nr. XIIP-792(3)</text:span>.</text:p>
      <text:p text:style-name="Normal"><text:tab/>2.<text:s/><text:span text:style-name="T99">Darbo kodekso 169 straipsnio pakeitimo<text:s/></text:span><text:span text:style-name="T100">įstatymo projektas</text:span><text:span text:style-name="T101"><text:s/>Nr. XIIP-793(3)</text:span>.</text:p>
      <text:p text:style-name="Normal"><text:tab/>3.<text:s/><text:span text:style-name="T102">Gyventojų pajamų mokesčio įstatymo Nr. IX-1007 6, 17 straipsnių pakeitimo<text:s/></text:span><text:span text:style-name="T103">įstatymo projektas</text:span><text:span text:style-name="T104"><text:s/>Nr. XIIP-794(3)</text:span>.</text:p>
      <text:p text:style-name="Normal"><text:tab/>4.<text:s/><text:span text:style-name="T105">Kelių transporto kodekso 18 straipsnio pakeitimo<text:s/></text:span><text:span text:style-name="T106">įstatymo projektas</text:span><text:span text:style-name="T107"><text:s/>Nr. XIIP-795(3)</text:span>.</text:p>
      <text:p text:style-name="Normal"><text:tab/>5.<text:s/><text:span text:style-name="T108">Kelių priežiūros ir plėtros programos finansavimo įstatymo 7 straipsnio pakeitimo<text:s/></text:span><text:span text:style-name="T109">įstatymo projektas</text:span><text:span text:style-name="T110"><text:s/>Nr. XIIP-796(2)</text:span>.</text:p>
      <text:p text:style-name="Normal"><text:tab/>6.<text:s/><text:span text:style-name="T111">Rinkliavų įstatymo Nr. VIII-1725 6 straipsnio pakeitimo<text:s/></text:span><text:span text:style-name="T112">įstatymo projektas</text:span><text:span text:style-name="T113"><text:s/>Nr. XIIP-797(3)</text:span>.</text:p>
      <text:p text:style-name="Normal"><text:tab/>7.<text:s/><text:span text:style-name="T114">Sveikatos draudimo įstatymo Nr. I-1343 6 straipsnio pakeitimo<text:s/></text:span><text:span text:style-name="T115">įstatymo projektas</text:span><text:span text:style-name="T116"><text:s/>Nr. XIIP-798(3)</text:span>.</text:p>
      <text:p text:style-name="Normal"><text:tab/>8.<text:s/><text:span text:style-name="T117">Užsieniečių teisinės padėties įstatymo 46, 50, 101 straipsnių pakeitimo<text:s/></text:span><text:span text:style-name="T118">įstatymo projektas</text:span><text:span text:style-name="T119"><text:s/>Nr. XIIP-799(2)</text:span>.</text:p>
      <text:p text:style-name="Normal"><text:tab/>9.<text:s/><text:span text:style-name="T120">Vietos savivaldos įstatymo Nr. I-533 6 straipsnio pakeitimo<text:s/></text:span><text:span text:style-name="T121">įstatymo projektas</text:span><text:span text:style-name="T122"><text:s/>Nr. XIIP-800(3)</text:span>.</text:p>
      <text:p text:style-name="Normal"><text:tab/>10.<text:s/><text:span text:style-name="T123">Žemės mokesčio įstatymo Nr. I-2675 8 straipsnio pakeitimo<text:s/></text:span><text:span text:style-name="T124">įstatymo projektas</text:span><text:span text:style-name="T125"><text:s/>Nr. XIIP-801(3)</text:span>.</text:p>
      <text:p text:style-name="Normal"><text:tab/>11.<text:s/><text:span text:style-name="T126">Aplinkos apsaugos valstybinės kontrolės įstatymo Nr. IX-1005 13 straipsnio pakeitimo<text:s/></text:span><text:span text:style-name="T127">įstatymo projektas</text:span><text:span text:style-name="T128"><text:s/>Nr. XIIP-861(2)</text:span>.</text:p>
      <text:p text:style-name="Normal"><text:tab/>12.<text:s/><text:span text:style-name="T129">Civilinio kodekso 6.623 straipsnio pakeitimo įstatymo projektas</text:span><text:span text:style-name="T130"><text:s/>Nr. XIIP-862(2)</text:span>.</text:p>
      <text:p text:style-name="Normal"><text:tab/>13.<text:s/><text:span text:style-name="T131">Darbuotojų saugos ir sveikatos įstatymo Nr. IX-1672 8, 13 ir 27 straipsnių pakeitimo įstatymo projektas</text:span><text:span text:style-name="T132"><text:s/>Nr. XIIP-863(2)</text:span>.</text:p>
      <text:p text:style-name="Normal"><text:tab/>14.<text:s/><text:span text:style-name="T133">Krašto apsaugos sistemos organizavimo ir karo tarnybos įstatymo Nr. VIII-723 67 straipsnio pakeitimo įstatymo projektas</text:span><text:span text:style-name="T134"><text:s/>Nr. XIIP-864(2)</text:span>.</text:p>
      <text:p text:style-name="Normal"><text:tab/>15.<text:s/><text:span text:style-name="T135">Pelno mokesčio įstatymo Nr. IX-675 13 ir 26 straipsnių pakeitimo įstatymo projektas</text:span><text:span text:style-name="T136"><text:s/>Nr. XIIP-865(2)</text:span>.</text:p>
      <text:p text:style-name="Normal"><text:tab/>16.<text:s/><text:span text:style-name="T137">Saugaus eismo automobilių keliais įstatymo Nr. VIII-2043 10 ir 17 straipsnių pakeitimo įstatymo projektas</text:span><text:span text:style-name="T138"><text:s/>Nr. XIIP-866(2)</text:span>.</text:p>
      <text:p text:style-name="Normal"><text:tab/>17.<text:s/><text:span text:style-name="T139">Specialiųjų tyrimų tarnybos statuto 31 straipsnio pakeitimo įstatymo projektas</text:span><text:span text:style-name="T140"><text:s/>Nr. XIIP-867(2)</text:span>.</text:p>
      <text:p text:style-name="Normal"><text:tab/>18.<text:s/><text:span text:style-name="T141">Vyriausiosios tarnybinės etikos komisijos įstatymo Nr. X-1666 16 straipsnio pakeitimo <text:s/>įstatymo projektas</text:span><text:span text:style-name="T142"><text:s/>Nr. XIIP-868(2)</text:span>.</text:p>
      <text:p text:style-name="Normal"><text:tab/>19.<text:s/><text:span text:style-name="T143">Transporto lengvatų įstatymo Nr. VIII-1605 1, 5 ir <text:s/>6 straipsnių pakeitimo įstatymo projektas</text:span><text:span text:style-name="T144"><text:s/>Nr. XIIP-869(2)</text:span>.</text:p>
      <text:p text:style-name="Normal"><text:tab/>20.<text:s/><text:span text:style-name="T145">Gyventojų turto deklaravimo įstatymo Nr. I-1338 2 straipsnio pakeitimo įstatymo projektas</text:span><text:span text:style-name="T146"><text:s/>Nr. XIIP-870(2)</text:span>.</text:p>
      <text:p text:style-name="Normal"><text:tab/>21.<text:s/><text:span text:style-name="T147">Valstybės kontrolės įstatymo Nr. I-907 39 straipsnio pakeitimo įstatymo projektas</text:span><text:span text:style-name="T148"><text:s/>Nr. XIIP-871(2)</text:span>.</text:p>
      <text:soft-page-break/>
      <text:p text:style-name="Normal"><text:tab/>22.<text:s/><text:span text:style-name="T149">Vidaus tarnybos statuto 40 straipsnio pakeitimo įstatymo projektas</text:span><text:span text:style-name="T150"><text:s/>Nr. XIIP-873(2)</text:span></text:p>
      <text:p text:style-name="Normal"><text:span text:style-name="T151">(teikėjai –<text:s/></text:span><text:span text:style-name="T152">E. Žakaris, V. Simulikas, E. Šablinskas ir kt.</text:span><text:span text:style-name="T153">)</text:span><text:s/><text:span text:style-name="T154">(svarstymas)</text:span><text:span text:style-name="T155">.</text:span></text:p>
      <text:p text:style-name="Normal"/>
      <text:p text:style-name="P156"><text:tab/>Komitetų<text:s/>išvadas<text:s/>pateikė:<text:s/>S. Šedbaras<text:s/>(Teisės ir teisėtvarkos komiteto vardu),<text:s/>R. Sargūnas (Socialinių reikalų ir darbo komiteto vardu),<text:s/>A. Pitrėnienė (Švietimo, mokslo ir kultūros komiteto vardu).</text:p>
      <text:p text:style-name="P157"/>
      <text:p text:style-name="P158"><text:span text:style-name="T159">NUTARTA</text:span><text:span text:style-name="T160">. Atmesti projektus Nr. XIIP-796(2) ir Nr. XIIP-799(2).</text:span><text:s/><text:span text:style-name="T161">Balsavimo rezultatai: pritarta bendru sutarimu.</text:span></text:p>
      <text:p text:style-name="P162"><text:s/></text:p>
      <text:p text:style-name="P163">Dėl<text:s/>projekto<text:s/>Nr. XIIP-<text:span text:style-name="T164">798(3)</text:span><text:span text:style-name="T165"><text:s/></text:span>Švietimo, mokslo ir kultūros komiteto<text:s/>pataisos, kuriai pagrindinis komitetas pritarė iš dalies,<text:s/>kalbėjo Seimo narės:<text:s/>A. Pitrėnienė (pritarė pagrindinio komiteto nuomonei), V. Filipovičienė<text:s/>(pateikė pagrindinio komiteto nuomonę).</text:p>
      <text:p text:style-name="P166"/>
      <text:p text:style-name="BodyTextIndent"><text:span text:style-name="T167">Pagrindinio komiteto nuomonei dėl projekto Nr. XIIP-</text:span><text:span text:style-name="T168">798(3)<text:s/></text:span><text:span text:style-name="T169">Švietimo, mokslo ir kultūros komiteto pataisos pritarta bendru sutarimu.<text:s/></text:span></text:p>
      <text:p text:style-name="Normal"><text:s/></text:p>
      <text:p text:style-name="Normal"><text:tab/><text:span text:style-name="T170">NUTARTA</text:span><text:span text:style-name="T171">.<text:s/></text:span><text:span text:style-name="T172">P</text:span>ritarti<text:s/>visiems<text:s/>likusiems<text:s/>projektams<text:s/>po svarstymo Seimo posėdyje.<text:s/><text:span text:style-name="T173">Balsavimo rezultatai: už<text:s/></text:span>–<text:span text:style-name="T174"><text:s/></text:span><text:span text:style-name="T175">99</text:span><text:span text:style-name="T176">, prieš<text:s/></text:span>–<text:span text:style-name="T177"><text:s/></text:span><text:span text:style-name="T178">0</text:span><text:span text:style-name="T179">, susilaikė<text:s/></text:span><text:span text:style-name="T180">2</text:span>.<text:s/><text:span text:style-name="T181">(Užsiregistravo 101</text:span><text:span text:style-name="T182"><text:s/>Seimo nar</text:span><text:span text:style-name="T183">ys</text:span><text:span text:style-name="T184"><text:s/>(10.</text:span><text:span text:style-name="T185">35</text:span><text:span text:style-name="T186"><text:s/>val.)</text:span></text:p>
      <text:p text:style-name="Normal"><text:s/></text:p>
      <text:p text:style-name="Normal"/>
      <text:p text:style-name="P187"><text:tab/>10.36<text:s/>val.</text:p>
      <text:p text:style-name="Normal"><text:tab/><text:span text:style-name="T188">SVARSTYTA:</text:span></text:p>
      <text:p text:style-name="Normal"><text:tab/>1.<text:s/><text:span text:style-name="T189">Atsiskaitymų grynaisiais pinigais ribojimo įstatymo projektas</text:span><text:span text:style-name="T190"><text:s/>Nr. XIIP-2627.</text:span></text:p>
      <text:p text:style-name="Normal"><text:tab/>2.<text:s/><text:span text:style-name="T191">Civilinio kodekso 6.929 straipsnio pakeitimo įstatymo projektas</text:span><text:span text:style-name="T192"><text:s/>Nr. XIIP-1285(2).</text:span></text:p>
      <text:p text:style-name="Normal"><text:tab/>3.<text:s/><text:span text:style-name="T193">Administracinių teisės pažeidimų kodekso 224 ir 259</text:span><text:span text:style-name="T194">1</text:span><text:span text:style-name="T195"><text:s/>straipsnių pakeitimo ir Kodekso papildymo 173</text:span><text:span text:style-name="T196">23</text:span><text:span text:style-name="T197"><text:s/>straipsniu įstatymo projektas</text:span><text:span text:style-name="T198"><text:s/>Nr. XIIP-1286(2)</text:span></text:p>
      <text:p text:style-name="Normal"><text:span text:style-name="T199">(pateikimas)</text:span><text:span text:style-name="T200">.</text:span></text:p>
      <text:p text:style-name="Normal"><text:s/><text:tab/>Pranešėjas –<text:s/><text:span text:style-name="T201">finansų ministras R. Šadžius</text:span>.</text:p>
      <text:p text:style-name="Normal"><text:s/></text:p>
      <text:p text:style-name="P202">Klausė Seimo nariai:<text:s/>K. Masiulis, I. Rozova,<text:s/>A. Dumčius, K. Glaveckas, G. Jakavonis, S. Bucevičius.</text:p>
      <text:p text:style-name="P203"/>
      <text:p text:style-name="P204">Toliau posėdžiui pirmininkavo<text:s/>Seimo Pirmininko pavaduotojas A. Sysas.</text:p>
      <text:p text:style-name="P205"/>
      <text:p text:style-name="P206">Klausė Seimo nariai:<text:s/>B. Bradauskas,<text:s/>S. Jovaiša, S. Brundza, Z. Žvikienė, R. Markauskas, A. Mitrulevičius.</text:p>
      <text:p text:style-name="P207"/>
      <text:p text:style-name="Normal"><text:tab/>Dėl balsavimo motyvų kalbėjo Seimo nariai:<text:s/>K. Masiulis,<text:s/>L. Balsys.</text:p>
      <text:p text:style-name="P208"><text:s/></text:p>
      <text:p text:style-name="P209"><text:tab/>NUTARTA:</text:p>
      <text:p text:style-name="P210"><text:span text:style-name="T211">1. Pritarti šiems projektams po pateikimo ir pradėti jų svarstymo procedūrą.<text:s/></text:span><text:span text:style-name="T212">Balsavimo rezultatai: už<text:s/></text:span>–<text:span text:style-name="T213"><text:s/></text:span><text:span text:style-name="T214">56</text:span><text:span text:style-name="T215">, prieš<text:s/></text:span>–<text:span text:style-name="T216"><text:s/></text:span><text:span text:style-name="T217">4</text:span><text:span text:style-name="T218">, susilaikė<text:s/></text:span><text:span text:style-name="T219">44</text:span>.<text:s/><text:span text:style-name="T220">(Užsiregistravo 104</text:span><text:span text:style-name="T221"><text:s/>Seimo nariai (1</text:span><text:span text:style-name="T222">1.09</text:span><text:span text:style-name="T223"><text:s/>val.)</text:span></text:p>
      <text:p text:style-name="P224"><text:span text:style-name="T225">2</text:span><text:span text:style-name="T226">. Paskirti<text:s/></text:span><text:span text:style-name="T227">Biudžeto ir finansų<text:s/></text:span><text:span text:style-name="T228">komitetą pagrindiniu komitetu projektui Nr. XIIP-</text:span><text:span text:style-name="T229">2627</text:span><text:span text:style-name="T230"><text:s/>svarstyti.<text:s/></text:span><text:span text:style-name="T231">Balsavimo rezultatai: pritarta bendru sutarimu.</text:span></text:p>
      <text:p text:style-name="Normal"><text:span text:style-name="T232"><text:tab/></text:span><text:span text:style-name="T233">3</text:span><text:span text:style-name="T234">. Paskirti<text:s/></text:span><text:span text:style-name="T235">Audito<text:s/></text:span><text:span text:style-name="T236">bei Teisės ir teisėtvarkos<text:s/></text:span><text:span text:style-name="T237">komitet</text:span><text:span text:style-name="T238">us</text:span><text:span text:style-name="T239"><text:s/>papildom</text:span><text:span text:style-name="T240">ais</text:span><text:span text:style-name="T241"><text:s/>komitet</text:span><text:span text:style-name="T242">ais</text:span><text:span text:style-name="T243"><text:s/>projekt</text:span><text:span text:style-name="T244">ui</text:span><text:span text:style-name="T245"><text:s/></text:span><text:span text:style-name="T246">Nr. XIIP-</text:span><text:span text:style-name="T247">2627</text:span><text:span text:style-name="T248"><text:s/>svarstyti.<text:s/></text:span><text:span text:style-name="T249">Balsavimo rezultatai: pritarta bendru sutarimu.</text:span></text:p>
      <text:p text:style-name="Normal"><text:span text:style-name="T250"><text:tab/></text:span><text:span text:style-name="T251">4</text:span><text:span text:style-name="T252">. Paskirti<text:s/></text:span><text:span text:style-name="T253">Teisės ir teisėtvarkos<text:s/></text:span><text:span text:style-name="T254">komitetą pagrindiniu komitetu projekt</text:span><text:span text:style-name="T255">ams</text:span><text:span text:style-name="T256"><text:s/>Nr. XIIP-</text:span><text:span text:style-name="T257">1285(2) ir Nr. XIIP-1286(2)</text:span><text:span text:style-name="T258"><text:s/>svarstyti.<text:s/></text:span><text:span text:style-name="T259">Balsavimo rezultatai: pritarta bendru sutarimu.</text:span></text:p>
      <text:p text:style-name="Normal"><text:span text:style-name="T260"><text:tab/></text:span><text:span text:style-name="T261">5</text:span><text:span text:style-name="T262">. Paskirti<text:s/></text:span><text:span text:style-name="T263">Audito<text:s/></text:span><text:span text:style-name="T264">bei Biudžeto ir finansų<text:s/></text:span><text:span text:style-name="T265">komitet</text:span><text:span text:style-name="T266">us papildomais</text:span><text:span text:style-name="T267"><text:s/>komitet</text:span><text:span text:style-name="T268">ais</text:span><text:span text:style-name="T269"><text:s/>projekt</text:span><text:span text:style-name="T270">ams<text:s/></text:span><text:span text:style-name="T271">Nr. </text:span><text:span text:style-name="T272">1285(2) ir Nr. XIIP-1286(2)</text:span><text:span text:style-name="T273"><text:s/>svarstyti.<text:s/></text:span><text:span text:style-name="T274">Balsavimo rezultatai: pritarta bendru sutarimu.</text:span></text:p>
      <text:p text:style-name="Normal"><text:span text:style-name="T275"><text:tab/></text:span><text:span text:style-name="T276">6</text:span><text:span text:style-name="T277">. Paskirti šių projektų preliminarią svarstymo Seimo posėdyje datą – 201</text:span><text:span text:style-name="T278">5</text:span><text:span text:style-name="T279">-0</text:span><text:span text:style-name="T280">5</text:span><text:span text:style-name="T281">-</text:span><text:span text:style-name="T282">14</text:span><text:span text:style-name="T283">.<text:s/></text:span><text:span text:style-name="T284">Balsavimo rezultatai: pritarta bendru sutarimu.</text:span></text:p>
      <text:p text:style-name="P285"/>
      <text:p text:style-name="Normal"/>
      <text:p text:style-name="P286"><text:tab/>11.11<text:s/>val.</text:p>
      <text:p text:style-name="Normal"><text:tab/><text:span text:style-name="T287">SVARSTYTA:</text:span></text:p>
      <text:p text:style-name="Normal"><text:tab/>1.<text:s/><text:span text:style-name="T288">Viešųjų įstaigų įstatymo Nr. I-1428 11 ir 12 straipsnių pakeitimo įstatymo projektas</text:span><text:span text:style-name="T289"><text:s/>Nr. XIIP-2663.</text:span><text:s/></text:p>
      <text:p text:style-name="Normal"><text:tab/>2.<text:s/><text:span text:style-name="T290">Labdaros ir paramos fondų įstatymo Nr. I-1232 8 ir 12 straipsnių pakeitimo įstatymo projektas</text:span><text:span text:style-name="T291"><text:s/>Nr. XIIP-2664</text:span>.</text:p>
      <text:p text:style-name="Normal"><text:tab/>3.<text:s/><text:span text:style-name="T292">Asociacijų įstatymo Nr. IX-1969 8, 9 ir 10 straipsnių pakeitimo įstatymo projektas</text:span><text:span text:style-name="T293"><text:s/>Nr. XIIP-2665</text:span>.</text:p>
      <text:p text:style-name="Normal"><text:tab/>4.<text:s/><text:span text:style-name="T294">Pelno mokesčio įstatymo Nr. IX-675 51 straipsnio pakeitimo įstatymo projektas</text:span><text:span text:style-name="T295"><text:s/>Nr. XIIP-2666</text:span></text:p>
      <text:p text:style-name="Normal"><text:span text:style-name="T296">(pateikimas)</text:span><text:span text:style-name="T297">.</text:span></text:p>
      <text:p text:style-name="Normal"><text:s/><text:tab/>Pranešėjas –<text:s/><text:span text:style-name="T298">finansų ministras R. Šadžius</text:span>.</text:p>
      <text:p text:style-name="Normal"><text:s/></text:p>
      <text:p text:style-name="P299"><text:tab/>NUTARTA:</text:p>
      <text:p text:style-name="P300"><text:span text:style-name="T301">1. Pritarti šiems projektams po pateikimo ir pradėti jų svarstymo procedūrą.<text:s/></text:span><text:span text:style-name="T302">Balsavimo rezultatai: pritarta bendru sutarimu.</text:span></text:p>
      <text:p text:style-name="Normal"><text:span text:style-name="T303"><text:tab/></text:span><text:span text:style-name="T304">2</text:span><text:span text:style-name="T305">. Paskirti<text:s/></text:span><text:span text:style-name="T306">Audito<text:s/></text:span><text:span text:style-name="T307">komitetą pagrindiniu komitetu projekt</text:span><text:span text:style-name="T308">ams</text:span><text:span text:style-name="T309"><text:s/>Nr. XIIP-</text:span><text:span text:style-name="T310">2663, Nr. XIIP-2664</text:span><text:span text:style-name="T311"><text:s/>ir</text:span><text:span text:style-name="T312"><text:s/>Nr. XIIP-2665<text:s/></text:span><text:span text:style-name="T313">svarstyti.<text:s/></text:span><text:span text:style-name="T314">Balsavimo rezultatai: pritarta bendru sutarimu.</text:span></text:p>
      <text:p text:style-name="Normal"><text:span text:style-name="T315"><text:tab/></text:span><text:span text:style-name="T316">3</text:span><text:span text:style-name="T317">. Paskirti<text:s/></text:span><text:span text:style-name="T318">Biudžeto ir finansų<text:s/></text:span><text:span text:style-name="T319">komitetą papildomu komitetu projekt</text:span><text:span text:style-name="T320">ams</text:span><text:span text:style-name="T321"><text:s/>Nr. XIIP-</text:span><text:span text:style-name="T322">2663, Nr. XIIP-2664</text:span><text:span text:style-name="T323"><text:s/>ir</text:span><text:span text:style-name="T324"><text:s/>Nr. XIIP-2665<text:s/></text:span><text:span text:style-name="T325">svarstyti.<text:s/></text:span><text:span text:style-name="T326">Balsavimo rezultatai: pritarta bendru sutarimu.</text:span></text:p>
      <text:p text:style-name="Normal"><text:span text:style-name="T327"><text:tab/></text:span><text:span text:style-name="T328">4</text:span><text:span text:style-name="T329">. Paskirti<text:s/></text:span><text:span text:style-name="T330">Biudžeto ir finansų<text:s/></text:span><text:span text:style-name="T331">komitetą pagrindiniu komitetu projektui Nr. XIIP-</text:span><text:span text:style-name="T332">2666</text:span><text:span text:style-name="T333"><text:s/>svarstyti.<text:s/></text:span><text:span text:style-name="T334">Balsavimo rezultatai: pritarta bendru sutarimu.</text:span></text:p>
      <text:p text:style-name="Normal"><text:span text:style-name="T335"><text:tab/></text:span><text:span text:style-name="T336">5</text:span><text:span text:style-name="T337">. Paskirti<text:s/></text:span><text:span text:style-name="T338">Audito<text:s/></text:span><text:span text:style-name="T339">komitetą papildomu komitetu projektui Nr. XIIP-</text:span><text:span text:style-name="T340">2666</text:span><text:span text:style-name="T341"><text:s/>svarstyti.<text:s/></text:span><text:span text:style-name="T342">Balsavimo rezultatai: pritarta bendru sutarimu.</text:span></text:p>
      <text:p text:style-name="Normal"><text:span text:style-name="T343"><text:tab/></text:span><text:span text:style-name="T344">6</text:span><text:span text:style-name="T345">. Paskirti šių projektų preliminarią svarstymo Seimo posėdyje datą – 201</text:span><text:span text:style-name="T346">5</text:span><text:span text:style-name="T347">-0</text:span><text:span text:style-name="T348">4</text:span><text:span text:style-name="T349">-</text:span><text:span text:style-name="T350">14</text:span><text:span text:style-name="T351">.<text:s/></text:span><text:span text:style-name="T352">Balsavimo rezultatai: pritarta bendru sutarimu.</text:span></text:p>
      <text:p text:style-name="P353"/>
      <text:p text:style-name="Normal"><text:tab/>Posėdžio pirmininkas pasveikino Seimo narį E. Gentvilą 55-ojo gimtadienio proga.</text:p>
      <text:p text:style-name="P354"/>
      <text:p text:style-name="P355">11.14<text:s/>val.</text:p>
      <text:p text:style-name="Normal"><text:span text:style-name="T356"><text:s text:c="11"/></text:span><text:span text:style-name="T357">SVARSTYTA.</text:span><text:s/><text:span text:style-name="T358">Akcizų įstatymo Nr. IX-569 2, 9, 10, 19, 41 straipsnių ir 2, 3 priedų pakeitimo ir Įstatymo papildymo 37</text:span><text:span text:style-name="T359">1<text:s/></text:span><text:span text:style-name="T360">straipsniu įstatymo projektas</text:span><text:span text:style-name="T361"><text:s/>Nr. XIIP-2568<text:s/></text:span><text:span text:style-name="T362">(pateikimas)</text:span><text:span text:style-name="T363">.</text:span></text:p>
      <text:p text:style-name="Normal"><text:s/><text:tab/>Pranešėjas –<text:s/><text:span text:style-name="T364">finansų ministras R. Šadžius</text:span>.<text:s/></text:p>
      <text:p text:style-name="Normal"><text:s/></text:p>
      <text:p text:style-name="P365">Klausė Seimo nariai:<text:s/>K. Glaveckas, A. Pitrėnienė, M. Zasčiurinskas.</text:p>
      <text:p text:style-name="Normal"><text:tab/>Dėl balsavimo motyvų kalbėjo Seimo narys<text:s/>A. Palionis.</text:p>
      <text:p text:style-name="P366"><text:s/></text:p>
      <text:p text:style-name="Normal"><text:s text:c="11"/><text:span text:style-name="T367">NUTARTA:</text:span></text:p>
      <text:p text:style-name="Normal"><text:tab/>1. Pritarti šiam projektui po pateikimo ir pradėti jo svarstymo procedūrą.<text:s/><text:span text:style-name="T368">Balsavimo rezultatai: už<text:s/></text:span>–<text:span text:style-name="T369"><text:s/></text:span><text:span text:style-name="T370">74</text:span><text:span text:style-name="T371">, prieš<text:s/></text:span>–<text:span text:style-name="T372"><text:s/></text:span><text:span text:style-name="T373">0</text:span><text:span text:style-name="T374">, susilaikė<text:s/></text:span><text:span text:style-name="T375">6</text:span>.<text:s/><text:span text:style-name="T376">(Užsiregistravo 82</text:span><text:span text:style-name="T377"><text:s/>Seimo nariai (1</text:span><text:span text:style-name="T378">1.20</text:span><text:span text:style-name="T379"><text:s/>val.)</text:span></text:p>
      <text:p text:style-name="Normal"><text:tab/>2. Paskirti<text:s/>Biudžeto ir finansų<text:s/>komitetą pagrindiniu komitetu šiam projektui svarstyti.<text:s/><text:span text:style-name="T380">Balsavimo rezultatai: pritarta bendru sutarimu.<text:s/></text:span></text:p>
      <text:p text:style-name="Normal"><text:tab/>3. Paskirti šio projekto preliminarią svarstymo Seimo posėdyje datą – 2015-04-14.<text:s/><text:span text:style-name="T381">Balsavimo rezultatai: pritarta bendru sutarimu.</text:span></text:p>
      <text:p text:style-name="P382"/>
      <text:p text:style-name="P383"/>
      <text:p text:style-name="P384"><text:tab/>11.21<text:s/>val.</text:p>
      <text:p text:style-name="Normal"><text:tab/><text:span text:style-name="T385">SVARSTYTA:</text:span></text:p>
      <text:p text:style-name="Normal"><text:tab/>1.<text:s/><text:span text:style-name="T386">Įmonių finansinės atskaitomybės įstatymo Nr. IX-575 pakeitimo įstatymo projektas</text:span><text:span text:style-name="T387"><text:s/>Nr. XIIP-2667.</text:span></text:p>
      <text:p text:style-name="Normal"><text:tab/>2.<text:s/><text:span text:style-name="T388">Įmonių grupių konsoliduotosios finansinės atskaitomybės įstatymo Nr. IX-576 pakeitimo įstatymo projektas</text:span><text:span text:style-name="T389"><text:s/>Nr. XIIP-2668</text:span>.</text:p>
      <text:p text:style-name="P390"><text:tab/>3.<text:s/>Audito įstatymo Nr. VIII-1227 3, 33 straipsnių ir priedo pakeitimo įstatymo projektas Nr. XIIP-2669.</text:p>
      <text:p text:style-name="Normal"><text:span text:style-name="T391"><text:tab/>4.<text:s/></text:span><text:span text:style-name="T392">Administracinių teisės pažeidimų kodekso 172</text:span><text:span text:style-name="T393">2</text:span><text:span text:style-name="T394"><text:s/>straipsnio pakeitimo įstatymo projektas Nr. XIIP-2670</text:span></text:p>
      <text:p text:style-name="Normal"><text:span text:style-name="T395">(pateikimas)</text:span><text:span text:style-name="T396">.</text:span></text:p>
      <text:p text:style-name="Normal"><text:s/><text:tab/>Pranešėjas –<text:s/><text:span text:style-name="T397">finansų ministras R. Šadžius</text:span>.</text:p>
      <text:p text:style-name="Normal"><text:s/></text:p>
      <text:p text:style-name="P398">Klausė Seimo narys<text:s/>R. Markauskas.</text:p>
      <text:p text:style-name="P399"/>
      <text:p text:style-name="P400"><text:tab/>NUTARTA:</text:p>
      <text:p text:style-name="P401"><text:span text:style-name="T402">1. Pritarti šiems projektams po pateikimo ir pradėti jų svarstymo procedūrą.<text:s/></text:span><text:span text:style-name="T403">Balsavimo rezultatai: už<text:s/></text:span>–<text:span text:style-name="T404"><text:s/></text:span><text:span text:style-name="T405">74</text:span><text:span text:style-name="T406">, prieš<text:s/></text:span>–<text:span text:style-name="T407"><text:s/></text:span><text:span text:style-name="T408">0</text:span><text:span text:style-name="T409">, susilaikė<text:s/></text:span><text:span text:style-name="T410">1</text:span>.<text:s/><text:span text:style-name="T411">(Užsiregistravo 78</text:span><text:span text:style-name="T412"><text:s/>Seimo nariai (1</text:span><text:span text:style-name="T413">1.24</text:span><text:span text:style-name="T414"><text:s/>val.)</text:span></text:p>
      <text:p text:style-name="Normal"><text:span text:style-name="T415"><text:tab/></text:span><text:span text:style-name="T416">2</text:span><text:span text:style-name="T417">. Paskirti<text:s/></text:span><text:span text:style-name="T418">Audito<text:s/></text:span><text:span text:style-name="T419">komitetą pagrindiniu komitetu projekt</text:span><text:span text:style-name="T420">ams</text:span><text:span text:style-name="T421"><text:s/>Nr. XIIP-</text:span><text:span text:style-name="T422">2667, Nr. XIIP-2668 ir Nr. XIIP-2669<text:s/></text:span><text:span text:style-name="T423">svarstyti.<text:s/></text:span><text:span text:style-name="T424">Balsavimo rezultatai: pritarta bendru sutarimu.</text:span></text:p>
      <text:p text:style-name="Normal"><text:span text:style-name="T425"><text:tab/></text:span><text:span text:style-name="T426">3</text:span><text:span text:style-name="T427">. Paskirti<text:s/></text:span><text:span text:style-name="T428">Biudžeto ir finansų<text:s/></text:span><text:span text:style-name="T429">komitetą papildomu komitetu projekt</text:span><text:span text:style-name="T430">ams</text:span><text:span text:style-name="T431"><text:s/>Nr. XIIP-</text:span><text:span text:style-name="T432">2667, Nr. XIIP-2668 ir Nr. XIIP-2669<text:s/></text:span><text:span text:style-name="T433">svarstyti.<text:s/></text:span><text:span text:style-name="T434">Balsavimo rezultatai: pritarta bendru sutarimu.</text:span></text:p>
      <text:p text:style-name="Normal"><text:span text:style-name="T435"><text:tab/></text:span><text:span text:style-name="T436">4</text:span><text:span text:style-name="T437">. Paskirti<text:s/></text:span><text:span text:style-name="T438">Teisės ir teisėtvarkos<text:s/></text:span><text:span text:style-name="T439">komitetą pagrindiniu komitetu projektui Nr. XIIP-</text:span><text:span text:style-name="T440">2670</text:span><text:span text:style-name="T441"><text:s/>svarstyti.<text:s/></text:span><text:span text:style-name="T442">Balsavimo rezultatai: pritarta bendru sutarimu.</text:span></text:p>
      <text:p text:style-name="Normal"><text:span text:style-name="T443"><text:tab/></text:span><text:span text:style-name="T444">5</text:span><text:span text:style-name="T445">. Paskirti<text:s/></text:span><text:span text:style-name="T446">Audito bei<text:s/></text:span><text:span text:style-name="T447">Biudžeto ir finansų<text:s/></text:span><text:span text:style-name="T448">komitet</text:span><text:span text:style-name="T449">us papildomais</text:span><text:span text:style-name="T450"><text:s/>komitet</text:span><text:span text:style-name="T451">ais</text:span><text:span text:style-name="T452"><text:s/>projektui Nr. XIIP-</text:span><text:span text:style-name="T453">267</text:span><text:span text:style-name="T454">0 svarstyti.<text:s/></text:span><text:span text:style-name="T455">Balsavimo rezultatai: pritarta bendru sutarimu.</text:span></text:p>
      <text:p text:style-name="Normal"><text:span text:style-name="T456"><text:tab/></text:span><text:span text:style-name="T457">6</text:span><text:span text:style-name="T458">. Paskirti šių projektų preliminarią svarstymo Seimo posėdyje datą – 201</text:span><text:span text:style-name="T459">5</text:span><text:span text:style-name="T460">-0</text:span><text:span text:style-name="T461">5</text:span><text:span text:style-name="T462">-0</text:span><text:span text:style-name="T463">5</text:span><text:span text:style-name="T464">.<text:s/></text:span><text:span text:style-name="T465">Balsavimo rezultatai: pritarta bendru sutarimu.</text:span></text:p>
      <text:p text:style-name="Normal"/>
      <text:p text:style-name="Normal"/>
      <text:p text:style-name="P466">11.26<text:s/>val.</text:p>
      <text:p text:style-name="Normal"><text:span text:style-name="T467"><text:s text:c="11"/></text:span><text:span text:style-name="T468">SVARSTYTA.</text:span><text:s/><text:span text:style-name="T469">Įmonių finansinės atskaitomybės įstatymo 20, 21 straipsnių pakeitimo įstatymo projektas</text:span><text:span text:style-name="T470"><text:s/>Nr. XIIP-1302<text:s/></text:span><text:span text:style-name="T471">(teikėjai –<text:s/></text:span><text:span text:style-name="T472">K. Daukšys, V. Filipovičienė, V. Skarbalius ir kt.</text:span><text:span text:style-name="T473">)</text:span><text:s/><text:span text:style-name="T474">(pateikimas)</text:span><text:span text:style-name="T475">.</text:span></text:p>
      <text:p text:style-name="Normal"><text:s/><text:tab/>Pranešėjas – Seimo narys K. Daukšys.</text:p>
      <text:p text:style-name="Normal"><text:s/></text:p>
      <text:p text:style-name="Normal"><text:s text:c="11"/><text:span text:style-name="T476">NUTARTA:</text:span></text:p>
      <text:p text:style-name="Normal"><text:tab/>1. Pritarti šiam projektui po pateikimo ir pradėti jo svarstymo procedūrą.<text:s/><text:span text:style-name="T477">Balsavimo rezultatai: pritarta bendru sutarimu.<text:s/></text:span></text:p>
      <text:p text:style-name="Normal"><text:tab/>2. Paskirti<text:s/>Audito<text:s/>komitetą pagrindiniu komitetu šiam projektui svarstyti.<text:s/><text:span text:style-name="T478">Balsavimo rezultatai: pritarta bendru sutarimu.<text:s/></text:span></text:p>
      <text:p text:style-name="Normal"><text:tab/>3. Paskirti šio projekto preliminarią svarstymo Seimo posėdyje datą – 2015-05-05.<text:s/><text:span text:style-name="T479">Balsavimo rezultatai: pritarta bendru sutarimu.</text:span></text:p>
      <text:p text:style-name="Normal"/>
      <text:p text:style-name="Normal"/>
      <text:p text:style-name="P480"><text:tab/>11.28<text:s/>val.</text:p>
      <text:p text:style-name="Normal"><text:tab/><text:span text:style-name="T481">SVARSTYTA:</text:span></text:p>
      <text:p text:style-name="Normal"><text:tab/>1.<text:s/><text:span text:style-name="T482">Turizmo įstatymo Nr. VIII-667 4, 4</text:span><text:span text:style-name="T483">1</text:span><text:span text:style-name="T484">, 5, 7, 8 ir 16 straipsnių pakeitimo įstatymo projektas</text:span><text:span text:style-name="T485"><text:s/>Nr. XIIP-2566.</text:span></text:p>
      <text:p text:style-name="Normal"><text:tab/>2.<text:s/><text:span text:style-name="T486">Administracinių teisės pažeidimų kodekso 259</text:span><text:span text:style-name="T487">1</text:span><text:span text:style-name="T488"><text:s/>straipsnio pakeitimo ir Kodekso papildymo 172</text:span><text:span text:style-name="T489">30</text:span><text:span text:style-name="T490"><text:s/>ir 247</text:span><text:span text:style-name="T491">12</text:span><text:span text:style-name="T492"><text:s/>straipsniais įstatymo projektas</text:span><text:span text:style-name="T493"><text:s/>Nr. XIIP-2567</text:span></text:p>
      <text:p text:style-name="Normal"><text:span text:style-name="T494">(pateikimas)</text:span><text:span text:style-name="T495"><text:s/></text:span><text:span text:style-name="T496">(</text:span><text:span text:style-name="T497">Vyriausybė siūlo svarstyti skubos tvarka)</text:span><text:span text:style-name="T498">.</text:span></text:p>
      <text:p text:style-name="Normal"><text:s/><text:tab/>Pranešėja<text:s/>–<text:s/><text:span text:style-name="T499">ūkio<text:s/></text:span><text:span text:style-name="T500">vice</text:span><text:span text:style-name="T501">ministr</text:span><text:span text:style-name="T502">ė R. Noreikienė</text:span>.</text:p>
      <text:p text:style-name="Normal"><text:s/></text:p>
      <text:p text:style-name="P503">Klausė Seimo nariai:<text:s/>G. Jakavonis,<text:s/>E. Šablinskas, A. Strelčiūnas, I. Šiaulienė, S. Jovaiša,<text:s/>A. Dumbrava,<text:s/>R. Kupčinskas.</text:p>
      <text:p text:style-name="Normal"/>
      <text:p text:style-name="P504"><text:tab/>NUTARTA:</text:p>
      <text:p text:style-name="P505"><text:span text:style-name="T506">1. Pritarti šiems projektams po pateikimo ir pradėti jų svarstymo procedūrą.<text:s/></text:span><text:span text:style-name="T507">Balsavimo rezultatai: už<text:s/></text:span>–<text:span text:style-name="T508"><text:s/></text:span><text:span text:style-name="T509">63</text:span><text:span text:style-name="T510">, prieš<text:s/></text:span>–<text:span text:style-name="T511"><text:s/></text:span><text:span text:style-name="T512">0</text:span><text:span text:style-name="T513">, susilaikė<text:s/></text:span><text:span text:style-name="T514">0</text:span>.<text:s/><text:span text:style-name="T515">(Užsiregistravo 63</text:span><text:span text:style-name="T516"><text:s/>Seimo nariai (1</text:span><text:span text:style-name="T517">1.47</text:span><text:span text:style-name="T518"><text:s/>val.)</text:span></text:p>
      <text:p text:style-name="P519">2. Svarstyti šiuos projektus skubos tvarka.<text:s/><text:span text:style-name="T520">Balsavimo rezultatai: pritarta bendru sutarimu.</text:span></text:p>
      <text:p text:style-name="P521"><text:span text:style-name="T522">3</text:span><text:span text:style-name="T523">. Paskirti<text:s/></text:span><text:span text:style-name="T524">Ekonomikos<text:s/></text:span><text:span text:style-name="T525">komitetą pagrindiniu komitetu projektui Nr. XIIP-</text:span><text:span text:style-name="T526">2566</text:span><text:span text:style-name="T527"><text:s/>svarstyti.<text:s/></text:span><text:span text:style-name="T528">Balsavimo rezultatai: pritarta bendru sutarimu.</text:span></text:p>
      <text:p text:style-name="Normal"><text:span text:style-name="T529"><text:tab/></text:span><text:span text:style-name="T530">4</text:span><text:span text:style-name="T531">. Paskirti<text:s/></text:span><text:span text:style-name="T532">Audito bei</text:span><text:span text:style-name="T533"><text:s/>Valstybės valdymo ir savivaldybių<text:s/></text:span><text:span text:style-name="T534">komitet</text:span><text:span text:style-name="T535">us papildomais</text:span><text:span text:style-name="T536"><text:s/>komitet</text:span><text:span text:style-name="T537">ais</text:span><text:span text:style-name="T538"><text:s/>projektui Nr. XIIP-</text:span><text:span text:style-name="T539">2566</text:span><text:span text:style-name="T540"><text:s/>svarstyti.<text:s/></text:span><text:span text:style-name="T541">Balsavimo rezultatai: pritarta bendru sutarimu.</text:span></text:p>
      <text:p text:style-name="Normal"><text:span text:style-name="T542"><text:tab/></text:span><text:span text:style-name="T543">5</text:span><text:span text:style-name="T544">. Paskirti<text:s/></text:span><text:span text:style-name="T545">Teisės ir teisėtvarkos<text:s/></text:span><text:span text:style-name="T546">komitetą pagrindiniu komitetu projektui Nr. XIIP-</text:span><text:span text:style-name="T547">2567</text:span><text:span text:style-name="T548"><text:s/>svarstyti.<text:s/></text:span><text:span text:style-name="T549">Balsavimo rezultatai: pritarta bendru sutarimu.</text:span></text:p>
      <text:p text:style-name="Normal"><text:span text:style-name="T550"><text:tab/></text:span><text:span text:style-name="T551">6</text:span><text:span text:style-name="T552">. Paskirti<text:s/></text:span><text:span text:style-name="T553">Audito<text:s/></text:span><text:span text:style-name="T554">komitetą papildomu komitetu projektui Nr. XIIP-</text:span><text:span text:style-name="T555">2567</text:span><text:span text:style-name="T556"><text:s/>svarstyti.<text:s/></text:span><text:span text:style-name="T557">Balsavimo rezultatai: pritarta bendru sutarimu.</text:span></text:p>
      <text:p text:style-name="Normal"><text:span text:style-name="T558"><text:tab/></text:span><text:span text:style-name="T559">7</text:span><text:span text:style-name="T560">. Paskirti šių projektų preliminarią svarstymo Seimo posėdyje datą – 201</text:span><text:span text:style-name="T561">5</text:span><text:span text:style-name="T562">-0</text:span><text:span text:style-name="T563">4-16</text:span><text:span text:style-name="T564">.<text:s/></text:span><text:span text:style-name="T565">Balsavimo rezultatai: pritarta bendru sutarimu.</text:span></text:p>
      <text:p text:style-name="Normal"/>
      <text:p text:style-name="Normal"/>
      <text:p text:style-name="P566">11.49<text:s/>val.</text:p>
      <text:p text:style-name="Normal"><text:span text:style-name="T567"><text:s text:c="11"/></text:span><text:span text:style-name="T568">SVARSTYTA.</text:span><text:s/>Turizmo įstatymo Nr. VIII-667 9 ir 16 straipsnių pakeitimo<text:s/>įstatymo projektas<text:s/>Nr. XIIP-2785(2)<text:s/><text:span text:style-name="T569">(pateikimas)</text:span><text:span text:style-name="T570">.</text:span></text:p>
      <text:p text:style-name="Normal"><text:s/><text:tab/>Pranešėja –<text:span text:style-name="T571"><text:s/></text:span><text:span text:style-name="T572">ūkio<text:s/></text:span><text:span text:style-name="T573">vice</text:span><text:span text:style-name="T574">ministr</text:span><text:span text:style-name="T575">ė R. Noreikienė</text:span><text:span text:style-name="T576">.</text:span><text:s/></text:p>
      <text:p text:style-name="Normal"><text:s/></text:p>
      <text:p text:style-name="P577">Klausė Seimo nariai:<text:s/>K. Miškinienė,<text:s/>I. Rozova, R. Tamašunienė, M. Zasčiurinskas.</text:p>
      <text:p text:style-name="P578"/>
      <text:p text:style-name="Normal"><text:s text:c="11"/><text:span text:style-name="T579">NUTARTA:</text:span></text:p>
      <text:p text:style-name="Normal"><text:tab/>1. Pritarti šiam projektui po pateikimo ir pradėti jo svarstymo procedūrą.<text:s/><text:span text:style-name="T580">Balsavimo rezultatai: už<text:s/></text:span>–<text:span text:style-name="T581"><text:s/></text:span><text:span text:style-name="T582">51</text:span><text:span text:style-name="T583">, prieš<text:s/></text:span>–<text:span text:style-name="T584"><text:s/></text:span><text:span text:style-name="T585">0</text:span><text:span text:style-name="T586">, susilaikė<text:s/></text:span><text:span text:style-name="T587">15</text:span>.<text:s/><text:span text:style-name="T588">(Užsiregistravo 66</text:span><text:span text:style-name="T589"><text:s/>Seimo nariai (1</text:span><text:span text:style-name="T590">1.58</text:span><text:span text:style-name="T591"><text:s/>val.)</text:span></text:p>
      <text:p text:style-name="Normal"><text:tab/>2. Paskirti<text:s/>Ekonomikos<text:s/>komitetą pagrindiniu komitetu šiam projektui svarstyti.<text:s/><text:span text:style-name="T592">Balsavimo rezultatai: pritarta bendru sutarimu.<text:s/></text:span></text:p>
      <text:p text:style-name="Normal"><text:tab/>3. Paskirti<text:s/>Audito bei Valstybės valdymo ir savivaldybių<text:s/>komitetus<text:s/>papildomais<text:s/>komitetais<text:s/>šiam projektui svarstyti.<text:s/><text:span text:style-name="T593">Balsavimo rezultatai: pritarta bendru sutarimu.<text:s/></text:span></text:p>
      <text:p text:style-name="Normal"><text:tab/>4. Paskirti šio projekto preliminarią svarstymo Seimo posėdyje datą – 2015-04-16.<text:s/><text:span text:style-name="T594">Balsavimo rezultatai: pritarta bendru sutarimu.</text:span></text:p>
      <text:p text:style-name="Normal"/>
      <text:p text:style-name="Normal"/>
      <text:p text:style-name="P595">11.59<text:s/>val.</text:p>
      <text:p text:style-name="Normal"><text:span text:style-name="T596"><text:s text:c="11"/></text:span><text:span text:style-name="T597">SVARSTYTA.</text:span><text:s/><text:span text:style-name="T598">Mažųjų bendrijų įstatymo Nr. XI-2159 6</text:span><text:span text:style-name="T599">1<text:s/></text:span><text:span text:style-name="T600">ir 7 straipsnių pakeitimo įstatymo projektas</text:span><text:span text:style-name="T601"><text:s/>Nr. XIIP-2662<text:s/></text:span><text:span text:style-name="T602">(pateikimas)</text:span><text:span text:style-name="T603">.</text:span></text:p>
      <text:p text:style-name="Normal"><text:s/><text:tab/>Pranešėjas<text:s/>–<text:s/><text:span text:style-name="T604">ūkio<text:s/></text:span><text:span text:style-name="T605">vice</text:span><text:span text:style-name="T606">ministr</text:span><text:span text:style-name="T607">as G. Onaitis</text:span><text:span text:style-name="T608">.</text:span></text:p>
      <text:p text:style-name="Normal"><text:s/></text:p>
      <text:p text:style-name="Normal"><text:s text:c="11"/><text:span text:style-name="T609">NUTARTA:</text:span></text:p>
      <text:p text:style-name="Normal"><text:tab/>1. Pritarti šiam projektui po pateikimo ir pradėti jo svarstymo procedūrą.<text:s/><text:span text:style-name="T610">Balsavimo rezultatai: už<text:s/></text:span>–<text:span text:style-name="T611"><text:s/></text:span><text:span text:style-name="T612">57</text:span><text:span text:style-name="T613">, prieš<text:s/></text:span>–<text:span text:style-name="T614"><text:s/></text:span><text:span text:style-name="T615">0</text:span><text:span text:style-name="T616">, susilaikė<text:s/></text:span><text:span text:style-name="T617">0</text:span>.<text:s/><text:span text:style-name="T618">(Užsiregistravo 58</text:span><text:span text:style-name="T619"><text:s/>Seimo nariai (1</text:span><text:span text:style-name="T620">2.04</text:span><text:span text:style-name="T621"><text:s/>val.)</text:span></text:p>
      <text:p text:style-name="Normal"><text:tab/>2. Paskirti<text:s/>Ekonomikos<text:s/>komitetą pagrindiniu komitetu šiam projektui svarstyti.<text:s/><text:span text:style-name="T622">Balsavimo rezultatai: pritarta bendru sutarimu.<text:s/></text:span></text:p>
      <text:p text:style-name="Normal"><text:tab/>3. Paskirti<text:s/>Biudžeto ir finansų bei Valstybės valdymo ir savivaldybių<text:s/>komitetus<text:s/>papildomais<text:s/>komitetais<text:s/>šiam projektui svarstyti.<text:s/><text:span text:style-name="T623">Balsavimo rezultatai: pritarta bendru sutarimu.<text:s/></text:span></text:p>
      <text:p text:style-name="Normal"><text:tab/>4. Paskirti šio projekto preliminarią svarstymo Seimo posėdyje datą – 2015-04-23.<text:s/><text:span text:style-name="T624">Balsavimo rezultatai: pritarta bendru sutarimu.</text:span></text:p>
      <text:p text:style-name="Normal"/>
      <text:p text:style-name="P625"/>
      <text:p text:style-name="P626">12.05<text:s/>val.</text:p>
      <text:p text:style-name="Normal"><text:span text:style-name="T627"><text:s text:c="11"/></text:span><text:span text:style-name="T628">SVARSTYTA.</text:span><text:s/><text:span text:style-name="T629">Mažmeninės prekybos įmonių nesąžiningų veiksmų draudimo įstatymo Nr. XI-626 pakeitimo įstatymo projektas</text:span><text:span text:style-name="T630"><text:s/>Nr. XIIP-2694<text:s/></text:span><text:span text:style-name="T631">(pateikimas)</text:span><text:span text:style-name="T632">.</text:span></text:p>
      <text:p text:style-name="Normal"><text:tab/>Pranešėjas<text:s/>–<text:span text:style-name="T633"><text:s/></text:span><text:span text:style-name="T634">ūkio<text:s/></text:span><text:span text:style-name="T635">vice</text:span><text:span text:style-name="T636">ministr</text:span><text:span text:style-name="T637">as M. Skarupskas</text:span><text:span text:style-name="T638">.</text:span><text:s/></text:p>
      <text:p text:style-name="Normal"/>
      <text:p text:style-name="Normal"><text:s text:c="11"/><text:span text:style-name="T639">NUTARTA:</text:span></text:p>
      <text:p text:style-name="Normal"><text:tab/>1. Pritarti šiam projektui po pateikimo ir pradėti jo svarstymo procedūrą.<text:s/><text:span text:style-name="T640">Balsavimo rezultatai: už<text:s/></text:span>–<text:span text:style-name="T641"><text:s/></text:span><text:span text:style-name="T642">60</text:span><text:span text:style-name="T643">, prieš<text:s/></text:span>–<text:span text:style-name="T644"><text:s/></text:span><text:span text:style-name="T645">0</text:span><text:span text:style-name="T646">, susilaikė<text:s/></text:span><text:span text:style-name="T647">0</text:span>.<text:s/><text:span text:style-name="T648">(Užsiregistravo<text:s/></text:span><text:span text:style-name="T649">6</text:span><text:span text:style-name="T650">0 Seimo nari</text:span><text:span text:style-name="T651">ų</text:span><text:span text:style-name="T652"><text:s/>(1</text:span><text:span text:style-name="T653">2.08</text:span><text:span text:style-name="T654"><text:s/>val.)</text:span></text:p>
      <text:p text:style-name="Normal"><text:tab/>2. Paskirti<text:s/>Ekonomikos<text:s/>komitetą pagrindiniu komitetu šiam projektui svarstyti.<text:s/><text:span text:style-name="T655">Balsavimo rezultatai: pritarta bendru sutarimu.<text:s/></text:span></text:p>
      <text:p text:style-name="Normal"><text:tab/>3. Paskirti<text:s/>Kaimo reikalų bei<text:s/>Valstybės valdymo ir savivaldybių<text:s/>komitetus<text:s/>papildomais<text:s/>komitetais<text:s/>šiam projektui svarstyti.<text:s/><text:span text:style-name="T656">Balsavimo rezultatai: pritarta bendru sutarimu.<text:s/></text:span></text:p>
      <text:p text:style-name="Normal"><text:tab/>4. Paskirti šio projekto preliminarią svarstymo Seimo posėdyje datą – 2015-04-23.<text:s/><text:span text:style-name="T657">Balsavimo rezultatai: pritarta bendru sutarimu.</text:span></text:p>
      <text:p text:style-name="P658"/>
      <text:p text:style-name="Normal"/>
      <text:p text:style-name="P659">12.09<text:s/>val.</text:p>
      <text:p text:style-name="Normal"><text:span text:style-name="T660"><text:s text:c="11"/></text:span><text:span text:style-name="T661">SVARSTYTA.</text:span><text:s/><text:span text:style-name="T662">Seimo nutarimo „Dėl Lietuvos Respublikos teritorijos bendrojo plano papildymo jūrinių teritorijų dalimi“ projektas</text:span><text:span text:style-name="T663"><text:s/>Nr. XIIP-2757<text:s/></text:span><text:span text:style-name="T664">(pateikimas)</text:span><text:span text:style-name="T665">.</text:span></text:p>
      <text:p text:style-name="P666"><text:s/><text:tab/>Pranešėja –<text:s/><text:span text:style-name="T667">aplinkos<text:s/></text:span><text:span text:style-name="T668">vice</text:span><text:span text:style-name="T669">ministr</text:span><text:span text:style-name="T670">ė</text:span><text:span text:style-name="T671"><text:s/></text:span><text:span text:style-name="T672">D. Matonienė</text:span><text:span text:style-name="T673">.</text:span><text:tab/></text:p>
      <text:p text:style-name="Normal"><text:s/></text:p>
      <text:p text:style-name="P674">Klausė Seimo narys<text:s/>G. Jakavonis.</text:p>
      <text:p text:style-name="P675"/>
      <text:p text:style-name="Normal"><text:s text:c="11"/><text:span text:style-name="T676">NUTARTA:</text:span></text:p>
      <text:p text:style-name="Normal"><text:tab/>1. Pritarti šiam projektui po pateikimo ir pradėti jo svarstymo procedūrą.<text:s/><text:span text:style-name="T677">Balsavimo rezultatai: pritarta bendru sutarimu.<text:s/></text:span></text:p>
      <text:p text:style-name="Normal"><text:tab/>2. Paskirti<text:s/>Aplinkos apsaugos<text:s/>komitetą pagrindiniu komitetu šiam projektui svarstyti.<text:s/><text:span text:style-name="T678">Balsavimo rezultatai: pritarta bendru sutarimu.<text:s/></text:span></text:p>
      <text:p text:style-name="Normal"><text:tab/>3. Paskirti šio projekto preliminarią svarstymo Seimo posėdyje datą – 2015-04-16.<text:s/><text:span text:style-name="T679">Balsavimo rezultatai: pritarta bendru sutarimu.</text:span></text:p>
      <text:p text:style-name="P680"/>
      <text:p text:style-name="Normal"/>
      <text:p text:style-name="P681">12.11<text:s/>val.</text:p>
      <text:p text:style-name="Normal"><text:span text:style-name="T682"><text:s text:c="11"/></text:span><text:span text:style-name="T683">SVARSTYTA.</text:span><text:s/><text:span text:style-name="T684">Jūros aplinkos apsaugos įstatymo Nr. VIII-512 3 straipsnio pakeitimo įstatymo projektas</text:span><text:span text:style-name="T685"><text:s/>Nr. XIIP-2699</text:span><text:span text:style-name="T686">ES</text:span><text:span text:style-name="T687"><text:s/></text:span><text:span text:style-name="T688">(pateikimas)</text:span><text:span text:style-name="T689">.</text:span></text:p>
      <text:p text:style-name="P690"><text:tab/>Pranešėja –<text:s/><text:span text:style-name="T691">aplinkos<text:s/></text:span><text:span text:style-name="T692">viceministrė</text:span><text:span text:style-name="T693"><text:s/></text:span><text:span text:style-name="T694">D. Matonienė.</text:span><text:tab/></text:p>
      <text:p text:style-name="Normal"/>
      <text:p text:style-name="Normal"><text:s text:c="11"/></text:p>
      <text:p text:style-name="P695">NUTARTA:</text:p>
      <text:p text:style-name="Normal"><text:tab/>1. Pritarti šiam projektui po pateikimo ir pradėti jo svarstymo procedūrą.<text:s/><text:span text:style-name="T696">Balsavimo rezultatai: už<text:s/></text:span>–<text:span text:style-name="T697"><text:s/></text:span><text:span text:style-name="T698">56</text:span><text:span text:style-name="T699">, prieš<text:s/></text:span>–<text:span text:style-name="T700"><text:s/></text:span><text:span text:style-name="T701">0</text:span><text:span text:style-name="T702">, susilaikė<text:s/></text:span><text:span text:style-name="T703">0</text:span>.<text:s/><text:span text:style-name="T704">(Užsiregistravo 56</text:span><text:span text:style-name="T705"><text:s/>Seimo nariai (1</text:span><text:span text:style-name="T706">2.12</text:span><text:span text:style-name="T707"><text:s/>val.)</text:span></text:p>
      <text:p text:style-name="Normal"><text:tab/>2. Paskirti<text:s/>Aplinkos apsaugos<text:s/>komitetą pagrindiniu komitetu šiam projektui svarstyti.<text:s/><text:span text:style-name="T708">Balsavimo rezultatai: pritarta bendru sutarimu.<text:s/></text:span></text:p>
      <text:p text:style-name="Normal"><text:tab/>3. Paskirti šio projekto preliminarią svarstymo Seimo posėdyje datą – 2015-04-16.<text:s/><text:span text:style-name="T709">Balsavimo rezultatai: pritarta bendru sutarimu.</text:span></text:p>
      <text:p text:style-name="P710"/>
      <text:p text:style-name="Normal"/>
      <text:p text:style-name="P711"><text:tab/>12.13<text:s/>val.</text:p>
      <text:p text:style-name="Normal"><text:tab/><text:span text:style-name="T712">SVARSTYTA:</text:span></text:p>
      <text:p text:style-name="Normal"><text:tab/>1.<text:s/><text:span text:style-name="T713">Aplinkos apsaugos įstatymo Nr. I-2223 1, 2, 19</text:span><text:span text:style-name="T714">1</text:span><text:span text:style-name="T715">, 19</text:span><text:span text:style-name="T716">2</text:span><text:span text:style-name="T717">, 31, 34 straipsnių pakeitimo ir papildymo, VII skyriaus pavadinimo pakeitimo, Įstatymo papildymo 23</text:span><text:span text:style-name="T718">1</text:span><text:span text:style-name="T719">, 23</text:span><text:span text:style-name="T720">2</text:span><text:span text:style-name="T721">, 23</text:span><text:span text:style-name="T722">3</text:span><text:span text:style-name="T723"><text:s/>straipsniais ir nauju VIII skyriumi įstatymo projektas</text:span><text:span text:style-name="T724"><text:s/>Nr. XIIP-2702ES.</text:span></text:p>
      <text:p text:style-name="Normal"><text:tab/>2.<text:s/><text:span text:style-name="T725">Aplinkos apsaugos rėmimo programos įstatymo Nr. VIII-2025 3 straipsnio pakeitimo įstatymo projektas</text:span><text:span text:style-name="T726"><text:s/>Nr. XIIP-2703.</text:span></text:p>
      <text:p text:style-name="Normal"><text:span text:style-name="T727"><text:tab/>3.<text:s/></text:span><text:span text:style-name="T728">Aplinkos apsaugos valstybinės kontrolės įstatymo Nr. IX-1005 12, 39</text:span><text:span text:style-name="T729">5</text:span><text:span text:style-name="T730">, 39</text:span><text:span text:style-name="T731">6</text:span><text:span text:style-name="T732">, 55 straipsnių pakeitimo ir papildymo įstatymo projektas Nr. XIIP-2704</text:span><text:span text:style-name="T733">.</text:span></text:p>
      <text:p text:style-name="P734"><text:tab/>4.<text:s/>Aplinkos monitoringo įstatymo Nr. VIII-529 2, 9, 12 straipsnių pakeitimo įstatymo projektas Nr. XIIP-2705.</text:p>
      <text:p text:style-name="P735"><text:tab/>5.<text:s/>Aplinkos oro apsaugos įstatymo Nr. VIII-1392 2, 20 straipsnių pakeitimo įstatymo projektas Nr. XIIP-2706.</text:p>
      <text:p text:style-name="Normal"><text:span text:style-name="T736"><text:tab/>6.<text:s/></text:span><text:span text:style-name="T737">Atliekų tvarkymo įstatymo Nr. VIII-787 2, 4, 20, 34</text:span><text:span text:style-name="T738">18</text:span><text:span text:style-name="T739"><text:s/>straipsnių pakeitimo ir papildymo įstatymo projektas Nr. XIIP-2707</text:span><text:span text:style-name="T740">.</text:span></text:p>
      <text:p text:style-name="P741"><text:tab/>7.<text:s/>Cheminių medžiagų ir preparatų įstatymo Nr. VIII-1641 1, 2 straipsnių pakeitimo įstatymo projektas Nr. XIIP-2708.</text:p>
      <text:p text:style-name="P742"><text:tab/>8.<text:s/>Jūros aplinkos apsaugos įstatymo Nr. VIII-512 13, 30 straipsnių pakeitimo įstatymo projektas Nr. XIIP-2709.<text:s/></text:p>
      <text:p text:style-name="P743"><text:tab/>9.<text:s/>Miškų įstatymo Nr. I-671 6, 8, 9, 16, 22 straipsnių pakeitimo ir papildymo įstatymo projektas Nr. XIIP-2710.<text:s/></text:p>
      <text:p text:style-name="P744"><text:tab/>10.<text:s/>Planuojamos ūkinės veiklos poveikio aplinkai vertinimo įstatymo Nr. I-1495 2, 7, 10, 12, 14 straipsnių pakeitimo ir papildymo įstatymo projektas Nr. XIIP-2711.</text:p>
      <text:p text:style-name="P745"><text:tab/>11.<text:s/>Pakuočių ir pakuočių atliekų tvarkymo įstatymo Nr. IX-517 2, 4 straipsnių pakeitimo įstatymo projektas Nr. XIIP-2712.</text:p>
      <text:p text:style-name="P746"><text:tab/>12.<text:s/>Saugomų teritorijų įstatymo Nr. I-301 27, 30, 32, 33 straipsnių pakeitimo ir papildymo įstatymo projektas Nr. XIIP-2713.<text:s/></text:p>
      <text:p text:style-name="Normal"><text:span text:style-name="T747"><text:tab/>13.<text:s/></text:span><text:span text:style-name="T748">Žemės gelmių įstatymo Nr. I-1034 4, 12, 13, 14, 26 straipsnių pakeitimo ir papildymo, Įstatymo papildymo 5</text:span><text:span text:style-name="T749">1</text:span><text:span text:style-name="T750"><text:s/>straipsniu įstatymo projektas Nr. XIIP-2714</text:span></text:p>
      <text:p text:style-name="Normal"><text:span text:style-name="T751">(teikėjai</text:span><text:span text:style-name="T752"><text:s/>–<text:s/></text:span><text:span text:style-name="T753">LRV  / <text:s/></text:span><text:span text:style-name="T754">aplinkos ministras K. Trečiokas</text:span><text:span text:style-name="T755">)</text:span><text:span text:style-name="T756"><text:s/></text:span><text:span text:style-name="T757">(pateikimas)</text:span><text:span text:style-name="T758">.</text:span></text:p>
      <text:p text:style-name="Normal"><text:s/><text:tab/>Pranešėja<text:s/>– <text:s/><text:span text:style-name="T759">aplinkos<text:s/></text:span><text:span text:style-name="T760">vice</text:span><text:span text:style-name="T761">ministr</text:span><text:span text:style-name="T762">ė D. Matonienė</text:span><text:span text:style-name="T763">.</text:span></text:p>
      <text:p text:style-name="Normal"><text:s/></text:p>
      <text:p text:style-name="P764">Klausė Seimo nariai:<text:s/>E. Šablinskas, M. Zasčiurinskas, A. Salamakinas.</text:p>
      <text:p text:style-name="Normal"><text:tab/>Dėl balsavimo motyvų kalbėjo Seimo nariai:<text:s/>E. Šablinskas, L. Balsys.</text:p>
      <text:p text:style-name="P765"><text:s/></text:p>
      <text:p text:style-name="P766">Balsuota, ar pritarti šiems<text:s/>projektams<text:s/>po pateikimo: už –<text:s/>30, prieš –<text:s/>2, susilaikė<text:s/>35.<text:span text:style-name="T767"><text:s/></text:span><text:span text:style-name="T768">Nepritarta</text:span>.<text:s/><text:span text:style-name="T769">(Užsiregistravo 67</text:span><text:span text:style-name="T770"><text:s/>Seimo nariai (1</text:span><text:span text:style-name="T771">2.24</text:span><text:span text:style-name="T772"><text:s/>val.)</text:span></text:p>
      <text:p text:style-name="P773"/>
      <text:p text:style-name="P774">Alternatyvus balsavimas: už pasiūlymą atmesti šiuos<text:s/>projektus<text:s/>balsavo<text:s/>11, už pasiūlymą grąžinti juos<text:s/>iniciatoriams tobulinti –<text:s/>52. Pritarta<text:s/>antram<text:s/>pasiūlymui.<text:s/><text:span text:style-name="T775">(Užsiregistravo 63</text:span><text:span text:style-name="T776"><text:s/>Seimo nariai (1</text:span><text:span text:style-name="T777">2.25</text:span><text:span text:style-name="T778"><text:s/>val.)</text:span></text:p>
      <text:p text:style-name="P779"/>
      <text:p text:style-name="Normal"><text:s text:c="11"/><text:span text:style-name="T780">NUTARTA.<text:s/></text:span>Grąžinti<text:s/>šiuos<text:s/>projektus<text:s/>iniciatoriams tobulinti.</text:p>
      <text:p text:style-name="Normal"/>
      <text:p text:style-name="Normal"/>
      <text:p text:style-name="P781"><text:tab/>12.26<text:s/>val.</text:p>
      <text:p text:style-name="Normal"><text:tab/><text:span text:style-name="T782">SVARSTYTA:</text:span></text:p>
      <text:p text:style-name="Normal"><text:tab/>1.<text:s/><text:span text:style-name="T783">Geriamojo vandens įstatymo Nr. IX-433 2, 4, 6, 11, 12 ir 13 straipsnių pakeitimo įstatymo projektas</text:span><text:span text:style-name="T784"><text:s/>Nr. XIIP-2539.</text:span></text:p>
      <text:p text:style-name="Normal"><text:tab/>2.<text:s/><text:span text:style-name="T785">Saugomų teritorijų įstatymo Nr. I-301 2 ir 18 straipsnių pakeitimo ir<text:s/></text:span><text:span text:style-name="T786">papildymo 20</text:span><text:span text:style-name="T787">1</text:span><text:span text:style-name="T788"><text:s/>straipsniu<text:s/></text:span><text:span text:style-name="T789">įstatymo projektas</text:span><text:span text:style-name="T790"><text:s/>Nr. XIIP-2540</text:span></text:p>
      <text:p text:style-name="Normal"><text:span text:style-name="T791">(pateikimas)</text:span><text:span text:style-name="T792">.</text:span></text:p>
      <text:p text:style-name="Normal"><text:s/><text:tab/>Pranešėja –<text:s/><text:span text:style-name="T793">aplinkos<text:s/></text:span><text:span text:style-name="T794">vice</text:span><text:span text:style-name="T795">ministr</text:span><text:span text:style-name="T796">ė D. Matonienė</text:span><text:span text:style-name="T797">.</text:span><text:s text:c="2"/></text:p>
      <text:p text:style-name="Normal"><text:s/></text:p>
      <text:p text:style-name="P798">NUTARTA:</text:p>
      <text:p text:style-name="Normal"><text:tab/>1. Pritarti šiems projektams po pateikimo ir pradėti jų svarstymo procedūrą.<text:s/><text:span text:style-name="T799">Balsavimo rezultatai: už<text:s/></text:span>–<text:span text:style-name="T800"><text:s/></text:span><text:span text:style-name="T801">62</text:span><text:span text:style-name="T802">, prieš<text:s/></text:span>–<text:span text:style-name="T803"><text:s/></text:span><text:span text:style-name="T804">0</text:span><text:span text:style-name="T805">, susilaikė<text:s/></text:span><text:span text:style-name="T806">4</text:span>.<text:s/><text:span text:style-name="T807">(Užsiregistravo 66</text:span><text:span text:style-name="T808"><text:s/>Seimo nariai (1</text:span><text:span text:style-name="T809">2.27</text:span><text:span text:style-name="T810"><text:s/>val.)</text:span></text:p>
      <text:p text:style-name="Normal"><text:tab/>2. Paskirti<text:s/>Aplinkos apsaugos<text:s/>komitetą pagrindiniu komitetu šiems projektams svarstyti.<text:s/><text:span text:style-name="T811">Balsavimo rezultatai: pritarta bendru sutarimu.</text:span></text:p>
      <text:p text:style-name="Normal"><text:tab/>3. Paskirti šių projektų preliminarią svarstymo Seimo posėdyje datą – 2015-04-23.<text:s/><text:span text:style-name="T812">Balsavimo rezultatai: pritarta bendru sutarimu.</text:span></text:p>
      <text:p text:style-name="Normal"><text:s/></text:p>
      <text:p text:style-name="Normal"/>
      <text:p text:style-name="P813">12.28<text:s/>val.</text:p>
      <text:p text:style-name="Normal"><text:span text:style-name="T814"><text:s text:c="11"/></text:span><text:span text:style-name="T815">SVARSTYTA.</text:span><text:s/><text:span text:style-name="T816">Seimo nutarimo „Dėl bendrojo ugdymo mokyklų finansavimo modelio tobulinimo“<text:s/></text:span><text:span text:style-name="T817">projektas</text:span><text:span text:style-name="T818"><text:s/>Nr. XIIP-2813<text:s/></text:span><text:span text:style-name="T819">(teikėjai –<text:s/></text:span><text:span text:style-name="T820">A. Pitrėnienė / 55 Seimo nariai</text:span><text:span text:style-name="T821">)</text:span><text:s/><text:span text:style-name="T822">(pateikimas)</text:span><text:span text:style-name="T823">.</text:span></text:p>
      <text:p text:style-name="Normal"><text:s/><text:tab/>Pranešėja<text:s/>– Seimo narė A. Pitrėnienė.</text:p>
      <text:p text:style-name="Normal"><text:s/></text:p>
      <text:p text:style-name="P824">Klausė Seimo nariai:<text:s/>V. M. Čigriejienė, G. Jakavonis, R. Kupčinskas,<text:s/>J. Razma,<text:s/>A. Matulas.</text:p>
      <text:p text:style-name="Normal"><text:tab/>Dėl balsavimo motyvų kalbėjo Seimo nariai:<text:s/>V. M. Čigriejienė, G. Steponavičius.</text:p>
      <text:p text:style-name="P825"><text:s/></text:p>
      <text:p text:style-name="Normal"><text:s text:c="11"/><text:span text:style-name="T826">NUTARTA:</text:span></text:p>
      <text:p text:style-name="Normal"><text:tab/>1. Pritarti šiam projektui po pateikimo ir pradėti jo svarstymo procedūrą.<text:s/><text:span text:style-name="T827">Balsavimo rezultatai: už<text:s/></text:span>–<text:span text:style-name="T828"><text:s/></text:span><text:span text:style-name="T829">69</text:span><text:span text:style-name="T830">, prieš<text:s/></text:span>–<text:span text:style-name="T831"><text:s/></text:span><text:span text:style-name="T832">7</text:span><text:span text:style-name="T833">, susilaikė<text:s/></text:span><text:span text:style-name="T834">5</text:span>.<text:s/><text:span text:style-name="T835">(Užsiregistravo 82</text:span><text:span text:style-name="T836"><text:s/>Seimo nariai (1</text:span><text:span text:style-name="T837">2.44</text:span><text:span text:style-name="T838"><text:s/>val.)</text:span></text:p>
      <text:p text:style-name="Normal"><text:tab/>2. Paskirti<text:s/>Švietimo, mokslo ir kultūros<text:s/>komitetą pagrindiniu komitetu šiam projektui svarstyti.<text:s/><text:span text:style-name="T839">Balsavimo rezultatai: pritarta bendru sutarimu.<text:s/></text:span></text:p>
      <text:p text:style-name="Normal"/>
      <text:p text:style-name="P840">Replikavo Seimo narė A. Pitrėnienė.</text:p>
      <text:p text:style-name="P841"/>
      <text:p text:style-name="P842">Dėl svarstymo datos kalbėjo Seimo narys V. Bukauskas (Darbo partijos frakcijos vardu<text:s/>pasiūlė svarstyti šį projektą skubos tvarka).</text:p>
      <text:p text:style-name="Normal"/>
      <text:p text:style-name="Normal"><text:tab/><text:span text:style-name="T843">NUTARTA</text:span><text:span text:style-name="T844">:</text:span></text:p>
      <text:p text:style-name="P845"><text:span text:style-name="T846">1</text:span><text:span text:style-name="T847">.</text:span><text:s/>Svarstyti šį projektą skubos tvarka.<text:s/><text:span text:style-name="T848">Balsavimo rezultatai: už<text:s/></text:span>–<text:span text:style-name="T849"><text:s/></text:span><text:span text:style-name="T850">69</text:span><text:span text:style-name="T851">, prieš<text:s/></text:span>–<text:span text:style-name="T852"><text:s/></text:span><text:span text:style-name="T853">6</text:span><text:span text:style-name="T854">, susilaikė<text:s/></text:span><text:span text:style-name="T855">2</text:span>.<text:s/><text:span text:style-name="T856">(Užsiregistravo 77</text:span><text:span text:style-name="T857"><text:s/>Seimo nariai (1</text:span><text:span text:style-name="T858">2.46</text:span><text:span text:style-name="T859"><text:s/>val.)</text:span></text:p>
      <text:p text:style-name="Normal"><text:s/><text:tab/>2. Paskirti šio projekto<text:s/>svarstymą<text:s/>Seimo posėdyje 2015-03-19 (ketvirtadienį), jeigu pagrindinis komitetas apsvarstys šį projektą.<text:s/><text:span text:style-name="T860">Balsavimo rezultatai: pritarta bendru sutarimu.</text:span></text:p>
      <text:p text:style-name="Normal"/>
      <text:p text:style-name="P861"><text:s/></text:p>
      <text:p text:style-name="P862">12.47<text:s/>val.</text:p>
      <text:p text:style-name="Normal"><text:span text:style-name="T863"><text:s text:c="11"/></text:span><text:span text:style-name="T864">SVARSTYTA.</text:span><text:s/><text:span text:style-name="T865">Mažmeninės prekybos įmonių nesąžiningų veiksmų draudimo įstatymo 3 straipsnio pakeitimo įstatymo projektas</text:span><text:span text:style-name="T866"><text:s/>Nr. XIIP-534</text:span><text:s/><text:span text:style-name="T867">(teikėjai –<text:s/></text:span><text:span text:style-name="T868">K. Daukšys / 13 Seimo narių</text:span><text:span text:style-name="T869">)</text:span><text:s/><text:span text:style-name="T870">(pateikimas)</text:span><text:span text:style-name="T871">.</text:span></text:p>
      <text:p text:style-name="Normal"><text:s/><text:tab/>Pranešėjas –<text:s/>Seimo narys K. Daukšys.<text:s/></text:p>
      <text:p text:style-name="Normal"><text:s/></text:p>
      <text:p text:style-name="Normal"><text:s text:c="11"/><text:span text:style-name="T872">NUTARTA:</text:span></text:p>
      <text:p text:style-name="Normal"><text:tab/>1. Pritarti šiam projektui po pateikimo ir pradėti jo svarstymo procedūrą.<text:s/><text:span text:style-name="T873">Balsavimo rezultatai: už<text:s/></text:span>–<text:span text:style-name="T874"><text:s/></text:span><text:span text:style-name="T875">66</text:span><text:span text:style-name="T876">, prieš<text:s/></text:span>–<text:span text:style-name="T877"><text:s/></text:span><text:span text:style-name="T878">0</text:span><text:span text:style-name="T879">, susilaikė<text:s/></text:span><text:span text:style-name="T880">9</text:span>.<text:s/><text:span text:style-name="T881">(Užsiregistravo 75</text:span><text:span text:style-name="T882"><text:s/>Seimo nariai (1</text:span><text:span text:style-name="T883">2.48</text:span><text:span text:style-name="T884"><text:s/>val.)</text:span></text:p>
      <text:p text:style-name="Normal"><text:tab/>2. Paskirti<text:s/>Ekonomikos<text:s/>komitetą pagrindiniu komitetu šiam projektui svarstyti.<text:s/><text:span text:style-name="T885">Balsavimo rezultatai: pritarta bendru sutarimu.<text:s/></text:span></text:p>
      <text:p text:style-name="Normal"><text:tab/>3. Paskirti<text:s/>Valstybės valdymo ir savivaldybių<text:s/>komitetą papildomu komitetu šiam projektui svarstyti.<text:s/><text:span text:style-name="T886">Balsavimo rezultatai: pritarta bendru sutarimu.<text:s/></text:span></text:p>
      <text:p text:style-name="Normal"><text:tab/>4. Paskirti šio projekto preliminarią svarstymo Seimo posėdyje datą – 2015-04-23.<text:s/><text:span text:style-name="T887">Balsavimo rezultatai: pritarta bendru sutarimu.</text:span></text:p>
      <text:p text:style-name="Normal"/>
      <text:p text:style-name="Normal"/>
      <text:p text:style-name="P888">Posėdis baigtas</text:p>
      <text:p text:style-name="P889"><text:s/><text:span text:style-name="T890">(1</text:span><text:span text:style-name="T891">2.50</text:span><text:span text:style-name="T892"><text:s/>val.)</text:span></text:p>
      <text:p text:style-name="Normal"/>
      <text:p text:style-name="Normal"/>
      <text:p text:style-name="Normal"/>
      <text:p text:style-name="Normal"/>
      <text:p text:style-name="Normal"/>
      <text:p text:style-name="P893">Seimo Pirmininko pirmasis pavaduotojas<text:tab/><text:span text:style-name="T894">Vydas Gedvilas</text:span></text:p>
      <text:p text:style-name="Normal"/>
      <text:p text:style-name="P895"/>
      <text:p text:style-name="P896"/>
      <text:p text:style-name="P897"/>
      <text:p text:style-name="P898">Seimo Pirmininko pavaduotojas<text:tab/>Algirdas Sysas</text:p>
      <text:p text:style-name="P899"/>
      <text:p text:style-name="P90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01"/>
      <text:p text:style-name="P902"><text:span text:style-name="T903">Protokolą rašė</text:span></text:p>
      <text:p text:style-name="P904"><text:span text:style-name="T905">Dokumentų departamento</text:span></text:p>
      <text:p text:style-name="P906"><text:span text:style-name="T907">Stenogramų skyriaus</text:span></text:p>
      <text:p text:style-name="P908"><text:span text:style-name="T909">vyriausioji specialistė</text:span><text:span text:style-name="T910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5-03-23T11:45:00Z</meta:creation-date>
    <dc:date>2015-03-23T11:45:00Z</dc:date>
    <meta:print-date>2015-03-17T13:19:00Z</meta:print-date>
    <meta:template xlink:href="PROTOKOL" xlink:type="simple"/>
    <meta:editing-cycles>2</meta:editing-cycles>
    <meta:editing-duration>PT0S</meta:editing-duration>
    <meta:document-statistic meta:page-count="3" meta:paragraph-count="276" meta:word-count="2960" meta:character-count="22938" meta:row-count="533" meta:non-whitespace-character-count="20254"/>
  </office:meta>
</office:document-meta>
</file>