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ableColumn19" style:family="table-column">
      <style:table-column-properties style:column-width="0.488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111in" style:use-optimal-column-width="false"/>
    </style:style>
    <style:style style:name="TableColumn22" style:family="table-column">
      <style:table-column-properties style:column-width="0.393in" style:use-optimal-column-width="false"/>
    </style:style>
    <style:style style:name="TableColumn23" style:family="table-column">
      <style:table-column-properties style:column-width="4.8069in" style:use-optimal-column-width="false"/>
    </style:style>
    <style:style style:name="Table18" style:family="table">
      <style:table-properties style:width="6.5923in" fo:margin-left="0in" table:align="left"/>
    </style:style>
    <style:style style:name="TableRow24" style:family="table-row">
      <style:table-row-properties style:min-row-height="0.3111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top="0.1666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top="0.1666in"/>
    </style:style>
    <style:style style:name="TableRow32" style:family="table-row">
      <style:table-row-properties style:min-row-height="0.2625in" style:use-optimal-row-height="false"/>
    </style:style>
    <style:style style:name="P33" style:parent-style-name="Normal" style:family="paragraph">
      <style:paragraph-properties fo:widows="0" fo:orphans="0" fo:border="0in solid #FFFFFF" fo:padding="0.4305in" style:shadow="#000000 0in 0in" fo:text-align="start" fo:line-height="115%"/>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P40" style:parent-style-name="Normal" style:family="paragraph">
      <style:paragraph-properties fo:widows="0" fo:orphans="0" fo:border="0in solid #FFFFFF" fo:padding="0.4305in" style:shadow="#000000 0in 0in" fo:text-align="start" fo:line-height="115%"/>
    </style:style>
    <style:style style:name="TableRow41" style:family="table-row">
      <style:table-row-properties style:min-row-height="0.484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fo:language="en" fo:country="US"/>
    </style:style>
    <style:style style:name="P46"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style>
    <style:style style:name="T55" style:parent-style-name="DefaultParagraphFont" style:family="text">
      <style:text-properties fo:color="#FF0000"/>
    </style:style>
    <style:style style:name="P56" style:parent-style-name="Normal" style:family="paragraph">
      <style:text-properties fo:font-weight="bold" style:font-weight-asian="bold"/>
    </style:style>
    <style:style style:name="P57" style:parent-style-name="Normal" style:family="paragraph">
      <style:text-properties style:font-name-complex="Arial"/>
    </style:style>
    <style:style style:name="P58" style:parent-style-name="Normal" style:family="paragraph">
      <style:text-properties fo:font-weight="bold" style:font-weight-asian="bold" style:font-weight-complex="bold"/>
    </style:style>
    <style:style style:name="P59" style:parent-style-name="Normal" style:family="paragraph">
      <style:text-properties style:text-line-through-style="solid" style:text-line-through-width="auto" style:text-line-through-color="font-color" style:text-line-through-mode="continuous" style:text-line-through-type="single"/>
    </style:style>
    <style:style style:name="TableRow60" style:family="table-row">
      <style:table-row-properties style:min-row-height="0.484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language="en" fo:country="US"/>
    </style:style>
    <style:style style:name="P65" style:parent-style-name="Normal" style:family="paragraph">
      <style:paragraph-properties fo:text-align="center"/>
      <style:text-properties fo:font-weight="bold" style:font-weight-asian="bold"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style:font-name-complex="Arial"/>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office:automatic-styles>
  <office:body>
    <office:text text:use-soft-page-breaks="true">
      <text:p text:style-name="P1"><text:bookmark-start text:name="_heading=h.u75bu6gje0hd"/><text:bookmark-end text:name="_heading=h.u75bu6gje0hd"/><text:span text:style-name="T2">PASIŪLYMAS</text:span></text:p>
      <text:p text:style-name="P3"><text:span text:style-name="T4">DĖL<text:s/></text:span><text:span text:style-name="T5">LIETUVOS RESPUBLIKOS</text:span></text:p>
      <text:p text:style-name="P6"><text:span text:style-name="T7">NEKILNOJAMOJO KULTŪROS PAVELDO APSAUGOS ĮSTATYMO</text:span><text:span text:style-name="T8"><text:s/>NR</text:span><text:span text:style-name="T9">.<text:s/></text:span><text:span text:style-name="T10">I-733 PAKEITIMO ĮSTATYMO</text:span><text:span text:style-name="T11"><text:s/></text:span><text:span text:style-name="T12">PROJEKTO<text:s/></text:span><text:span text:style-name="T13">Nr. XIVP-4207(2)</text:span></text:p>
      <text:p text:style-name="P14"/>
      <text:p text:style-name="P15">2025-11-11</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text:p>
            <text:p text:style-name="P46">(12)</text:p>
          </table:table-cell>
          <table:table-cell table:style-name="TableCell47">
            <text:p text:style-name="P48"/>
            <text:p text:style-name="P49">(3)</text:p>
          </table:table-cell>
          <table:table-cell table:style-name="TableCell50">
            <text:p text:style-name="P51"/>
            <text:p text:style-name="P52">(7)</text:p>
          </table:table-cell>
          <table:table-cell table:style-name="TableCell53">
            <text:p text:style-name="P54">Argumentai:</text:p>
            <text:p text:style-name="Normal">Infrastruktūros objektų projektai yra viena svarbiausių savivaldos veiklos ūkinių sričių, kuriems, be kita ko,<text:s/>keliami dideli visuomenės lūkesčiai<text:s/>(pavyzdžiui, lengvas prieinamumas, darnumas su aplinka, patogumas ir pan.). Šią sritį<text:s/>sudaro smulkūs ūkiniai komponentai<text:s/>– tokie kaip<text:s/>gatvės elementai:<text:s/>važiuojamoji dalis, sankryžos, gatvių statiniai, pėsčiųjų ir dviračių takai (šaligatviai), įvairios paskirties skiriamosios juostos, techninės eismo reguliavimo, stebėjimo ir informacinės priemonės<text:s/>ir t.<text:s/>t.). Lietuvos Respublikos vietos savivaldos įstatymas prie savarankiškųjų savivaldybių funkcijų priskiria<text:s/>savivaldybių vietinės reikšmės kelių ir gatvių priežiūrą, taisymą, tiesimą<text:s/>ir saugaus eismo organizavimą (6 straipsnio<text:s/>32 punktas).<text:s/>Taigi už<text:s/>šių projektų įgyvendinimą yra atsakingos savivaldybės.</text:p>
            <text:p text:style-name="Normal"/>
            <text:p text:style-name="Normal">Vis tik pagal esamą teisinį reguliavimą, nekilnojamojo kultūros paveldo vietovėse<text:s/>esančių<text:s/>infrastruktūros objektų<text:s/>tvarkymo<text:s/>projektai<text:s/>šiuo metu derinami su Kultūros paveldo departamento (KPD) teritoriniais skyriais. Toks derinimas įprastai trunka labai ilgą laiką, praktikoje<text:s/>pasitaiko atvejų, kai<text:s/>pradžioje keltų reikalavimų<text:s/>yra<text:s/>atsisakoma, o tai reikalauja nemažai neproporcingų laiko ir administracinės naštos sąnaudų. Tai lemia, kad<text:s/>savivaldybių gyventojai dažnai susiduria su<text:s/>nepagrįstai<text:s/>ilgai trunkančiais<text:s/><text:soft-page-break/>infrastruktūros objektų projektais<text:s/>ir laukia projektų įgyvendinimo rezultatų. Šie faktoriai<text:s/>neprisideda prie gyvenimo kokybės, neretai saugumo, patogumo gerinimo, o taip pat išorinės estetikos. Pažymėtina, kad<text:s/>tiek KPD, tiek<text:s/>savivaldybės<text:s/>siekia, kad projektiniai sprendiniai nepažeistų vietovės vertingųjų savybių<text:s/>ir turi pakankamas kompetencijas tai daryti.</text:p>
            <text:p text:style-name="Normal"/>
            <text:p text:style-name="Normal">Teikiamu<text:s/>pasiūlymu<text:s/>siūloma nustatyti, kad tais atvejais, kai infrastruktūros objektai (teikiamu siūlymu<text:s/>detaliai išvardinami<text:s/>objektai) nėra vertingoji savybė (sąvoka apibrėžta Įstatymo projekto 2 straipsnio 49 dalyje), o savivaldybės teritorijoje yra patvirtintas<text:s/>pasaulio paveldo vertybės valdymo planas<text:s/>(toliau – valdymo planas), savivaldybės<text:s/>savarankiškai<text:s/>pačios priimtų sprendimus<text:s/>dėl<text:s/>infrastruktūros<text:s/>objektų projektų, t. y. savarankiškai išduotų specialiuosius reikalavimus.<text:span text:style-name="T55"><text:s/></text:span>Pažymėtina, kad valdymo planų tikslas – numatyti<text:s/>pasaulio paveldo vertybės išsaugojimo ir valdymo strategiją, suplanuoti<text:s/>veiksmus, užtikrinančius<text:s/>išskirtinės visuotinės vertės išsaugojimo prioritetus, ir nurodyti<text:s/>šių veiksmų įgyvendinimo terminus, finansavimo šaltinius, atsakingus<text:s/>vykdytojus.<text:s/>Aptartos sąlygos (t. y. vertingųjų savybių nebuvimas<text:s/>ir valdymo planai) leistų užtikrinti ir išlaikyti kultūros paveldo apsaugos standartus, tuo pačiu<text:s/>stiprintų savivaldos savarankiškumą ir mažintų biurokratiją, o sprendimai,<text:s/>susiję<text:s/>infrastruktūros objektų, kurie nėra laikomi vertingosiomis savybėmis,<text:s/>projektais, būtų priimami<text:s/>operatyviau, sudaromos palankesnės sąlygos infrastuktūros objektų vystymui.</text:p>
            <text:p text:style-name="P56"/>
            <text:p text:style-name="P57">Papildyti projekto 12 straipsnio<text:s/>3 dalį 7<text:s/>punktu ir išdėstyti taip:</text:p>
            <text:p text:style-name="P58">„7)<text:s/>Turi teisę savarankiškai priimti sprendimus dėl inžinerinės infrastruktūros objektų paprastojo remonto darbų, neteikdama Aplinkos ministro tvirtinamos formos paraiškų Departamentui kaip nustatyta šio įstatymo 34 straipsnio 8 dalyje, vietinio, regioninio ar nacionalinio reikšmingumo kultūros paveldo vietovėse, kai tokie darbai nėra susiję su vertingųjų savybių keitimu ir yra numatyti prioritetinės savivaldybės infrastruktūros projektuose, pasaulio paveldo vertybių valdymo planuose ar nekilnojamojo kultūros paveldo apsaugos specialiojo teritorijų planavimo dokumentuose.“</text:p>
            <text:p text:style-name="P59"/>
          </table:table-cell>
        </table:table-row>
        <table:table-row table:style-name="TableRow60">
          <table:table-cell table:style-name="TableCell61">
            <text:p text:style-name="P62">2.</text:p>
          </table:table-cell>
          <table:table-cell table:style-name="TableCell63">
            <text:p text:style-name="P64">1</text:p>
            <text:p text:style-name="P65">(2)</text:p>
          </table:table-cell>
          <table:table-cell table:style-name="TableCell66">
            <text:p text:style-name="P67"/>
            <text:p text:style-name="P68">(51)</text:p>
          </table:table-cell>
          <table:table-cell table:style-name="TableCell69">
            <text:p text:style-name="P70"/>
          </table:table-cell>
          <table:table-cell table:style-name="TableCell71">
            <text:p text:style-name="P72">Argumentai:</text:p>
            <text:p text:style-name="Normal">Atsižvelgiant į tai, kad įstatymo projekto 12 straipsnio 3 dalis papildyta nauju 7 punktu<text:s/><text:span text:style-name="T73">dėl savivaldybių administracijos inžinerinės infrastruktūros objektų paprastojo remonto darbų</text:span>, būtina įstatymo projekto 2 straipsnio 51 dalį<text:s/>dėl įstatyme vartojamų sąvokų<text:s/>papildyti žodžiais „<text:span text:style-name="T74">Lietuvos Respublikos savivaldybių infrastruktūros plėtros įstatyme“.</text:span></text:p>
            <text:p text:style-name="P75"/>
            <text:p text:style-name="P76">Pasiūlymas:</text:p>
            <text:p text:style-name="P77">Papildyti projekto 2 straipsnio 51 dalį ir ją išdėstyti taip:</text:p>
            <text:p text:style-name="Normal">51. Kitos šiame įstatyme vartojamos sąvokos suprantamos taip, kaip apibrėžiamos Lietuvos Respublikos aplinkos apsaugos įstatyme, Lietuvos Respublikos architektūros įstatyme, Lietuvos Respublikos asmens su negalia teisių apsaugos pagrindų įstatyme, Lietuvos Respublikos draudimo propaguoti totalitarinius, autoritarinius režimus ir jų ideologijas įstatyme Lietuvos Respublikos kultūros politikos pagrindų įstatyme,<text:s/><text:span text:style-name="T78">Lietuvos Respublikos mokslo ir studijų įstatyme</text:span>, Lietuvos Respublikos planuojamos ūkinės veiklos poveikio aplinkai vertinimo įstatyme, Saugomų teritorijų įstatyme,<text:s/><text:span text:style-name="T79">Lietuvos Respublikos savivaldybių infrastruktūros plėtros įstatyme,<text:s/></text:span>Lietuvos Respublikos specialiųjų žemės naudojimo sąlygų įstatyme, Statybos įstatyme, Teritorijų planavimo įstatyme, Želdynų įstatyme ir Lietuvos Respublikos žemės įstatyme.</text:p>
            <text:p text:style-name="Normal"/>
          </table:table-cell>
        </table:table-row>
      </table:table>
      <text:p text:style-name="Normal"/>
      <text:p text:style-name="Normal">Teikia:<text:line-break/>Seimo narys<text:s text:c="2"/><text:tab/><text:tab/><text:tab/><text:tab/><text:tab/><text:tab/><text:tab/><text:tab/><text:s text:c="8"/>Kęstutis Vilkauskas<text:s text:c="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list-style-name="LFO1">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ROMSKIENĖ Giedrė</meta:initial-creator>
    <dc:creator>adlibuser</dc:creator>
    <meta:creation-date>2025-11-11T14:38:00Z</meta:creation-date>
    <dc:date>2025-11-11T14:38:00Z</dc:date>
    <meta:print-date>2025-11-11T06:11:00Z</meta:print-date>
    <meta:template xlink:href="Normal.dotm" xlink:type="simple"/>
    <meta:editing-cycles>2</meta:editing-cycles>
    <meta:editing-duration>PT0S</meta:editing-duration>
    <meta:document-statistic meta:page-count="3" meta:paragraph-count="79" meta:word-count="584" meta:character-count="5032" meta:row-count="161" meta:non-whitespace-character-count="4527"/>
  </office:meta>
</office:document-meta>
</file>