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Įstatymopavad.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font-weight="bold" style:font-weight-asian="bold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style-complex="italic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2979in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2979in"/>
      <style:text-properties style:font-size-complex="12pt"/>
    </style:style>
    <style:style style:name="P51" style:parent-style-name="Normal" style:family="paragraph">
      <style:paragraph-properties fo:text-align="justify" fo:text-indent="0.2979in">
        <style:tab-stops>
          <style:tab-stop style:type="left" style:position="3.458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2979in"/>
      <style:text-properties style:font-size-complex="12pt"/>
    </style:style>
    <style:style style:name="P55" style:parent-style-name="Normal" style:family="paragraph">
      <style:paragraph-properties fo:text-align="justify" fo:text-indent="0.2979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style:font-size-complex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2979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297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style:font-size-complex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2979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2979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</text:span><text:span text:style-name="T5"><text:s/></text:span><text:span text:style-name="T6">LIETUVOS RESPUBLIKOS<text:s/></text:span><text:span text:style-name="T7">GYVENTOJŲ TURTO DEKLARAVIMO<text:s/></text:span></text:p>
      <text:p text:style-name="P8"><text:span text:style-name="T9">ĮSTATYMO I-1338 <text:s/>10 STRAIPSNIO PAKEITiMO</text:span></text:p>
      <text:p text:style-name="P10">ĮSTATYMO PROJEKTO NR. XIIIP-3839(2)</text:p>
      <text:p text:style-name="P11"/>
      <text:p text:style-name="P12">2020-05-06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Atsižvelgiant į tai, kad<text:s/>įstatymo<text:s/>projekte nustatyta 2020 m. sausio 1 d. įsigaliojimo data yra praėjusi,<text:s/>siūlytina<text:s/>nustatyti vėlesnes<text:s/>įsigaliojimo,<text:s/>įgyvendinimo<text:s/>ir taikymo<text:s/>datas.</text:p>
            <text:p text:style-name="P51"><text:span text:style-name="T52">Pasiūlymas</text:span><text:span text:style-name="T53">:</text:span></text:p>
            <text:p text:style-name="P54">Pakeisti projekto<text:s/>2<text:s/>straipsnio<text:s/>1<text:s/>dalį ir ją išdėstyti taip:</text:p>
            <text:p text:style-name="P55"><text:span text:style-name="T56">„</text:span><text:span text:style-name="T57">1. Šis įstatymas, išskyrus šio straipsnio 2 dalį, įsigalioja<text:s/></text:span><text:span text:style-name="T58">2020<text:s/></text:span><text:span text:style-name="T59">2021<text:s/></text:span><text:span text:style-name="T60">m.<text:s/></text:span><text:span text:style-name="T61">sausio 1</text:span><text:span text:style-name="T62"><text:s/>d.</text:span><text:span text:style-name="T63">“</text:span>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bookmark-start text:name="part_17fca4428375450298341d4ac8252c6a"/><text:bookmark-end text:name="part_17fca4428375450298341d4ac8252c6a"/><text:span text:style-name="T75">Pasiūlymas</text:span><text:span text:style-name="T76">:</text:span></text:p>
            <text:p text:style-name="P77"><text:span text:style-name="T78">„2. Valstybinė mokesčių inspekcija prie Lietuvos Respublikos finansų ministerijos iki<text:s/></text:span><text:span text:style-name="T79">2019</text:span><text:span text:style-name="T80"><text:s/></text:span><text:span text:style-name="T81">2020<text:s/></text:span><text:span text:style-name="T82">m. gruodžio 31 d.</text:span><text:span text:style-name="T83"><text:s/>priima šio įstatymo įgyvendinamuosius teisės aktus.</text:span>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Pasiūlymas</text:span><text:span text:style-name="T96">:</text:span></text:p>
            <text:p text:style-name="P97"><text:span text:style-name="T98">„</text:span><text:span text:style-name="T99">3. Šio įstatymo nuostatos taikomos deklaruojant</text:span><text:span text:style-name="T100"><text:s/></text:span><text:span text:style-name="T101">2019</text:span><text:span text:style-name="T102"><text:s/></text:span><text:span text:style-name="T103">2020</text:span><text:span text:style-name="T104"><text:s/>metų ir vėlesnių metų turtą.</text:span><text:span text:style-name="T105">“</text:span></text:p>
          </table:table-cell>
        </table:table-row>
      </table:table>
      <text:p text:style-name="P106"/>
      <text:p text:style-name="P107"/>
      <text:p text:style-name="P108">Teikia</text:p>
      <text:p text:style-name="P109"/>
      <text:p text:style-name="P110"/>
      <text:p text:style-name="P111">Seimo narė<text:s/><text:s/><text:tab/><text:tab/><text:tab/><text:tab/><text:tab/><text:tab/>Agnė Širinskienė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lia KOMPARSKIENĖ</meta:initial-creator>
    <dc:creator>adlibuser</dc:creator>
    <meta:creation-date>2020-05-07T05:08:00Z</meta:creation-date>
    <dc:date>2020-05-07T05:08:00Z</dc:date>
    <meta:print-date>2020-01-16T09:02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34" meta:character-count="895" meta:row-count="57" meta:non-whitespace-character-count="798"/>
  </office:meta>
</office:document-meta>
</file>