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Header" style:family="paragraph">
      <style:text-properties style:font-size-complex="12pt"/>
    </style:style>
    <style:style style:name="P39" style:parent-style-name="Header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8" style:parent-style-name="Header" style:family="paragraph">
      <style:text-properties style:font-size-complex="12p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00%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Hyperlink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00%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Hyperlink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line-height="100%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TIKSLINIŲ KOMPENSACIJŲ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6</text:span><text:span text:style-name="T22">-</text:span><text:span text:style-name="T23">06</text:span><text:span text:style-name="T24">-</text:span><text:span text:style-name="T25">2</text:span><text:span text:style-name="T26">9</text:span><text:span text:style-name="T27"><text:s/></text:span><text:span text:style-name="T28">Nr.<text:s/></text:span><text:span text:style-name="T29">XII</text:span><text:span text:style-name="T30">P</text:span><text:span text:style-name="T31">-</text:span><text:span text:style-name="T32">3</text:span><text:span text:style-name="T33">26</text:span><text:span text:style-name="T34">6</text:span><text:span text:style-name="T35">(2)</text:span></text:p>
      <text:p text:style-name="P36">Vilnius</text:p>
      <text:p text:style-name="P37"/>
      <text:section text:name="Sect1" text:style-name="S1">
        <text:p text:style-name="Header"/>
        <text:p text:style-name="P38">Įvertinę projekto atitiktį Konstitucijai, įstatymams ir teisės technikos taisyklių reikalavimams, teikiame šias pastabas:</text:p>
        <text:p text:style-name="P39">1. Atsižvelgiant į tai, kad<text:s/>įstatymo projektu<text:s/>įgyvendinami Europos Sąjungos teisės aktai, nurodyti šio įstatymo priede,<text:s/>įstatymo projekto<text:s/>1 straipsnis turi būti papildytas nauja dalimi su nuoroda į įstatymo priedą.<text:s/></text:p>
        <text:p text:style-name="Header"><text:span text:style-name="T40">2.<text:s/></text:span><text:span text:style-name="T41">Įstatymo projekto 3 straipsnio 1 dalyje<text:s/></text:span><text:span text:style-name="T42">numatyta, kad<text:s/></text:span><text:span text:style-name="T43">tikslinių kompensacijų<text:s/></text:span><text:span text:style-name="T44">bazę tvirtina Lietuvos Respublikos Vyriausybė<text:s/></text:span><text:span text:style-name="T45">socialinės apsaugos ir darbo ministro teikimu</text:span><text:span text:style-name="T46">. Šią nuostatą siūlytina tarpusavyje derinti su Lietuvos Respublikos socialinės apsaugos išmokų atskaitos rodiklių ir bazinio bausmių ir nuobaudų dydžio nustatymo įstatymo Nr. X-1710 2 straipsnio pakeitimo įstatymo projekto Nr. XIIP-3263(2) 1 straipsniu keičiamo įstatymo 2 straipsnio 4 dalies nuostatomis.<text:s/></text:span></text:p>
        <text:p text:style-name="P47">3. Įstatymo projekto 14 straipsnio 1 dalyje <text:s/>kaip perteklinis brauktinas žodis ,,įstatymo“.</text:p>
        <text:p text:style-name="P48"/>
        <text:p text:style-name="P49">Departamento direktorius<text:tab/><text:tab/><text:tab/><text:tab/><text:tab/><text:tab/><text:tab/><text:s text:c="9"/>Andrius Kabišaitis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J. Andriuškevičiūtė</text:span><text:span text:style-name="T61">,</text:span><text:span text:style-name="T62"><text:s/></text:span><text:span text:style-name="T63">tel. (8 5) 239 6159, el. p.<text:s/></text:span><text:a xlink:href="mailto:jadvyga.andriuskeviciute@lrs.lt" office:target-frame-name="_top" xlink:show="replace"><text:span text:style-name="T64">jadvyga.andriuskeviciute@lrs.lt</text:span></text:a></text:p>
        <text:p text:style-name="P65"><text:span text:style-name="T66">J. Raškauskaitė, tel. (8 5) 239 68 42, el. p.<text:s/></text:span><text:a xlink:href="mailto:jurgita.raskauskaite@lrs.lt" office:target-frame-name="_top" xlink:show="replace"><text:span text:style-name="T67">jurgita.raskauskaite@lrs.lt</text:span></text:a></text:p>
        <text:p text:style-name="P68"><text:span text:style-name="T69">I. Šambaraitė</text:span><text:span text:style-name="T70">,</text:span><text:span text:style-name="T71"><text:s/></text:span><text:span text:style-name="T72">tel. (8 5) 239 6850, el. p.<text:s/></text:span><text:a xlink:href="mailto:irena.sambaraite@lrs.lt" office:target-frame-name="_top" xlink:show="replace"><text:span text:style-name="T73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6-29T05:26:00Z</meta:creation-date>
    <dc:date>2016-06-29T05:26:00Z</dc:date>
    <meta:print-date>2015-08-24T10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588" meta:row-count="37" meta:non-whitespace-character-count="1408"/>
  </office:meta>
</office:document-meta>
</file>