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ahoma" style:font-name-complex="Tahoma" fo:color="#000000" fo:font-size="9pt" style:font-size-asian="9pt" style:font-size-complex="9pt" fo:background-color="#FFFFFF" fo:language="en" fo:country="AU" style:language-asian="lt" style:country-asian="LT"/>
    </style:style>
    <style:style style:name="T35" style:parent-style-name="DefaultParagraphFont" style:family="text">
      <style:text-properties fo:color="#000000" style:font-size-complex="12pt" fo:background-color="#FFFFFF" fo:language="en" fo:country="AU"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fo:language="en" fo:country="AU"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Calibri" style:font-style-complex="italic" style:font-size-complex="12pt" style:language-asian="lt" style:country-asian="LT"/>
    </style:style>
    <style:style style:name="T104" style:parent-style-name="DefaultParagraphFont" style:family="text">
      <style:text-properties style:font-name-asian="Calibri" style:font-style-complex="italic"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tyle-complex="italic"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ext-properties fo:color="#000000" style:font-size-complex="12pt" style:language-asian="lt" style:country-asian="LT"/>
    </style:style>
    <style:style style:name="P114" style:parent-style-name="Normal" style:family="paragraph">
      <style:paragraph-properties fo:text-align="justify" fo:text-indent="0.5909in"/>
      <style:text-properties fo:color="#000000" style:font-size-complex="12pt" style:language-asian="lt" style:country-asian="LT"/>
    </style:style>
    <style:style style:name="P115" style:parent-style-name="Normal" style:family="paragraph">
      <style:paragraph-properties fo:text-align="justify" fo:text-indent="0.5909in"/>
      <style:text-properties fo:color="#000000" style:font-size-complex="12pt" style:language-asian="lt" style:country-asian="LT"/>
    </style:style>
    <style:style style:name="P116" style:parent-style-name="Normal" style:family="paragraph">
      <style:text-properties fo:font-size="10pt" style:font-size-asian="10pt"/>
    </style:style>
    <style:style style:name="T117" style:parent-style-name="DefaultParagraphFont" style:family="text">
      <style:text-properties fo:font-weight="bold" style:font-weight-asian="bold" fo:letter-spacing="0.0013in" fo:font-size="11pt" style:font-size-asian="11pt" style:font-size-complex="11pt" fo:background-color="#FFFFFF"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weight="bold" style:font-weight-asian="bold" fo:letter-spacing="0.0013in" fo:font-size="11pt" style:font-size-asian="11pt" style:font-size-complex="11pt" fo:background-color="#FFFFFF" style:language-asian="lt" style:country-asian="LT"/>
    </style:style>
    <style:style style:name="P120" style:parent-style-name="Normal" style:family="paragraph">
      <style:text-properties fo:font-size="5pt" style:font-size-asian="5pt" style:font-size-complex="5pt"/>
    </style:style>
    <style:style style:name="TableColumn122" style:family="table-column">
      <style:table-column-properties style:column-width="3.627in"/>
    </style:style>
    <style:style style:name="TableColumn123" style:family="table-column">
      <style:table-column-properties style:column-width="0.6118in"/>
    </style:style>
    <style:style style:name="TableColumn124" style:family="table-column">
      <style:table-column-properties style:column-width="0.6118in"/>
    </style:style>
    <style:style style:name="TableColumn125" style:family="table-column">
      <style:table-column-properties style:column-width="0.6118in"/>
    </style:style>
    <style:style style:name="TableColumn126" style:family="table-column">
      <style:table-column-properties style:column-width="0.6118in"/>
    </style:style>
    <style:style style:name="TableColumn127" style:family="table-column">
      <style:table-column-properties style:column-width="0.6118in"/>
    </style:style>
    <style:style style:name="Table121" style:family="table">
      <style:table-properties style:width="6.686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weight-complex="bold" fo:font-size="10pt" style:font-size-asian="10pt" style:language-asian="lt" style:country-asian="LT"/>
    </style:style>
    <style:style style:name="T145" style:parent-style-name="DefaultParagraphFont" style:family="text">
      <style:text-properties style:font-weight-complex="bold"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weight-complex="bold"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weight-complex="bold" fo:font-size="10pt" style:font-size-asian="10pt" style:language-asian="lt" style:country-asian="LT"/>
    </style:style>
    <style:style style:name="T188" style:parent-style-name="DefaultParagraphFont" style:family="text">
      <style:text-properties style:font-weight-complex="bold"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weight-complex="bold" fo:font-size="10pt" style:font-size-asian="10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weight-complex="bold"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weight-complex="bold" fo:letter-spacing="0.0013in" fo:font-size="10pt" style:font-size-asian="10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weight-complex="bold" fo:letter-spacing="0.0013in" fo:font-size="10pt" style:font-size-asian="10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weight-complex="bold" fo:letter-spacing="0.0013in" fo:font-size="10pt" style:font-size-asian="10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weight-complex="bold" fo:letter-spacing="0.0013in"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weight-complex="bold" fo:letter-spacing="0.0013in"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fo:letter-spacing="0.0013in" fo:font-size="10pt" style:font-size-asian="10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weight-complex="bold" fo:letter-spacing="0.0013in"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weight-complex="bold" fo:letter-spacing="0.0013in" fo:font-size="10pt" style:font-size-asian="10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weight-complex="bold" fo:letter-spacing="0.0013in"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weight-complex="bold" fo:letter-spacing="0.0013in"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weight-complex="bold" fo:font-size="10pt" style:font-size-asian="10pt" style:language-asian="lt" style:country-asian="LT"/>
    </style:style>
    <style:style style:name="T253" style:parent-style-name="DefaultParagraphFont" style:family="text">
      <style:text-properties style:font-weight-complex="bold" fo:letter-spacing="0.0013in" fo:font-size="10pt" style:font-size-asian="10pt" fo:background-color="#FFFFFF" style:language-asian="lt" style:country-asian="LT"/>
    </style:style>
    <style:style style:name="T254" style:parent-style-name="DefaultParagraphFont" style:family="text">
      <style:text-properties style:font-weight-complex="bold" fo:font-size="10pt" style:font-size-asian="10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weight-complex="bold" fo:letter-spacing="0.0013in" fo:font-size="10pt" style:font-size-asian="10pt" fo:background-color="#FFFFFF"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weight-complex="bold" fo:letter-spacing="0.0013in" fo:font-size="10pt" style:font-size-asian="10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weight-complex="bold" fo:letter-spacing="0.0013in" fo:font-size="10pt" style:font-size-asian="10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weight-complex="bold" fo:letter-spacing="0.0013in" fo:font-size="10pt" style:font-size-asian="10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fo:background-color="#FFFFFF"/>
      <style:text-properties style:font-size-complex="12pt" style:language-asian="lt" style:country-asian="LT"/>
    </style:style>
    <style:style style:name="P285" style:parent-style-name="Normal" style:family="paragraph">
      <style:paragraph-properties fo:text-align="justify" fo:background-color="#FFFFFF"/>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style:style>
    <style:style style:name="T288" style:parent-style-name="DefaultParagraphFont" style:family="text">
      <style:text-properties fo:color="#333333" fo:font-size="9pt" style:font-size-asian="9pt" style:font-size-complex="9pt" fo:background-color="#FFFFFF" style:language-asian="lt" style:country-asian="LT"/>
    </style:style>
    <style:style style:name="T289" style:parent-style-name="DefaultParagraphFont" style:family="text">
      <style:text-properties fo:color="#000000" fo:font-size="9pt" style:font-size-asian="9pt" style:font-size-complex="9pt" fo:background-color="#FFFFFF" style:language-asian="lt" style:country-asian="LT"/>
    </style:style>
    <style:style style:name="T290" style:parent-style-name="DefaultParagraphFont" style:family="text">
      <style:text-properties fo:color="#000000" fo:font-size="9pt" style:font-size-asian="9pt" style:font-size-complex="9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fo:language="en" fo:country="US"/>
    </style:style>
    <style:style style:name="P303" style:parent-style-name="Normal" style:family="paragraph">
      <style:paragraph-properties fo:text-align="justify"/>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fo:language="en" fo:country="AU"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language="en" fo:country="AU"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472in"/>
        </style:tab-stops>
      </style:paragraph-properties>
    </style:style>
    <style:style style:name="P343" style:parent-style-name="Normal" style:family="paragraph">
      <style:paragraph-properties fo:text-align="justify" fo:text-indent="0.5909in">
        <style:tab-stops>
          <style:tab-stop style:type="left" style:position="0.4472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472in"/>
        </style:tab-stops>
      </style:paragraph-properties>
    </style:style>
    <style:style style:name="P348" style:parent-style-name="Normal" style:family="paragraph">
      <style:paragraph-properties fo:text-align="justify" fo:text-indent="0.5909in">
        <style:tab-stops>
          <style:tab-stop style:type="left" style:position="0.4472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4472in"/>
        </style:tab-stops>
      </style:paragraph-properties>
    </style:style>
    <style:style style:name="P353" style:parent-style-name="Normal" style:family="paragraph">
      <style:paragraph-properties fo:text-align="justify" fo:margin-right="-0.1388in" fo:text-indent="0.5909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margin-right="-0.1388in" fo:text-indent="0.5909in"/>
      <style:text-properties style:font-weight-complex="bold" style:font-size-complex="12pt" style:language-asian="lt" style:country-asian="LT"/>
    </style:style>
    <style:style style:name="P357" style:parent-style-name="Normal" style:family="paragraph">
      <style:paragraph-properties fo:text-align="justify" fo:text-indent="0.5909in">
        <style:tab-stops>
          <style:tab-stop style:type="left" style:position="0.4472in"/>
        </style:tab-stops>
      </style:paragraph-properties>
    </style:style>
    <style:style style:name="P358" style:parent-style-name="Normal" style:family="paragraph">
      <style:paragraph-properties fo:text-align="justify" fo:text-indent="0.5909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style:line-height-at-least="0.1944in" fo:text-indent="0.5861in"/>
      <style:text-properties style:font-size-complex="12pt"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justify" fo:text-indent="0.5909in">
        <style:tab-stops>
          <style:tab-stop style:type="left" style:position="0.4923in"/>
          <style:tab-stop style:type="left" style:position="7.125in"/>
          <style:tab-stop style:type="left" style:position="7.2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7.125in"/>
          <style:tab-stop style:type="left" style:position="7.25in"/>
        </style:tab-stops>
      </style:paragraph-properties>
      <style:text-properties style:font-size-complex="12pt"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text-indent="0.5909in"/>
      <style:text-properties style:font-size-complex="12pt" style:language-asian="lt" style:country-asian="L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909in"/>
      <style:text-properties style:font-size-complex="12pt" style:language-asian="lt" style:country-asian="LT"/>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5909in">
        <style:tab-stops>
          <style:tab-stop style:type="left" style:position="0.4472in"/>
        </style:tab-stops>
      </style:paragraph-properties>
      <style:text-properties style:font-weight-complex="bold" style:font-size-complex="12pt" style:language-asian="lt" style:country-asian="LT"/>
    </style:style>
    <style:style style:name="P384" style:parent-style-name="Normal" style:family="paragraph">
      <style:paragraph-properties fo:text-align="justify" fo:text-indent="0.5909in">
        <style:tab-stops>
          <style:tab-stop style:type="left" style:position="0.4472in"/>
        </style:tab-stops>
      </style:paragraph-properties>
    </style:style>
    <style:style style:name="P385" style:parent-style-name="Normal" style:family="paragraph">
      <style:paragraph-properties fo:text-align="justify" fo:text-indent="0.5909in">
        <style:tab-stops>
          <style:tab-stop style:type="left" style:position="0.393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389" style:parent-style-name="Normal" style:family="paragraph">
      <style:paragraph-properties fo:text-align="justify" fo:text-indent="0.5909in">
        <style:tab-stops>
          <style:tab-stop style:type="left" style:position="0.3937in"/>
        </style:tab-stops>
      </style:paragraph-properties>
      <style:text-properties style:font-weight-complex="bold" style:font-size-complex="12pt" style:language-asian="lt" style:country-asian="LT"/>
    </style:style>
    <style:style style:name="P390" style:parent-style-name="Normal" style:family="paragraph">
      <style:paragraph-properties fo:text-align="justify" fo:text-indent="0.5909in">
        <style:tab-stops>
          <style:tab-stop style:type="left" style:position="0.3937in"/>
        </style:tab-stops>
      </style:paragraph-properties>
    </style:style>
    <style:style style:name="P391" style:parent-style-name="Normal" style:family="paragraph">
      <style:paragraph-properties fo:text-align="justify" fo:text-indent="0.5909in">
        <style:tab-stops>
          <style:tab-stop style:type="left" style:position="0.4472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5909in">
        <style:tab-stops>
          <style:tab-stop style:type="left" style:position="0.4472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4472in"/>
        </style:tab-stops>
      </style:paragraph-properties>
    </style:style>
    <style:style style:name="P402" style:parent-style-name="Normal" style:family="paragraph">
      <style:paragraph-properties fo:text-align="justify" fo:text-indent="0.5909in">
        <style:tab-stops>
          <style:tab-stop style:type="left" style:position="0.4472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indent="0.5909in"/>
    </style:style>
    <style:style style:name="T408" style:parent-style-name="DefaultParagraphFont" style:family="text">
      <style:text-properties style:font-size-complex="12pt" style:language-asian="lt" style:country-asian="LT"/>
    </style:style>
    <style:style style:family="graphic" style:name="a1">
      <style:graphic-properties/>
    </style:style>
    <style:style style:family="graphic" style:name="a2">
      <style:graphic-properties/>
    </style:style>
  </office:automatic-styles>
  <office:body>
    <office:text text:use-soft-page-breaks="true">
      <text:p text:style-name="P1"><text:span text:style-name="T9">LIETUVOS RESPUBLIKOS</text:span></text:p>
      <text:p text:style-name="P10">VALSTYBĖS POLITIKŲ, TEISĖJŲ, VALSTYBĖS</text:p>
      <text:p text:style-name="P11">PAREIGŪNŲ, VALSTYBĖS TARNAUTOJŲ, VALSTYBĖS IR SAVIVALDYBIŲ BIUDŽETINIŲ ĮSTAIGŲ DARBUOTOJŲ PAREIGINĖS ALGOS (ATLYGINIMO) BAZINIO DYDŽIO, TAIKOMO 2023 METAIS,</text:p>
      <text:p text:style-name="P12">ĮSTATYMO PROJEKTO</text:p>
      <text:p text:style-name="P13"><text:span text:style-name="T14">AIŠKINAMASIS RAŠTAS</text:span></text:p>
      <text:p text:style-name="P15"/>
      <text:p text:style-name="P16"><text:span text:style-name="T17">1</text:span><text:span text:style-name="T18">. Įstatymo projekto rengimą paskatinusios priežastys, parengto projekto tikslai ir uždaviniai</text:span></text:p>
      <text:p text:style-name="P19">Lietuvos Respublikos valstybės politikų, teisėjų, valstybės pareigūnų, valstybės tarnautojų, valstybės ir savivaldybių biudžetinių įstaigų darbuotojų pareiginės algos (atlyginimo) bazinio dydžio, taikomo 2023 metais, įstatymo projektas (toliau – įstatymo projektas) parengtas:</text:p>
      <text:p text:style-name="P20"><text:span text:style-name="T21">1</text:span><text:span text:style-name="T22">) įgyvendinant Lietuvos Respublikos valstybės tarnybos įstatymo 29 straipsnio 2 dalies, Lietuvos Respublikos valstybės politikų ir val</text:span><text:span text:style-name="T23">stybės pareigūnų darbo apmokėjimo įstatymo 4 straipsnio 1 dalies, Lietuvos Respublikos valstybės ir savivaldybių įstaigų darbuotojų darbo apmokėjimo ir komisijų narių atlygio už darbą įstatymo 6 straipsnio, Lietuvos Respublikos teisėjų darbo apmokėjimo įst</text:span><text:span text:style-name="T24">atymo 3 straipsnio, Lietuvos Respublikos vidaus tarnybos statuto 53 straipsnio 1 dalies, Lietuvos Respublikos krašto apsaugos sistemos organizavimo ir karo tarnybos įstatymo 49 straipsnio 5 dalies nuostatas, pagal kurias, atsižvelgiant į praėjusių metų vid</text:span><text:span text:style-name="T25">utinę metinę infliaciją (skaičiuojant nacionalinį vartotojų kainų indeksą), minimaliosios mėnesinės algos dydį ir kitų vidutinio darbo užmokesčio viešajame sektoriuje dydžiui bei kitimui poveikį turinčių veiksnių įtaką, sulygtą nacionalinėje kolektyvinėje<text:s/></text:span><text:span text:style-name="T26">sutartyje pareiginės algos bazinį dydį (toliau – bazinis dydis) tvirtina Lietuvos Respublikos Seimas;<text:s/></text:span></text:p>
      <text:p text:style-name="P27"><text:span text:style-name="T28">2</text:span><text:span text:style-name="T29">) atsižvelgiant į 2023 m. Nacionalinės kolektyvinės sutarties projektą, kuriame numatytas bazinis dydis 2023 metais – 186 (vienas šimtas aštuoniasde</text:span><text:span text:style-name="T30">šimt šeši) eurai.<text:s/></text:span></text:p>
      <text:p text:style-name="P31"><text:span text:style-name="T32">3</text:span><text:span text:style-name="T33">) atsižvelgiant į Lietuvos Respublikos pareiginės algos (atlyginimo) bazinio dydžio įstatymo projektą (Nr.<text:s/></text:span><text:span text:style-name="T34"><text:s/></text:span><text:span text:style-name="T35">XIVP-2098</text:span><text:span text:style-name="T36">), Lietuvos Respublikos valstybės tarnybos įstatymo Nr. VIII–1316 pakeitimo įstatymo projektą (Nr.<text:s/></text:span><text:span text:style-name="T37">XIVP-2066</text:span><text:span text:style-name="T38">) ir su</text:span><text:span text:style-name="T39"><text:s/>juo susijusius teisės aktų projektus, pagal kuriuos pertvarkoma valstybės pareigūnų, valstybės politikų, Lietuvos Respublikos Konstitucinio Teismo, bendrosios kompetencijos ir specializuotų teismų teisėjų, valstybės tarnautojų atlygio sistema.</text:span></text:p>
      <text:p text:style-name="P40"><text:span text:style-name="T41">Įstatymo pr</text:span><text:span text:style-name="T42">ojekto tikslas – patvirtinti 2023 metų bazinį dydį – 186 (vienas šimtas aštuoniasdešimt šeši) eurai, kuris bus taikomas apskaičiuojant:</text:span></text:p>
      <text:p text:style-name="P43"><text:span text:style-name="T44">1</text:span><text:span text:style-name="T45">) valstybės pareigūnų (išskyrus Vadovybės apsaugos tarnybos pareigūnus ir prokurorus), Konstitucinio Teismo, bendro</text:span><text:span text:style-name="T46">sios kompetencijos ir specializuotų teismų teisėjų, valstybės tarnautojų (išskyrus nurodytų 3 ir 4 punktuose), pareigines algas (atlyginimus) iki 2023 m. birželio 30 d.;</text:span></text:p>
      <text:p text:style-name="P47"><text:span text:style-name="T48">2</text:span><text:span text:style-name="T49">) valstybės politikų pareigines algas 2023 metais, bet ne ilgiau nei iki jų kaden</text:span><text:span text:style-name="T50">cijos pabaigos;</text:span></text:p>
      <text:p text:style-name="P51"><text:span text:style-name="T52">3</text:span><text:span text:style-name="T53">) įstaigų vadovų (valstybės tarnautojų) pareigines algas 2023 metais, bet ne ilgiau kaip iki jų kadencijos pabaigos, taip pat įstaigų vadovų (valstybės tarnautojų) pareigines algas 2023 metais nuo 2023 m. liepos 1 d., jei<text:s/></text:span><text:span text:style-name="T54">su įstaigų<text:s/></text:span><text:span text:style-name="T55">vadovais (valstybės tarnautojais), kadencijai priimtais į pareigas iki 2023 m. birželio 30 d., Lietuvos Respublikos valstybės tarnybos įstatymo nustatyta tvarka nesudarytas susitarimas dėl pagrindinių kadencijos laikotarpio ir (ar) tam tikrų jo etapų veikl</text:span><text:span text:style-name="T56">os tikslų ir rezultatų likusiai kadencijos daliai, bet ne trumpesnei kaip 2,5 metų</text:span><text:span text:style-name="T57">;</text:span></text:p>
      <text:p text:style-name="P58"><text:span text:style-name="T59">4</text:span><text:span text:style-name="T60">) Vadovybės apsaugos tarnybos pareigūnų, prokurorų, statutinių valstybės tarnautojų, regionų plėtros tarybų administracijų direktorių ir administracijų darbuotojų, val</text:span><text:span text:style-name="T61">stybės ir savivaldybių biudžetinių įstaigų darbuotojų pareigines algas (atlyginimus), karių tarnybinius<text:s/></text:span><text:soft-page-break/><text:span text:style-name="T62">atlyginimus, įstatymų pagrindais sudarytų komisijų (grupių, tarybų, Teisėjų garbės teismo, darbo arbitražo, Lietuvos mokslo tarybos valdybos ir ekspertų</text:span><text:span text:style-name="T63"><text:s/>komitetų), finansuojamų iš valstybės ir savivaldybių biudžetų (toliau – komisijos), pirmininkų, pirmininkų pavaduotojų ir narių atlygius 2023 metais.</text:span></text:p>
      <text:p text:style-name="P64">Įstatymo projektas yra Lietuvos Respublikos 2023 metų valstybės biudžeto ir savivaldybių biudžetų finansinių rodiklių patvirtinimo įstatymo projekto lydimasis teisės aktas.</text:p>
      <text:p text:style-name="P65"/>
      <text:p text:style-name="P66"><text:span text:style-name="T67">2</text:span><text:span text:style-name="T68">. Įstatymo projekto iniciatoriai (institucija, asmenys ar piliečių įgalioti atstovai) ir rengėjai</text:span></text:p>
      <text:p text:style-name="P69"><text:span text:style-name="T70">Įstatymo projektą parengė Lietuvos Respublikos socialinės apsaugos ir darbo minist</text:span><text:span text:style-name="T71">erijos Darbo teisės grupės patarėja Indrė Vaicekauskaitė (tel. 8 657 03311, el. p. Indre.Vaicekauskaite@socmin.lt).</text:span></text:p>
      <text:p text:style-name="P72"/>
      <text:p text:style-name="P73"><text:span text:style-name="T74">3</text:span><text:span text:style-name="T75">. Kaip šiuo metu reguliuojami įstatymo projekte aptarti teisiniai santykiai</text:span></text:p>
      <text:p text:style-name="P76">2022 metų bazinis dydis nustatytas Lietuvos Respublikos valstybės politikų, teisėjų, valstybės pareigūnų, valstybės tarnautojų, valstybės ir savivaldybių biudžetinių įstaigų darbuotojų pareiginės algos (atlyginimo) bazinio dydžio, taikomo 2022 metais, įstatymu ir yra 181 euras.</text:p>
      <text:p text:style-name="P77">2023 metų bazinis dydis nėra<text:s/>nustatytas.</text:p>
      <text:p text:style-name="P78"/>
      <text:p text:style-name="P79"><text:span text:style-name="T80">4</text:span><text:span text:style-name="T81">. Kokios siūlomos naujos teisinio reguliavimo nuostatos ir kokių teigiamų rezultatų laukiama</text:span><text:span text:style-name="T82"><text:s/></text:span></text:p>
      <text:p text:style-name="P83"><text:span text:style-name="T84">E</text:span><text:span text:style-name="T85">konominės raidos scenarijuje 2022–2025 metams, viešai paskelbtame 2022 m. rugsėjo 12 d. Lietuvos Respublikos finansų ministerijos interneto sve</text:span><text:span text:style-name="T86">tainėje, pateikti šie pagrindiniai darbo rinkos ir makroekonominiai rodikliai ir jų prognozės:</text:span></text:p>
      <text:p text:style-name="P87"><text:span text:style-name="T88">1</text:span><text:span text:style-name="T89">. Vidutinis mėnesinis bruto darbo užmokestis šalies ūkyje</text:span><text:span text:style-name="T90"><text:s/></text:span><text:span text:style-name="T91">2021 m. buvo 1579,40 Eur (2022 m. prognozuojamas 1769,20 Eur, 2023 m. – 1912,5 Eur). Vidutinis mėn</text:span><text:span text:style-name="T92">esinis bruto darbo užmokestis 2021 m., palyginti su 2020 m., padidėjo 10,6 proc. (2022 m. prognozuojama didės 12 proc., 2023 m. – 8,1 proc.).<text:s/></text:span></text:p>
      <text:p text:style-name="P93"><text:span text:style-name="T94">2</text:span><text:span text:style-name="T95">. Suderintas vartotojų kainų indeksas (vidutinis metinis) 2021 m. buvo 4,6 proc. (2022 m., planuojama, bus 1</text:span><text:span text:style-name="T96">7,8</text:span><text:span text:style-name="T97"><text:s/>proc., 2023 m. – 6,0 proc.).</text:span></text:p>
      <text:p text:style-name="P98"><text:span text:style-name="T99">3</text:span><text:span text:style-name="T100">. Nedarbo lygis</text:span><text:span text:style-name="T101"><text:s/>2021 m. buvo 7,1 proc. (2022 m. prognozuojamas 6,3 proc., 2023 m. – 6,8 proc.).</text:span></text:p>
      <text:p text:style-name="P102"><text:span text:style-name="T103">4</text:span><text:span text:style-name="T104">. Bendrasis vidaus produkto</text:span><text:span text:style-name="T105"><text:s/></text:span><text:span text:style-name="T106">(toliau – BVP)</text:span><text:span text:style-name="T107"><text:s/>pokytis palyginamosiomis kainomis 2021 m. buvo – 5,0 proc. (2022 m. prognozuojamas – 1,6 proc., 2023 m. – 1,4 proc.).<text:s/></text:span></text:p>
      <text:p text:style-name="P108"><text:span text:style-name="T109">5</text:span><text:span text:style-name="T110">. Darbo našumo (BVP palyginamosiomis kainomis vienam užimtam gyventojui) pokytis</text:span><text:span text:style-name="T111"><text:s/>2021 m. šalies ūkyje buvo 4,2 proc. (2022 m. progn</text:span><text:span text:style-name="T112">ozuojamas 0,6 proc., 2023 m. – 1,4 proc.).</text:span></text:p>
      <text:p text:style-name="P113">Ekonominės raidos scenarijuje 2022-2025 metams numatyta, kad 2021 metais įgytas ekonomikos atsigavimo pagreitis išsikvėps dėl geopolitinės įtampos poveikio ir pasibaigus 2022 metų pirmajam pusmečiui (BVP per šį laikotarpį augo 3,2 proc.), likusią metų dalį ekonominė veikla bus pakankamai vangi.<text:s/></text:p>
      <text:p text:style-name="P114">Vidutinio darbo užmokesčio raida numatyta atsižvelgus į tendencijas darbo rinkoje, karą Ukrainoje. Šiemet daug veiksnių skatins darbo užmokesčio augimą šalyje. Tai stipri kvalifikuotų darbuotojų paklausa ir jų trūkumas, su kuriuo bent pusėje šalies ekonominių veiklų susiduria tiek privatusis, tiek viešasis sektorius; Vyriausybės priimti sprendimai dėl viešojo sektoriaus darbuotojų apmokėjimo (padidintas darbo užmokestis švietimo, sveikatos priežiūros, statutiniams darbuotojams, padidintas pareiginės algos bazinis dydis valstybės tarnautojams ir kitiems biudžetinių įstaigų darbuotojams); reikšmingai padidinta minimalioji mėnesinė alga (13,7 proc. iki 730 Eur); išaugę infliacijos lūkesčiai, kurie taip pat gali paveikti darbo užmokesčio dydį. Tačiau nuo antrojo š. m. ketvirčio, lėtėjant ekonominiam aktyvumui, atlyginimų augimo pagreitis išblės:<text:s/><text:soft-page-break/>numatoma, kad 2022 m. darbo užmokesčio augimo tempas šalyje sieks 12 procentų, 2023 m.<text:s/>gali sulėtėti iki 8,1 proc., o vėlesniais vidutinio laikotarpio metais – iki 5,0 proc.</text:p>
      <text:p text:style-name="P115">Nepaisant to, kad namų ūkių perkamąją galią slopins sparčiai augančios kainos, gyventojų pajamos toliau augs. 2022 m. numatomas darbo užmokesčio augimas, nuo šių metų vidurio taikomos išlaidų ir pajamų politikų priemonės – didesnis neapmokestinamas pajamų dydis, senatvės pensijos, šalpos ir valstybinės pensijos. Įvertinus šiuos veiksnius, itin gerus I ketvirčio rezultatus (namų ūkių vartojimo išlaidos 2022 m. I ketvirtį<text:s/>augo 7,6 proc.) ir suteikiantį galimybę vartoti gyventojų sukauptą rezervą numatoma, kad namų ūkių vartojimo išlaidos 2022 m. galėtų augti 2,5 proc. Vidutiniu laikotarpiu nuslopus ir stabilizavusis kainų augimui, o pajamoms toliau didėjant, gyventojų perkamoji galia stiprės ir namų ūkių vartojimo išlaidos 2023–2025 m. augs vidutiniškai 3,2 proc. per metus.</text:p>
      <text:p text:style-name="P116"/>
      <text:p text:style-name="Normal"><text:span text:style-name="T117">Pagrindiniai Ekonominės raidos scenarijaus<text:s/></text:span><text:span text:style-name="T118">2022–2025 metams</text:span><text:span text:style-name="T119"><text:s/>rodikli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Rodiklio pavadinimas</text:p>
          </table:table-cell>
          <table:table-cell table:style-name="TableCell131">
            <text:p text:style-name="P132">2021</text:p>
          </table:table-cell>
          <table:table-cell table:style-name="TableCell133">
            <text:p text:style-name="P134">2022</text:p>
          </table:table-cell>
          <table:table-cell table:style-name="TableCell135">
            <text:p text:style-name="P136">2023</text:p>
          </table:table-cell>
          <table:table-cell table:style-name="TableCell137">
            <text:p text:style-name="P138">2024</text:p>
          </table:table-cell>
          <table:table-cell table:style-name="TableCell139">
            <text:p text:style-name="P140">2025</text:p>
          </table:table-cell>
        </table:table-row>
        <table:table-row table:style-name="TableRow141">
          <table:table-cell table:style-name="TableCell142">
            <text:p text:style-name="P143"><text:span text:style-name="T144">BVP (palyginamosiomis kainomis),</text:span><text:span text:style-name="T145"><text:s/>mln. Eur</text:span></text:p>
          </table:table-cell>
          <table:table-cell table:style-name="TableCell146">
            <text:p text:style-name="P147">45531,6</text:p>
          </table:table-cell>
          <table:table-cell table:style-name="TableCell148">
            <text:p text:style-name="P149">46254,2</text:p>
          </table:table-cell>
          <table:table-cell table:style-name="TableCell150">
            <text:p text:style-name="P151">46911,3</text:p>
          </table:table-cell>
          <table:table-cell table:style-name="TableCell152">
            <text:p text:style-name="P153">48339,4</text:p>
          </table:table-cell>
          <table:table-cell table:style-name="TableCell154">
            <text:p text:style-name="P155">49804,4</text:p>
          </table:table-cell>
        </table:table-row>
        <table:table-row table:style-name="TableRow156">
          <table:table-cell table:style-name="TableCell157">
            <text:p text:style-name="P158"><text:span text:style-name="T159">BVP (palyginamosiomis kainomis) pokytis, proc.</text:span></text:p>
          </table:table-cell>
          <table:table-cell table:style-name="TableCell160">
            <text:p text:style-name="P161">5,0</text:p>
          </table:table-cell>
          <table:table-cell table:style-name="TableCell162">
            <text:p text:style-name="P163">1,6</text:p>
          </table:table-cell>
          <table:table-cell table:style-name="TableCell164">
            <text:p text:style-name="P165">1,4</text:p>
          </table:table-cell>
          <table:table-cell table:style-name="TableCell166">
            <text:p text:style-name="P167">3,0</text:p>
          </table:table-cell>
          <table:table-cell table:style-name="TableCell168">
            <text:p text:style-name="P169">3,0</text:p>
          </table:table-cell>
        </table:table-row>
        <table:table-row table:style-name="TableRow170">
          <table:table-cell table:style-name="TableCell171">
            <text:p text:style-name="P172"><text:span text:style-name="T173">Suderintas vartotojų kainų indeksas (vidutinis metinis)</text:span></text:p>
          </table:table-cell>
          <table:table-cell table:style-name="TableCell174">
            <text:p text:style-name="P175">4,6</text:p>
          </table:table-cell>
          <table:table-cell table:style-name="TableCell176">
            <text:p text:style-name="P177">17,8</text:p>
          </table:table-cell>
          <table:table-cell table:style-name="TableCell178">
            <text:p text:style-name="P179">6,0</text:p>
          </table:table-cell>
          <table:table-cell table:style-name="TableCell180">
            <text:p text:style-name="P181">2,0</text:p>
          </table:table-cell>
          <table:table-cell table:style-name="TableCell182">
            <text:p text:style-name="P183">2,0</text:p>
          </table:table-cell>
        </table:table-row>
        <table:table-row table:style-name="TableRow184">
          <table:table-cell table:style-name="TableCell185">
            <text:p text:style-name="P186"><text:span text:style-name="T187">Nedarbo lygis (pagal gyventojų užimtumo tyrimo apibrėžtį),<text:s/></text:span><text:span text:style-name="T188">proc.</text:span></text:p>
          </table:table-cell>
          <table:table-cell table:style-name="TableCell189">
            <text:p text:style-name="P190">7,1</text:p>
          </table:table-cell>
          <table:table-cell table:style-name="TableCell191">
            <text:p text:style-name="P192">6,3</text:p>
          </table:table-cell>
          <table:table-cell table:style-name="TableCell193">
            <text:p text:style-name="P194">6,8</text:p>
          </table:table-cell>
          <table:table-cell table:style-name="TableCell195">
            <text:p text:style-name="P196">6,7</text:p>
          </table:table-cell>
          <table:table-cell table:style-name="TableCell197">
            <text:p text:style-name="P198">6,4</text:p>
          </table:table-cell>
        </table:table-row>
        <table:table-row table:style-name="TableRow199">
          <table:table-cell table:style-name="TableCell200">
            <text:p text:style-name="P201"><text:span text:style-name="T202">Vidutinis mėnesinis bruto darbo užmokestis, eur.</text:span></text:p>
          </table:table-cell>
          <table:table-cell table:style-name="TableCell203">
            <text:p text:style-name="P204">1579,4</text:p>
          </table:table-cell>
          <table:table-cell table:style-name="TableCell205">
            <text:p text:style-name="P206">1769,2</text:p>
          </table:table-cell>
          <table:table-cell table:style-name="TableCell207">
            <text:p text:style-name="P208">1912,5</text:p>
          </table:table-cell>
          <table:table-cell table:style-name="TableCell209">
            <text:p text:style-name="P210">2008,6</text:p>
          </table:table-cell>
          <table:table-cell table:style-name="TableCell211">
            <text:p text:style-name="P212">2109,1</text:p>
          </table:table-cell>
        </table:table-row>
        <table:table-row table:style-name="TableRow213">
          <table:table-cell table:style-name="TableCell214">
            <text:p text:style-name="P215">Vidutinio mėnesinio bruto darbo užmokesčio pokytis, proc.</text:p>
          </table:table-cell>
          <table:table-cell table:style-name="TableCell216">
            <text:p text:style-name="P217"><text:span text:style-name="T218">10,6</text:span></text:p>
          </table:table-cell>
          <table:table-cell table:style-name="TableCell219">
            <text:p text:style-name="P220"><text:span text:style-name="T221">12,0</text:span></text:p>
          </table:table-cell>
          <table:table-cell table:style-name="TableCell222">
            <text:p text:style-name="P223"><text:span text:style-name="T224">8,1</text:span></text:p>
          </table:table-cell>
          <table:table-cell table:style-name="TableCell225">
            <text:p text:style-name="P226"><text:span text:style-name="T227">5,0</text:span></text:p>
          </table:table-cell>
          <table:table-cell table:style-name="TableCell228">
            <text:p text:style-name="P229"><text:span text:style-name="T230">5,0</text:span></text:p>
          </table:table-cell>
        </table:table-row>
        <table:table-row table:style-name="TableRow231">
          <table:table-cell table:style-name="TableCell232">
            <text:p text:style-name="P233">Užimtų gyventojų skaičius (pagal gyventojų užimtumo tyrimo<text:s/>apibrėžtį), tūkst. Asmenų</text:p>
          </table:table-cell>
          <table:table-cell table:style-name="TableCell234">
            <text:p text:style-name="P235"><text:span text:style-name="T236">1368,6</text:span></text:p>
          </table:table-cell>
          <table:table-cell table:style-name="TableCell237">
            <text:p text:style-name="P238"><text:span text:style-name="T239">1382,3</text:span></text:p>
          </table:table-cell>
          <table:table-cell table:style-name="TableCell240">
            <text:p text:style-name="P241"><text:span text:style-name="T242">1382,3</text:span></text:p>
          </table:table-cell>
          <table:table-cell table:style-name="TableCell243">
            <text:p text:style-name="P244"><text:span text:style-name="T245">1379,5</text:span></text:p>
          </table:table-cell>
          <table:table-cell table:style-name="TableCell246">
            <text:p text:style-name="P247"><text:span text:style-name="T248">1374,0</text:span></text:p>
          </table:table-cell>
        </table:table-row>
        <table:table-row table:style-name="TableRow249">
          <table:table-cell table:style-name="TableCell250">
            <text:p text:style-name="P251"><text:span text:style-name="T252">Užimtųjų skaičiaus<text:s/></text:span><text:span text:style-name="T253">(pagal gyventojų užimtumo tyrimo apibrėžtį)<text:s/></text:span><text:span text:style-name="T254">pokytis, proc.</text:span></text:p>
          </table:table-cell>
          <table:table-cell table:style-name="TableCell255">
            <text:p text:style-name="P256">0,8</text:p>
          </table:table-cell>
          <table:table-cell table:style-name="TableCell257">
            <text:p text:style-name="P258">1,0</text:p>
          </table:table-cell>
          <table:table-cell table:style-name="TableCell259">
            <text:p text:style-name="P260"><text:span text:style-name="T261">0,0</text:span></text:p>
          </table:table-cell>
          <table:table-cell table:style-name="TableCell262">
            <text:p text:style-name="P263"><text:span text:style-name="T264">-0,2</text:span></text:p>
          </table:table-cell>
          <table:table-cell table:style-name="TableCell265">
            <text:p text:style-name="P266"><text:span text:style-name="T267">-0,4</text:span></text:p>
          </table:table-cell>
        </table:table-row>
      </table:table>
      <text:p text:style-name="Normal"/>
      <text:p text:style-name="P268"><text:span text:style-name="T269">Šaltinis:<text:s/></text:span><text:span text:style-name="T270">Ekonominės raidos scenarijus | Lietuvos Respublikos finansų ministerija (lrv.lt)</text:span></text:p>
      <text:p text:style-name="Normal"/>
      <text:p text:style-name="P271"><text:span text:style-name="T272">Lietuvos statistikos departamento duomenimis vidutinis mėnesinis bruto darbo užmokestis 2022 m. antrąjį ketvirtį, palyginti su 2021 m. antruoju ketvirčiu, šalies ūkyje padidėjo 13,7 proc.: viešajame sektoriuje – 10,7 proc., privačiajame – 15,2 proc.<text:s/></text:span></text:p>
      <text:p text:style-name="P273"><text:span text:style-name="T274">Vidutinis mėnesinis bruto darbo užmokestis<text:s/></text:span><text:span text:style-name="T275">per metus padidėjo visose ekonominės veiklos rūšių įmonėse, įstaigose ir organizacijose: nuo 3,9 proc. (elektros, dujų, garo tiekimo ir oro kondicionavimo) iki 23,8 proc. (apgyvendinimo ir maitinimo paslaugų<text:s/></text:span><text:span text:style-name="T276">veiklos).</text:span></text:p>
      <text:p text:style-name="P277"><text:span text:style-name="T278">Vidutinis mėnesinis neto darbo užmokestis per metus šalies ūkyje padidėjo 12,2 proc., viešajame sektoriuje – 9,7 proc., privačiajame – 13,5 proc.</text:span></text:p>
      <text:p text:style-name="P279"><text:span text:style-name="T280">Realusis darbo užmokestis (</text:span><text:span text:style-name="T281">santykinis rodiklis, kuriuo išreiškiamas neto darbo užmokesčio pokyti</text:span><text:span text:style-name="T282">s, pašalinus vartotojų kainų pasikeitimo įtaką</text:span><text:span text:style-name="T283">) 2022 m. antrąjį ketvirtį, palyginti su 2021 m. antruoju ketvirčiu, šalies ūkyje sumažėjo (-)5,6 proc.: viešajame sektoriuje – (-)7,7 proc., privačiajame – (-)4,5 proc.<text:s/></text:span></text:p>
      <text:p text:style-name="P284"/>
      <text:p text:style-name="P285"><text:span text:style-name="T286"><draw:frame draw:style-name="a1" draw:name="Diagrama 2" text:anchor-type="as-char" svg:x="0in" svg:y="0in" svg:width="6.69306in" svg:height="3.71319in" style:rel-width="scale" style:rel-height="scale"><draw:object xlink:href="Object 1/" xlink:type="simple" xlink:show="embed" xlink:actuate="onLoad"/><svg:title/><svg:desc/></draw:frame></text:span></text:p>
      <text:p text:style-name="Normal"/>
      <text:p text:style-name="P287"><text:span text:style-name="T288">*Be individualiųjų įmonių, p</text:span><text:span text:style-name="T289">ašali</text:span><text:span text:style-name="T290">nus nuo 2019 m. bruto darbo užmokesčio indeksavimo dėl įsigaliojusių mokesčių pasikeitimo įtaką (parengta pagal Lietuvos statistikos departamento duomenis)</text:span></text:p>
      <text:p text:style-name="Normal"/>
      <text:p text:style-name="P291"><text:span text:style-name="T292">Įstatymo projekte siūloma 2023 metams patvirtinti 186 eurų bazinį dydį, kuris, palyginti su šiuo metu galiojančiu baziniu dydžiu, didėtų 2,8 procentais. Nustačius minėtą dydį, valstybės politikų, bendrosios kompetencijos ir specializuotų teismų teisėjų, va</text:span><text:span text:style-name="T293">lstybės pareigūnų, valstybės tarnautojų, valstybės ir savivaldybių biudžetinių įstaigų darbuotojų, Konstitucinio Teismo teisėjų, karių darbo užmokestis (atlyginimai),<text:s/></text:span><text:span text:style-name="T294">komisijų narių atlygis</text:span><text:span text:style-name="T295"><text:s/>ir kitos teisės aktuose nustatytos išmokos ir atlygiai padidėtų ap</text:span><text:span text:style-name="T296">ie 200 tūkstančių darbuotojų nuo 23,5 iki 161,2 eurų (nuo mažiausiai uždirbančio darbuotojo, dirbančio pagal darbo sutartį, iki Konstitucinio Teismo pirmininko ar jį pavaduojančio teisėjo).<text:s/></text:span></text:p>
      <text:p text:style-name="P297"><text:span text:style-name="T298">Atkreiptinas dėmesys į tai, kad iki 2009 metų sausio mėnesio ga</text:span><text:span text:style-name="T299">liojęs bazinis dydis buvo 141,9 euro (490 Lt arba 183 Eur įvertinus mokestinę reformą), kuris dėl krizės buvo sumažintas iki 137,57 euro (475 Lt), o nuo 2009 m. rugpjūčio 1 d. – iki 130,33 euro (450 Lt). Šiuo įstatymo projektu 2023 metams taikytinas bazini</text:span><text:span text:style-name="T300">s dydis numatomas 3 eurais didesnis nei iki 2009 metų galiojęs bazinis dydis ir yra 186 eurai.</text:span></text:p>
      <text:p text:style-name="P301"><text:span text:style-name="T302"><draw:frame draw:style-name="a2" draw:name="Diagrama 1" text:anchor-type="as-char" svg:x="0in" svg:y="0in" svg:width="6.69306in" svg:height="2.78264in" style:rel-width="scale" style:rel-height="scale"><draw:object xlink:href="Object 2/" xlink:type="simple" xlink:show="embed" xlink:actuate="onLoad"/><svg:title/><svg:desc/></draw:frame></text:span></text:p>
      <text:p text:style-name="P303"><text:span text:style-name="T304">* Iki 2019 m. pateikti duomenys, padauginti iš 1,289.</text:span></text:p>
      <text:p text:style-name="P305"/>
      <text:p text:style-name="P306"><text:span text:style-name="T307">Numatoma teigiama priimto įstatymo pasekmė – net ir nežymiai padidinus bazinį dydį, padidės viešojo<text:s/></text:span><text:span text:style-name="T308">sektoriaus darbuotojų darbo užmokestis, o kartu – ir jų perkamoji galia.</text:span></text:p>
      <text:p text:style-name="P309"><text:span text:style-name="T310">Taip pat Įstatymo projektu, atsižvelgiant į Lietuvos Respublikos valstybės tarnybos reformą (Lietuvos Respublikos valstybės tarnybos įstatymo Nr. VIII–1316 pakeitimo įstatymo projek</text:span><text:span text:style-name="T311">tas (Nr.</text:span><text:span text:style-name="T312"><text:s/>XIVP-2066)<text:s/></text:span><text:span text:style-name="T313">ir su juo susiję teisės aktų projektai), siūloma keisti bazinio dydžio taikymo sritį ir laikotarpį, t. y. numatyti, jog šis bazinis dydis yra taikomas apskaičiuojant:</text:span></text:p>
      <text:p text:style-name="P314"><text:span text:style-name="T315">1</text:span><text:span text:style-name="T316">) valstybės pareigūnų (išskyrus prokurorus ir</text:span><text:span text:style-name="T317"><text:s/></text:span><text:span text:style-name="T318">Vadovybės apsaugos</text:span><text:span text:style-name="T319"><text:s/>tarnybos pareigūnus</text:span><text:span text:style-name="T320">), Konstitucinio Teismo, bendrosios kompetencijos ir specializuotų teismų teisėjų, valstybės tarnautojų (išskyrus nurodytus Įstatymo projekto 2 straipsnio 1 ir 4 punktuose), pareigines algas (atlyginimus) nuo 2023 m. sausio 1 d. iki 202</text:span><text:span text:style-name="T321">3 m. birželio 30 d.;</text:span></text:p>
      <text:p text:style-name="P322"><text:span text:style-name="T323">2</text:span><text:span text:style-name="T324">) valstybės politikų pareigines algas 2023 metais, bet ne ilgiau nei iki jų kadencijos pabaigos;</text:span></text:p>
      <text:p text:style-name="P325"><text:span text:style-name="T326">3</text:span><text:span text:style-name="T327">) įstaigų vadovų (valstybės tarnautojų) pareigines algas 2023 metais, bet ne ilgiau kaip iki jų kadencijos pabaigos, taip pat įs</text:span><text:span text:style-name="T328">taigų vadovų (valstybės tarnautojų) pareigines algas 2023 metais nuo 2023 m. liepos 1 d., jei<text:s/></text:span><text:span text:style-name="T329">su įstaigų vadovais (valstybės tarnautojais), kadencijai priimtais į pareigas iki 2023 m. birželio 30 d., Lietuvos Respublikos valstybės tarnybos įstatymo nustaty</text:span><text:span text:style-name="T330">ta tvarka nesudarytas susitarimas dėl pagrindinių kadencijos laikotarpio ir (ar) tam tikrų jo etapų veiklos tikslų ir rezultatų likusiai kadencijos daliai, bet ne trumpesnei kaip 2,5 metų</text:span><text:span text:style-name="T331">;</text:span></text:p>
      <text:p text:style-name="P332"><text:span text:style-name="T333">4</text:span><text:span text:style-name="T334">) Vadovybės apsaugos tarnybos pareigūnų, prokurorų, statutinių</text:span><text:span text:style-name="T335"><text:s/>valstybės tarnautojų, regionų plėtros tarybų administracijų direktorių ir administracijų darbuotojų, valstybės ir savivaldybių biudžetinių įstaigų darbuotojų pareigines algas (atlyginimus), karių tarnybinius atlyginimus, komisijų pirmininkų, pirmininkų pa</text:span><text:span text:style-name="T336">vaduotojų ir narių atlygius už darbą 2023 metais.<text:s/></text:span></text:p>
      <text:p text:style-name="P337"><text:span text:style-name="T338">5</text:span><text:span text:style-name="T339">. Numatomo teisinio reguliavimo poveikio vertinimo rezultatai (jeigu rengiant įstatymo projektą toks vertinimas turi būti atliktas ir jo rezultatai nepateikiami atskiru dokumentu). Galimos neigiamos</text:span><text:span text:style-name="T340"><text:s/>priimto įstatymo pasekmės ir kokių priemonių reikėtų imtis, kad tokių pasekmių būtų išvengta</text:span></text:p>
      <text:p text:style-name="P341">Numatomos neigiamos priimto įstatymo pasekmės – bazinio dydžio padidinimas turės didelę įtaką valstybės biudžetui, esant išnaudotiems fiskaliniams limitams.</text:p>
      <text:p text:style-name="P342"/>
      <text:p text:style-name="P343"><text:span text:style-name="T344">6</text:span><text:span text:style-name="T345">. Kokią įtaką įstatymas turės kriminogeninei situacijai, korupcijai</text:span></text:p>
      <text:p text:style-name="P346">Priimtas įstatymas neturės įtakos kriminogeninei situacijai ar korupcijai.</text:p>
      <text:p text:style-name="P347"/>
      <text:p text:style-name="P348"><text:span text:style-name="T349">7</text:span><text:span text:style-name="T350">. Kaip įstatymo įgyvendinimas atsilieps verslo sąlygoms ir jo plėtrai</text:span></text:p>
      <text:p text:style-name="P351">Įstatymo įgyvendinimas neturės įtakos verslo sąlygoms ir jo plėtrai.</text:p>
      <text:p text:style-name="P352"/>
      <text:p text:style-name="P353"><text:span text:style-name="T354">8</text:span><text:span text:style-name="T355">. Ar Įstatymo projektas neprieštarauja strateginio lygmens planavimo dokumentams</text:span></text:p>
      <text:p text:style-name="P356">Įstatymo projektas neprieštarauja strateginio lygmens planavimo dokumentams.</text:p>
      <text:p text:style-name="P357"/>
      <text:p text:style-name="P358"><text:span text:style-name="T359">9</text:span><text:span text:style-name="T360">. Įstatymo inkorporavimas į teisinę sistemą, kokius<text:s/></text:span><text:span text:style-name="T361">teisės aktus būtina priimti, kokius galiojančius teisės aktus būtina pakeisti ar pripažinti netekusiais galios</text:span></text:p>
      <text:p text:style-name="P362">Kitų įstatymų priimti ar pakeisti nereikės.<text:s/></text:p>
      <text:p text:style-name="P363"/>
      <text:p text:style-name="P364"><text:span text:style-name="T365">10</text:span><text:span text:style-name="T366">. Ar Įstatymo projektas yra parengtas laikantis Valstybinės kalbos ir Teisėkūros pagrindų<text:s/></text:span><text:span text:style-name="T367">įstatymų reikalavimų, o projekto sąvokos ir jas įvardijantys terminai įvertinti Terminų banko įstatymo ir jo įgyvendinamųjų teisės aktų nustatyta tvarka</text:span></text:p>
      <text:p text:style-name="P368">Įstatymo projektas atitinka Lietuvos Respublikos valstybinės kalbos, Lietuvos Respublikos teisėkūros pagrindų įstatymų reikalavimus. Įstatymo projekte naujų sąvokų nepateikiama.</text:p>
      <text:p text:style-name="P369"/>
      <text:p text:style-name="P370"><text:span text:style-name="T371">11</text:span><text:span text:style-name="T372">. Įstatymo projekto atitiktis Europos žmogaus teisių ir pagrindinių laisvių apsaugos konvencijos nuostatoms bei Europos Sąjungos dokumentams</text:span></text:p>
      <text:p text:style-name="P373">Įstatymo projekto nuostatos atitinka Europos žmogaus teisių ir pagrindinių laisvių apsaugos konvencijos nuostatas, Europos Sąjungos dokumentų nuostatoms neprieštarauja.</text:p>
      <text:p text:style-name="P374"/>
      <text:p text:style-name="P375"><text:span text:style-name="T376">12</text:span><text:span text:style-name="T377">. Jeigu įstatymui įgyvendinti reikia įgyvendinamųjų teisės aktų, kas ir kada juos turėtų priimti</text:span></text:p>
      <text:p text:style-name="P378">Įstatymui įgyvendinti įgyvendinamųjų teisės aktų rengti nereikės.</text:p>
      <text:p text:style-name="P379"/>
      <text:p text:style-name="P380"><text:span text:style-name="T381">13</text:span><text:span text:style-name="T382">. Kiek valstybės ir savivaldybių biudžetų ir kitų valstybės įsteigtų fondų lėšų prireiks įstatymui įgyvendinti, ar bus galima sutaupyti<text:s/></text:span></text:p>
      <text:p text:style-name="P383">Pagal Finansų ministerijos pateiktus duomenis, baziniam dydžiui padidinti 5 eurais iš valstybės biudžeto reikėtų apie 118 mln. eurų per metus.</text:p>
      <text:p text:style-name="P384"/>
      <text:p text:style-name="P385"><text:span text:style-name="T386">14</text:span><text:span text:style-name="T387">. Rengiant įstatymo projektą gauti specialistų vertinimai ir išvados</text:span><text:span text:style-name="T388"><text:s/></text:span></text:p>
      <text:p text:style-name="P389">Rengiant įstatymo projektą, specialistų išvadų ir vertinimų negauta.</text:p>
      <text:p text:style-name="P390"/>
      <text:p text:style-name="P391"><text:span text:style-name="T392">15</text:span><text:span text:style-name="T393">. Įstatymo projekto re</text:span><text:span text:style-name="T394">ikšminiai žodžiai,</text:span><text:span text:style-name="T395"><text:s/></text:span><text:span text:style-name="T396">kurių reikia įstatymo projektui įtraukti į kompiuterinės paieškos sistemą, įskaitant Europos žodyno „Eurovoc“ terminus, temas bei sritis</text:span></text:p>
      <text:p text:style-name="P397"><text:span text:style-name="T398">Reikšminiai žodžiai yra „pareiginės algos bazinis dydis“, „valstybės tarnautojas</text:span><text:span text:style-name="T399">“, „valstybės pareig</text:span><text:span text:style-name="T400">ūnas“, „darbuotojas“.</text:span></text:p>
      <text:p text:style-name="P401"/>
      <text:p text:style-name="P402"><text:span text:style-name="T403">16</text:span><text:span text:style-name="T404">.</text:span><text:span text:style-name="T405"><text:s/></text:span><text:span text:style-name="T406">Kiti, iniciatorių nuomone, reikalingi pagrindimai ir paaiškinimai</text:span></text:p>
      <text:soft-page-break/>
      <text:p text:style-name="P407"><text:span text:style-name="T40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punctuation-wrap="simple" fo:text-align="justify">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KINAMASIS RATAS</dc:title>
    <meta:initial-creator>Teodoras</meta:initial-creator>
    <dc:creator>adlibuser</dc:creator>
    <meta:creation-date>2022-10-07T13:03:00Z</meta:creation-date>
    <dc:date>2022-10-07T13:03:00Z</dc:date>
    <meta:print-date>2019-07-11T08:56:00Z</meta:print-date>
    <meta:template xlink:href="Normal.dotm" xlink:type="simple"/>
    <meta:editing-cycles>2</meta:editing-cycles>
    <meta:editing-duration>PT0S</meta:editing-duration>
    <meta:user-defined meta:name="_NewReviewCycle"/>
    <meta:document-statistic meta:page-count="11" meta:paragraph-count="69" meta:word-count="2119" meta:character-count="16229" meta:row-count="345" meta:non-whitespace-character-count="141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d9d9d9" svg:stroke-opacity="100%" svg:stroke-linecap="square"/>
    </style:style>
    <style:style style:family="chart" style:name="Wal0">
      <style:graphic-properties draw:fill="none" draw:stroke="solid" svg:stroke-width="0.01042in" svg:stroke-color="#d9d9d9" svg:stroke-opacity="100%" svg:stroke-linecap="squar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7.35pt" svg:width="481.9pt" chart:style-name="Crt0">
        <chart:title chart:style-name="CT00">
          <text:p text:style-name="a0" text:class-names="" text:cond-style-name="">Vidutinio mėnesinio bruto darbo užmokesčio pokytis procentais pagal sektorius ketvirčiai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Šalies ūkis be individualiųjų įmonių</text:p>
              </table:table-cell>
              <table:table-cell office:value-type="string">
                <text:p>Viešasis sektorius</text:p>
              </table:table-cell>
              <table:table-cell office:value-type="string">
                <text:p>Privatus sektorius be individualiųjų įmonių</text:p>
              </table:table-cell>
            </table:table-row>
          </table:table-header-rows>
          <table:table-row>
            <table:table-cell office:value-type="string">
              <text:p>2021K1</text:p>
            </table:table-cell>
            <table:table-cell office:value-type="float" office:value="9.9"/>
            <table:table-cell office:value-type="float" office:value="13.6"/>
            <table:table-cell office:value-type="float" office:value="8.1"/>
          </table:table-row>
          <table:table-row>
            <table:table-cell office:value-type="string">
              <text:p>2021K2</text:p>
            </table:table-cell>
            <table:table-cell office:value-type="float" office:value="12"/>
            <table:table-cell office:value-type="float" office:value="10.1"/>
            <table:table-cell office:value-type="float" office:value="13.3"/>
          </table:table-row>
          <table:table-row>
            <table:table-cell office:value-type="string">
              <text:p>2021K3</text:p>
            </table:table-cell>
            <table:table-cell office:value-type="float" office:value="9.9"/>
            <table:table-cell office:value-type="float" office:value="8.3000000000000007"/>
            <table:table-cell office:value-type="float" office:value="10.7"/>
          </table:table-row>
          <table:table-row>
            <table:table-cell office:value-type="string">
              <text:p>2021K4</text:p>
            </table:table-cell>
            <table:table-cell office:value-type="float" office:value="10.199999999999999"/>
            <table:table-cell office:value-type="float" office:value="7.7"/>
            <table:table-cell office:value-type="float" office:value="11.7"/>
          </table:table-row>
          <table:table-row>
            <table:table-cell office:value-type="string">
              <text:p>2022K1</text:p>
            </table:table-cell>
            <table:table-cell office:value-type="float" office:value="14"/>
            <table:table-cell office:value-type="float" office:value="9.6999999999999993"/>
            <table:table-cell office:value-type="float" office:value="16.2"/>
          </table:table-row>
          <table:table-row>
            <table:table-cell office:value-type="string">
              <text:p>2022K2</text:p>
            </table:table-cell>
            <table:table-cell office:value-type="float" office:value="13.7"/>
            <table:table-cell office:value-type="float" office:value="10.7"/>
            <table:table-cell office:value-type="float" office:value="15.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Axs1" style:data-style-name="N0">
      <style:chart-properties chart:gap-width="76"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35pt" svg:width="481.9pt" chart:style-name="Crt0">
        <chart:title chart:style-name="CT00">
          <text:p text:style-name="a0" text:class-names="" text:cond-style-name="">Bazinio dydžio didėjimas*</text:p>
        </chart:title>
        <chart:legend svg:x="377.282283464567pt" svg:y="76.18370078740158pt" chart:style-name="Lgnd"/>
        <chart:plot-area svg:x="5.179055118110236pt" svg:y="26.36858267716535pt" svg:width="375.1208661417322pt" svg:height="150.308188976377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zinis dydis</text:p>
              </table:table-cell>
              <table:table-cell office:value-type="string">
                <text:p>Padidėjimas, proc. (palyginus su praėjusiais metais)</text:p>
              </table:table-cell>
            </table:table-row>
          </table:table-header-rows>
          <table:table-row>
            <table:table-cell office:value-type="string">
              <text:p>iki 2009</text:p>
            </table:table-cell>
            <table:table-cell office:value-type="float" office:value="183"/>
            <table:table-cell/>
          </table:table-row>
          <table:table-row>
            <table:table-cell office:value-type="string">
              <text:p>…</text:p>
            </table:table-cell>
            <table:table-cell/>
            <table:table-cell/>
          </table:table-row>
          <table:table-row>
            <table:table-cell office:value-type="string">
              <text:p>2017</text:p>
            </table:table-cell>
            <table:table-cell office:value-type="float" office:value="168.2"/>
            <table:table-cell/>
          </table:table-row>
          <table:table-row>
            <table:table-cell office:value-type="string">
              <text:p>2018</text:p>
            </table:table-cell>
            <table:table-cell office:value-type="float" office:value="170.8"/>
            <table:table-cell office:value-type="float" office:value="1.5"/>
          </table:table-row>
          <table:table-row>
            <table:table-cell office:value-type="string">
              <text:p>2019</text:p>
            </table:table-cell>
            <table:table-cell office:value-type="float" office:value="173"/>
            <table:table-cell office:value-type="float" office:value="1.3"/>
          </table:table-row>
          <table:table-row>
            <table:table-cell office:value-type="string">
              <text:p>2020</text:p>
            </table:table-cell>
            <table:table-cell office:value-type="float" office:value="176"/>
            <table:table-cell office:value-type="float" office:value="1.7"/>
          </table:table-row>
          <table:table-row>
            <table:table-cell office:value-type="string">
              <text:p>2021</text:p>
            </table:table-cell>
            <table:table-cell office:value-type="float" office:value="177"/>
            <table:table-cell office:value-type="float" office:value="0.6"/>
          </table:table-row>
          <table:table-row>
            <table:table-cell office:value-type="string">
              <text:p>2022</text:p>
            </table:table-cell>
            <table:table-cell office:value-type="float" office:value="181"/>
            <table:table-cell office:value-type="float" office:value="2.2999999999999998"/>
          </table:table-row>
          <table:table-row>
            <table:table-cell office:value-type="string">
              <text:p>2023</text:p>
            </table:table-cell>
            <table:table-cell office:value-type="float" office:value="186"/>
            <table:table-cell office:value-type="float" office:value="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