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name="Segoe UI" style:font-name-complex="Segoe UI"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text-position="super 66.6%"/>
    </style:style>
    <style:style style:name="T58" style:parent-style-name="DefaultParagraphFont" style:family="text">
      <style:text-properties fo:font-size="10pt" style:font-size-asian="10pt" fo:language="en" fo:country="US"/>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5909in"/>
    </style:style>
    <style:style style:name="T64" style:parent-style-name="DefaultParagraphFont" style:family="text">
      <style:text-properties style:font-name="Symbol" style:font-size-complex="12pt"/>
    </style:style>
    <style:style style:name="T65" style:parent-style-name="DefaultParagraphFont" style:family="text">
      <style:text-properties style:font-name="Symbol"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Symbol" style:font-size-complex="12pt"/>
    </style:style>
    <style:style style:name="T70" style:parent-style-name="DefaultParagraphFont" style:family="text">
      <style:text-properties style:font-name="Symbol"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style:font-name="Symbol" style:font-size-complex="12pt"/>
    </style:style>
    <style:style style:name="T75" style:parent-style-name="DefaultParagraphFont" style:family="text">
      <style:text-properties style:font-name="Symbo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name="Symbol" style:font-size-complex="12pt"/>
    </style:style>
    <style:style style:name="T98" style:parent-style-name="DefaultParagraphFont" style:family="text">
      <style:text-properties style:font-name="Symbol"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margin-right="-0.1375in" fo:text-indent="0.4923in"/>
      <style:text-properties style:font-size-complex="12pt" style:language-asian="lt" style:country-asian="LT"/>
    </style:style>
    <style:style style:name="P109" style:parent-style-name="Normal" style:family="paragraph">
      <style:paragraph-properties fo:text-align="justify" fo:margin-right="-0.1375in" fo:text-indent="0.4923in"/>
    </style:style>
    <style:style style:name="P110" style:parent-style-name="Normal" style:family="paragraph">
      <style:paragraph-properties fo:text-align="justify" fo:margin-right="-0.1375in" fo:text-indent="0.4923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67"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68"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69"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70" style:parent-style-name="Normal" style:family="paragraph">
      <style:paragraph-properties fo:text-align="justify" fo:text-indent="0.5909in"/>
    </style:style>
    <style:style style:name="P171" style:parent-style-name="Normal" style:family="paragraph">
      <style:paragraph-properties fo:widows="0" fo:orphans="0" fo:text-align="justify" fo:text-indent="0.4923in">
        <style:tab-stops>
          <style:tab-stop style:type="left" style:position="0.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48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fo:background-color="#F6FAFB"/>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background-color="#FFFFFF"/>
    </style:style>
    <style:style style:name="T228" style:parent-style-name="DefaultParagraphFont" style:family="text">
      <style:text-properties style:language-asian="lt" style:country-asian="LT"/>
    </style:style>
    <style:style style:name="T229" style:parent-style-name="DefaultParagraphFont" style:family="text">
      <style:text-properties fo:background-color="#FFFFFF"/>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fo:background-color="#FFFFFF"/>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1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fo:background-color="#FFFFFF"/>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fo:background-color="#FFFFFF"/>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tab-stops>
          <style:tab-stop style:type="left" style:position="0.75in"/>
        </style:tab-stops>
      </style:paragraph-properties>
    </style:style>
    <style:style style:name="P285" style:parent-style-name="Normal" style:family="paragraph">
      <style:paragraph-properties fo:widows="0" fo:orphans="0" fo:text-align="justify" fo:text-indent="0.4923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75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style>
    <style:style style:name="T350" style:parent-style-name="DefaultParagraphFont" style:family="text">
      <style:text-properties fo:color="#0563C1"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563C1"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75in"/>
        </style:tab-stops>
      </style:paragraph-properties>
    </style:style>
    <style:style style:name="P376" style:parent-style-name="Normal" style:family="paragraph">
      <style:paragraph-properties fo:widows="0" fo:orphans="0" fo:text-align="justify" fo:text-indent="0.4923in">
        <style:tab-stops>
          <style:tab-stop style:type="left" style:position="0.75in"/>
        </style:tab-stops>
      </style:paragraph-properties>
    </style:style>
    <style:style style:name="P377" style:parent-style-name="Normal" style:family="paragraph">
      <style:paragraph-properties fo:widows="0" fo:orphans="0" fo:text-align="justify" fo:text-indent="0.4923in">
        <style:tab-stops>
          <style:tab-stop style:type="left" style:position="0.75in"/>
        </style:tab-stops>
      </style:paragraph-properties>
    </style:style>
    <style:style style:name="P378" style:parent-style-name="Normal" style:family="paragraph">
      <style:paragraph-properties fo:widows="0" fo:orphans="0" fo:text-align="justify" fo:text-indent="0.4923in">
        <style:tab-stops>
          <style:tab-stop style:type="left" style:position="0.75in"/>
        </style:tab-stops>
      </style:paragraph-properties>
    </style:style>
    <style:style style:name="P379" style:parent-style-name="Normal" style:family="paragraph">
      <style:paragraph-properties fo:widows="0" fo:orphans="0" fo:text-align="justify" fo:text-indent="0.4923in">
        <style:tab-stops>
          <style:tab-stop style:type="left" style:position="0.75in"/>
        </style:tab-stops>
      </style:paragraph-properties>
    </style:style>
    <style:style style:name="P380" style:parent-style-name="Normal" style:family="paragraph">
      <style:paragraph-properties fo:text-align="justify" fo:text-indent="0.5909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letter-spacing="-0.0027in"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5666in"/>
        </style:tab-stops>
      </style:paragraph-properties>
    </style:style>
    <style:style style:name="P415" style:parent-style-name="Normal" style:family="paragraph">
      <style:paragraph-properties fo:widows="0" fo:orphans="0" fo:text-align="justify" fo:text-indent="0.4923in">
        <style:tab-stops>
          <style:tab-stop style:type="left" style:position="0.5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complex="Courier New"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ADVOKATŪROS ĮSTATYMO<text:s/></text:span></text:p>
      <text:p text:style-name="P12"><text:span text:style-name="T13">NR. IX-2066 2, 9, 17, 23, 24, 35, 39, 56, 57, 59, 60, 64, 66, 68, 69</text:span><text:span text:style-name="T14"><text:s/></text:span><text:span text:style-name="T15"><text:s/>straipsnių ir Keturioliktojo skirsnio pakeitimo<text:s/></text:span><text:span text:style-name="T16"><text:s/>ĮSTATYMO</text:span><text:span text:style-name="T17"><text:s/>IR LIETUVOS RESPUBLIKOS MEDIACIJOS ĮSTATYMO NR. X-1702 4, 5 IR 29 STRAIPSNIŲ PAKEITIMO ĮSTATYMO PROJEKTŲ</text:span></text:p>
      <text:p text:style-name="P18"><text:span text:style-name="T19">AIŠKINAMASIS RAŠTAS</text:span></text:p>
      <text:p text:style-name="P20"/>
      <text:p text:style-name="P21"/>
      <text:p text:style-name="P22"><text:span text:style-name="T23">1</text:span><text:span text:style-name="T24">. Įstatymų projektų rengimą paskatinusios priežastys, įstatymų projektų tikslai ir uždaviniai.</text:span></text:p>
      <text:p text:style-name="P25"><text:span text:style-name="T26">Lietuvos Respublikos advokatūros įstatymo Nr.<text:s/></text:span><text:span text:style-name="T27">IX-2066<text:s/></text:span><text:span text:style-name="T28">2, 9, 17, 23, 24, 35, 39, 56, 57, 59, 60, 64, 66, 68, 69</text:span><text:span text:style-name="T29"><text:s/></text:span><text:span text:style-name="T30">straipsnių ir keturioliktojo skirsnio pakeitimo įstatymo projektas (toliau – AĮ projektas) parengtas siekiant:</text:span></text:p>
      <text:p text:style-name="P31"><text:span text:style-name="T32">1</text:span><text:span text:style-name="T33">. Numatyti trečiųjų valstybių advokatų teisės teikti teisines paslaugas Lietuvoje savo profesiniu vardu praktinio įgyvendinimo priemones (mechanizmą), kurios, be kita ko, leistų užtikrinti teisinių paslaugų gavėjų interesus.</text:span><text:span text:style-name="T34"><text:s/>Galiojantis teisinis reguliavimas numato, kad</text:span><text:s/>trečiųjų valstybių advokatai (išskyrus Europos Sąjungos teisininkus) Lietuvoje advokato veikla gali verstis tik pagal Lietuvos Respublikos tarptautines sutartis<text:span text:style-name="T35"><text:s/>(</text:span>Lietuvos Respublikos advokatūros įstatymo<text:s/><text:span text:style-name="T36">(toliau – AĮ)</text:span><text:s/>17 straipsnio 4 dalis). AĮ nėra numatyta nuostatų dėl šių advokatų registravimo, jų teikiamų teisinių paslaugų apimties. Kadangi jiems<text:s/><text:span text:style-name="T37">netaikomos AĮ nuostatos, jie negali naudotis AĮ įtvirtintomis advokatų teisėmis ir veiklos garantijomis</text:span><text:span text:style-name="T38"><text:s/>(pavyzdžiui, profesinės paslapties apsauga), jiems netaikomi advokatų veiklos reikalavimai (pavyzdžiui, apsidrausti<text:s/></text:span><text:span text:style-name="T39">profesinę civilinę atsakomybę) ar</text:span><text:span text:style-name="T40"><text:s/>priežiūros (kontrolės) priemonės – drausminė atsakomybė. Atsižvelgiant į tai, galiojantis teisinis reguliavimas nesuteikia galimybės stebėti (rinkti informaciją) apie trečiųjų<text:s/></text:span><text:soft-page-break/><text:span text:style-name="T41">šalių advokatus, kurie šiuo metu Lietuvoje vykdo teisinių paslaugų teikimo veiklą ar taikyti atsakomybės priemones už netinkamą jos vykdymą.<text:s/></text:span></text:p>
      <text:p text:style-name="P42"><text:span text:style-name="T43">Pabrėžtina, kad AĮ projektu nesiekiama išplėsti trečiųjų šalių, kurių teisininkai, galėtų teikti teisines paslaugas Lietuvoje, sąrašo, teisinis reguliavimas būtų taikomas tik tų trečiųjų šalių, kurios yra tarptautinių sutarčių (kurių šalys yra Lietuva ar Europos Sąjunga) šalys. Be to, AĮ projektu numatomas teisinis reguliavimas<text:s/></text:span><text:span text:style-name="T44">nedarys įtakos trečiųjų šalių piliečių atvykimo ar buvimo Lietuvoje sąlygoms, t. y., jiems, kaip ir šiuo metu, bus taikomas<text:s/></text:span><text:span text:style-name="T45">Lietuvos Respublikos įstatymo „Dėl užsieniečių teisinės padėties“</text:span><text:span text:style-name="T46"><text:s/>nuostatos.<text:s/></text:span></text:p>
      <text:p text:style-name="P47"><text:span text:style-name="T48">Akcentuotina, kad teisė teikti teisines paslaugas, patenkančias į AĮ taikymo sritį, Lietuvoje būtų suteikiama tik nurodytiems trečiųjų šalių teisininkams –<text:s/></text:span><text:span text:style-name="T49">trečiųjų šalių teisininkams, turintiems <text:s/>teisininko profesinį vardą, ir trečiųjų šalių teisininkams, netekusiems teisininko profesinio vardo dėl jų atžvilgiu vykdyto persekiojimo dėl šios veiklos. Pažymėtina, kad pastaroji teisininkų grupė apimtų teisininkus, kurie aktyviai veikė žmogaus teisių apsaugos srityje ir dėl nedemokratinių rėžimų jiems pritaikytų neigiamo poveikio priemonių, neteko teisininko profesinio vardo.<text:s/></text:span></text:p>
      <text:p text:style-name="P50"><text:span text:style-name="T51">Pažymėtina, kad į teisinio reguliavimo spragą, t. y.<text:s/></text:span><text:span text:style-name="T52">kad nėra aiškių nuostatų, kaip Lietuvoje veikia trečiųjų šalių advokatai, naudodami savo profesinį vardą</text:span><text:span text:style-name="T53">, dėmesį atkreipė į Lietuvą dėl Rusijos Federacijos Ukrainoje vykdomų karo veiksmų persikėlę Ukrainos advokatai.<text:s/></text:span><text:span text:style-name="T54">Lietuvos<text:s/></text:span><text:span text:style-name="T55">Respublikos ir Ukrainos sutartis dėl teisinės pagalbos ir teisinių santykių civilinėse, šeimos ir baudžiamosiose bylose nenumato galimybės vienos susitariančiosios šalies advokatams vykdyti veiklą kitos susitariančiosios šalies teritorijoje. Taigi šiuo metu Ukrainos t. y. į</text:span><text:s/>tai, kad trečiųjų šalių advokatai Lietuvoje negali teikti teisinių paslaugų naudodami savo profesinį vardą, taip pat negali naudotis advokatų veiklos garantijomis advokatai negali Lietuvoje veikti naudodami jiems suteiktą teisininko profesinį vardą.</text:p>
      <text:p text:style-name="P56">Papildomai atkreiptinas dėmesys, kad teisinių paslaugų, kurios nėra išskirtinai priskirtos tik advokatams, teikimas nėra ribojamas, pavyzdžiui, teikti teisines konsultacijas ar rengti teisinę<text:s/><text:soft-page-break/>reikšmę turinčius dokumentus gali ir asmenys, kurie neturi advokato profesinio vardo. Taigi trečiųjų šalių teisininkai Lietuvoje turi galimybę teikti tam tikras teisines paslaugas kaip teisininkai (įsidarbinti pagal darbo sutartį ar dirbti savarankiškai), tačiau šiuo atveju jie negali naudotis advokato profesinio vardo suteikiamomis veiklos garantijomis (pavyzdžiui, advokato profesinės paslapties apsauga<text:span text:style-name="T57"><text:note text:note-class="footnote" text:id="_ftn0"><text:note-citation>1</text:note-citation><text:note-body><text:p text:style-name="Normal"><text:span text:style-name="T58"><text:s/></text:span><text:span text:style-name="T59">Lietuvos Respublikos advokatūros įstatymo 46 straipsnio 5 dalis.</text:span></text:p></text:note-body></text:note></text:span>).<text:s/></text:p>
      <text:p text:style-name="P60"><text:span text:style-name="T61">2</text:span><text:span text:style-name="T62">. Atlikti AĮ pakeitimus efektyvesniam šio įstatymo taikymui praktikoje:</text:span></text:p>
      <text:p text:style-name="P63"><text:span text:style-name="T64"></text:span><text:span text:style-name="T65"><text:tab/></text:span>patikslinti<text:s/><text:span text:style-name="T66">Lietuvos advokatūros advokatų tarybos (toliau – Advokatų taryba) funkcijas ir<text:s/></text:span>suteikti<text:s/><text:span text:style-name="T67">papildomas teises Advokatų tarybos pirmininkui;</text:span></text:p>
      <text:p text:style-name="P68"><text:span text:style-name="T69"></text:span><text:span text:style-name="T70"><text:tab/></text:span><text:span text:style-name="T71">patikslinti<text:s/></text:span><text:span text:style-name="T72">visuotinio advokatų susirinkimo funkcijas;</text:span></text:p>
      <text:p text:style-name="P73"><text:span text:style-name="T74"></text:span><text:span text:style-name="T75"><text:tab/></text:span><text:span text:style-name="T76">patikslinti nuostatas dėl Europos Sąjungos valstybių narių teisininkų,<text:s/></text:span><text:span text:style-name="T77">turinčių teisę teikti paslaugas Lietuvos Respublikoje ir numatyti</text:span><text:span text:style-name="T78">:<text:s/></text:span></text:p>
      <text:p text:style-name="P79">-<text:tab/>Lietuvos advokatūros teisę tvirtinti Europos Sąjungos valstybių narių teisininkų teiktinų dokumentų tvarką;</text:p>
      <text:p text:style-name="P80"><text:span text:style-name="T81">-</text:span><text:span text:style-name="T82"><text:tab/>laikiną Europos Sąjungos valstybės narės teisininko išbraukimą iš<text:s/></text:span><text:span text:style-name="T83">Europos Sąjungos valstybių narių teisininkų, turinčių teisę teikti nuolatines paslaugas Lietuvos Respublikoje, sąrašo</text:span><text:span text:style-name="T84">;</text:span></text:p>
      <text:p text:style-name="P85"><text:span text:style-name="T86">-</text:span><text:span text:style-name="T87"><text:tab/></text:span>kad už įregistravimą į Europos Sąjungos valstybių narių teisininkų, turinčių teisę teikti nuolatines teisines paslaugas Lietuvos Respublikoje, sąrašą imama įmoka;</text:p>
      <text:p text:style-name="P88"><text:span text:style-name="T89">-</text:span><text:span text:style-name="T90"><text:tab/></text:span>teisę Lietuvos advokatūrai tvarkyti Europos Sąjungos valstybių narių teisininkų, turinčių teisę laikinai teikti paslaugas Lietuvoje, duomenis.</text:p>
      <text:p text:style-name="P91"><text:span text:style-name="T92"></text:span><text:span text:style-name="T93"><text:tab/></text:span><text:span text:style-name="T94">papildyti dokumentų, kuriuos Lietuvos advokatūrai turi pateikti asmuo,<text:s/></text:span><text:span text:style-name="T95">siekiantis būti pripažintas advokatu ar įrašytas į Lietuvos advokatų padėjėjų sąrašą, sąrašą.</text:span></text:p>
      <text:p text:style-name="P96"><text:span text:style-name="T97"></text:span><text:span text:style-name="T98"><text:tab/></text:span><text:span text:style-name="T99">patikslinti nuostatas dėl Lietuvos advokatūros ir<text:s/></text:span>Advokatų tarybos<text:s/><text:span text:style-name="T100">teisės gauti informaciją, dėl Lietuvos advokatūros viešai skelbiamos informacijos paskelbimo tikslo,<text:s/></text:span><text:soft-page-break/><text:span text:style-name="T101">skelbiamų duomenų apimties ir skelbimo laikotarpio bei Lietuvos advokatūros ir<text:s/></text:span>Advokatų tarybos<text:s/><text:span text:style-name="T102">tvarkomų duomenų tvarkymo tikslo.</text:span></text:p>
      <text:p text:style-name="P103">Lietuvos Respublikos mediacijos įstatymo Nr. X-1702 4, 5 ir 29 straipsnių pakeitimo įstatymo projektu (toliau – MĮ projektas) siekiama sudaryti galimybę iš užsienio valstybių atvykusiems mediatoriams laikinai teikti mediacijos paslaugas Lietuvoje, t. y. tol, kol vadovaujantis Lietuvos Respublikos įstatymu „Dėl užsieniečių teisinės padėties“ jiems Vyriausybės nutarimu bus suteikta laikinoji apsauga. MĮ projekto parengimą paskatino iš Lietuvos mediatorių rūmų gauti siūlymai dėl poreikio Ukrainos mediatoriams sudaryti pastarąją galimybę. Dėl Rusijos Federacijos Ukrainoje vykdomų karo veiksmų išaugus ukrainiečių migracijai, daugėja atvejų, kai dėl jų jautrios emocinės būsenos, kalbos barjero, kultūrinių ir teisinių sistemų skirtumų kyla konfliktinių situacijų su vietos bendruomenės nariais, darbdaviais, nuomotojais ar jų šeimos nariais (t. y. skyrybos, ginčai, susiję su vaikų interesais, pvz., dėl neteisėto vaiko išvežimo, išlaikymo ir bendravimo su vaiku, vaiko atstovavimo ir pan.). Taigi ukrainiečių mediatorių tarpininkavimas, padedant spręsti minėtus ginčus, galėtų ženkliai prisidėti prie pozityvių ginčų sprendimo rezultatų ir socialinės taikos išsaugojimo.</text:p>
      <text:p text:style-name="P104"/>
      <text:p text:style-name="P105"><text:span text:style-name="T106">2</text:span><text:span text:style-name="T107">. Įstatymų projektų iniciatoriai ir rengėjai.</text:span></text:p>
      <text:p text:style-name="P108">AĮ projektą, MĮ projektą inicijavo ir parengė Teisingumo ministerija.</text:p>
      <text:p text:style-name="P109"/>
      <text:p text:style-name="P110"><text:span text:style-name="T111">3</text:span><text:span text:style-name="T112">.</text:span><text:span text:style-name="T113"><text:s/></text:span><text:span text:style-name="T114">Kaip šiuo metu yra reguliuojami Įstatymų projektuose aptariami teisiniai santykiai.</text:span></text:p>
      <text:p text:style-name="P115">Šiuo metu AĮ taikomas tik Lietuvos advokato vardą turintiems advokatams ir Europos Sąjungos valstybių narių teisininkams, kurie gali Lietuvoje teikti paslaugas laikinai arba nuolat AĮ dvyliktojo ir tryliktojo skirsnių nustatyta tvarka. Pagal AĮ 2 straipsnio 3 dalį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text:s/><text:soft-page-break/>ekonominės erdvės valstybės, Šveicarijos Konfederacijos piliečius, kitus fizinius asmenis, kurie naudojasi Europos Sąjungos teisės aktuose jiems suteiktomis įsidarbinimo ar vertimosi savarankiška veikla Europos Sąjungos valstybėse narėse teisėmis.</text:p>
      <text:p text:style-name="P116">AĮ 17 straipsnio 4 dalyje numatyta, kad užsienio valstybių advokatai, išskyrus Europos Sąjungos valstybių narių teisininkus, verstis advokato veikla Lietuvoje gali tik pagal Lietuvos Respublikos tarptautines sutartis.</text:p>
      <text:p text:style-name="P117">AĮ 23 straipsnio 1 dalyje įtvirtinti išbraukimo iš Lietuvos praktikuojančių advokatų sąrašo pagrindai, tačiau nenumatytas išbraukimas advokatui mirus, 4 dalyje nurodomas informacijos apie laikiną išbraukimą skelbimas, tačiau neapibrėžtas šios informacijos skelbimo tikslas ir laikotarpis.</text:p>
      <text:p text:style-name="P118"><text:span text:style-name="T119">AĮ 24 straipsnyje, <text:s/>35 straipsnio 5 dalyje, 64 straipsnio 5 dalyje įtvirtintos nuostatos dėl<text:s/></text:span><text:span text:style-name="T120">Lietuvos praktikuojančių advokatų sąrašo, Lietuvos advokatų padėjėjų sąrašų ir <text:s/></text:span><text:span text:style-name="T121">Europos Sąjungos valstybių narių teisininkų, turinčių teisę teikti nuolatines teisines paslaugas Lietuvos Respublikoje, sąrašo<text:s/></text:span><text:span text:style-name="T122">skelbimo Lietuvos advokatūros interneto svetainėje, tačiau nenurodomas informacijos skelbimo tikslas ir terminas.</text:span></text:p>
      <text:p text:style-name="P123"><text:span text:style-name="T124">AĮ 39 straipsnyje įtvirtintos advokatų pareigos, tačiau skirtingai nei<text:s/></text:span><text:span text:style-name="T125">Europos Sąjungos valstybių narių teisininkų, turinčių teisę teikti nuolatines teisines paslaugas Lietuvos Respublikoje, atveju (AĮ 66 straipsnio 2 dalis) nenumatyta pareiga mokėti visuotinio advokatų susirinkimo nustatytas įmokamas.</text:span></text:p>
      <text:p text:style-name="P126"><text:span text:style-name="T127">AĮ 56 straipsnio 6 dalyje nenumatyta Lietuvos advokatūros<text:s/></text:span><text:span text:style-name="T128">teisė iš valstybės ir savivaldybių institucijų, taip pat registrų, valstybės informacinių sistemų gauti jos funkcijoms atlikti reikalingą informaciją, duomenis apie<text:s/></text:span><text:span text:style-name="T129">Europos Sąjungos valstybių narių teisininkus, turinčius teisę laikinai teikti paslaugas Lietuvos Respublikoje.</text:span></text:p>
      <text:p text:style-name="P130"><text:span text:style-name="T131">AĮ</text:span><text:span text:style-name="T132"><text:s/></text:span><text:span text:style-name="T133">57 straipsnio 1 dalies 7 punkte nenumatyta Lietuvos advokatūros teisė tvarkyti Europos Sąjungos valstybių narių teisininkų, turinčių teisę laikinai teikti paslaugas Lietuvos Respublikoje,<text:s/></text:span><text:span text:style-name="T134">asmenų, siekiančių būti pripažintais advokatais ar būti įrašytais į Lietuvos advokatų padėjėjų sąrašą, asmenų, siekiančių būti įregistruotais į Europos Sąjungos valstybių narių teisininkų,<text:s/></text:span><text:soft-page-break/><text:span text:style-name="T135">turinčių teisę teikti nuolatines teisines paslaugas Lietuvos Respublikoje, sąrašą,</text:span><text:span text:style-name="T136"><text:s/></text:span><text:span text:style-name="T137">duomenis (nedera su AĮ 56 straipsnio 6 dalimi), nenurodytas duomenų tvarkymo tikslas, o AĮ 60 straipsnio 3 dalyje nenumatyta<text:s/></text:span><text:span text:style-name="T138">Advokatų tarybos teisė gauti informaciją iš valstybės ir savivaldybių institucijų, taip pat registrų, valstybės informacinių sistemų apie nurodytus teisininkus.</text:span></text:p>
      <text:p text:style-name="P139"><text:span text:style-name="T140">AĮ 59 straipsnio 2 dalyje nenumatyta visuotinio advokatų susirinkimo teisė tvirtinti metinį Lietuvos advokatūros<text:s/></text:span><text:span text:style-name="T141">finansinių ataskaitų rinkinį ir<text:s/></text:span>Advokatų tarybos metinę veiklos ataskaitą, o šio straipsnio 2 dalies 5 punkte nurodyta<text:span text:style-name="T142"><text:s/>visuotinio advokatų susirinkimo teisė tvirtinti advokatų<text:s/></text:span><text:span text:style-name="T143">įmokų Lietuvos advokatūrai dydį.<text:s/></text:span></text:p>
      <text:p text:style-name="P144"><text:span text:style-name="T145">Vadovaujantis AĮ 60 straipsnio 1 dalimi, Advokatų taryba turi teisę įgalioti Advokatų tarybos pirmininką atlikti dalį teisės aktuose nustatytų Advokatų</text:span><text:span text:style-name="T146"><text:s/>tarybos funkcijų, išskyrus tam tikras išimtis. Išimtis šiuo metu apima ir išbraukimą iš Lietuvos praktikuojančių advokatų sąrašo bei išbraukimą iš Lietuvos advokatų padėjėjų sąrašo, t. y., šios funkcijos negali būti pavestos Advokatų tarybos pirmininkui.</text:span><text:span text:style-name="T147"><text:s/>AĮ 60 straipsnio 2 dalyje įtvirtintos Advokatų tarybos funkcijos, o 3 ir 4 dalyje Advokatų tarybos teisė gauti informaciją, reikalingą funkcijoms vykdyti, tačiau nenurodoma gautų duomenų tvarkymo tikslas.</text:span></text:p>
      <text:p text:style-name="P148"><text:span text:style-name="T149">AĮ 64 straipsnio 3 ir 4 dalyse numatytas<text:s/></text:span><text:span text:style-name="T150">Europos Sąjungos valstybės narės teisininko, pageidaujančio teikti nuolatines teisines paslaugas Lietuvos Respublikoje, Lietuvos advokatūrai pateiktinų dokumentų sąrašas ir jų pateikimo tvarka (nuoroda į AĮ 64 straipsnio 4 dalį numatyta ir<text:s/></text:span><text:span text:style-name="T151">AĮ 68 straipsnio 3 dalyje ir 69 straipsnio 3 dalyje).<text:s/></text:span><text:span text:style-name="T152">AĮ 64 straipsnyje nenumatyta, kad už įregistravimą<text:s/></text:span><text:span text:style-name="T153">į<text:s/></text:span><text:span text:style-name="T154">Europos Sąjungos valstybių narių teisininkų, turinčių teisę teikti nuolatines teisines paslaugas Lietuvos Respublikoje, sąrašą<text:s/></text:span><text:span text:style-name="T155">imama įmoka.</text:span><text:span text:style-name="T156"><text:s/></text:span><text:span text:style-name="T157">AĮ 64 straipsnio</text:span><text:span text:style-name="T158"><text:s/>6 dalyje įtvirtinta, kad Europos Sąjungos valstybės narės teisininkas išregistruojamas iš Europos Sąjungos valstybių narių teisininkų, turinčių teisę teikti nuolatines paslaugas Lietuvos Respublikoje, sąrašo, jeigu jis<text:s/></text:span><text:span text:style-name="T159">pažeidžia AĮ nustatytus advokato profesinės veiklos ar etikos reikalavimus arba praranda Europos Sąjungos valstybės narės kompetentingos institucijos jam suteiktą teisininko profesinį vardą,<text:s/></text:span><text:soft-page-break/><text:span text:style-name="T160">tačiau nenumatytas išregistravimas asmens prašymu arba jam mirus, taip pat nenumatyta galimybė laikinai išbraukti<text:s/></text:span><text:span text:style-name="T161">Europos Sąjungos valstybės narės teisininką iš nurodyto sąrašo</text:span><text:span text:style-name="T162">.</text:span></text:p>
      <text:p text:style-name="P163"><text:span text:style-name="T164">AĮ 66 straipsnio 2 dalyje įtvirtinta<text:s/></text:span><text:span text:style-name="T165">Europos Sąjungos valstybės narės teisininko, turinčio teisę teikti nuolatines teisines paslaugas Lietuvos Respublikoje savo valstybės kompetentingos institucijos suteiktu teisininko profesiniu vardu, pareiga mokėti Lietuvos advokatūrai privalomas įmokas.</text:span></text:p>
      <text:p text:style-name="P166">Šiuo metu Lietuvos Respublikos mediacijos įstatymo (toliau – MĮ) 4 straipsnio 1 dalyje nustatyta, kad mediacijos paslaugas gali teikti tik mediatorius, įrašytas į Lietuvos Respublikos mediatorių sąrašą (toliau – Mediatorių sąrašas), išskyrus šio straipsnio 7 dalyje nurodytus atvejus.<text:s/></text:p>
      <text:p text:style-name="P167">MĮ 4 straipsnio 7 dalyje numatyta, kad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Šiems asmenims, laikinai teikiantiems mediacijos paslaugas Lietuvos Respublikoje savo valstybės suteiktu mediatoriaus vardu, netaikomi šio įstatymo 6–11 straipsniai (įsikaitant ir reikalavimą būti įrašytiems į Mediatorių sąrašą). MĮ 4 straipsnio 8 dalyje nustatyta, kad šio straipsnio 7 dalyje nurodyti asmenys, prieš pradėdami laikinai teikti mediacijos paslaugas Lietuvos Respublikoje, privalo raštu informuoti Valstybės garantuojamos teisinės pagalbos tarnybą (toliau – VGTPT) 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MĮ 4 straipsnio 7 dalyje nurodyti asmenys, baigę laikinai teikti mediacijos paslaugas Lietuvos Respublikoje, privalo nedelsdami raštu informuoti VGTPT, kad baigė laikinai teikti mediacijos paslaugas Lietuvos Respublikoje.</text:p>
      <text:p text:style-name="P168">MĮ 5 straipsnio 6 dalyje, be kita ko, nurodyta, kad visuomenės informavimo tikslais VGTPT interneto svetainėje ir Teisinės pagalbos paslaugų informacinėje sistemoje (toliau – TEISIS)<text:s/><text:soft-page-break/>skelbiama ši informacija apie laikinai mediacijos paslaugas Lietuvos Respublikoje teikiančius asmenis, nurodytus MĮ 4 straipsnio 7 dalyje: asmens vardas, pavardė, profesinė kvalifikacija, adresas korespondencijai, telefono numeris, elektroninio pašto adresas ir (ar) kiti kontaktiniai duomenys, Europos Sąjungos valstybė narė ar Europos ekonominės erdvės valstybė, kurios kompetentinga institucija yra suteikusi asmeniui teisę teikti mediacijos paslaugas. Informacija apie laikinai mediacijos paslaugas Lietuvos Respublikoje teikiančius asmenis, nurodytus MĮ 4 straipsnio 7 dalyje, skelbiama tol, kol šie asmenys MĮ 4 straipsnio 8 dalyje nustatyta tvarka informuoja VGTPT, kad baigė laikinai teikti mediacijos paslaugas Lietuvos Respublikoje.</text:p>
      <text:p text:style-name="P169">MĮ 29 straipsnio 5 dalyje yra įtvirtinta laikinai mediacijos paslaugas Lietuvos Respublikoje teikiančių asmenų drausminė atsakomybė ir galimos poveikio priemonės, o 6 dalyje nurodyta, kad apie tokiems asmenims pritaikytą drausminę atsakomybę ir paskirtą poveikio priemonę privaloma pranešti valstybės kompetentingai institucijai, kuri asmeniui yra suteikusi teisę teikti mediacijos paslaugas.</text:p>
      <text:p text:style-name="P170"/>
      <text:p text:style-name="P171"><text:span text:style-name="T172">4</text:span><text:span text:style-name="T173">. Siūlomos naujos teisinio reguliavimo nuostatos ir kokių teigiamų rezultatų laukiama.</text:span></text:p>
      <text:p text:style-name="P174"><text:span text:style-name="T175">AĮ projektu siūloma:</text:span></text:p>
      <text:p text:style-name="P176"><text:span text:style-name="T177">1</text:span><text:span text:style-name="T178">.</text:span><text:span text:style-name="T179"><text:tab/>Numatyti AĮ taikymą trečiųjų šalių teisininkams.<text:s/></text:span></text:p>
      <text:p text:style-name="P180"><text:span text:style-name="T181">Sąvoka<text:s/></text:span><text:span text:style-name="T182">„</text:span><text:span text:style-name="T183">trečiųjų šalių teisininkai</text:span><text:span text:style-name="T184">“ apimtų trečiųjų šalių teisininkus, turinčius teisininko profesinį vardą. Trečiosiomis šalimis AĮ kontekste būtų laikomos<text:s/></text:span><text:span text:style-name="T185">valstybės, kurios nepatenka į AĮ vartojamą sąvoką „Europos Sąjungos valstybė narė“ ir kurios yra tarptautinių sutarčių (kurių šalimis yra Lietuvos Respublika ar Europos Sąjunga) šalys, jeigu šiose tarptautinėse sutartyse numatyta teisė teikti teisines paslaugas</text:span><text:span text:style-name="T186"><text:s/>(AĮ projekto 1 straipsnis). Trečiųjų šalių teisininkų teisė teikti teisines paslaugas numatyta, pavyzdžiui,<text:s/></text:span><text:span text:style-name="T187">Pasaulio prekybos organizacijos<text:s/></text:span><text:span text:style-name="T188">Bendrajame susitarime dėl prekybos paslaugomis.<text:s/></text:span></text:p>
      <text:p text:style-name="P189"><text:span text:style-name="T190">AĮ nuostatas taip pat siūloma taikyti<text:s/></text:span><text:span text:style-name="T191">trečiųjų šalių teisininkams, netekusiems profesinio vardo</text:span><text:span text:style-name="T192">, t. y.,<text:s/></text:span><text:span text:style-name="T193">trečiosiose šalyse profesinio vardo<text:s/></text:span><text:span text:style-name="T194">dėl jų atžvilgiu vykdyto persekiojimo dėl šios<text:s/></text:span><text:soft-page-break/><text:span text:style-name="T195">profesinės veiklos</text:span><text:span text:style-name="T196"><text:s/></text:span><text:span text:style-name="T197">netekusiems trečiųjų šalių teisininkams. Pagrįsti, kad buvo persekiojamas dėl teisininko profesinės veiklos, turėtų trečiosios šalies teisininkas.<text:s/></text:span><text:span text:style-name="T198">Trečiųjų šalių teisininkų sąraše turėtų <text:s/>būti pažymima, kad teisininkas yra netekęs teisininko profesinio vardo dėl persekiojimo konkrečioje trečiojoje šalyje. Atitinkamai, pastariesiems teisininkams nebūtų taikomos tam tikros trečiųjų šalių teisininkams nustatytos nuostatos, susijusios su turimu profesiniu vardu (AĮ 73 straipsnio 1 dalis, 2 dalies 1, 2, 3 punktai, 3 dalis, 5 dalies 2 ir 5 punktai, <text:s/>7 ir 8 dalys, 74 straipsnio 1 ir 2 dalys, 3 dalies 1, 2, 3, 4 ir 5 punktai ir 75 straipsnio 2, 3, 4 ir 5 dalys).<text:s/></text:span></text:p>
      <text:p text:style-name="P199">AĮ projekto 9 straipsniu siūloma AĮ keturioliktame skirsnyje įtvirtinti trečiųjų šalių teisininkų teisės teikti teisines paslaugas Lietuvoje įgijimo sąlygas, šių teisininkų teises ir pareigas bei drausminės atsakomybės nuostatas.</text:p>
      <text:p text:style-name="P200"><text:span text:style-name="T201">Trečiosios šalies teisininkas, pageidaujantis Lietuvoje teikti teisines paslaugas, turės būti įregistruotas į Lietuvos advokatūros tvarkomą trečiųjų šalių teisininkų, turinčių teisę teikti teisines paslaugas Lietuvos Respublikoje, sąrašą (toliau – Trečiųjų šalių teisininkų sąrašas). Siekiant užtikrinti tinkamą Lietuvos tarptautinių įsipareigojimų (</text:span><text:span text:style-name="T202">inter alia</text:span><text:span text:style-name="T203">, dėl tarptautinių sankcijų taikymo) įgyvendinimą, taip pat siekiant apsaugoti Lietuvos nacionalinio saugumo interesus ir teisinių paslaugų gavėjų interesus, apriboti valstybių, vykdančia agresiją prieš kitas valstybes ir (ar) genocidą, piliečių veiklos teisę, siūloma numatyti, kad trečiosios šalies teisininkas nebūtų registruojamas į šį sąrašą, jeigu: <text:s/></text:span></text:p>
      <text:p text:style-name="P204"><text:span text:style-name="T205">1</text:span><text:span text:style-name="T206">) Lietuvos Respublikos Seimas, Europos Sąjungos,<text:s/></text:span><text:span text:style-name="T207">Jungtinių Tautų, kitų tarptautinių organizacijų ar institucijų, kurių narė yra arba kuriose dalyvauja Lietuvos Respublika,<text:s/></text:span><text:span text:style-name="T208">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arba<text:span text:style-name="T209"><text:s/></text:span>Lietuvos Respublikos Seimo patvirtintoje Nacionalinio saugumo strategijoje trečiosios šalies valdžios vykdoma politika, veiksmai ar interesai įvardijami kaip keliantys grėsmę Lietuvos Respublikos nacionaliniam saugumui<text:span text:style-name="T210">;</text:span></text:p>
      <text:p text:style-name="P211"><text:span text:style-name="T212">2</text:span><text:span text:style-name="T213">) trečioji šalis, kurioje trečiosios šalies teisininkui suteiktas teisininko profesinis vardas, yra Europos Komisijos ar Finansinių veiksmų darbo grupės kovai su pinigų plovimu ir teroristų finansavimu tvirtinamuose ar skelbiamuose valstybių, turinčių rimtų trūkumų dėl pinigų plovimo ir (ar) teroristų finansavimo prevencijos ir šių nusikaltimų užkardymo, sąrašuose;</text:span></text:p>
      <text:p text:style-name="P214"><text:span text:style-name="T215">3</text:span><text:span text:style-name="T216">)<text:s/></text:span><text:span text:style-name="T217">trečiosios šalies teisininkų veiklai ar<text:s/></text:span><text:span text:style-name="T218">teisininkui yra taikomos<text:s/></text:span><text:span text:style-name="T219">tarptautinės sankcijos arba ribojamosios priemonės, kurios suprantamos taip, kaip jos apibrėžtos<text:s/></text:span><text:span text:style-name="T220">Lietuvos Respublikos tarptautinių sankcijų įstatyme</text:span><text:span text:style-name="T221">.</text:span></text:p>
      <text:p text:style-name="P222"><text:span text:style-name="T223">Trečiosios šalies teisininkas taip pat nebūtų registruojamas į Trečiųjų šalių teisininkų sąrašą, jeigu: jis neatitiktų nepriekaištingos reputacijos reikalavimų (įvertinama<text:s/></text:span><text:span text:style-name="T224">mutatis mutandis</text:span><text:span text:style-name="T225"><text:s/>pagal AĮ 8 straipsnį)</text:span><text:span text:style-name="T226"><text:s/>arba<text:s/></text:span><text:span text:style-name="T227">nepateiktų visų,<text:s/></text:span><text:span text:style-name="T228">įregistravimui<text:s/></text:span><text:span text:style-name="T229">reikalingų dokumentų</text:span><text:span text:style-name="T230">.</text:span><text:span text:style-name="T231"><text:s/></text:span></text:p>
      <text:p text:style-name="P232"><text:span text:style-name="T233">Trečiosios šalies teisininkas, įregistruotas į Trečiųjų šalių teisininkų sąrašą, Lietuvoje galėtų teikti tik tokias teisines paslaugas, kurios yra susijusios su tos trečiosios šalies, kurioje jam suteiktas teisininko profesinis vardas, nacionaline teise ir (ar) tarptautine teise, o<text:s/></text:span><text:span text:style-name="T234">paslaugas bylų procese teikti tik kartu su advokatu, įrašytu į Lietuvos praktikuojančių advokatų sąrašą,</text:span><text:span text:style-name="T235"><text:s/>jeigu tarptautinėse sutartyse nėra nurodyta kitaip.<text:s/></text:span><text:span text:style-name="T236">Pažymėtina, kad siūlomas teisinis reguliavimas yra griežtesnis nei taikytinas Europos Sąjungos teisininkų, turinčių teisę Lietuvoje teikti teisines paslaugas (laikinai ar nuolat) atžvilgiu (šie teisininkai<text:s/></text:span><text:span text:style-name="T237">paslaugas bylų procese teikti tik kartu su advokatu, įrašytu į Lietuvos praktikuojančių advokatų sąrašą, turi tik tais atvejais, kai įstatymai nustato privalomą advokato dalyvavimą). Toks teisinio reguliavimo skirtumas yra susijęs su poreikiu apsaugoti teisinių paslaugų gavėjus ir užtikrinti tinkamą ikiteisminių ar teisminių procesų eigą, kadangi trečiųjų šalių nacionalinės teisės normos iš esmės gali būti skirtingos nei nustatytos Lietuvoje, kai tuo tarpu Europos Sąjungos mastu, nemenka dalis <text:s/>normų yra harmonizuotos.</text:span></text:p>
      <text:p text:style-name="P238"><text:span text:style-name="T239">Trečiosios šalies teisininkas, įregistruotas į Trečiųjų šalių teisininkų sąrašą, privalėtų:</text:span></text:p>
      <text:p text:style-name="P240"><text:span text:style-name="T241">1</text:span><text:span text:style-name="T242">) teikdamas teisines paslaugas nurodyti profesinę (savivaldos) organizaciją, kurios narys jis yra (išskyrus teisininkus, netekusius profesinio vardo), ir (ar) originalų turimą teisininko profesinį vardą taip, kad šį vardą būtų galima atskirti nuo Lietuvos advokato vardo;</text:span></text:p>
      <text:p text:style-name="P243"><text:span text:style-name="T244">2</text:span><text:span text:style-name="T245">) neteikti kitų teisinių paslaugų;</text:span></text:p>
      <text:p text:style-name="P246"><text:span text:style-name="T247">3</text:span><text:span text:style-name="T248">) </text:span><text:span text:style-name="T249">apsidrausti</text:span><text:span text:style-name="T250"><text:s/>Lietuvos Respublikos teritorijoje galiojančiu profesinės civilinės atsakomybės draudimu, išskyrus atvejus, kai jis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AĮ reikalavimus;</text:span></text:p>
      <text:p text:style-name="P251"><text:span text:style-name="T252">4</text:span><text:span text:style-name="T253">)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span></text:p>
      <text:p text:style-name="P254"><text:span text:style-name="T255">5</text:span><text:span text:style-name="T256">) pranešti Lietuvos advokatūrai apie jam suteikto teisininko profesinio vardo praradimą (teisės teikti teisines paslaugas sustabdymą ar panaikinimą) (išskyrus teisininkus, netekusius profesinio vardo, įregistruotus į Trečiųjų šalių teisininkų sąrašą);</text:span></text:p>
      <text:p text:style-name="P257"><text:span text:style-name="T258">6</text:span><text:span text:style-name="T259">) mokėti<text:s/></text:span><text:span text:style-name="T260">Lietuvos advokatūros visuotinio advokatų susirinkimo nustatyto dydžio privalomas įmokas. Pažymėtina, kad visuotinio susirinkimo nustatyto dydžio privalomas įmokas Lietuvos advokatūros funkcijoms atlikti moka tiek advokatai ir advokatų padėjėjai, tiek ir Europos Sąjungos<text:s/></text:span><text:span text:style-name="T261">valstybių narių teisininkai, turintys teisę teikti nuolatines teisines paslaugas Lietuvos Respublikoje.</text:span></text:p>
      <text:p text:style-name="P262">Trečiosios šalies teisininkui, įregistruotam į Trečiųjų šalių teisininkų sąrašą, būtų taikomos AĮ nuostatos dėl advokatų teisių ir veiklos garantijų, dešimtajame skirsnyje numatytos drausminės atsakomybės nuostatos. Be AĮ 53 straipsnio 1–3 punktuose numatytų nuobaudų, trečiosios šalies teisininkui galėtų būti taikoma drausminė nuobauda – trečiosios šalies teisininko išregistravimas iš Trečiųjų šalių teisininkų sąrašo. Trečiosios šalies teisininkui, įregistruotam į Trečiųjų šalių<text:s/><text:soft-page-break/>teisininkų sąrašą, nebūtų taikomos AĮ nuostatos, išimtinai susijusios su Lietuvos advokato vardo įgijimu ar skirtos Lietuvos advokato vardą turintiems <text:s/>asmenims (AĮ 7, 9, 10, 11, 12, 13, 14, 15, 16, 17, 18, 19, 23, 41 straipsniai), taip nuostatos, skirtos Europos Sąjungos valstybių narių teisininkams (dvyliktasis ir tryliktasis skirsniai).</text:p>
      <text:p text:style-name="P263"><text:span text:style-name="T264">Atsižvelgiant į nurodytus siūlymus, atitinkamai tikslinami: AĮ 17 straipsnis pripažįstant netekusia galios šio straipsnio 4 dalį, AĮ 56 straipsnio 6 dalis papildant Lietuvos advokatūros teisę gauti informaciją apie trečiųjų šalių teisininkus,<text:s/></text:span><text:span text:style-name="T265">57 straipsnio 1 dalies 7 punktas papildant Lietuvos advokatūros funkcijas dėl<text:s/></text:span><text:span text:style-name="T266">Trečiųjų šalių teisininkų sąrašo tvarkymo, AĮ<text:s/></text:span><text:span text:style-name="T267">60 straipsnio 2 ir 3 dalys papildant Advokatų tarybos funkcijas: nustatyti<text:s/></text:span><text:span text:style-name="T268">t</text:span><text:span text:style-name="T269">varką, reglamentuojančią<text:s/></text:span><text:span text:style-name="T270">trečiųjų šalių teisininkų</text:span><text:span text:style-name="T271"><text:s/>registravimą, prašymų ir dokumentų pateikimą, bei dokumentų</text:span><text:span text:style-name="T272"><text:s/>sąrašą,<text:s/></text:span><text:span text:style-name="T273">priimti sprendimus dėl trečiųjų šalių teisininkų ir<text:s/></text:span><text:span text:style-name="T274">trečiųjų šalių teisininkų, netekusių profesinio vardo</text:span><text:span text:style-name="T275">,</text:span><text:span text:style-name="T276"><text:s/>įregistravimo, laikino išbraukimo ir išregistravimo iš Trečiųjų šalių teisininkų sąrašo, taip pat papildant Advokatų tarybos teisę iš valstybės ir savivaldybių institucijų, taip pat registrų, valstybės informacinių sistemų gauti informaciją ir duomenis reikalingus trečiųjų šalių teisininkų įrašymui į Trečiųjų šalių teisininkų sąrašą. Pažymėtina, kad<text:s/></text:span><text:span text:style-name="T277">Lietuvos advokatūra šiuo metu skelbia<text:s/></text:span><text:span text:style-name="T278">Lietuvos praktikuojančių advokatų, Lietuvos advokatų padėjėjų ir Europos Sąjungos valstybių narių teisininkų, turinčių teisę teikti nuolatines teisines paslaugas Lietuvos Respublikoje, sąrašus bei, vykdydama pavestas funkcijas, tvarko šių asmenų duomenis. Analogiškas teisinis reguliavimas bus taikomas ir<text:s/></text:span><text:span text:style-name="T279">trečiųjų šalių teisininkų bei trečiųjų šalių teisininkų, netekusių profesinio vardo, atžvilgiu bei Trečiųjų šalių teisininkų sąraše</text:span><text:span text:style-name="T280"><text:s/>skelbiamai<text:s/></text:span><text:span text:style-name="T281">informacijai<text:s/></text:span><text:span text:style-name="T282">ir jos skelbimo tvarkai</text:span><text:span text:style-name="T283">.</text:span></text:p>
      <text:p text:style-name="P284">2.<text:tab/>Suteikti teisę Advokatų tarybos pirmininkui priimti sprendimus dėl asmens išbraukimo iš Lietuvos praktikuojančių advokatų sąrašo ar advokatų padėjėjų sąrašo atitinkamai advokato ar advokato padėjėjo prašymu (AĮ 60 straipsnio 1 dalis).<text:s/></text:p>
      <text:p text:style-name="P285">3.<text:tab/><text:span text:style-name="T286">Numatyti, kad<text:s/></text:span><text:span text:style-name="T287">t</text:span><text:span text:style-name="T288">varką, reglamentuojančią Europos Sąjungos<text:s/></text:span><text:span text:style-name="T289">valstybių narių teisininkų<text:s/></text:span><text:span text:style-name="T290">prašymų ir dokumentų pateikimą, nustato bei šių dokumentų sąrašą tvirtina<text:s/></text:span><text:span text:style-name="T291">Lietuvos advokatūra,<text:s/></text:span><text:soft-page-break/><text:span text:style-name="T292">siekiant, kad įstatymu būtų reguliuojami tik svarbiausi visuomeniniai santykiai (teisės teikti teisines paslaugas suteikimo ir ribojimo pagrindai), o įgyvendinimo tvarka būtų detalizuojama įgyvendinamuosiuose teisės aktuose (AĮ 64 straipsnio 2 dalis,<text:s/></text:span><text:span text:style-name="T293">68 straipsnio 3 dalis, 69 straipsnio 3 dalis</text:span><text:span text:style-name="T294">).</text:span><text:span text:style-name="T295"><text:s/></text:span></text:p>
      <text:p text:style-name="P296">4.<text:tab/><text:span text:style-name="T297">Patikslinti, kad už įregistravimą į Europos Sąjungos valstybių narių teisininkų, turinčių teisę teikti nuolatines teisines paslaugas Lietuvos Respublikoje, sąrašą imama<text:s/></text:span><text:span text:style-name="T298">visuotinio advokatų susirinkimo nustatyto dydžio<text:s/></text:span><text:span text:style-name="T299">įmoka (AĮ 64 straipsnio 2 dalis). Atlikti redakcinio pobūdžio pakeitimą, numatant, jog<text:s/></text:span><text:span text:style-name="T300">teisę teikti nuolatines teisines paslaugas Lietuvoje nurodyti teisininkai įgyja nuo Lietuvos advokatūros sprendimo dėl jų įregistravimo į nurodytą sąrašą priėmimo dienos.<text:s/></text:span><text:span text:style-name="T301">Taip pat<text:s/></text:span><text:span text:style-name="T302">numatyti<text:s/></text:span><text:span text:style-name="T303">Europos Sąjungos<text:s/></text:span><text:span text:style-name="T304">valstybių narių teisininkų laikiną išbraukimą iš Europos Sąjungos valstybių narių teisininkų, turinčių teisę teikti nuolatines paslaugas Lietuvos Respublikoje, sąrašo (AĮ<text:s/></text:span><text:span text:style-name="T305">64 straipsnio 4 dalis)</text:span><text:span text:style-name="T306">.</text:span><text:span text:style-name="T307"><text:s/></text:span>Patikslinti Lietuvos advokatūros tvarkomų duomenų sąrašą, įtraukiant<text:s/><text:span text:style-name="T308">Europos Sąjungos valstybių narių teisininkų, turinčių teisę laikinai teikti paslaugas Lietuvo</text:span>je, duomenų tvarkymą ir papildyti Advokatų tarybos teises (gauti duomenis apie nurodytus teisininkus,<text:s/><text:span text:style-name="T309">priimti sprendimus dėl<text:s/></text:span><text:span text:style-name="T310">įregistravimo, laikino išbraukimo ir išregistravimo iš Europos Sąjungos valstybių narių teisininkų, turinčių teisę teikti nuolatines teisines paslaugas Lietuvos Respublikoje, sąrašo)</text:span><text:span text:style-name="T311"><text:s/></text:span>(<text:span text:style-name="T312">AĮ 56 straipsnio 6 dalis,<text:s/></text:span><text:span text:style-name="T313">57 straipsnio 1 dalies 7 punktas</text:span><text:span text:style-name="T314">,<text:s/></text:span><text:span text:style-name="T315">60 straipsnio 2 ir 3 dalys). Patikslinti išimtį dėl AĮ nuostatų, kurios netaikytinos Europos Sąjungos valstybės narės teisininkui, teikiančiam nuolatines teisines paslaugas Lietuvoje (AĮ dvyliktasis skirsnis (skirtas</text:span><text:s/><text:span text:style-name="T316">Europos Sąjungos valstybių narių teisininkų teisei laikinai teikti paslaugas Lietuvoje) ir keturioliktasis skirsnis (skirtas trečiųjų šalių teisininkų teisei teikti paslaugas Lietuvoje).</text:span></text:p>
      <text:p text:style-name="P317"><text:span text:style-name="T318">5</text:span><text:span text:style-name="T319">.</text:span><text:span text:style-name="T320"><text:tab/></text:span><text:span text:style-name="T321">Patikslinti, kad<text:s/></text:span><text:span text:style-name="T322">visuotinis advokatų susirinkimas<text:s/></text:span><text:span text:style-name="T323">tvirtina metinį Lietuvos advokatūros finansinių ataskaitų rinkinį ir sąmatą bei Advokatų tarybos metinę veiklos ataskaitą,<text:s/></text:span>detalizuoti<text:s/><text:span text:style-name="T324">visuotinio advokatų susirinkimo nustatomas<text:s/></text:span><text:span text:style-name="T325">įmokas ir mokesčius Lietuvos advokatūrai mokančius asmenis (atsižvelgiant į tai, kad skiriasi įmokų tipai)<text:s/></text:span><text:span text:style-name="T326">(AĮ 59 straipsnio 2 dalis).<text:s/></text:span><text:soft-page-break/><text:span text:style-name="T327">Atsižvelgiant į tai, jog Lietuvos advokatūra turi įvertinti asmens pateiktus dokumentus, asmens atitiktį AĮ nustatytiems reikalavimams, ir tai yra susiję su administracinio pobūdžio veiksmais, kuriems efektyviai atlikti reikalingi žmogiškieji ištekliai, yra racionalu numatyti, kad už procedūrinius sprendimus (pavyzdžiui, įrašymą ar įregistravimą į tam tikrus sąrašus) yra mokamas mokestis.<text:s/></text:span><text:span text:style-name="T328">Atitinkamai AĮ<text:s/></text:span><text:span text:style-name="T329">9 straipsnio 3 punktas, 35 straipsnio 2 dalies 4 punktas papildyti nurodant, kad<text:s/></text:span><text:span text:style-name="T330">asmuo, siekiantis būti pripažintas advokatu ar įrašytas į Lietuvos advokatų padėjėjų sąrašą, turi pateikti Lietuvos advokatūrai<text:s/></text:span><text:span text:style-name="T331">dokumentus, įrodančius, jog sumokėta<text:s/></text:span><text:span text:style-name="T332">visuotinio advokatų susirinkimo<text:s/></text:span><text:span text:style-name="T333">nustatyto dydžio įmoka už<text:s/></text:span><text:span text:style-name="T334">asmens<text:s/></text:span><text:span text:style-name="T335">pripažinimą advokatu ar<text:s/></text:span><text:span text:style-name="T336">įrašymą į Lietuvos advokatų padėjėjų sąrašą</text:span><text:span text:style-name="T337">. Analogiškos nuostatos dėl mokesčio būtų taikomos ir <text:s/></text:span><text:span text:style-name="T338">Europos Sąjungos valstybių narių teisininkų bei trečiųjų šalių teisininkų<text:s/></text:span><text:span text:style-name="T339">ir<text:s/></text:span><text:span text:style-name="T340">trečiųjų šalių teisininkų, netekusių profesinio vardo,</text:span><text:span text:style-name="T341"><text:s/>įregistravimui į atitinkamai<text:s/></text:span><text:span text:style-name="T342">Europos Sąjungos valstybių narių teisininkų,<text:s/></text:span><text:span text:style-name="T343">turinčių teisę teikti nuolatines teisines paslaugas Lietuvos Respublikoje, sąrašą</text:span><text:span text:style-name="T344"><text:s/>ar<text:s/></text:span><text:span text:style-name="T345">Trečiųjų šalių teisininkų sąrašą.<text:s/></text:span><text:span text:style-name="T346">Taip pat siekiant teisinio nuoseklumo, patikslinti AĮ 39 straipsnį, įtraukiant advokato pareigą mokėti privalomas įmokas.</text:span></text:p>
      <text:p text:style-name="P347">6.<text:tab/><text:span text:style-name="T348">Atsižvelgiant į<text:s/></text:span><text:span text:style-name="T349">2016 m. balandžio 27 d. Europos Parlamento ir Tarybos reglamento<text:s/></text:span><text:a xlink:href="http://eur-lex.europa.eu/legal-content/LIT/TXT/?uri=CELEX:3679R2016&amp;locale=lt" office:target-frame-name="_blank" xlink:show="new"><text:span text:style-name="T350">(ES) 2016/679</text:span></text:a><text:span text:style-name="T351">  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52">95/46/EB</text:span></text:a><text:span text:style-name="T353"><text:s/>(Bendrasis duomenų apsaugos reglamentas) reikalavimus, patikslinti, kad<text:s/></text:span><text:span text:style-name="T354">Lietuvos advokatūros viešai skelbiamos informacijos paskelbimo tikslas yra visuomenės informavimas (AĮ 23 straipsnio 4 dalis, 24 straipsnis,<text:s/></text:span><text:span text:style-name="T355">35 straipsnio 5 dalis, 64 straipsnio 3 ir 4 dalys, 73 straipsnio 3 dalis)</text:span><text:span text:style-name="T356">, taip pat skelbiamų duomenų apimtį (pavyzdžiui, pagal AĮ 23 straipsnio 4 dalį skelbiama</text:span><text:span text:style-name="T357"><text:s/>advokato,<text:s/></text:span><text:span text:style-name="T358">kurį siūloma laikinai išbraukti iš Lietuvos praktikuojančių advokatų sąrašo,</text:span><text:span text:style-name="T359"><text:s/>vardas, pavardė, darbo vieta ir jos adresas)</text:span><text:span text:style-name="T360">, skelbimo laikotarpį (</text:span><text:span text:style-name="T361">tol, kol išnyks<text:s/></text:span><text:span text:style-name="T362">advokato laikino išbraukimo pagrindą sudariusios aplinkybės arba kol įsiteisės Advokatų garbės teismo sprendimas (</text:span><text:span text:style-name="T363">AĮ 23 straipsnio 4 dalis)</text:span><text:span text:style-name="T364"><text:s/>arba<text:s/></text:span><text:span text:style-name="T365">tol, kol priimamas Lietuvos advokatūros sprendimas išbraukti advokatą iš Lietuvos praktikuojančių advokatų sąrašo (AĮ 24 straipsnis),<text:s/></text:span><text:span text:style-name="T366">mutatis mutandis</text:span><text:span text:style-name="T367"><text:s/>šios nuostatos taikytinos ir<text:s/></text:span><text:span text:style-name="T368"><text:s/>AĮ<text:s/></text:span><text:span text:style-name="T369">35 straipsnio 5 dalyje, 64 straipsnio<text:s/></text:span><text:soft-page-break/><text:span text:style-name="T370">3 ir 4 dalyse, 73 straipsnio 3 dalyje nurodytų asmenų atžvilgiu).<text:s/></text:span><text:span text:style-name="T371">Taip pat patikslinti Lietuvos advokatūros ir<text:s/></text:span><text:span text:style-name="T372">Advokatų tarybos<text:s/></text:span><text:span text:style-name="T373">tvarkomų duomenų tvarkymo tikslą (AĮ<text:s/></text:span><text:span text:style-name="T374">56 straipsnio 8 dalis, 60 straipsnio 5 dalis).</text:span></text:p>
      <text:p text:style-name="P375">MĮ projektu siūloma numatyti, kad tiek iš Ukrainos atvykę mediatoriai, tiek iš kitų užsienio valstybių atvykę mediatoriai galėtų laikinai teikti mediacijos paslaugas Lietuvoje, t. y. tol, kol Vyriausybės nutarimu jiems bus suteikta laikinoji apsauga. Atsižvelgiant į tai, siūloma papildyti MĮ 4 straipsnio 7 dalį nurodant, kad kaip ir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taip ir iš kitų užsienio valstybių atvykusiems (perkeltiems) asmenims, kuriems pagal jų valstybės teisės aktus tos valstybės kompetentinga institucija yra suteikusi teisę teikti mediacijos paslaugas, ir kai jiems, vadovaujantis Lietuvos Respublikos įstatymu „Dėl užsieniečių teisinės padėties“ suteikta laikinoji apsauga, taip pat <text:s/>neribojama laisvė laikinai teikti mediacijos paslaugas Lietuvos Respublikoje. Pagal galiojantį teisinį reguliavimą VGTPT tvarko mediatorių duomenis ir skelbia mediatorių sąrašą. Taigi ir pagal siūlomą teisinį reguliavimą duomenis apie laikinai paslaugas teikiančius mediatorius tvarkytų VGTPT, o informacija apie tokius asmenis būtų skelbiama viešai VGTPT interneto svetainėje ir TEISIS, todėl taip pat siūloma papildyti MĮ 5 straipsnio 6 dalį.<text:s/></text:p>
      <text:p text:style-name="P376">Pažymėtina, kad pagal MĮ projektą ir galiojantį teisinį reguliavimą, ukrainiečiai mediatoriai, laikinai teiksiantys mediacijos paslaugas, kaip ir iš kitų šalių (taip pat ir Europos Sąjungos) atvykstantys mediatoriai, negalės vykdyti privalomosios, teisminės mediacijos, nes šių rūšių mediacijas pagal galiojančias MĮ nuostatas gali vykdyti tik asmenys, įrašyti į Mediatorių sąrašą. Taigi Ukrainos mediatoriai galės vykdyti privačias civilinių ginčų mediacijas šalių pasirinkimu ir lėšomis. Tačiau tie Ukrainos mediatoriai, kurie nori bendra tvarka, nuolat teikti mediacijos paslaugas Lietuvos Respublikoje ir būti įrašyti į Mediatorių sąrašą, ir dabar turi tokią galimybę, tik turėtų įgyvendinti asmenims, siekiantiems būti įrašytiems į Mediatorių sąrašą, keliamus<text:s/><text:soft-page-break/>reikalavimus.</text:p>
      <text:p text:style-name="P377">Ukrainos mediatoriams, kaip ir kitiems laikinai mediacijos paslaugas Lietuvos Respublikoje teikiantiems asmenims, būtų taikoma analogiška drausminė atsakomybė ir galimos šios poveikio priemonės: 1) įspėjimas; 2) viešas įspėjimas; 3) uždraudimas teikti mediacijos paslaugas Lietuvos Respublikoje trejiems metams (MĮ 29 straipsnio 5 dalis). Atitinkamai apie tai būtų privaloma pranešti valstybės kompetentingai institucijai, kuri asmeniui yra suteikusi teisę teikti mediacijos paslaugas. Todėl MĮ projektu atitinkamomis nuostatomis siūloma papildyti MĮ 29 straipsnio 6 dalį.</text:p>
      <text:p text:style-name="P378">AĮ projekto ir MĮ projekto įsigaliojimo data numatyta 2023 m. rugsėjo 1 d., iki įsigaliojimo numatant racionalų laikotarpį įgyvendinamiesiems teisės aktams priimti.</text:p>
      <text:p text:style-name="P379"/>
      <text:p text:style-name="P380"><text:span text:style-name="T381">5</text:span><text:span text:style-name="T382">. Numatomo teisinio reguliavimo poveikio vertinimo rezultatai,<text:s/></text:span><text:span text:style-name="T383">galimos neigiamos priimtų įstatymų pasekmės ir kokių priemonių reikėtų imtis,</text:span><text:span text:style-name="T384"><text:s/></text:span><text:span text:style-name="T385">kad tokių pasekmių būtų išvengta</text:span><text:span text:style-name="T386">.</text:span></text:p>
      <text:p text:style-name="P387">AĮ projektu ir MĮ projektu siūlomo teisinio reguliavimo pasekmės aptartos šio aiškinamojo rašto 4 dalyje. AĮ projektu siūlomi pakeitimai leis užtikrinti efektyvesnę galimybę trečiųjų šalių teisininkams teikti teisines paslaugas Lietuvoje ir naudotis advokatų veiklos garantijomis. MĮ projektu siūlomi pakeitimai leis sudaryti galimybę ne tik Ukrainos mediatoriams, bet ir iš kitų užsienio valstybių atvykusiems mediatoriams, kuriems suteikta laikinoji apsauga, laikinai teikti paslaugas Lietuvoje. Neigiamų pasekmių nenumatoma.</text:p>
      <text:p text:style-name="P388"/>
      <text:p text:style-name="P389"><text:span text:style-name="T390">6</text:span><text:span text:style-name="T391">. Galima priimtų įstatymų įtaka kriminogeninei situacijai, korupcijai.</text:span></text:p>
      <text:p text:style-name="P392">Priimti AĮ projektas ir MĮ projektas neigiamos įtakos kriminogeninei situacijai bei korupcijai neturės.</text:p>
      <text:p text:style-name="P393"/>
      <text:p text:style-name="P394"><text:span text:style-name="T395">7</text:span><text:span text:style-name="T396">.</text:span><text:tab/><text:span text:style-name="T397">Kaip įstatymų įgyvendinimas atsilieps verslo sąlygoms ir jo plėtrai</text:span><text:span text:style-name="T398">.</text:span></text:p>
      <text:soft-page-break/>
      <text:p text:style-name="P399">Priimti AĮ projektas ir MĮ projektas neigiamos įtakos verslo sąlygoms bei jo plėtrai neturės.</text:p>
      <text:p text:style-name="P400"/>
      <text:p text:style-name="P401"><text:span text:style-name="T402">8</text:span><text:span text:style-name="T403">. Ar Įstatymų projektai neprieštarauja strateginio lygmens planavimo dokumentams?</text:span></text:p>
      <text:p text:style-name="P404"><text:span text:style-name="T405">AĮ projektas ir MĮ projektas<text:s/></text:span><text:span text:style-name="T406">neprieštarauja strateginio lygmens planavimo dokumentams</text:span><text:span text:style-name="T407">.<text:s/></text:span></text:p>
      <text:p text:style-name="P408"/>
      <text:p text:style-name="P409"><text:span text:style-name="T410">9</text:span><text:span text:style-name="T411">.<text:s/></text:span><text:span text:style-name="T412">Įstatymų inkorporavimas į teisinę sistemą, kokius teisės aktus būtina priimti, kokius galiojančius teisės aktus reikia pakeisti ar pripažinti netekusiais galios.</text:span></text:p>
      <text:p text:style-name="P413">Siekiant AĮ projektu ir MĮ projektu siūlomus pakeitimus inkorporuoti į teisinę sistemą, priimti naujų, pakeisti ar pripažinti netekusiais galios kitų galiojančių įstatymų nereikės.</text:p>
      <text:p text:style-name="P414"/>
      <text:p text:style-name="P415"><text:span text:style-name="T416">10</text:span><text:span text:style-name="T417">. Įstatymų projektų atitiktis Valstybinės kalbos, Teisėkūros pagrindų įstatymų reikalavimams, sąvokų ir terminų įvertinimas.</text:span></text:p>
      <text:p text:style-name="P418"><text:span text:style-name="T419">AĮ projektas ir MĮ projektas atitinka Lietuvos Respublikos valstybinės kalbos įstatymo ir Lietuvos Respublikos teisėkūros pagrindų įstatymo reikalavimus.<text:s/></text:span><text:span text:style-name="T420">AĮ projekte ir MĮ projekte nepateikiama naujų sąvokų ir sąvokas įvardijančių terminų, todėl jie nevertintini Lietuvos Respublikos terminų banko įstatymo ir jo įgyvendinamųjų teisės aktų nustatyta tvarka.</text:span></text:p>
      <text:p text:style-name="P421"/>
      <text:p text:style-name="P422"><text:span text:style-name="T423">11</text:span><text:span text:style-name="T424">.<text:s/></text:span><text:span text:style-name="T425">Įstatymų projektų atitiktis Žmogaus teisių ir pagrindinių laisvių apsaugos konvencijos nuostatoms ir Europos Sąjungos teisei.</text:span></text:p>
      <text:p text:style-name="P426">AĮ projektas ir MĮ projektas atitinka Žmogaus teisių ir pagrindinių laisvių apsaugos konvencijos nuostatas ir Europos Sąjungos dokumentus.</text:p>
      <text:p text:style-name="P427"/>
      <text:p text:style-name="P428"><text:span text:style-name="T429">12</text:span><text:span text:style-name="T430">. Įstatymams įgyvendinti reikalingi įgyvendinamieji teisės aktai, juos priimti turintys subjektai.</text:span></text:p>
      <text:soft-page-break/>
      <text:p text:style-name="P431"><text:span text:style-name="T432">AĮ projektu siūlomiems pakeitimams įgyvendinti Lietuvos advokatūra turės priimti tvarką,</text:span><text:span text:style-name="T433"><text:s/>reglamentuojančią Europos Sąjungos<text:s/></text:span><text:span text:style-name="T434">valstybių narių teisininkų ir trečiųjų šalių teisininkų</text:span><text:span text:style-name="T435"><text:s/>registravimą, prašymų ir dokumentų Lietuvos advokatūrai pateikimą, bei šių dokumentų sąrašą</text:span><text:span text:style-name="T436">.</text:span></text:p>
      <text:p text:style-name="P437">MĮ projektu siūlomiems pakeitimams įgyvendinti reikės atitinkamai papildyti ar patikslinti Lietuvos Respublikos mediatorių sąrašo ir informacijos apie laikinai mediacijos paslaugas Lietuvos Respublikoje teikiančius asmenis sudarymo ir tvarkymo tvarkos aprašą, patvirtintą Lietuvos Respublikos teisingumo ministro 2018 m. gruodžio 31 d. įsakymu Nr. 1R-289.</text:p>
      <text:p text:style-name="P438"/>
      <text:p text:style-name="P439"><text:span text:style-name="T440">13</text:span><text:span text:style-name="T441">. Kiek valstybės, savivaldybių biudžetų ir kitų valstybės įsteigtų fondų lėšų prireiks įstatymams įgyvendinti, ar bus galima sutaupyti.</text:span></text:p>
      <text:p text:style-name="P442">AĮ projektui, MĮ projektui įgyvendinti valstybės, savivaldybių biudžetų ir kitų valstybės įsteigtų fondų lėšų nereikės.</text:p>
      <text:p text:style-name="P443"/>
      <text:p text:style-name="P444"><text:span text:style-name="T445">14</text:span><text:span text:style-name="T446">. Įstatymų projektų rengimo metu gauti specialistų vertinimai ir išvados.</text:span></text:p>
      <text:p text:style-name="P447">Rengiant AĮ projektą ir MĮ projektą specialistų vertinimų ir išvadų negauta.</text:p>
      <text:p text:style-name="P448"/>
      <text:p text:style-name="P449"><text:span text:style-name="T450">15</text:span><text:span text:style-name="T451">. Įstatymų projektų reikšminiai žodžiai.</text:span></text:p>
      <text:p text:style-name="P452"><text:span text:style-name="T453">Reikšminiai<text:s/></text:span>AĮ projekto, MĮ projekto<text:s/><text:span text:style-name="T454">žodžiai, kurių reikia jam įtraukti į kompiuterinę sistemą, įskaitant reikšminius žodžius pagal Europos žodyną Eurovoc: „</text:span><text:span text:style-name="T455">advokatas“</text:span><text:span text:style-name="T456">, „mediacija“.</text:span></text:p>
      <text:p text:style-name="P457"/>
      <text:p text:style-name="P458"><text:span text:style-name="T459">16</text:span><text:span text:style-name="T460">. Kiti, iniciatorių nuomone, reikalingi pagrindimai ir paaiškinimai.</text:span></text:p>
      <text:p text:style-name="P461">Dėl AĮ projektu siūlomo teisinio reguliavimo darbo tvarka buvo konsultuotasi su Lietuvos advokatūra.<text:s/></text:p>
      <text:p text:style-name="P462"><text:span text:style-name="T463">MĮ projekte siūlomi pakeitimai atitinka Lietuvos mediatorių rūmų pateiktus siūl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26T05:21:00Z</meta:creation-date>
    <dc:date>2023-05-26T05:21:00Z</dc:date>
    <meta:template xlink:href="Normal.dotm" xlink:type="simple"/>
    <meta:editing-cycles>1</meta:editing-cycles>
    <meta:editing-duration>PT0S</meta:editing-duration>
    <meta:user-defined meta:name="ContentTypeId">0x0101005433411C378264469856BD045F6265D9</meta:user-defined>
    <meta:document-statistic meta:page-count="18" meta:paragraph-count="109" meta:word-count="4719" meta:character-count="37839" meta:row-count="511" meta:non-whitespace-character-count="33229"/>
  </office:meta>
</office:document-meta>
</file>