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language="en" fo:country="US"/>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language="en" fo:country="US"/>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language="en" fo:country="US"/>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fo:font-size="11pt" style:font-size-asian="11pt" style:font-size-complex="11pt"/>
    </style:style>
    <style:style style:name="P36" style:parent-style-name="Normal" style:family="paragraph">
      <style:paragraph-properties fo:text-align="center"/>
      <style:text-properties style:font-weight-complex="bold" fo:font-size="11pt" style:font-size-asian="11pt" style:font-size-complex="11pt"/>
    </style:style>
    <style:style style:name="P37" style:parent-style-name="Dalyviai" style:family="paragraph">
      <style:paragraph-properties fo:line-height="150%"/>
    </style:style>
    <style:style style:name="T38" style:parent-style-name="DefaultParagraphFont" style:family="text">
      <style:text-properties fo:font-weight="bold" style:font-weight-asian="bold"/>
    </style:style>
    <style:style style:name="P39" style:parent-style-name="Dalyviai" style:family="paragraph">
      <style:paragraph-properties fo:line-height="150%" fo:margin-left="0.5in" fo:text-indent="0.25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keep-with-next="always" fo:text-align="justify" fo:text-indent="0.5in"/>
      <style:text-properties fo:font-weight="bold" style:font-weight-asian="bold" style:font-weight-complex="bold"/>
    </style:style>
    <style:style style:name="TableColumn43" style:family="table-column">
      <style:table-column-properties style:column-width="0.3909in" style:use-optimal-column-width="false"/>
    </style:style>
    <style:style style:name="TableColumn44" style:family="table-column">
      <style:table-column-properties style:column-width="1.3715in" style:use-optimal-column-width="false"/>
    </style:style>
    <style:style style:name="TableColumn45" style:family="table-column">
      <style:table-column-properties style:column-width="0.4673in" style:use-optimal-column-width="false"/>
    </style:style>
    <style:style style:name="TableColumn46" style:family="table-column">
      <style:table-column-properties style:column-width="0.4673in" style:use-optimal-column-width="false"/>
    </style:style>
    <style:style style:name="TableColumn47" style:family="table-column">
      <style:table-column-properties style:column-width="0.4673in" style:use-optimal-column-width="false"/>
    </style:style>
    <style:style style:name="TableColumn48" style:family="table-column">
      <style:table-column-properties style:column-width="0.3902in" style:use-optimal-column-width="false"/>
    </style:style>
    <style:style style:name="TableColumn49" style:family="table-column">
      <style:table-column-properties style:column-width="3.7736in" style:use-optimal-column-width="false"/>
    </style:style>
    <style:style style:name="TableColumn50" style:family="table-column">
      <style:table-column-properties style:column-width="1.2631in" style:use-optimal-column-width="false"/>
    </style:style>
    <style:style style:name="TableColumn51" style:family="table-column">
      <style:table-column-properties style:column-width="1.9416in" style:use-optimal-column-width="false"/>
    </style:style>
    <style:style style:name="Table42" style:family="table">
      <style:table-properties style:width="10.5333in" fo:margin-left="0in" table:align="center"/>
    </style:style>
    <style:style style:name="TableRow52" style:family="table-row">
      <style:table-row-properties style:min-row-height="0.3277in" style:use-optimal-row-height="false" fo:keep-together="alway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glyph-orientation-vertical="0" style:vertical-align="middle" fo:padding-top="0in" fo:padding-left="0.075in" fo:padding-bottom="0in" fo:padding-right="0.075in"/>
    </style:style>
    <style:style style:name="P6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402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5"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T80" style:parent-style-name="DefaultParagraphFont" style:family="text">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5"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line-height="150%" fo:margin-right="0.027in" fo:text-indent="0.5in"/>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margin-right="0.027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Pasiūlymai5" style:family="paragraph">
      <style:paragraph-properties fo:text-align="center"/>
    </style:style>
    <style:style style:name="P97" style:parent-style-name="Pasiūlymai5"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Pasiūlymai5" style:family="paragraph">
      <style:text-properties fo:font-weight="bold" style:font-weight-asian="bold"/>
    </style:style>
    <style:style style:name="P100" style:parent-style-name="Normal" style:family="paragraph">
      <style:paragraph-properties fo:text-align="justify" fo:line-height="150%" fo:margin-left="-0.0472in" fo:text-indent="0.5395in" fo:background-color="#FFFFFF">
        <style:tab-stops/>
      </style:paragraph-properties>
    </style:style>
    <style:style style:name="T101" style:parent-style-name="DefaultParagraphFont" style:family="text">
      <style:text-properties fo:language="pt" fo:country="BR"/>
    </style:style>
    <style:style style:name="T102" style:parent-style-name="DefaultParagraphFont" style:family="text">
      <style:text-properties fo:language="pt" fo:country="BR"/>
    </style:style>
    <style:style style:name="T103" style:parent-style-name="DefaultParagraphFont" style:family="text">
      <style:text-properties fo:language="pt" fo:country="BR"/>
    </style:style>
    <style:style style:name="T10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P106" style:parent-style-name="Normal" style:family="paragraph">
      <style:paragraph-properties fo:text-align="justify" fo:line-height="150%" fo:text-indent="0.5395in"/>
    </style:style>
    <style:style style:name="T10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P110" style:parent-style-name="Normal" style:family="paragraph">
      <style:paragraph-properties fo:text-align="justify" fo:line-height="150%" fo:margin-left="-0.0472in" fo:text-indent="0.5395in">
        <style:tab-stops/>
      </style:paragraph-properties>
    </style:style>
    <style:style style:name="T11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T11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P115" style:parent-style-name="Normal" style:family="paragraph">
      <style:paragraph-properties fo:text-align="justify" fo:line-height="150%" fo:text-indent="0.5395in"/>
    </style:style>
    <style:style style:name="T11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style>
    <style:style style:name="T11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language="pt" fo:country="BR"/>
    </style:style>
    <style:style style:name="T123" style:parent-style-name="DefaultParagraphFont" style:family="text">
      <style:text-properties fo:language="pt" fo:country="BR"/>
    </style:style>
    <style:style style:name="T124" style:parent-style-name="DefaultParagraphFont" style:family="text">
      <style:text-properties fo:font-weight="bold" style:font-weight-asian="bold" fo:language="pt" fo:country="BR"/>
    </style:style>
    <style:style style:name="T125" style:parent-style-name="DefaultParagraphFont" style:family="text">
      <style:text-properties fo:language="pt" fo:country="BR"/>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Pasiūlymai5"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Pasiūlymai5"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5"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5"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5"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line-height="150%" fo:margin-right="0.027in"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Pasiūlymai5" style:family="paragraph">
      <style:paragraph-properties fo:text-align="center"/>
    </style:style>
    <style:style style:name="P146" style:parent-style-name="Pasiūlymai5"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Pasiūlymai5" style:family="paragraph">
      <style:text-properties fo:font-weight="bold" style:font-weight-asian="bold"/>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text-properties fo:font-size="9pt" style:font-size-asian="9pt" style:font-size-complex="9pt"/>
    </style:style>
    <style:style style:name="P157" style:parent-style-name="Normal" style:family="paragraph">
      <style:paragraph-properties fo:keep-with-next="always" fo:text-indent="0.5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P162" style:parent-style-name="Normal" style:family="paragraph">
      <style:paragraph-properties fo:keep-with-next="always" fo:text-indent="0.5in"/>
      <style:text-properties fo:font-weight="bold" style:font-weight-asian="bold" style:font-weight-complex="bold"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style:style>
    <style:style style:name="T168" style:parent-style-name="DefaultParagraphFont" style:family="text">
      <style:text-properties fo:color="#FFFFFF"/>
    </style:style>
    <style:style style:name="P169" style:parent-style-name="Normal" style:family="paragraph">
      <style:paragraph-properties fo:text-align="justify"/>
    </style:style>
    <style:style style:name="P170" style:parent-style-name="Normal" style:family="paragraph">
      <style:paragraph-properties fo:text-align="justify" fo:margin-left="3.5in" fo:text-indent="1.5in">
        <style:tab-stops/>
      </style:paragraph-properties>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span text:style-name="T19">1</text:span><text:span text:style-name="T20">)</text:span></text:p>
      <text:p text:style-name="P21"><text:span text:style-name="T22">DĖL<text:s/></text:span><text:span text:style-name="T23">LIETUVOS RESPUBLIKOS SEIMO NUTARIMO „</text:span><text:span text:style-name="T24">DĖL LIETUVOS RESPUBLIKOS 2017 METŲ PRIVALOMOJO SVEIKATOS DRAUDIMO FONDO METINIŲ KONSOLIDUOTŲJŲ ATASKAITŲ RINKINIO PATVIRTINIMO</text:span><text:span text:style-name="T25">“ PROJEKTO</text:span><text:span text:style-name="T26"><text:s/></text:span></text:p>
      <text:p text:style-name="P27"><text:span text:style-name="T28">NR. XIIIP-2687</text:span><text:span text:style-name="T29">(</text:span><text:span text:style-name="T30">2</text:span><text:span text:style-name="T31">)</text:span></text:p>
      <text:p text:style-name="P32">2018-11-20<text:s text:c="2"/>Nr.<text:s/>111-P-<text:span text:style-name="T33">45</text:span><text:s/></text:p>
      <text:p text:style-name="P34">Vilnius</text:p>
      <text:p text:style-name="P35"/>
      <text:p text:style-name="P36"/>
      <text:list text:style-name="LFO12" text:continue-numbering="true">
        <text:list-item>
          <text:p text:style-name="P37"><text:span text:style-name="T38">Komiteto posėdyje dalyvavo:</text:span><text:s/>Komiteto pirmininkė A. Kubilienė, pavaduotojas K. Bartkevičius, nariai J. Liesys, D. Kaminskas, A. Kirkutis, L. Matkevičienė, R. Martinėlis, A. Vinkus.</text:p>
        </text:list-item>
      </text:list>
      <text:p text:style-name="P39"><text:span text:style-name="T40">Komiteto biuras:</text:span><text:s/>Biuro patarėjai K. Civilkienė, E. Jankauskas, R. Griciūtė, padėjėja<text:s/>D. Jonelytė.</text:p>
      <text:p text:style-name="P41">2.<text:s/>Seimo kanceliarijos Teisės departamento<text:s/>išvados ir kitų ekspertų<text:s/>pasiūlymai:</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Pastabos</text:p>
            </table:table-cell>
            <table:table-cell table:style-name="TableCell62" table:number-rows-spanned="2">
              <text:p text:style-name="P63">Pasiūlymo turinys</text:p>
            </table:table-cell>
            <table:table-cell table:style-name="TableCell64" table:number-rows-spanned="2">
              <text:p text:style-name="P65">Komiteto 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asiūlymai5">Seimo kanceliarijos Teisės departamentas,<text:s/><text:span text:style-name="T80">2018-11-16</text:span></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B</text:p>
          </table:table-cell>
          <table:table-cell table:style-name="TableCell89">
            <text:p text:style-name="P90"><text:span text:style-name="T91">Įvertinę projekto atitiktį Konstitucijai, įstatymams, teisėkūros principams ir teisės technikos taisyklėms, teikiame šias pastabas:<text:s/></text:span></text:p>
            <text:p text:style-name="P92"><text:span text:style-name="T93">1. Siūlytina atsisakyti nutarimo projekto preambulės, kadangi joje nurodomi veiksmų tikslai<text:s/></text:span><text:soft-page-break/><text:span text:style-name="T94">nėra susiję su 2017 metų privalomojo sveikatos draudimo fondo metinių konsoliduotųjų ataskaitos rinkinio tvirtinimu. Be to, preambulėje nurodytos nuostatos, tokios kaip ,,sveikatos priežiūros paslaugų kainos turi būti grįstos objektyviomis sąnaudomis, o Privalomojo sveikatos draudimo išlaidos –tikslinės“,  siekis  ,,prisidėti prie efektyvaus ir racionalaus Privalomojo sveikatos draudimo fondo lėšų valdymo“,  ir kt. sukuria prielaidas abejoti šio nutarimo projekto 1 straipsnyje dėstomos pozicijos dėl  2017 metų privalomojo sveikatos draudimo fondo metinių konsoliduotųjų ataskaitos rinkinio patvirtinimo pagrįstumu.</text:span></text:p>
          </table:table-cell>
          <table:table-cell table:style-name="TableCell95">
            <text:p text:style-name="P96">Pritarti</text:p>
            <text:p text:style-name="P97"/>
          </table:table-cell>
          <table:table-cell table:style-name="TableCell98">
            <text:p text:style-name="P99">Pasiūlymas:</text:p>
            <text:p text:style-name="Pasiūlymai5">Pakeisti Seimo nutarimo projekto preambulę ir ją išdėstyti taip:</text:p>
            <text:p text:style-name="P100">„<text:span text:style-name="T101">Lietuvos Respublikos<text:s/></text:span><text:soft-page-break/><text:span text:style-name="T102">Seimas</text:span><text:span text:style-name="T103">,</text:span><text:span text:style-name="T104">pažymėdamas</text:span><text:span text:style-name="T105">, kad privalomasis sveikatos draudimas yra valstybės nustatyta asmens sveikatos priežiūros ir ekonominių priemonių sistema, garantuojanti privalomuoju sveikatos draudimu draudžiamiems asmenims, įvykus draudžiamajam įvykiui, sveikatos priežiūros paslaugų teikimą ir išlaidų už suteiktas paslaugas, vaistus ir medicinos pagalbos priemones kompensavimą;</text:span></text:p>
            <text:p text:style-name="P106"><text:span text:style-name="T107">akcentuodamas</text:span><text:span text:style-name="T108">, kad asmens sveikatos priežiūros paslaugų kainos</text:span><text:s/><text:soft-page-break/><text:span text:style-name="T109">turi būti grįstos objektyviomis sąnaudomis, o Privalomojo sveikatos draudimo fondo išlaidos – tikslinės;</text:span></text:p>
            <text:p text:style-name="P110"><text:span text:style-name="T111">siekdamas<text:s/></text:span><text:span text:style-name="T112">prisidėti</text:span><text:span text:style-name="T113"><text:s/></text:span><text:span text:style-name="T114">prie efektyvaus ir racionalaus Privalomojo sveikatos draudimo fondo lėšų valdymo;</text:span></text:p>
            <text:p text:style-name="P115"><text:span text:style-name="T116">atsižvelgdamas<text:s/></text:span><text:span text:style-name="T117">į tai,</text:span><text:span text:style-name="T118"><text:s/></text:span><text:span text:style-name="T119">kad Lietuvos Respublikos Konstitucijos 29 straipsnyje įtvirtintas asmenų lygiateisiškumo principas įpareigoja vienodus faktus teisiškai</text:span><text:s/><text:span text:style-name="T120">vertinti vienodai</text:span>,<text:span text:style-name="T121"><text:s/></text:span><text:span text:style-name="T122">n u t a r i<text:s/></text:span><text:soft-page-break/><text:span text:style-name="T123">a</text:span><text:span text:style-name="T124">:</text:span><text:span text:style-name="T125">”</text:span></text:p>
          </table:table-cell>
        </table:table-row>
        <text:soft-page-break/>
        <table:table-row table:style-name="TableRow126">
          <table:table-cell table:style-name="TableCell127">
            <text:p text:style-name="P128">2.</text:p>
          </table:table-cell>
          <table:table-cell table:style-name="TableCell129">
            <text:p text:style-name="Pasiūlymai5">Seimo kanceliarijos Teisės departamentas,<text:s/><text:span text:style-name="T130">2018-11-16</text:span></text:p>
          </table:table-cell>
          <table:table-cell table:style-name="TableCell131">
            <text:p text:style-name="P132">2</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text:span text:style-name="T141">2. Nutarimo projekto 2 straipsniu siūloma Lietuvos Respublikos Vyriausybei pavesti Lietuvos Respublikos sveikatos ministerijai parengti atitinkamų teisės aktų pakeitimų projektus. Pažymėtina, kad toks Vyriausybės veiklos formos nurodymas ribos Vyriausybės vykdomąją kompetenciją pačiai nuspręsti, kokiu būdu ji tvarkyti sveikatos priežiūros įstaigų valdymą ir finansavimą. Todėl siūlytina nutarime apsiriboti bendro pobūdžio nuostata –pasiūlymu Lietuvos Respublikos Vyriausybei. Kartu atkreiptinas dėmesys į tai, kad nutarimo 2 straipsnyje nurodytas neteisingas ministerijos pavadinimas –turi būti Lietuvos Respublikos sveikatos</text:span><text:span text:style-name="T142"><text:s/>apsaugos</text:span><text:span text:style-name="T143"><text:s/>ministerija.</text:span></text:p>
          </table:table-cell>
          <table:table-cell table:style-name="TableCell144">
            <text:p text:style-name="P145">Pritarti</text:p>
            <text:p text:style-name="P146"/>
          </table:table-cell>
          <table:table-cell table:style-name="TableCell147">
            <text:p text:style-name="P148">Pasiūlymas:</text:p>
            <text:p text:style-name="Pasiūlymai5">Pakeisti 2 straipsnį ir jį išdėstyti taip:</text:p>
            <text:p text:style-name="P149">„<text:span text:style-name="T150">2 straipsnis.</text:span></text:p>
            <text:p text:style-name="P151"><text:bookmark-start text:name="part_19e9a80d9a864a5b9e3fbca428315932"/><text:bookmark-end text:name="part_19e9a80d9a864a5b9e3fbca428315932"/>Pasiūlyti Lietuvos Respublikos Vyriausybei<text:s/><text:span text:style-name="T152">pavesti Lietuvos Respublikos sveikatos ministerijai</text:span>:</text:p>
            <text:p text:style-name="P153"><text:bookmark-start text:name="part_9c112c27bba3495d923d1dd9e678a5e4"/><text:bookmark-end text:name="part_9c112c27bba3495d923d1dd9e678a5e4"/>1. Parengti teisės aktų pakeitimų projektus, kad būtų nustatyta aiški iš Privalomojo sveikatos draudimo fondo (sveikatos draudimo įmokų) apmokamų asmens sveikatos priežiūros paslaugų apimtis.<text:s/></text:p>
            <text:p text:style-name="P154"><text:bookmark-start text:name="part_69bdbb692c2c496dbe4647fe1cfb7480"/><text:bookmark-end text:name="part_69bdbb692c2c496dbe4647fe1cfb7480"/>2. Peržiūrėti<text:s/><text:soft-page-break/>sveikatos priežiūros įstaigų valdymo ir finansavimo modelį, siekiant sudaryti tinkamas ekonomines paskatas racionaliai įsigyti ir valdyti turtą bei užtikrinti sveikatos priežiūros įstaigų finansavimą Privalomojo sveikatos draudimo fondo biudžeto lėšomis, atsižvelgiant į objektyvias sveikatos priežiūros paslaugų teikimo sąnaudas.</text:p>
            <text:p text:style-name="P155"><text:bookmark-start text:name="part_b195c7bde32c4532908ed876eaaadc5b"/><text:bookmark-end text:name="part_b195c7bde32c4532908ed876eaaadc5b"/>3. Apsvarstyti galimybę parengti teisės aktų pakeitimų projektus, kuriais būtų panaikinta<text:s/><text:soft-page-break/>Lietuvos Respublikos sveikatos draudimo įstatymo 17 straipsnio 8 dalyje nurodytiems asmenims nustatyta privalomojo sveikatos draudimo įmokų lengvata.“</text:p>
          </table:table-cell>
        </table:table-row>
      </table:table>
      <text:p text:style-name="P156"/>
      <text:p text:style-name="P157"><text:span text:style-name="T158">3</text:span><text:span text:style-name="T159">. Subjektų, turinčių įstatymų leidybos iniciatyvos teisę, pasiūlymai:</text:span><text:span text:style-name="T160"><text:s/></text:span><text:span text:style-name="T161">negauta.</text:span></text:p>
      <text:p text:style-name="P162"/>
      <text:p text:style-name="P163"><text:span text:style-name="T164">4</text:span><text:span text:style-name="T165">. Balsavimo rezultatai:</text:span><text:s/>pritarta bendru sutarimu.</text:p>
      <text:p text:style-name="P166"/>
      <text:p text:style-name="P167">Komiteto<text:s/>pirmininkė<text:tab/><text:tab/><text:tab/><text:tab/><text:tab/><text:tab/><text:tab/><text:span text:style-name="T168">(Parašas)</text:span><text:tab/><text:tab/><text:tab/><text:tab/><text:tab/><text:tab/>Asta Kubilienė</text:p>
      <text:p text:style-name="P169"/>
      <text:p text:style-name="P170"/>
      <text:p text:style-name="P171"/>
      <text:p text:style-name="P172"/>
      <text:p text:style-name="P173"/>
      <text:p text:style-name="P174"/>
      <text:p text:style-name="P175"/>
      <text:p text:style-name="Normal"><text:span text:style-name="T176">Sveikatos reikalų komiteto biuro patarėja 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taltipfb" style:display-name="taltipfb"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fo:font-size="12pt" style:font-size-asian="12pt"/>
    </style:style>
    <style:style style:name="WW_CharLFO12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Kristina</meta:initial-creator>
    <dc:creator>adlibuser</dc:creator>
    <meta:creation-date>2018-11-20T07:08:00Z</meta:creation-date>
    <dc:date>2018-11-20T07:08:00Z</dc:date>
    <meta:print-date>2018-11-20T06:3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6" meta:paragraph-count="201" meta:word-count="593" meta:character-count="4439" meta:row-count="311" meta:non-whitespace-character-count="4047"/>
  </office:meta>
</office:document-meta>
</file>