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 „DĖL<text:s/>VALSTYBĖS PRIPAŽINIMO SUTEIKIMO SENOVĖS BALTŲ RELIGINEI BENDRIJAI „ROMUVA““</text:p>
      <text:p text:style-name="P11">PROJEKTO</text:p>
      <text:p text:style-name="P12"/>
      <text:p text:style-name="P13">2018-04-26<text:s/><text:s text:c="2"/>Nr. XIIIP-2016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Įvertinę projektą pagal jo santykį su Konstitucija, galiojančiais įstatymais bei teisės technikos taisyklėmis,<text:s/>pastabų neturime.</text:p>
      <text:p text:style-name="P19"/>
      <text:p text:style-name="P20"/>
      <text:p text:style-name="P21">Departamento direktorius<text:s text:c="82"/>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. Jarmakovič, tel. (8 5) 239 6055, el. p.<text:s/>jelena.jarmakovic@lrs.lt</text:p>
      <text:p text:style-name="P33"><text:span text:style-name="T34">E. Mušinskis, tel. (8 5) 239 6356, el. p.<text:s/></text:span><text:a xlink:href="mailto:edvinas.musinkis@lrs.lt" office:target-frame-name="_top" xlink:show="replace"><text:span text:style-name="T35">edvinas.musinkis</text:span><text:span text:style-name="T36">@lrs.lt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4-26T12:27:00Z</meta:creation-date>
    <dc:date>2018-04-26T12:27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87" meta:row-count="24" meta:non-whitespace-character-count="605"/>
  </office:meta>
</office:document-meta>
</file>