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language-asian="en" style:country-asian="US"/>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text-position="super 66.6%"/>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text-indent="-0.0069in"/>
      <style:text-properties fo:font-weight="bold" style:font-weight-asian="bold" style:font-weight-complex="bold" fo:font-size="11pt" style:font-size-asian="11pt" style:font-size-complex="11pt"/>
    </style:style>
    <style:style style:name="P45" style:parent-style-name="Normal" style:family="paragraph">
      <style:paragraph-properties fo:text-align="center" fo:text-indent="-0.0069in"/>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text-indent="0.3986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72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4972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86in"/>
    </style:style>
    <style:style style:name="P62" style:parent-style-name="Normal" style:family="paragraph">
      <style:paragraph-properties fo:text-align="justify" fo:text-indent="0.3986in"/>
    </style:style>
    <style:style style:name="T63" style:parent-style-name="DefaultParagraphFont" style:family="text">
      <style:text-properties style:text-position="super 66.6%"/>
    </style:style>
    <style:style style:name="P64" style:parent-style-name="Normal" style:family="paragraph">
      <style:paragraph-properties fo:text-align="justify" fo:text-indent="0.3986in"/>
    </style:style>
    <style:style style:name="P65" style:parent-style-name="Normal" style:family="paragraph">
      <style:paragraph-properties fo:text-align="justify" fo:text-indent="0.3986in"/>
      <style:text-properties fo:font-weight="bold" style:font-weight-asian="bold" style:font-weight-complex="bold"/>
    </style:style>
    <style:style style:name="P66" style:parent-style-name="ListParagraph" style:family="paragraph">
      <style:paragraph-properties fo:text-align="justify" fo:margin-left="0in" fo:text-indent="0.3986in">
        <style:tab-stops/>
      </style:paragraph-properties>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text-position="super 66.6%"/>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86in"/>
    </style:style>
    <style:style style:name="P78" style:parent-style-name="Normal" style:family="paragraph">
      <style:paragraph-properties fo:text-align="justify" fo:text-indent="0.3986in"/>
    </style:style>
    <style:style style:name="T79" style:parent-style-name="DefaultParagraphFont" style:family="text">
      <style:text-properties fo:font-weight="bold" style:font-weight-asian="bold" style:font-weight-complex="bold" style:text-position="super 66.6%"/>
    </style:style>
    <style:style style:name="P80" style:parent-style-name="Normal" style:family="paragraph">
      <style:paragraph-properties fo:text-align="justify" fo:text-indent="0.3986in"/>
      <style:text-properties fo:font-style="italic" style:font-style-asian="italic" style:font-style-complex="italic"/>
    </style:style>
    <style:style style:name="P81" style:parent-style-name="Normal" style:family="paragraph">
      <style:paragraph-properties fo:text-align="justify" fo:text-indent="0.3986in"/>
    </style:style>
    <style:style style:name="T82" style:parent-style-name="DefaultParagraphFont" style:family="text">
      <style:text-properties fo:font-style="italic" style:font-style-asian="italic" style:font-style-complex="italic" fo:background-color="#FFFFFF"/>
    </style:style>
    <style:style style:name="T83" style:parent-style-name="DefaultParagraphFont" style:family="text">
      <style:text-properties fo:font-style="italic" style:font-style-asian="italic" style:font-style-complex="italic"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text-position="super 66.6%"/>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per 66.6%"/>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fo:background-color="#FFFFFF"/>
    </style:style>
    <style:style style:name="P94" style:parent-style-name="Normal" style:family="paragraph">
      <style:paragraph-properties fo:text-align="justify" fo:text-indent="0.3986in"/>
    </style:style>
    <style:style style:name="T95" style:parent-style-name="DefaultParagraphFont" style:family="text">
      <style:text-properties style:text-position="super 66.6%"/>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07%" fo:text-indent="0.3986in"/>
    </style:style>
    <style:style style:name="T108" style:parent-style-name="normaltextrun" style:family="text">
      <style:text-properties fo:font-weight="bold" style:font-weight-asian="bold" style:font-weight-complex="bold" fo:color="#000000" fo:background-color="#FFFFFF"/>
    </style:style>
    <style:style style:name="T109" style:parent-style-name="normaltextrun" style:family="text">
      <style:text-properties fo:font-weight="bold" style:font-weight-asian="bold" style:font-weight-complex="bold" fo:color="#000000" style:text-position="super 66.6%" fo:background-color="#FFFFFF"/>
    </style:style>
    <style:style style:name="T110" style:parent-style-name="normaltextrun" style:family="text">
      <style:text-properties fo:font-weight="bold" style:font-weight-asian="bold" style:font-weight-complex="bold" fo:color="#000000" fo:background-color="#FFFFFF"/>
    </style:style>
    <style:style style:name="T111" style:parent-style-name="normaltextrun" style:family="text">
      <style:text-properties fo:font-weight="bold" style:font-weight-asian="bold" style:font-weight-complex="bold" fo:color="#000000"/>
    </style:style>
    <style:style style:name="T112" style:parent-style-name="normaltextrun" style:family="text">
      <style:text-properties fo:font-weight="bold" style:font-weight-asian="bold" style:font-weight-complex="bold"/>
    </style:style>
    <style:style style:name="T113" style:parent-style-name="normaltextrun" style:family="text">
      <style:text-properties fo:font-weight="bold" style:font-weight-asian="bold" style:font-weight-complex="bold"/>
    </style:style>
    <style:style style:name="T114" style:parent-style-name="normaltextrun" style:family="text">
      <style:text-properties fo:font-weight="bold" style:font-weight-asian="bold" style:font-weight-complex="bold" fo:background-color="#FFFFFF"/>
    </style:style>
    <style:style style:name="T115" style:parent-style-name="normaltextrun" style:family="text">
      <style:text-properties fo:font-weight="bold" style:font-weight-asian="bold" style:font-weight-complex="bold" fo:background-color="#FFFFFF"/>
    </style:style>
    <style:style style:name="T116" style:parent-style-name="normaltextrun" style:family="text">
      <style:text-properties fo:font-weight="bold" style:font-weight-asian="bold" style:font-weight-complex="bold" fo:background-color="#FFFFFF"/>
    </style:style>
    <style:style style:name="T117" style:parent-style-name="normaltextrun" style:family="text">
      <style:text-properties fo:font-weight="bold" style:font-weight-asian="bold" style:font-weight-complex="bold"/>
    </style:style>
    <style:style style:name="T118" style:parent-style-name="normaltextrun" style:family="text">
      <style:text-properties fo:font-weight="bold" style:font-weight-asian="bold" style:font-weight-complex="bold"/>
    </style:style>
    <style:style style:name="T119" style:parent-style-name="normaltextrun" style:family="text">
      <style:text-properties fo:font-weight="bold" style:font-weight-asian="bold" style:font-weight-complex="bold"/>
    </style:style>
    <style:style style:name="T120" style:parent-style-name="normaltextrun" style:family="text">
      <style:text-properties fo:font-weight="bold" style:font-weight-asian="bold" style:font-weight-complex="bold"/>
    </style:style>
    <style:style style:name="T121" style:parent-style-name="normaltextrun" style:family="text">
      <style:text-properties fo:font-weight="bold" style:font-weight-asian="bold" style:font-weight-complex="bold"/>
    </style:style>
    <style:style style:name="T122" style:parent-style-name="normaltextrun" style:family="text">
      <style:text-properties fo:font-weight="bold" style:font-weight-asian="bold" style:font-weight-complex="bold"/>
    </style:style>
    <style:style style:name="T123" style:parent-style-name="normaltextrun" style:family="text">
      <style:text-properties fo:font-weight="bold" style:font-weight-asian="bold" style:font-weight-complex="bold"/>
    </style:style>
    <style:style style:name="T124" style:parent-style-name="normaltextrun" style:family="text">
      <style:text-properties fo:font-weight="bold" style:font-weight-asian="bold" style:font-weight-complex="bold"/>
    </style:style>
    <style:style style:name="T125" style:parent-style-name="normaltextrun" style:family="text">
      <style:text-properties fo:font-weight="bold" style:font-weight-asian="bold" style:font-weight-complex="bold"/>
    </style:style>
    <style:style style:name="T126" style:parent-style-name="normaltextrun" style:family="text">
      <style:text-properties fo:font-weight="bold" style:font-weight-asian="bold" style:font-weight-complex="bold"/>
    </style:style>
    <style:style style:name="T127" style:parent-style-name="normaltextrun" style:family="text">
      <style:text-properties fo:font-weight="bold" style:font-weight-asian="bold" style:font-weight-complex="bold"/>
    </style:style>
    <style:style style:name="T128" style:parent-style-name="normaltextrun" style:family="text">
      <style:text-properties fo:font-weight="bold" style:font-weight-asian="bold" style:font-weight-complex="bold"/>
    </style:style>
    <style:style style:name="T129" style:parent-style-name="normaltextrun" style:family="text">
      <style:text-properties fo:font-weight="bold" style:font-weight-asian="bold" style:font-weight-complex="bold"/>
    </style:style>
    <style:style style:name="T130" style:parent-style-name="normaltextrun" style:family="text">
      <style:text-properties fo:font-weight="bold" style:font-weight-asian="bold" style:font-weight-complex="bold"/>
    </style:style>
    <style:style style:name="T131" style:parent-style-name="normaltextrun" style:family="text">
      <style:text-properties fo:font-weight="bold" style:font-weight-asian="bold" style:font-weight-complex="bold"/>
    </style:style>
    <style:style style:name="T132" style:parent-style-name="normaltextrun" style:family="text">
      <style:text-properties fo:font-weight="bold" style:font-weight-asian="bold" style:font-weight-complex="bold"/>
    </style:style>
    <style:style style:name="T133" style:parent-style-name="normaltextrun" style:family="text">
      <style:text-properties fo:font-weight="bold" style:font-weight-asian="bold" style:font-weight-complex="bold"/>
    </style:style>
    <style:style style:name="T134" style:parent-style-name="normaltextrun" style:family="text">
      <style:text-properties fo:font-weight="bold" style:font-weight-asian="bold" style:font-weight-complex="bold" fo:background-color="#FFFFFF"/>
    </style:style>
    <style:style style:name="T135" style:parent-style-name="normaltextrun" style:family="text">
      <style:text-properties fo:font-weight="bold" style:font-weight-asian="bold" style:font-weight-complex="bold" fo:background-color="#FFFFFF"/>
    </style:style>
    <style:style style:name="T136" style:parent-style-name="normaltextrun" style:family="text">
      <style:text-properties fo:font-weight="bold" style:font-weight-asian="bold" style:font-weight-complex="bold" fo:background-color="#FFFFFF"/>
    </style:style>
    <style:style style:name="T137" style:parent-style-name="normaltextrun" style:family="text">
      <style:text-properties fo:font-weight="bold" style:font-weight-asian="bold" style:font-weight-complex="bold" fo:background-color="#FFFFFF"/>
    </style:style>
    <style:style style:name="T138" style:parent-style-name="normaltextrun" style:family="text">
      <style:text-properties fo:font-weight="bold" style:font-weight-asian="bold" style:font-weight-complex="bold"/>
    </style:style>
    <style:style style:name="T139" style:parent-style-name="normaltextrun" style:family="text">
      <style:text-properties fo:font-weight="bold" style:font-weight-asian="bold" style:font-weight-complex="bold"/>
    </style:style>
    <style:style style:name="T140" style:parent-style-name="normaltextrun" style:family="text">
      <style:text-properties fo:font-weight="bold" style:font-weight-asian="bold" style:font-weight-complex="bold" fo:background-color="#FFFFFF"/>
    </style:style>
    <style:style style:name="T141" style:parent-style-name="normaltextrun" style:family="text">
      <style:text-properties fo:font-weight="bold" style:font-weight-asian="bold" style:font-weight-complex="bold"/>
    </style:style>
    <style:style style:name="T142" style:parent-style-name="normaltextrun" style:family="text">
      <style:text-properties fo:font-weight="bold" style:font-weight-asian="bold" style:font-weight-complex="bold"/>
    </style:style>
    <style:style style:name="T143" style:parent-style-name="normaltextrun" style:family="text">
      <style:text-properties fo:font-weight="bold" style:font-weight-asian="bold" style:font-weight-complex="bold" fo:background-color="#FFFFFF"/>
    </style:style>
    <style:style style:name="T144" style:parent-style-name="normaltextrun" style:family="text">
      <style:text-properties fo:background-color="#FFFFFF"/>
    </style:style>
    <style:style style:name="T145" style:parent-style-name="normaltextrun" style:family="text">
      <style:text-properties fo:font-weight="bold" style:font-weight-asian="bold" style:font-weight-complex="bold" fo:background-color="#FFFFFF"/>
    </style:style>
    <style:style style:name="T146" style:parent-style-name="normaltextrun" style:family="text">
      <style:text-properties fo:font-weight="bold" style:font-weight-asian="bold" style:font-weight-complex="bold" fo:background-color="#FFFFFF"/>
    </style:style>
    <style:style style:name="T147" style:parent-style-name="normaltextrun" style:family="text">
      <style:text-properties fo:font-weight="bold" style:font-weight-asian="bold" style:font-weight-complex="bold" fo:background-color="#FFFFFF"/>
    </style:style>
    <style:style style:name="T148" style:parent-style-name="normaltextrun" style:family="text">
      <style:text-properties fo:font-weight="bold" style:font-weight-asian="bold" style:font-weight-complex="bold" fo:background-color="#FFFFFF"/>
    </style:style>
    <style:style style:name="T149" style:parent-style-name="normaltextrun" style:family="text">
      <style:text-properties fo:font-weight="bold" style:font-weight-asian="bold" style:font-weight-complex="bold" fo:background-color="#FFFFFF"/>
    </style:style>
    <style:style style:name="T150" style:parent-style-name="normaltextrun" style:family="text">
      <style:text-properties fo:font-weight="bold" style:font-weight-asian="bold" style:font-weight-complex="bold" fo:background-color="#FFFFFF"/>
    </style:style>
    <style:style style:name="T151" style:parent-style-name="normaltextrun" style:family="text">
      <style:text-properties fo:font-weight="bold" style:font-weight-asian="bold" style:font-weight-complex="bold" fo:background-color="#FFFFFF"/>
    </style:style>
    <style:style style:name="T152" style:parent-style-name="normaltextrun" style:family="text">
      <style:text-properties fo:font-weight="bold" style:font-weight-asian="bold" style:font-weight-complex="bold"/>
    </style:style>
    <style:style style:name="T153" style:parent-style-name="normaltextrun" style:family="text">
      <style:text-properties fo:font-weight="bold" style:font-weight-asian="bold" style:font-weight-complex="bold" fo:color="#000000"/>
    </style:style>
    <style:style style:name="T154" style:parent-style-name="normaltextrun" style:family="text">
      <style:text-properties fo:font-weight="bold" style:font-weight-asian="bold" style:font-weight-complex="bold"/>
    </style:style>
    <style:style style:name="T155" style:parent-style-name="normaltextrun" style:family="text">
      <style:text-properties fo:font-weight="bold" style:font-weight-asian="bold" style:font-weight-complex="bold"/>
    </style:style>
    <style:style style:name="T156" style:parent-style-name="normaltextrun" style:family="text">
      <style:text-properties fo:font-weight="bold" style:font-weight-asian="bold" style:font-weight-complex="bold"/>
    </style:style>
    <style:style style:name="T157" style:parent-style-name="normaltextrun" style:family="text">
      <style:text-properties fo:font-weight="bold" style:font-weight-asian="bold" style:font-weight-complex="bold"/>
    </style:style>
    <style:style style:name="T158" style:parent-style-name="normaltextrun" style:family="text">
      <style:text-properties fo:font-weight="bold" style:font-weight-asian="bold" style:font-weight-complex="bold"/>
    </style:style>
    <style:style style:name="T159" style:parent-style-name="normaltextrun" style:family="text">
      <style:text-properties fo:font-weight="bold" style:font-weight-asian="bold" style:font-weight-complex="bold"/>
    </style:style>
    <style:style style:name="T160" style:parent-style-name="normaltextrun" style:family="text">
      <style:text-properties fo:font-weight="bold" style:font-weight-asian="bold" style:font-weight-complex="bold"/>
    </style:style>
    <style:style style:name="T161" style:parent-style-name="normaltextrun" style:family="text">
      <style:text-properties fo:font-weight="bold" style:font-weight-asian="bold" style:font-weight-complex="bold"/>
    </style:style>
    <style:style style:name="T162" style:parent-style-name="normaltextrun" style:family="text">
      <style:text-properties fo:font-weight="bold" style:font-weight-asian="bold" style:font-weight-complex="bold"/>
    </style:style>
    <style:style style:name="T163" style:parent-style-name="normaltextrun" style:family="text">
      <style:text-properties fo:font-weight="bold" style:font-weight-asian="bold" style:font-weight-complex="bold"/>
    </style:style>
    <style:style style:name="T164" style:parent-style-name="normaltextrun" style:family="text">
      <style:text-properties fo:font-weight="bold" style:font-weight-asian="bold" style:font-weight-complex="bold"/>
    </style:style>
    <style:style style:name="T165" style:parent-style-name="normaltextrun" style:family="text">
      <style:text-properties fo:font-weight="bold" style:font-weight-asian="bold" style:font-weight-complex="bold"/>
    </style:style>
    <style:style style:name="T166" style:parent-style-name="normaltextrun" style:family="text">
      <style:text-properties fo:font-weight="bold" style:font-weight-asian="bold" style:font-weight-complex="bold"/>
    </style:style>
    <style:style style:name="T167" style:parent-style-name="normaltextrun" style:family="text">
      <style:text-properties fo:font-weight="bold" style:font-weight-asian="bold" style:font-weight-complex="bold"/>
    </style:style>
    <style:style style:name="T168" style:parent-style-name="normaltextrun" style:family="text">
      <style:text-properties fo:font-weight="bold" style:font-weight-asian="bold" style:font-weight-complex="bold"/>
    </style:style>
    <style:style style:name="T169" style:parent-style-name="normaltextrun" style:family="text">
      <style:text-properties fo:font-weight="bold" style:font-weight-asian="bold" style:font-weight-complex="bold" fo:background-color="#FFFFFF"/>
    </style:style>
    <style:style style:name="T170" style:parent-style-name="normaltextrun" style:family="text">
      <style:text-properties fo:font-weight="bold" style:font-weight-asian="bold" style:font-weight-complex="bold" fo:background-color="#FFFFFF"/>
    </style:style>
    <style:style style:name="T171" style:parent-style-name="normaltextrun" style:family="text">
      <style:text-properties fo:font-weight="bold" style:font-weight-asian="bold" style:font-weight-complex="bold"/>
    </style:style>
    <style:style style:name="T172" style:parent-style-name="normaltextrun" style:family="text">
      <style:text-properties fo:font-weight="bold" style:font-weight-asian="bold" style:font-weight-complex="bold"/>
    </style:style>
    <style:style style:name="T173" style:parent-style-name="normaltextrun" style:family="text">
      <style:text-properties fo:font-weight="bold" style:font-weight-asian="bold" style:font-weight-complex="bold"/>
    </style:style>
    <style:style style:name="T174" style:parent-style-name="normaltextrun" style:family="text">
      <style:text-properties fo:font-weight="bold" style:font-weight-asian="bold" style:font-weight-complex="bold" fo:background-color="#FFFFFF"/>
    </style:style>
    <style:style style:name="T175" style:parent-style-name="normaltextrun" style:family="text">
      <style:text-properties fo:font-weight="bold" style:font-weight-asian="bold" style:font-weight-complex="bold" fo:background-color="#FFFFFF"/>
    </style:style>
    <style:style style:name="T176" style:parent-style-name="normaltextrun" style:family="text">
      <style:text-properties fo:font-weight="bold" style:font-weight-asian="bold" style:font-weight-complex="bold"/>
    </style:style>
    <style:style style:name="T177" style:parent-style-name="normaltextrun" style:family="text">
      <style:text-properties fo:font-weight="bold" style:font-weight-asian="bold" style:font-weight-complex="bold"/>
    </style:style>
    <style:style style:name="T178" style:parent-style-name="normaltextrun" style:family="text">
      <style:text-properties fo:font-weight="bold" style:font-weight-asian="bold" style:font-weight-complex="bold" fo:color="#000000"/>
    </style:style>
    <style:style style:name="T179" style:parent-style-name="normaltextrun" style:family="text">
      <style:text-properties fo:font-weight="bold" style:font-weight-asian="bold" style:font-weight-complex="bold"/>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25in" fo:text-indent="-0.1291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3986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line-height="107%" fo:text-indent="0.3937in"/>
    </style:style>
    <style:style style:name="P196"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197" style:parent-style-name="Normal" style:family="paragraph">
      <style:paragraph-properties fo:text-align="justify" fo:text-indent="0.3986in">
        <style:tab-stops>
          <style:tab-stop style:type="left" style:position="3.4583in"/>
        </style:tab-stops>
      </style:paragraph-properties>
      <style:text-properties fo:font-weight="bold" style:font-weight-asian="bold" style:font-weight-complex="bold"/>
    </style:style>
    <style:style style:name="P198" style:parent-style-name="Normal" style:family="paragraph">
      <style:paragraph-properties fo:text-align="justify" fo:text-indent="0.3986in">
        <style:tab-stops>
          <style:tab-stop style:type="left" style:position="3.4583in"/>
        </style:tab-stops>
      </style:paragraph-properties>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position="super 66.6%"/>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86in">
        <style:tab-stops>
          <style:tab-stop style:type="left" style:position="3.4583in"/>
        </style:tab-stops>
      </style:paragraph-properties>
    </style:style>
    <style:style style:name="T218" style:parent-style-name="DefaultParagraphFont" style:family="text">
      <style:text-properties style:font-weight-complex="bold" fo:font-style="italic" style:font-style-asian="italic" style:font-style-complex="italic" fo:color="#000000" fo:background-color="#FFFFFF"/>
    </style:style>
    <style:style style:name="T219" style:parent-style-name="DefaultParagraphFont" style:family="text">
      <style:text-properties style:font-weight-complex="bold" fo:font-style="italic" style:font-style-asian="italic" style:font-style-complex="italic" fo:color="#000000" fo:background-color="#FFFFFF"/>
    </style:style>
    <style:style style:name="T220" style:parent-style-name="DefaultParagraphFont" style:family="text">
      <style:text-properties style:font-weight-complex="bold" fo:font-style="italic" style:font-style-asian="italic" style:font-style-complex="italic" fo:color="#000000" fo:background-color="#FFFFFF"/>
    </style:style>
    <style:style style:name="T221" style:parent-style-name="DefaultParagraphFont" style:family="text">
      <style:text-properties style:font-weight-complex="bold" fo:font-style="italic" style:font-style-asian="italic" style:font-style-complex="italic" fo:color="#000000" fo:background-color="#FFFFFF"/>
    </style:style>
    <style:style style:name="T222" style:parent-style-name="DefaultParagraphFont" style:family="text">
      <style:text-properties style:font-weight-complex="bold" fo:font-style="italic" style:font-style-asian="italic" style:font-style-complex="italic" fo:color="#000000" fo:background-color="#FFFFFF"/>
    </style:style>
    <style:style style:name="T223" style:parent-style-name="DefaultParagraphFont" style:family="text">
      <style:text-properties style:font-weight-complex="bold" fo:font-style="italic" style:font-style-asian="italic" style:font-style-complex="italic" fo:color="#000000" fo:background-color="#FFFFFF"/>
    </style:style>
    <style:style style:name="T224" style:parent-style-name="DefaultParagraphFont" style:family="text">
      <style:text-properties style:font-weight-complex="bold" fo:font-style="italic" style:font-style-asian="italic" style:font-style-complex="italic" fo:color="#000000" fo:background-color="#FFFFFF"/>
    </style:style>
    <style:style style:name="T225" style:parent-style-name="DefaultParagraphFont" style:family="text">
      <style:text-properties style:font-weight-complex="bold" fo:font-style="italic" style:font-style-asian="italic" style:font-style-complex="italic" fo:color="#000000" fo:background-color="#FFFFFF"/>
    </style:style>
    <style:style style:name="T226" style:parent-style-name="DefaultParagraphFont" style:family="text">
      <style:text-properties style:font-weight-complex="bold" fo:font-style="italic" style:font-style-asian="italic" style:font-style-complex="italic" fo:color="#000000" fo:background-color="#FFFFFF"/>
    </style:style>
    <style:style style:name="P227" style:parent-style-name="Normal" style:family="paragraph">
      <style:paragraph-properties fo:text-align="justify" fo:text-indent="0.3986in"/>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9" style:parent-style-name="Normal" style:family="paragraph">
      <style:paragraph-properties fo:text-align="justify" fo:text-indent="0.3986in"/>
      <style:text-properties fo:font-style="italic" style:font-style-asian="italic" style:font-style-complex="italic" fo:color="#000000"/>
    </style:style>
    <style:style style:name="P230" style:parent-style-name="Normal" style:family="paragraph">
      <style:paragraph-properties fo:text-align="justify" fo:margin-right="-0.0006in" fo:text-indent="0.398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25in" fo:text-indent="-0.1291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3986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86in">
        <style:tab-stops>
          <style:tab-stop style:type="left" style:position="3.4583in"/>
        </style:tab-stops>
      </style:paragraph-properties>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3986in">
        <style:tab-stops>
          <style:tab-stop style:type="left" style:position="3.4583in"/>
        </style:tab-stops>
      </style:paragraph-properties>
      <style:text-properties fo:font-weight="bold" style:font-weight-asian="bold" style:font-weight-complex="bold"/>
    </style:style>
    <style:style style:name="P254" style:parent-style-name="Normal" style:family="paragraph">
      <style:paragraph-properties fo:text-align="justify" fo:text-indent="0.3986in">
        <style:tab-stops>
          <style:tab-stop style:type="left" style:position="3.4583in"/>
        </style:tab-stops>
      </style:paragraph-properties>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86in"/>
    </style:style>
    <style:style style:name="T257" style:parent-style-name="DefaultParagraphFont" style:family="text">
      <style:text-properties style:font-weight-complex="bold" fo:font-style="italic" style:font-style-asian="italic" style:font-style-complex="italic"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text-position="super 66.6%"/>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weight-complex="bold" fo:font-style="italic" style:font-style-asian="italic" style:font-style-complex="italic" fo:background-color="#FFFFFF"/>
    </style:style>
    <style:style style:name="T262" style:parent-style-name="DefaultParagraphFont" style:family="text">
      <style:text-properties style:font-weight-complex="bold" fo:font-style="italic" style:font-style-asian="italic" style:font-style-complex="italic" fo:background-color="#FFFFFF"/>
    </style:style>
    <style:style style:name="P263" style:parent-style-name="Normal" style:family="paragraph">
      <style:paragraph-properties fo:text-align="justify" fo:margin-right="-0.0006in" fo:text-indent="0.4923in"/>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margin-right="-0.0006in" fo:text-indent="0.4923in"/>
    </style:style>
    <style:style style:name="P272" style:parent-style-name="Normal" style:family="paragraph">
      <style:paragraph-properties fo:text-align="justify" fo:margin-right="-0.0006in" fo:text-indent="0.4923in"/>
      <style:text-properties fo:font-weight="bold" style:font-weight-asian="bold" style:font-weight-complex="bold"/>
    </style:style>
    <style:style style:name="P273" style:parent-style-name="Normal" style:family="paragraph">
      <style:paragraph-properties fo:text-align="justify" fo:margin-right="-0.0006in" fo:text-indent="0.4923in"/>
      <style:text-properties fo:font-weight="bold" style:font-weight-asian="bold" style:font-weight-complex="bold"/>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margin-right="-0.0006in" fo:text-indent="0.4923in"/>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style:text-position="super 66.6%"/>
    </style:style>
    <style:style style:name="T286" style:parent-style-name="DefaultParagraphFont" style:family="text">
      <style:text-properties style:text-position="super 66.6%"/>
    </style:style>
    <style:style style:name="P287" style:parent-style-name="Normal" style:family="paragraph">
      <style:paragraph-properties fo:text-align="justify" fo:margin-right="-0.0006in" fo:text-indent="0.4923in"/>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86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font-style="italic" style:font-style-asian="italic" style:font-style-complex="italic"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font-style="italic" style:font-style-asian="italic" style:font-style-complex="italic"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 ŽEMĖS ĮSTATYMO Nr. I-446<text:s/></text:span><text:span text:style-name="T4">2, 7, 8, 9, 10, 11, 15, 22, 23, 29, 32, 34, 35, 37, 40, 41, 43, 45, 47, 54, 55, 56, 64, 66</text:span><text:span text:style-name="T5"><text:s/>STRAIPSNIŲ IR VI</text:span><text:span text:style-name="T6">1</text:span><text:span text:style-name="T7"> SKYRIAUS PAKEITIMO ĮSTATYMO PROJEKTUI</text:span><text:span text:style-name="T8"><text:s/>NR</text:span><text:span text:style-name="T9">.<text:s/></text:span><text:span text:style-name="T10">XIVP-4009</text:span><text:span text:style-name="T11">(2)</text:span></text:p>
      <text:p text:style-name="P12"/>
      <text:p text:style-name="P13">2024-11-05</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text:s text:c="3"/>1.<text:s/></text:p>
          </table:table-cell>
          <table:table-cell table:style-name="TableCell43">
            <text:p text:style-name="P44">4<text:s/></text:p>
            <text:p text:style-name="P45">(9)</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text:span></text:p>
            <text:p text:style-name="P54">Konstitucinis Teismas yra<text:s/>ne kartą<text:s/>pažymėjęs,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 text:style-name="T55">inter alia</text:span><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 text:style-name="T56">inter alia</text:span><text:s/>niokoti žemę, jos gelmes, vandenis, teršti vandenis, skurdinti augaliją ir gyvūniją (2 dalis), iš konstitucinio socialinės darnos imperatyvo, kitų Konstitucijos nuostatų (2006 m. kovo 30 d. nutarimas).</text:p>
            <text:p text:style-name="P57">Konstitucinis Teismas yra konstatavęs, kad teisiškai reguliuojant santykius, susijusius su žemės naudojimu verslui,<text:s/><text:soft-page-break/>ūkinei veiklai, būtina paisyti žemės, kaip gamtos ištekliaus, prigimties ir jos, kaip nekilnojamojo turto, specifikos; iš Konstitucijos kyla galimybė ir būtinybė su žemės, kaip ypatingo nuosavybės teisės objekto (ir vienos iš verslo sąlygų – ūkinės veiklos vykdymo prielaidų), įsigijimu bei valdymu, taip pat su perleidimu susijusius santykius teisiškai reguliuoti taip, kad nebūtų sudaryta prielaidų pakenkti žemei kaip ypatingai Konstitucijos ginamai ir saugomai vertybei, pažeisti kitų konstitucinių vertybių; minėta iš Konstitucijos kylanti galimybė ir būtinybė suponuoja<text:s/><text:span text:style-name="T58">inter alia</text:span><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 text:style-name="T59">inter alia</text:span><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 žemės rūšį (kategoriją), gali nustatyti žemės teisinį režimą,<text:s/><text:span text:style-name="T60">inter alia</text:span><text:s/>nuosavybės, naudojimo, ūkinės veiklos ir kitos veiklos sąlygas, apribojimus, draudimus; minėti apribojimai, draudimai turi būti konstituciškai pagrįsti (2006 m. kovo 30 d. nutarimas).</text:p>
            <text:p text:style-name="P61">Šiuo metu, siekiant išsinuomoti valstybinės žemės ūkio paskirties žemės sklypą, net jei jis yra<text:s/>suformuotas ir<text:s/>įregistruotas Nekilnojamojo turto registre, asmuo turi laukti, kol Nacionalinė žemės tarnyba pradės rengti atitinkamos<text:s/>kadastro vietovės<text:s/>žemės reformos žemėtvarkos projektą<text:s/>ar jam prilyginamą žemės sklypo planą<text:s/>ir laukti, kol toks projektas bus<text:s/>patvirtintas. Praktikoje procesas užtrunka ir kelis metus.<text:s/>Remiantis Nacionalinės žemės tarnybos duomenimis, šiuo metu<text:s/>tokių<text:s/>„neįveiklintų“ valstybinės žemės ūkio paskirties žemės sklypų yra virš dviejų tūkstančių.</text:p>
            <text:p text:style-name="P62">Siekiant užtikrinti racionalų valstybinės žemės naudojimą, taip pat maksimalios naudos visuomenei, siūloma papildyti Žemės įstatymo 9 straipsnį 9<text:span text:style-name="T63">1</text:span><text:s/>dalimi,<text:s/>nustatančia kad Nekilnojamojo turto registre įregistruoti ir žemės sklypams keliamus reikalavimus atitinkantys valstybinės žemės ūkio paskirties žemės sklypai galėtų<text:s/><text:soft-page-break/>būti išnuomojami atitinkamiems subjektams,<text:s/>nelaukiant šių sklypų įtraukimo į žemės reformos žemėtvarkos projekto procesą.<text:s/></text:p>
            <text:p text:style-name="P64"/>
            <text:p text:style-name="P65">Pasiūlymas:</text:p>
            <text:p text:style-name="P66"><text:span text:style-name="T67">1.<text:s/></text:span><text:span text:style-name="T68">Pakeisti Žemės įstatymo Nr. I-446 2, 7, 8, 9, 10, 11, 15, 22, 23, 29, 32, 34, 35, 37, 40, 41, 43, 45, 47, 54, 55, 56, 64, 66 straipsnių ir VI</text:span><text:span text:style-name="T69">1</text:span><text:span text:style-name="T70"><text:s/>skyriaus pakeitimo įstatymo 4 straipsn</text:span><text:span text:style-name="T71">io</text:span><text:span text:style-name="T72">, kuriuo keičiamas Žemės įstatymo 9 straipsnis,<text:s/></text:span><text:span text:style-name="T73">3</text:span><text:span text:style-name="T74"><text:s/>dal</text:span><text:span text:style-name="T75">į</text:span><text:span text:style-name="T76"><text:s/>ir ją išdėstyti taip: <text:s/></text:span></text:p>
            <text:p text:style-name="P77">„3. Pakeisti 9 straipsnio 5 dalį ir ją išdėstyti taip:</text:p>
            <text:p text:style-name="P78">5. Valstybinės žemės sklypas (jo dalis), išskyrus šio straipsnio 6–9<text:span text:style-name="T79">1</text:span><text:s/>ir 28 dalyse nustatytus atvejus, išnuomojamas aukciono būdu asmeniui, kuris pasiūlo didžiausią nuomos mokestį. Kai aukciono būdu išnuomotas valstybinės žemės sklypas (jo dalis) nepradėtas naudoti pagal paskirtį, nėra pradėti rengti statinių ir kitos veiklos projektai ar nėra pradėtos vykdyti kitos aukciono sąlygos, valstybinės žemės nuomos teisė neperleidžiama. Šiuo atveju, siekdamas pakeisti sutarties šalį ar sutarties atsisakyti, valstybinės žemės sklypo (jo dalies) nuomininkas kreipiasi dėl vienašalio valstybinės žemės nuomos sutarties nutraukimo. Aukciono būdu išnuomotame valstybinės žemės sklype (jo dalyje) valstybinės žemės sklypo (jo dalies) nuomininkui pastačius naujus statinius ar įrenginius, valstybinės žemės nuomos sutartis nenutraukiama. Šiuo atveju, perleidus valstybinės žemės sklypo (jo dalies) nuomos teisę, keičiant sutarties šalį ir sudarant susitarimą dėl valstybinės žemės nuomos aukciono būdu sutarties pakeitimo, kitos šios sutarties sąlygos nekeičiamos. Toks valstybinės žemės sklypas (jo dalis) valstybinės žemės sklypo (jo dalies) nuomininko pageidavimu gali būti jam parduodamas šio įstatymo 11 straipsnio 12 dalyje nustatytomis sąlygomis. Valstybinė žemė aukciono būdu ar be aukciono išnuomojama Vyriausybės nustatyta tvarka.“</text:p>
            <text:p text:style-name="P80"/>
            <text:p text:style-name="P81"><text:span text:style-name="T82">2.<text:s/></text:span><text:span text:style-name="T83">Papildyti<text:s/></text:span><text:span text:style-name="T84">Žemės įstatymo Nr. I-446 2, 7, 8, 9, 10, 11, 15, 22, 23, 29, 32, 34, 35, 37, 40, 41, 43, 45, 47, 54, 55, 56, 64, 66 straipsnių ir VI</text:span><text:span text:style-name="T85">1</text:span><text:span text:style-name="T86"><text:s/>skyriaus pakeitimo įstatymo<text:s/></text:span><text:span text:style-name="T87">4 straipsnį, kuriuo keičiamas<text:s/></text:span><text:span text:style-name="T88">Žemės įstatymo 9 straipsnis,<text:s/></text:span><text:span text:style-name="T89">6</text:span><text:span text:style-name="T90">1</text:span><text:span text:style-name="T91"><text:s/>dalimi</text:span><text:span text:style-name="T92"><text:s/></text:span><text:span text:style-name="T93">ir ją išdėstyti taip:</text:span></text:p>
            <text:p text:style-name="P94">„6<text:span text:style-name="T95">1</text:span><text:span text:style-name="T96">. Pa</text:span><text:span text:style-name="T97">pildyti</text:span><text:span text:style-name="T98"><text:s/>9 straipsn</text:span><text:span text:style-name="T99">į</text:span><text:span text:style-name="T100"><text:s/></text:span><text:span text:style-name="T101">9</text:span><text:span text:style-name="T102">1</text:span><text:span text:style-name="T103"><text:s/></text:span><text:span text:style-name="T104">dal</text:span><text:span text:style-name="T105">imi</text:span><text:span text:style-name="T106"><text:s/>ir ją išdėstyti taip:</text:span></text:p>
            <text:p text:style-name="P107"><text:span text:style-name="T108">9</text:span><text:span text:style-name="T109">1</text:span><text:span text:style-name="T110">.<text:s/></text:span><text:span text:style-name="T111">K</text:span><text:span text:style-name="T112">aimo gyvenamojoje vietovėje esantys<text:s/></text:span><text:span text:style-name="T113">v</text:span><text:span text:style-name="T114">alstybinės<text:s/></text:span><text:span text:style-name="T115">žemės ūkio paskirties žemės sklyp</text:span><text:span text:style-name="T116">ai,<text:s/></text:span><text:span text:style-name="T117">ne vėliau kaip per 10 darbo dienų nuo nuomos sutarties</text:span><text:span text:style-name="T118"><text:s/>termino pasibaigimo</text:span><text:span text:style-name="T119"><text:s/></text:span><text:span text:style-name="T120">ar</text:span><text:span text:style-name="T121"><text:s/>jos</text:span><text:span text:style-name="T122"><text:s/>nutrau</text:span><text:span text:style-name="T123">kimo</text:span><text:span text:style-name="T124">,</text:span><text:span text:style-name="T125"><text:s/></text:span><text:span text:style-name="T126">Nacionalinės</text:span><text:span text:style-name="T127"><text:s/>žemės<text:s/></text:span><text:span text:style-name="T128">tarnybos vadovo<text:s/></text:span><text:span text:style-name="T129">ar jo įgalioto<text:s/></text:span><text:span text:style-name="T130">viešojo administravimo funkcijas vykdančiame Nacionalinės</text:span><text:span text:style-name="T131"><text:s/>žemės<text:s/></text:span><text:span text:style-name="T132">tarnybos padalinyje</text:span><text:span text:style-name="T133"><text:s/>vadovaujamas pareigas einančio valstybės tarnautojo<text:s/></text:span><text:span text:style-name="T134">sprendim</text:span><text:span text:style-name="T135">u</text:span><text:span text:style-name="T136"><text:s/>įtrauk</text:span><text:span text:style-name="T137">iami</text:span><text:span text:style-name="T138"><text:s/>į nuomotinų valstybinės žemės ūkio paskirties žemės sklypų sąrašą. Į<text:s/></text:span><text:span text:style-name="T139">šį<text:s/></text:span><text:span text:style-name="T140">sąrašą negali būti įtraukiami valstybinės žemės ūkio paskirties žemės sklypai, kurie neturi privažiavimo ar neatitinka kitų žemės</text:span><text:span text:style-name="T141"><text:s/></text:span><text:span text:style-name="T142">ūkio paskirties žemės</text:span><text:span text:style-name="T143"><text:s/>sklypams keliamų reikalavimų.</text:span><text:span text:style-name="T144"><text:s/></text:span><text:span text:style-name="T145">Sprendimas dėl valstybinės žemės ūkio paskirties žemės sklypų įtraukimo į  nuomotinų valstybinės žemės ūkio paskirties žemės sklypų sąrašą jo priėmimo dieną paskelbiamas Žemės informacinėje sistemoje<text:s/></text:span><text:span text:style-name="T146">ir<text:s/></text:span><text:span text:style-name="T147">jį priėmusios institucijos interneto svetainėje. Nuomotinų valstybinės žemės ūkio paskirties žemės sklypų sąraše esantys valstybinės žemės sklypai į naujai rengiamus žemės reformos žemėtvarkos projektus</text:span><text:span text:style-name="T148"><text:s/>ar jiems prilyginamus žemės sklypų planus</text:span><text:span text:style-name="T149"><text:s/>neįtraukiami. Nuomotinų valstybinės žemės ūkio paskirties žemės sklypų sąraše esantys valstybinės žemės<text:s/></text:span><text:span text:style-name="T150">ūkio paskirties žemės<text:s/></text:span><text:span text:style-name="T151">sklypai išnuomojami asmenims,<text:s/></text:span><text:span text:style-name="T152">turintiems šio straipsnio 8 da</text:span><text:span text:style-name="T153">lies 1 ir 2 punktuose</text:span><text:span text:style-name="T154"><text:s/>nustatytą pirmumo teisę.<text:s/></text:span><text:span text:style-name="T155">Jeigu keli<text:s/></text:span><text:span text:style-name="T156">vienodą<text:s/></text:span><text:span text:style-name="T157">pirmumo teisę turintys asmenys pageidauja išsinuomoti tą patį valstybinės žemės ūkio paskirties žemės sklypą,<text:s/></text:span><text:span text:style-name="T158">jis<text:s/></text:span><text:span text:style-name="T159">išnuomojamas</text:span><text:span text:style-name="T160"><text:s/>uždaro aukciono būdu dalyvaujant tik šiems asmenims</text:span><text:span text:style-name="T161">.</text:span><text:span text:style-name="T162"><text:s/></text:span><text:span text:style-name="T163">Jeigu tokių asmenų nėra,</text:span><text:span text:style-name="T164"><text:s/></text:span><text:span text:style-name="T165">nuomotinų žemės ūkio paskirties sąraše esantys žemės skly</text:span><text:span text:style-name="T166">pai išnuomojami asmenims,<text:s/></text:span><text:span text:style-name="T167">kurių nuosavybės teise turimi ar iš valstybės nuomojami valstybinės žemės ūkio paskirties žemės sklypai ribojasi su pageidaujamu išsinuomoti valstybinės žemės ūkio paskirties žemės sklypu (žemės sklypais).</text:span><text:span text:style-name="T168"><text:s/></text:span><text:span text:style-name="T169">Jeigu<text:s/></text:span><text:span text:style-name="T170">šioje dalyje nurodytų asmenų nėra,</text:span><text:span text:style-name="T171"><text:s/>nuomotinų žemės ūkio pask</text:span><text:span text:style-name="T172">i</text:span><text:span text:style-name="T173">r</text:span><text:span text:style-name="T174">ties žemės sklypų sąraše esantys žemės sklypai išnuomojami aukciono būdu</text:span><text:span text:style-name="T175">.</text:span><text:span text:style-name="T176"><text:s/></text:span><text:span text:style-name="T177">Sudarius nuomos sutartį dėl nuomotinų valstybinės žemės ūkio paskirties žemės sklypų sąraše esančio valstybinės že</text:span><text:span text:style-name="T178">mės sklypo, skelbiamame sąraše pažymima, kad jis išnuomotas.</text:span><text:span text:style-name="T179">“</text:span></text:p>
          </table:table-cell>
        </table:table-row>
        <text:soft-page-break/>
        <table:table-row table:style-name="TableRow180">
          <table:table-cell table:style-name="TableCell181">
            <text:p text:style-name="P182">2.<text:s/></text:p>
          </table:table-cell>
          <table:table-cell table:style-name="TableCell183">
            <text:p text:style-name="P184">11</text:p>
            <text:p text:style-name="P185">(32)</text:p>
          </table:table-cell>
          <table:table-cell table:style-name="TableCell186">
            <text:p text:style-name="P187"/>
          </table:table-cell>
          <table:table-cell table:style-name="TableCell188">
            <text:p text:style-name="P189"/>
          </table:table-cell>
          <table:table-cell table:style-name="TableCell190">
            <text:p text:style-name="P191"><text:span text:style-name="T192">Argumentai:</text:span><text:span text:style-name="T193"><text:s/></text:span></text:p>
            <text:p text:style-name="P194">Vadovaujantis Lietuvos Respublikos<text:s/>teritorijų planavimo įstatymo 9 straipsniu,<text:s/>Statybos įstatymo ir Žemės įstatymo 36 straipsniu<text:s text:c="2"/>Valstybinė<text:s/>teritorijų planavimo ir statybos inspekcija<text:s/>prie Aplinkos ministerijos<text:s/>atlieka valstybinės<text:s/>priežiūros funkciją teritorijų planavimo, statybos ir žemės naudojimo srityse.<text:s/>Siekiant užtikrinti skaidrumą ir priežiūros funkcijos vykdymo nešališkumą, valstybinę teritorijų planavimo priežiūrą vykdanti institucija nedalyvauja<text:s/>prižiūrimuose teritorijų planavimo, statybos ar žemės naudojimo<text:s/>procesuose, nepriima sprendimų<text:s/>jiems<text:s/>vykstant.<text:s/><text:s/><text:s/>Vadovaujantis Žemės įstatymo 32 straipsnio 3 dalies<text:s/>9 punktu,<text:s/><text:s/>žemės valdos<text:s/>projektų ir jų rengimo procesų priežiūrą atlieka<text:s/><text:s/>Nacionalinė žemės tarnyba prie Aplinkos ministerijos,<text:s/>kuri,<text:s/>be kita ko,<text:s/>pagal Žemės įstatymo 32 straipsnio<text:s/>3 dalyje nurodytą kompetenciją gali būti ir žemės valdos projektų<text:s/>(žemės reformos<text:s/>žemėtvarkos<text:s/>projektų)<text:s/>organizatore, kas reiškia, jog tarnyba pati organizuoja<text:s/>šių<text:s/>projektų rengimą, juos derina, tvirtina<text:s/>ir pati<text:s/>vykdo jų<text:s/>priežiūrą.</text:p>
            <text:p text:style-name="P195">Pažymėtina, kad<text:s/>vadovaujantis Teritorijų planavimo įstatymo<text:s/>16 straipsnio 1 d. 1 p.,<text:s/>žemės valdos projektais<text:s/>įgyvendinami<text:s/>teritorijų planavimo dokumentų sprendiniai, taigi rengiami žemės valdos projektai<text:s/>negali jiems prieštarauti.<text:s/>Vertinant nuosekliai<text:s/>ir siekiant<text:s/>didesnės žemės valdos projektų kokybės,<text:s/>skaidrumo,<text:s/>manytina, kad žemės valdos projektų priežiūrą turi<text:s/>atlikti<text:s/>ta pati<text:s/>priežiūros funkcijas vykdanti<text:s/>institucija, kuri<text:s/>prižiūri aukštesnės galios planavimo dokumentus<text:s/>– Valstybinė teritorijų planavimo ir statybos inspekcija,<text:s/>o<text:s/>Nacionalinė žemės tarnyba prie Aplinkos ministerijos,<text:s/>turėtų<text:s/>vykdyti tik žemės reformos žemėtvarkos<text:s/>projektų organizatoriaus funkcijas.<text:s/></text:p>
            <text:p text:style-name="P196"/>
            <text:p text:style-name="P197">Pasiūlymas:</text:p>
            <text:p text:style-name="P198"><text:span text:style-name="T199">Papildyti</text:span><text:span text:style-name="T200"><text:s/></text:span><text:span text:style-name="T201">Žemės įstatymo Nr. I-446 2, 7, 8, 9, 10, 11, 15, 22, 23, 29, 32, 34, 35, 37, 40, 41, 43, 45, 47, 54, 55, 56, 64, 66 straipsnių ir VI</text:span><text:span text:style-name="T202">1</text:span><text:span text:style-name="T203"><text:s/>skyriaus pakeitimo įstatymo 11 straipsnį</text:span><text:span text:style-name="T204">, kuriuo kei</text:span><text:span text:style-name="T205">č</text:span><text:span text:style-name="T206">iamas<text:s/></text:span><text:span text:style-name="T207">Ž</text:span><text:span text:style-name="T208">em</text:span><text:span text:style-name="T209">ė</text:span><text:span text:style-name="T210">s<text:s/></text:span><text:span text:style-name="T211">įstatymo 32 straipsni</text:span><text:span text:style-name="T212">s,</text:span><text:span text:style-name="T213"><text:s/></text:span><text:span text:style-name="T214">1 ir 2 dalimis</text:span><text:span text:style-name="T215">, buvusią<text:s/></text:span><text:span text:style-name="T216">1 dalį laikyti 3 dalimi:</text:span></text:p>
            <text:p text:style-name="P217"><text:span text:style-name="T218">„</text:span><text:span text:style-name="T219">1.<text:s/></text:span><text:span text:style-name="T220">P</text:span><text:span text:style-name="T221">ripažinti netekusiu galios</text:span><text:span text:style-name="T222"><text:s/></text:span><text:span text:style-name="T223">32<text:s/></text:span><text:span text:style-name="T224">straipsnio<text:s/></text:span><text:span text:style-name="T225">3 dal</text:span><text:span text:style-name="T226">ies 9 punktą.</text:span></text:p>
            <text:p text:style-name="P227"><text:bookmark-start text:name="_Hlk179155546"/><text:span text:style-name="T228">9) atlieka valstybinę žemės valdos projektų ir jų rengimo procesų priežiūrą;</text:span></text:p>
            <text:p text:style-name="P229">2.<text:s/>Pakeisti<text:s/>32 straipsnio<text:s/>4 dalies 1 punktą ir jį išdėstyti taip:</text:p>
            <text:p text:style-name="P230"><text:span text:style-name="T231">1</text:span><text:span text:style-name="T232">)<text:s/></text:span><text:span text:style-name="T233">organizuoja ir vykdo žemės naudojimo valstybinę priežiūrą</text:span><text:span text:style-name="T234">;</text:span><text:span text:style-name="T235">,<text:s/></text:span><text:span text:style-name="T236">atlieka valstybinę žemės valdos projektų ir jų rengimo procesų priežiūrą;</text:span><text:span text:style-name="T237">“</text:span><text:bookmark-end text:name="_Hlk179155546"/></text:p>
          </table:table-cell>
        </table:table-row>
        <table:table-row table:style-name="TableRow238">
          <table:table-cell table:style-name="TableCell239">
            <text:p text:style-name="P240">3.<text:s/></text:p>
          </table:table-cell>
          <table:table-cell table:style-name="TableCell241">
            <text:p text:style-name="P242">26</text:p>
          </table:table-cell>
          <table:table-cell table:style-name="TableCell243">
            <text:p text:style-name="P244"/>
          </table:table-cell>
          <table:table-cell table:style-name="TableCell245">
            <text:p text:style-name="P246"/>
          </table:table-cell>
          <table:table-cell table:style-name="TableCell247">
            <text:p text:style-name="P248"><text:span text:style-name="T249">Argumentai:</text:span><text:span text:style-name="T250"><text:s/></text:span></text:p>
            <text:p text:style-name="P251">Pritarus aukščiau nurodytiems pasiūlymams ir atsižvelgiant į tai, kad jų įgyvendinimui suinteresuotoms institucijoms reikės pasiruošti, siūloma nustatyti vėlesnę atitinkamų Žemės įstatymo Nr. I-446 2, 7, 8, 9, 10, 11, 15, 22, 23, 29, 32, 34, 35, 37, 40, 41, 43, 45, 47, 54, 55, 56, 64, 66 straipsnių ir VI<text:span text:style-name="T252">1</text:span><text:s/>skyriaus pakeitimo įstatymo nuostatų įsigaliojimo datą<text:s/>ir įgyvendinamąsias nuostatas dėl pradėtų procesų.</text:p>
            <text:p text:style-name="P253"/>
            <text:p text:style-name="P254"><text:span text:style-name="T255">Pasiūlymas:</text:span></text:p>
            <text:p text:style-name="P256"><text:span text:style-name="T257">Pakeisti<text:s/></text:span><text:span text:style-name="T258">Žemės įstatymo Nr. I-446 2, 7, 8, 9, 10, 11, 15, 22, 23, 29, 32, 34, 35, 37, 40, 41, 43, 45, 47, 54, 55, 56, 64, 66 straipsnių ir VI</text:span><text:span text:style-name="T259">1</text:span><text:span text:style-name="T260"><text:s/>skyriaus pakeitimo įstatymo</text:span><text:span text:style-name="T261"><text:s/></text:span><text:span text:style-name="T262">26 straipsnį ir jį išdėstyti taip:</text:span></text:p>
            <text:p text:style-name="P263">„26 straipsnis. Įstatymo įsigaliojimas, įgyvendinimas ir taikymas</text:p>
            <text:p text:style-name="P264">1. Šis įstatymas, išskyrus<text:s/>2 straipsnį,<text:span text:style-name="T265"><text:s/>4 straipsnio<text:s/></text:span><text:span text:style-name="T266">3,<text:s/></text:span><text:span text:style-name="T267">6(1) dal</text:span><text:span text:style-name="T268">is</text:span><text:span text:style-name="T269">,</text:span><text:s/>8 straipsnio 2, 4 dalis, 9 straipsnio 1 dalį<text:span text:style-name="T270">, 11 straipsnio 1, 2 dalis</text:span><text:s/>ir šio straipsnio 4 dalį, įsigalioja 2025 m. sausio 1 d.</text:p>
            <text:p text:style-name="P271">2. Šio įstatymo 8 straipsnio 2, 4 dalys ir 9 straipsnio 1 dalis įsigalioja 2024 m. gruodžio 1 d.</text:p>
            <text:p text:style-name="P272">3.<text:s/>Šio įstatymo 4 straipsnio<text:s/>3 ir<text:s/>6(1) dalis įsigalioja 2025 m. kovo 1 d.</text:p>
            <text:p text:style-name="P273">4.<text:s/>Šio įstatymo 11 straipsnio 1 ir 2 dalis įsigalioja 2025 m. liepos 1 d.</text:p>
            <text:p text:style-name="P274"><text:span text:style-name="T275">5</text:span>. Šio įstatymo 2 straipsnis įsigalioja 2025 m. sausio 2 d.</text:p>
            <text:p text:style-name="P276"><text:span text:style-name="T277">4</text:span><text:span text:style-name="T278">6</text:span>. Šiame įstatyme nurodytos valstybės ir savivaldybių institucijos ir įstaigos iki 2024 m. gruodžio 31 d. priima šio įstatymo įgyvendinamuosius teisės aktus.</text:p>
            <text:p text:style-name="P279"><text:span text:style-name="T280">5</text:span><text:span text:style-name="T281">7</text:span>. Šio įstatymo 3 straipsnyje išdėstyto Lietuvos Respublikos žemės įstatymo 8 straipsnio 11 dalies nuostata taikoma panaudos sutartims, sudarytoms įsigaliojus šiam įstatymui.</text:p>
            <text:p text:style-name="P282"><text:span text:style-name="T283">6</text:span><text:span text:style-name="T284">8</text:span>. Šio įstatymo 4 straipsnio 12 dalyje išdėstytos Žemės įstatymo 9 straipsnio 17<text:span text:style-name="T285">1</text:span><text:s/>dalies nuostatos taikomos procedūroms dėl valstybinės žemės nuomos sutarties nutraukimo, kurios pradėtos įsigaliojus šiam įstatymui. Iki šio įstatymo įsigaliojimo dienos inicijavus valstybinės žemės sklypo (jo dalies) nuomos sutarties nutraukimą, tačiau sutarties nenutraukus, šio įstatymo 4 straipsnio 12 dalyje išdėstytoje Žemės įstatymo 9 straipsnio 17<text:span text:style-name="T286">1</text:span><text:s/>dalyje nurodytas padidintas valstybinės žemės nuomos mokestis skaičiuojamas ir valstybinės žemės nuomininko mokamas nuo šio įstatymo įsigaliojimo dienos.</text:p>
            <text:p text:style-name="P287"><text:span text:style-name="T288">7</text:span><text:span text:style-name="T289">9</text:span>. Šio įstatymo 4 straipsnio 13 dalyje išdėstytos Žemės įstatymo 9 straipsnio 17<text:span text:style-name="T290">2</text:span><text:s/>dalies nuostatos taikomos procedūroms, kurios pradėtos įsigaliojus šiam įstatymui. Iki šio įstatymo įsigaliojimo dienos pasibaigus valstybinės žemės nuomos sutarčių terminui ir pradėjus procedūras dėl statinių pašalinimo ar kitus veiksmus dėl naujos nuomos sutarties sudarymo, šio įstatymo 4 straipsnio 13 dalyje išdėstytoje Žemės įstatymo 9 straipsnio 17<text:span text:style-name="T291">2</text:span><text:s/>dalyje nurodytas padidintas valstybinės žemės nuomos mokestis skaičiuojamas ir valstybinės žemės nuomininko mokamas nuo šio įstatymo įsigaliojimo dienos.<text:s/></text:p>
            <text:p text:style-name="P292"><text:span text:style-name="T293">8</text:span><text:span text:style-name="T294">10</text:span>. Prašymai dėl valstybinės žemės sklypų suformavimo, pateikti iki šio įstatymo įsigaliojimo dienos, turi būti nagrinėjami ir procedūros baigiamos iki šio įstatymo įsigaliojimo dienos galiojusia tvarka ir sąlygomis.</text:p>
            <text:p text:style-name="P295"><text:span text:style-name="T296">1</text:span><text:span text:style-name="T297">1</text:span><text:span text:style-name="T298">. Iki šio įstatymo įsigaliojimo pradėti, bet nebaigti rengti ir nepatvirtinti žemės reformos žemėtvarkos projektai</text:span><text:span text:style-name="T299"><text:s/>ar jiems prilyginami žemės sklypų planai</text:span><text:span text:style-name="T300"><text:s/>baigiami rengti ir tvirtinami iki šio įstatymo įsigaliojimo galiojusia tvarka.</text:span><text:span text:style-name="T301"> </text:span><text:span text:style-name="T302">Žemės reformos žemėtvarkos projektas<text:s/></text:span><text:span text:style-name="T303">ar jam prilyginamas žemės sklypo planas<text:s/></text:span><text:span text:style-name="T304">laikomas pradėtu rengti, jeigu yra priimtas Nacionalinės žemės tarnybos prie Aplinkos ministerijos (toliau<text:s/></text:span><text:span text:style-name="T305">–<text:s/></text:span><text:span text:style-name="T306">Nacionalinė žemės tarnyba) vadovo arba jo įgalioto viešojo administravimo funkcijas vykdančiame Nacionalinės žemės tarnybos padalinyje vadovaujamas pareigas einančio valstybės tarnautojo įsakymas dėl teritorijos žemėtvarkos projektui rengti patvirtinimo.</text:span>“</text:p>
          </table:table-cell>
        </table:table-row>
      </table:table>
      <text:p text:style-name="P307"/>
      <text:p text:style-name="P308"/>
      <text:p text:style-name="P309">Teikia<text:s/></text:p>
      <text:p text:style-name="P310">Seimo narys<text:s/>Simonas Gentvilas</text:p>
      <text:p text:style-name="P311"><text:tab/><text:tab/><text:tab/><text:tab/><text:tab/><text:tab/><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Revision" style:display-name="Revision" style:family="paragraph">
      <style:text-properties style:font-size-complex="12pt"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86in" text:min-label-width="0.25in" text:list-level-position-and-space-mode="label-alignment">
          <style:list-level-label-alignment text:label-followed-by="listtab" fo:margin-left="0.6486in" fo:text-indent="-0.25in"/>
        </style:list-level-properties>
      </text:list-level-style-number>
      <text:list-level-style-number text:level="2" style:num-suffix="." style:num-format="a" style:num-letter-sync="true">
        <style:list-level-properties text:space-before="0.8986in" text:min-label-width="0.25in" text:list-level-position-and-space-mode="label-alignment">
          <style:list-level-label-alignment text:label-followed-by="listtab" fo:margin-left="1.1486in" fo:text-indent="-0.25in"/>
        </style:list-level-properties>
      </text:list-level-style-number>
      <text:list-level-style-number text:level="3" style:num-suffix="." style:num-format="i">
        <style:list-level-properties fo:text-align="end" text:space-before="1.5236in" text:min-label-width="0.125in" text:list-level-position-and-space-mode="label-alignment">
          <style:list-level-label-alignment text:label-followed-by="listtab" fo:margin-left="1.6486in" fo:text-indent="-0.125in"/>
        </style:list-level-properties>
      </text:list-level-style-number>
      <text:list-level-style-number text:level="4" style:num-suffix="." style:num-format="1">
        <style:list-level-properties text:space-before="1.8986in" text:min-label-width="0.25in" text:list-level-position-and-space-mode="label-alignment">
          <style:list-level-label-alignment text:label-followed-by="listtab" fo:margin-left="2.1486in" fo:text-indent="-0.25in"/>
        </style:list-level-properties>
      </text:list-level-style-number>
      <text:list-level-style-number text:level="5" style:num-suffix="." style:num-format="a" style:num-letter-sync="true">
        <style:list-level-properties text:space-before="2.3986in" text:min-label-width="0.25in" text:list-level-position-and-space-mode="label-alignment">
          <style:list-level-label-alignment text:label-followed-by="listtab" fo:margin-left="2.6486in" fo:text-indent="-0.25in"/>
        </style:list-level-properties>
      </text:list-level-style-number>
      <text:list-level-style-number text:level="6" style:num-suffix="." style:num-format="i">
        <style:list-level-properties fo:text-align="end" text:space-before="3.0236in" text:min-label-width="0.125in" text:list-level-position-and-space-mode="label-alignment">
          <style:list-level-label-alignment text:label-followed-by="listtab" fo:margin-left="3.1486in" fo:text-indent="-0.125in"/>
        </style:list-level-properties>
      </text:list-level-style-number>
      <text:list-level-style-number text:level="7" style:num-suffix="." style:num-format="1">
        <style:list-level-properties text:space-before="3.3986in" text:min-label-width="0.25in" text:list-level-position-and-space-mode="label-alignment">
          <style:list-level-label-alignment text:label-followed-by="listtab" fo:margin-left="3.6486in" fo:text-indent="-0.25in"/>
        </style:list-level-properties>
      </text:list-level-style-number>
      <text:list-level-style-number text:level="8" style:num-suffix="." style:num-format="a" style:num-letter-sync="true">
        <style:list-level-properties text:space-before="3.8986in" text:min-label-width="0.25in" text:list-level-position-and-space-mode="label-alignment">
          <style:list-level-label-alignment text:label-followed-by="listtab" fo:margin-left="4.1486in" fo:text-indent="-0.25in"/>
        </style:list-level-properties>
      </text:list-level-style-number>
      <text:list-level-style-number text:level="9" style:num-suffix="." style:num-format="i">
        <style:list-level-properties fo:text-align="end" text:space-before="4.5236in" text:min-label-width="0.125in" text:list-level-position-and-space-mode="label-alignment">
          <style:list-level-label-alignment text:label-followed-by="listtab" fo:margin-left="4.648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11-11T12:08:00Z</meta:creation-date>
    <dc:date>2024-11-11T12:08:00Z</dc:date>
    <meta:print-date>2016-07-01T1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250" meta:word-count="1849" meta:character-count="14269" meta:row-count="324" meta:non-whitespace-character-count="12670"/>
  </office:meta>
</office:document-meta>
</file>