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 fo:text-indent="7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<text:s/></text:span><text:span text:style-name="T17">lIETUVOS RESPUBLIKOS</text:span></text:p>
      <text:p text:style-name="P18"><text:span text:style-name="T19">PINIGINĖS SOCIALINĖS PARAMOS NEPASITURINTIEMS GYVENTOJAMS</text:span></text:p>
      <text:p text:style-name="P20"><text:span text:style-name="T21">ĮSTATYMo nr.<text:s/></text:span><text:span text:style-name="T22">IX-1675 17 STRAIPSNIO PAKEITIMO</text:span><text:span text:style-name="T23"><text:s/></text:span></text:p>
      <text:p text:style-name="P24"><text:span text:style-name="T25"> </text:span><text:span text:style-name="T26">ĮSTATYMO PROJEKTO<text:s/></text:span><text:span text:style-name="T27">NR.</text:span><text:span text:style-name="T28"><text:s/></text:span><text:span text:style-name="T29">XIVP-</text:span><text:span text:style-name="T30">50</text:span><text:span text:style-name="T31">6</text:span></text:p>
      <text:p text:style-name="P32"/>
      <text:p text:style-name="P33">2021-05-21<text:s text:c="2"/>Nr. 109-P-22</text:p>
      <text:p text:style-name="P34">Vilnius</text:p>
      <text:p text:style-name="P35"/>
      <text:p text:style-name="P36"/>
      <text:p text:style-name="Normal"><text:span text:style-name="T37">1. Komiteto posėdyje dalyvavo:</text:span><text:s/>Biudžeto ir finansų komiteto nariai:<text:span text:style-name="T38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Seimo kanceliarijos Teisės departamentas,</text:p>
            <text:soft-page-break/>
            <text:p text:style-name="P79">2021-05-1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įstatymo projekto atitiktį Konstitucijai, įstatymams, teisėkūros principams, teisės technikos taisyklių reikalavimams, pastabų neturime.</text:p>
          </table:table-cell>
          <table:table-cell table:style-name="TableCell88">
            <text:p text:style-name="P89">Pritarti.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3. Piliečių, asociacijų, politinių partijų, lobistų ir kitų suinteresuotų asmenų pasiūlymai:<text:s/>negauta.</text:p>
      <text:p text:style-name="P94"/>
      <text:p text:style-name="P95">4. Valstybės ir savivaldybių institucijų ir įstaigų pasiūlymai:<text:s/>negauta.</text:p>
      <text:p text:style-name="P96"/>
      <text:p text:style-name="P97">5. Subjektų, turinčių įstatymų leidybos iniciatyvos teisę, pasiūlymai:<text:s/>negauta.</text:p>
      <text:p text:style-name="Normal"/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</text:p>
      <text:p text:style-name="Komitetosprendimas">Pritarti iniciatorių pateiktam įstatymo projektui.</text:p>
      <text:p text:style-name="P103"><text:span text:style-name="T104">7</text:span><text:span text:style-name="T105">. Balsavimo rezultatai:</text:span><text:s/>pritarta bendru sutarimu.</text:p>
      <text:p text:style-name="Pranešėjas"><text:span text:style-name="T106">8</text:span><text:span text:style-name="T107">. Komiteto paskirti pranešėjai:</text:span><text:s/>Mykolas Majauskas.</text:p>
      <text:p text:style-name="P108"/>
      <text:p text:style-name="P109"/>
      <text:p text:style-name="P110">Komiteto<text:s/>pirmininkas<text:tab/><text:tab/><text:tab/><text:tab/><text:tab/><text:tab/><text:tab/><text:tab/><text:tab/><text:tab/><text:tab/><text:tab/><text:tab/>Mykolas Majauskas<text:tab/><text:tab/><text:tab/><text:tab/>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9:00:00Z</meta:creation-date>
    <dc:date>2021-05-21T09:00:00Z</dc:date>
    <meta:print-date>2021-05-21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1" meta:word-count="217" meta:character-count="1718" meta:row-count="117" meta:non-whitespace-character-count="1532"/>
  </office:meta>
</office:document-meta>
</file>