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 fo:font-size="11pt" style:font-size-asian="11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font-style="italic" style:font-style-asian="italic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Roman" style:family="paragraph">
      <style:text-properties fo:color="#000000"/>
    </style:style>
    <style:style style:name="P211" style:parent-style-name="Roman" style:family="paragraph">
      <style:text-properties fo:color="#000000"/>
    </style:style>
    <style:style style:name="P212" style:parent-style-name="Roman" style:family="paragraph">
      <style:text-properties fo:color="#000000"/>
    </style:style>
    <style:style style:name="P213" style:parent-style-name="Roman" style:family="paragraph">
      <style:text-properties fo:color="#000000"/>
    </style:style>
    <style:style style:name="T214" style:parent-style-name="DefaultParagraphFont" style:family="text">
      <style:text-properties fo:font-weight="bold" style:font-weight-asian="bold" fo:color="#000000" fo:font-size="11pt" style:font-size-asian="11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 fo:font-size="11pt" style:font-size-asian="11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Roman" style:family="paragraph">
      <style:text-properties fo:color="#000000"/>
    </style:style>
    <style:style style:name="T256" style:parent-style-name="DefaultParagraphFont" style:family="text">
      <style:text-properties fo:font-weight="bold" style:font-weight-asian="bold" fo:color="#000000" fo:font-size="11pt" style:font-size-asian="11p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font-style="italic" style:font-style-asian="italic"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P633" style:parent-style-name="Roman" style:family="paragraph">
      <style:paragraph-properties fo:keep-with-next="always" fo:keep-together="always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P635" style:parent-style-name="Roman" style:family="paragraph">
      <style:paragraph-properties fo:keep-with-next="always" fo:keep-together="always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P815" style:parent-style-name="Laikas" style:family="paragraph">
      <style:paragraph-properties fo:keep-together="always"/>
    </style:style>
    <style:style style:name="P816" style:parent-style-name="Roman12" style:family="paragraph">
      <style:paragraph-properties fo:keep-with-next="always" fo:keep-together="always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Roman" style:family="paragraph">
      <style:paragraph-properties fo:keep-with-next="always" fo:keep-together="always"/>
    </style:style>
    <style:style style:name="P824" style:parent-style-name="Roman" style:family="paragraph">
      <style:paragraph-properties fo:keep-with-next="always" fo:keep-together="always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Roman" style:family="paragraph">
      <style:text-properties fo:color="#000000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P882" style:parent-style-name="Roman12" style:family="paragraph">
      <style:text-properties fo:letter-spacing="-0.0013in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weight="bold" style:font-weight-asian="bold" fo:color="#000000" fo:font-size="11pt" style:font-size-asian="11pt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fo:font-size="10pt" style:font-size-asian="10pt"/>
    </style:style>
    <style:style style:name="T891" style:parent-style-name="DefaultParagraphFont" style:family="text">
      <style:text-properties fo:font-style="italic" style:font-style-asian="italic"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91" style:parent-style-name="DefaultParagraphFont" style:family="text">
      <style:text-properties fo:language="en" fo:country="US"/>
    </style:style>
    <style:style style:name="T1092" style:parent-style-name="DefaultParagraphFont" style:family="text">
      <style:text-properties fo:font-size="10pt" style:font-size-asian="10pt" fo:language="en" fo:country="US"/>
    </style:style>
    <style:style style:name="T109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94" style:parent-style-name="DefaultParagraphFont" style:family="text">
      <style:text-properties fo:font-size="10pt" style:font-size-asian="10pt" fo:language="en" fo:country="US"/>
    </style:style>
    <style:style style:name="T1095" style:parent-style-name="DefaultParagraphFont" style:family="text">
      <style:text-properties fo:language="en" fo:country="US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01" style:parent-style-name="DefaultParagraphFont" style:family="text">
      <style:text-properties fo:language="en" fo:country="US"/>
    </style:style>
    <style:style style:name="T1102" style:parent-style-name="DefaultParagraphFont" style:family="text">
      <style:text-properties fo:font-size="10pt" style:font-size-asian="10pt" fo:language="en" fo:country="US"/>
    </style:style>
    <style:style style:name="T110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04" style:parent-style-name="DefaultParagraphFont" style:family="text">
      <style:text-properties fo:font-size="10pt" style:font-size-asian="10pt" fo:language="en" fo:country="US"/>
    </style:style>
    <style:style style:name="T1105" style:parent-style-name="DefaultParagraphFont" style:family="text">
      <style:text-properties fo:language="en" fo:country="US"/>
    </style:style>
    <style:style style:name="T1106" style:parent-style-name="DefaultParagraphFont" style:family="text">
      <style:text-properties fo:letter-spacing="-0.0013in" fo:language="en" fo:country="US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P1356" style:parent-style-name="Laikas" style:family="paragraph">
      <style:paragraph-properties fo:margin-top="0.1388in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style:text-position="super 65%" fo:font-size="10pt" style:font-size-asian="10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style:text-position="super 65%"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27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27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style="italic" style:font-style-asian="italic" fo:letter-spacing="-0.0013in"/>
    </style:style>
    <style:style style:name="T1635" style:parent-style-name="DefaultParagraphFont" style:family="text">
      <style:text-properties fo:font-style="italic" style:font-style-asian="italic" fo:letter-spacing="-0.0013in"/>
    </style:style>
    <style:style style:name="T1636" style:parent-style-name="DefaultParagraphFont" style:family="text">
      <style:text-properties fo:font-style="italic" style:font-style-asian="italic" fo:letter-spacing="-0.0013in"/>
    </style:style>
    <style:style style:name="T1637" style:parent-style-name="DefaultParagraphFont" style:family="text">
      <style:text-properties fo:font-style="italic" style:font-style-asian="italic" fo:letter-spacing="-0.0013in"/>
    </style:style>
    <style:style style:name="T1638" style:parent-style-name="DefaultParagraphFont" style:family="text">
      <style:text-properties fo:font-style="italic" style:font-style-asian="italic" fo:letter-spacing="-0.0013in"/>
    </style:style>
    <style:style style:name="T1639" style:parent-style-name="DefaultParagraphFont" style:family="text">
      <style:text-properties fo:font-style="italic" style:font-style-asian="italic"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style:text-position="super 65%" fo:font-size="10pt" style:font-size-asian="10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style:text-position="super 65%" fo:font-size="10pt" style:font-size-asian="10pt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tyle="italic" style:font-style-asian="italic"/>
    </style:style>
    <style:style style:name="T1702" style:parent-style-name="DefaultParagraphFont" style:family="text">
      <style:text-properties style:font-weight-complex="bold" fo:font-style="italic" style:font-style-asian="italic"/>
    </style:style>
    <style:style style:name="T1703" style:parent-style-name="DefaultParagraphFont" style:family="text">
      <style:text-properties style:font-weight-complex="bold" fo:font-style="italic" style:font-style-asian="italic"/>
    </style:style>
    <style:style style:name="T1704" style:parent-style-name="DefaultParagraphFont" style:family="text">
      <style:text-properties style:font-weight-complex="bold" fo:font-style="italic" style:font-style-asian="italic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P1742" style:parent-style-name="Roman" style:family="paragraph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tyle="italic" style:font-style-asian="italic"/>
    </style:style>
    <style:style style:name="T1766" style:parent-style-name="DefaultParagraphFont" style:family="text">
      <style:text-properties style:font-weight-complex="bold" fo:font-style="italic" style:font-style-asian="italic"/>
    </style:style>
    <style:style style:name="T1767" style:parent-style-name="DefaultParagraphFont" style:family="text">
      <style:text-properties style:font-weight-complex="bold" fo:font-style="italic" style:font-style-asian="italic"/>
    </style:style>
    <style:style style:name="T1768" style:parent-style-name="DefaultParagraphFont" style:family="text">
      <style:text-properties style:font-weight-complex="bold" fo:font-style="italic" style:font-style-asian="italic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tyle="italic" style:font-style-asian="italic" style:font-style-complex="italic"/>
    </style:style>
    <style:style style:name="T1779" style:parent-style-name="DefaultParagraphFont" style:family="text">
      <style:text-properties style:font-weight-complex="bold" fo:font-style="italic" style:font-style-asian="italic" style:font-style-complex="italic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21" office:target-frame-name="_top" xlink:show="replace"><text:span text:style-name="T41">Nr. 13</text:span></text:a><text:span text:style-name="T42">,<text:s/></text:span><text:span text:style-name="T43">2023</text:span><text:span text:style-name="T44">Seimo posėdžių stenogramų rinkinys</text:span><text:span text:style-name="T45"><text:s/>Nr. 7</text:span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V<text:s/>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1</text:span><text:span text:style-name="T68">7</text:span><text:span text:style-name="T69">2</text:span></text:p>
      <text:p text:style-name="P70">STENOGRAMA</text:p>
      <text:p text:style-name="P71"/>
      <text:p text:style-name="P72">2022 m.<text:s/>gegužės<text:s/>19 d.</text:p>
      <text:p text:style-name="P73"/>
      <text:p text:style-name="Pirmininkai">Pirmininkauja Lietuvos Respublikos Seimo Pirmininko pavaduotojai<text:line-break/><text:span text:style-name="T74">A. MAZURONIS</text:span><text:span text:style-name="T75"><text:s/>ir<text:s/></text:span><text:span text:style-name="T76">J. SABATAUSKAS</text:span></text:p>
      <text:p text:style-name="P77"/>
      <text:section text:name="Sect1" text:style-name="S1">
        <text:p text:style-name="Roman"><text:span text:style-name="T78">PIRMININKAS (A. MAZURONIS</text:span>,<text:s/><text:span text:style-name="T79">DP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PF</text:span><text:span text:style-name="T84"><text:s/>– Darbo partijos frakcija;<text:s/></text:span><text:span text:style-name="T85">DFVL</text:span><text:span text:style-name="T86"><text:s/>– Demokratų frakcija „Vardan Lietuvos“;<text:s/></text:span><text:span text:style-name="T87">LF</text:span><text:span text:style-name="T88"> – Laisvės frakcija;</text:span><text:span text:style-name="T89"><text:s/></text:span><text:span text:style-name="T90">LRF</text:span><text:span text:style-name="T91"><text:s/>– Lietuvos regionų frakcija;</text:span><text:span text:style-name="T92">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</text:span><text:span text:style-name="T102">-</text:span><text:span text:style-name="T103">LKDF</text:span><text:span text:style-name="T104"><text:s/>– Tėvynės sąjungos-Lietuvos krikščionių<text:s/></text:span><text:span text:style-name="T105">demokratų frakcija.</text:span></text:p></text:note-body></text:note></text:span><text:span text:style-name="T106">).</text:span><text:s/>Ger­bia­mi ko­le­gos, pra­de­da­me ge­gu­žės 19 die­nos va­ka­ri­nį Sei­mo ple­na­ri­nį po­sė­dį. Re­gist­ruo­ja­mės.<text:s/></text:p>
        <text:p text:style-name="Roman">Už­si­re­gist­ra­vo 82 Sei­mo na­riai.<text:s/></text:p>
        <text:p text:style-name="Roman"/>
        <text:p text:style-name="Laikas">14.00 val.</text:p>
        <text:p text:style-name="Roman12">Kū­no kul­tū­ros įsta­ty­mo<text:s/>Nr. I-1151 pa­kei­ti­mo įsta­ty­mo<text:s/>Nr. XIII-1540 2 straips­nio pa­kei­ti­mo įsta­ty­mo pro­jek­tas<text:s/>Nr. XIVP-908(2) (<text:span text:style-name="T107">pa</text:span><text:span text:style-name="T108">­tei</text:span><text:span text:style-name="T109">­ki</text:span><text:span text:style-name="T110">­mas</text:span>)</text:p>
        <text:p text:style-name="Roman"/>
        <text:p text:style-name="Roman">Pir­mas po­pie­ti­nės opo­zi­ci­nės dar­bo­tvarkės 2-1 klau­si­mas –<text:s/><text:span text:style-name="T111">Kū</text:span><text:span text:style-name="T112">­no kul</text:span><text:span text:style-name="T113">­tū</text:span><text:span text:style-name="T114">­ros įsta</text:span><text:span text:style-name="T115">­ty</text:span><text:span text:style-name="T116">­mo<text:s/></text:span><text:span text:style-name="T117">Nr. </text:span><text:span text:style-name="T118">I-1151<text:s/></text:span>pa­kei­ti­mo įsta­ty­mo Nr. XIII-1540 2 straips­nio pa­kei­ti­mo įsta­ty­mo pro­jek­tas Nr. XIVP-908(2).<text:s/><text:span text:style-name="T119">Pra</text:span><text:span text:style-name="T120">­ne</text:span><text:span text:style-name="T121">­šė</text:span><text:span text:style-name="T122">­jas T. Bi</text:span><text:span text:style-name="T123">­čiū</text:span><text:span text:style-name="T124">­nas. Pa</text:span><text:span text:style-name="T125">­tei</text:span><text:span text:style-name="T126">­ki</text:span><text:span text:style-name="T127">­mas.<text:s/></text:span></text:p>
        <text:p text:style-name="Roman"><text:span text:style-name="T128">T. BIČIŪNAS</text:span><text:span text:style-name="T129"><text:s/></text:span><text:span text:style-name="T130">(</text:span><text:span text:style-name="T131">LSDPF</text:span><text:span text:style-name="T132">)</text:span><text:span text:style-name="T133">. Dė</text:span><text:span text:style-name="T134">­ko</text:span><text:span text:style-name="T135">­ju, ger</text:span><text:span text:style-name="T136">­bia</text:span><text:span text:style-name="T137">­mas po</text:span><text:span text:style-name="T138">­sė</text:span><text:span text:style-name="T139">­džio pir</text:span><text:span text:style-name="T140">­mi</text:span><text:span text:style-name="T141">­nin</text:span><text:span text:style-name="T142">­ke. Ko</text:span><text:span text:style-name="T143">­le</text:span><text:span text:style-name="T144">­gos Sei</text:span><text:span text:style-name="T145">­mo na</text:span><text:span text:style-name="T146">­riai, ka</text:span><text:span text:style-name="T147">­dan</text:span><text:span text:style-name="T148">­gi dar anų me</text:span><text:span text:style-name="T149">­tų gruo</text:span><text:span text:style-name="T150">­dį 63 Sei</text:span><text:span text:style-name="T151">­mo na</text:span><text:span text:style-name="T152">­rių bal</text:span><text:span text:style-name="T153">­sais šis pro</text:span><text:span text:style-name="T154">­jek</text:span><text:span text:style-name="T155">­tas bu</text:span><text:span text:style-name="T156">­vo siųs</text:span><text:span text:style-name="T157">­tas to</text:span><text:span text:style-name="T158">­bu</text:span><text:span text:style-name="T159">­lin</text:span><text:span text:style-name="T160">­ti, šian</text:span><text:span text:style-name="T161">­dien jis grį</text:span><text:span text:style-name="T162">­žo iš to</text:span><text:span text:style-name="T163">­bu</text:span><text:span text:style-name="T164">­li</text:span><text:span text:style-name="T165">­ni</text:span><text:span text:style-name="T166">­mo vir</text:span><text:span text:style-name="T167">­tu</text:span><text:span text:style-name="T168">­vės ir pa</text:span><text:span text:style-name="T169">­kar</text:span><text:span text:style-name="T170">­to</text:span><text:span text:style-name="T171">­ti</text:span><text:span text:style-name="T172">­nai aš jį tei</text:span><text:span text:style-name="T173">­kiu. Es</text:span><text:span text:style-name="T174">­mė iš</text:span><text:span text:style-name="T175">­lie</text:span><text:span text:style-name="T176">­ka kaip ir ta pa</text:span><text:span text:style-name="T177">­ti – įtei</text:span><text:span text:style-name="T178">­sin</text:span><text:span text:style-name="T179">­ti tei</text:span><text:span text:style-name="T180">­sę ir to</text:span><text:span text:style-name="T181">­liau dirb</text:span><text:span text:style-name="T182">­ti, įsi</text:span><text:span text:style-name="T183">­klau</text:span><text:span text:style-name="T184">­sy</text:span><text:span text:style-name="T185">­ki</text:span><text:span text:style-name="T186">­te, ir to</text:span><text:span text:style-name="T187">­liau dirb</text:span><text:span text:style-name="T188">­ti, nors šią tei</text:span><text:span text:style-name="T189">­sę ir tu</text:span><text:span text:style-name="T190">­ri va</text:span><text:span text:style-name="T191">­di</text:span><text:span text:style-name="T192">­na</text:span><text:span text:style-name="T193">­mie</text:span><text:span text:style-name="T194">­ji tre</text:span><text:span text:style-name="T195">­ne</text:span><text:span text:style-name="T196">­riai, kad ga</text:span><text:span text:style-name="T197">­lė</text:span><text:span text:style-name="T198">­tų to</text:span><text:span text:style-name="T199">­liau tęs</text:span><text:span text:style-name="T200">­ti sa</text:span><text:span text:style-name="T201">­vo dar</text:span><text:span text:style-name="T202">­bus, ug</text:span><text:span text:style-name="T203">­dy</text:span><text:span text:style-name="T204">­ti jau</text:span><text:span text:style-name="T205">­nuo</text:span><text:span text:style-name="T206">­sius spor</text:span><text:span text:style-name="T207">­ti</text:span><text:span text:style-name="T208">­nin</text:span><text:span text:style-name="T209">­kus.<text:s/></text:span></text:p>
        <text:p text:style-name="P210">Nors ir kaip pa­ra­dok­sa­liai skam­bė­tų, nuo 2024 me­tų te­oriš­kai, o nuo 2023 me­tų ir prak­tiš­kai šie žmo­nės ne­be­tu­rės to­kios tei­sės, nes net apie 1 tūkst.<text:s/>500 to­kių as­me­nų šių lei­di­mų ne­be­ga­lės pra­tęs­ti, tie­siog jų to­kių ne­be­bus. Ne­pai­sant jų vi­sos il­ga­me­tės dar­bo pa­tir­ties, ne­pai­sant, kad jie iš­klau­sė per 700 va­lan­dų mo­ky­mo­si, įga­vo prak­ti­nių įgū­džių ir ži­nių, su­si­ju­sių su šia veik­la, tie­siog jie tu­rės grįž­ti į stu­di­jų suo­lą, jei­gu pa­no­rės, aiš­ku, dirb­ti tuos pa­čius dar­bus, ku­riuos ir da­ro da­bar.<text:s/></text:p>
        <text:p text:style-name="P211">Ne­ga­na to, stu­di­jos jiems truk­tų apie pus­an­trų me­tų ir kai­nuo­tų, kaip nu­ro­dė vie­nas iš uni­ver­si­te­tų, dau­giau ne­gu 2,5 tūkst.<text:s/>eu­rų. Kai ka­da to­kia su­ma yra net vi­sų me­tų tų spor­to tre­ne­rių pa­ja­mos.<text:s/></text:p>
        <text:p text:style-name="P212">Pa­gal­vo­ki­me ir apie tai, kad šie žmo­nės tik­rai jau­čia­si, ko ge­ro, ne­kaip, nes, ma­no ma­ny­mu, jie yra men­ki­na­mi, ne­pri­pa­žįs­ta­mi net ir ta­da, kai jiems pui­kiai se­ka­si, o jų ug­dy­ti­niai pa­sie­kia ge­rų re­zul­ta­tų. To­dėl pa­lik­siu dau­giau lai­ko gal­būt klaus­ti, nes iš es­mės pro­jek­tas yra tai­sy­tas at­si­žvel­giant į Tei­sės de­par­ta­men­to iš­va­das, tech­ni­nę da­lį. Nu­ma­ty­ta pa­pil­do­mai, kas tu­rė­tų, jei­gu šis pro­jek­tas bū­tų pa­tvir­tin­tas, už­si­im­ti kva­li­fi­ka­ci­jos kė­li­mu ir to­kių lei­di­mų pra­tę­si­mu.<text:s/></text:p>
        <text:p text:style-name="P213">Na, kad ne­bū­tų pa­žei­džia­mi tei­sė­ti lū­kes­čiai tų tre­ne­rių, ku­rie nuo 2013 me­tų ne­per­trau­kia­mai įsi­gy­da­vo lei­di­mus, ver­tė­si šia veik­la, nuo­lat to­bu­li­no­si, kė­lė kva­li­fi­ka­ci­ją, siū­lau pa­lai­ky­ti šį pro­jek­tą ir bal­suo­ti už. Ačiū.</text:p>
        <text:soft-page-break/>
        <text:p text:style-name="Roman"><text:span text:style-name="T214">PIRMININKAS.</text:span><text:span text:style-name="T215"><text:s/>La</text:span><text:span text:style-name="T216">­bai dė</text:span><text:span text:style-name="T217">­kui, ger</text:span><text:span text:style-name="T218">­bia</text:span><text:span text:style-name="T219">­mas ko</text:span><text:span text:style-name="T220">­le</text:span><text:span text:style-name="T221">­ga. Jū</text:span><text:span text:style-name="T222">­sų pa</text:span><text:span text:style-name="T223">­klaus</text:span><text:span text:style-name="T224">­ti no</text:span><text:span text:style-name="T225">­ri še</text:span><text:span text:style-name="T226">­ši Sei</text:span><text:span text:style-name="T227">­mo na</text:span><text:span text:style-name="T228">­riai. Pir</text:span><text:span text:style-name="T229">­mo</text:span><text:span text:style-name="T230">­ji klau</text:span><text:span text:style-name="T231">­sia O. Lei</text:span><text:span text:style-name="T232">­pu</text:span><text:span text:style-name="T233">­tė.</text:span></text:p>
        <text:p text:style-name="Roman"><text:span text:style-name="T234">O. LEIPUTĖ</text:span><text:span text:style-name="T235"><text:s/></text:span><text:span text:style-name="T236">(</text:span><text:span text:style-name="T237">LSDPF</text:span><text:span text:style-name="T238">)</text:span><text:span text:style-name="T239">. Dė</text:span><text:span text:style-name="T240">­ko</text:span><text:span text:style-name="T241">­ju. Tur</text:span><text:span text:style-name="T242">­būt klau</text:span><text:span text:style-name="T243">­siu</text:span><text:span text:style-name="T244">…</text:span><text:span text:style-name="T245"><text:s/>Čia da</text:span><text:span text:style-name="T246">­bar Re</text:span><text:span text:style-name="T247">­mi</text:span><text:span text:style-name="T248">­gi</text:span><text:span text:style-name="T249">­jaus nu</text:span><text:span text:style-name="T250">­ga</text:span><text:span text:style-name="T251">­ra. Ačiū, Re</text:span><text:span text:style-name="T252">­mi</text:span><text:span text:style-name="T253">­gi</text:span><text:span text:style-name="T254">­jau.<text:s/></text:span></text:p>
        <text:p text:style-name="P255">Ger­bia­mas ko­le­ga, gal ga­lė­tu­mė­te…<text:s/>La­bai svar­bu, kad jūs rū­pi­na­tės di­džiu­lės pa­tir­ties tu­rin­čiais tre­ne­riais. Tik­rai tai yra svar­bus klau­si­mas. Bet no­rė­čiau su­ži­no­ti, ar jūs apie tai dis­ku­ta­vo­te Jau­ni­mo ir spor­to rei­ka­lų ko­mi­sijoje, ko­kia yra nuo­mo­nė?</text:p>
        <text:p text:style-name="Roman"><text:span text:style-name="T256">T. BIČIŪNAS</text:span><text:span text:style-name="T257"><text:s/></text:span><text:span text:style-name="T258">(</text:span><text:span text:style-name="T259">LSDPF</text:span><text:span text:style-name="T260">)</text:span><text:span text:style-name="T261">. Dė</text:span><text:span text:style-name="T262">­ko</text:span><text:span text:style-name="T263">­ju už klau</text:span><text:span text:style-name="T264">­si</text:span><text:span text:style-name="T265">­mą. Taip, tik</text:span><text:span text:style-name="T266">­rai yra ši te</text:span><text:span text:style-name="T267">­ma lies</text:span><text:span text:style-name="T268">­ta, kai kal</text:span><text:span text:style-name="T269">­bė</text:span><text:span text:style-name="T270">­jo</text:span><text:span text:style-name="T271">­me apie nau</text:span><text:span text:style-name="T272">­ją Spor</text:span><text:span text:style-name="T273">­to įsta</text:span><text:span text:style-name="T274">­ty</text:span><text:span text:style-name="T275">­mo re</text:span><text:span text:style-name="T276">­dak</text:span><text:span text:style-name="T277">­ci</text:span><text:span text:style-name="T278">­ją, ir ger</text:span><text:span text:style-name="T279">­bia</text:span><text:span text:style-name="T280">­mo vi</text:span><text:span text:style-name="T281">­ce</text:span><text:span text:style-name="T282">­mi</text:span><text:span text:style-name="T283">­nist</text:span><text:span text:style-name="T284">­ro bu</text:span><text:span text:style-name="T285">­vo ne kar</text:span><text:span text:style-name="T286">­tą klaus</text:span><text:span text:style-name="T287">­ta, kas yra da</text:span><text:span text:style-name="T288">­ro</text:span><text:span text:style-name="T289">­ma šiuo klau</text:span><text:span text:style-name="T290">­si</text:span><text:span text:style-name="T291">­mu. Vi</text:span><text:span text:style-name="T292">­ce</text:span><text:span text:style-name="T293">­mi</text:span><text:span text:style-name="T294">­nist</text:span><text:span text:style-name="T295">­ras pa</text:span><text:span text:style-name="T296">­brėž</text:span><text:span text:style-name="T297">­da</text:span><text:span text:style-name="T298">­vo, kad tai vie</text:span><text:span text:style-name="T299">­na iš la</text:span><text:span text:style-name="T300">­biau</text:span><text:span text:style-name="T301">­siai ap</text:span><text:span text:style-name="T302">­ta</text:span><text:span text:style-name="T303">­ri</text:span><text:span text:style-name="T304">­nė</text:span><text:span text:style-name="T305">­ja</text:span><text:span text:style-name="T306">­mų pro</text:span><text:span text:style-name="T307">­ble</text:span><text:span text:style-name="T308">­mų spor</text:span><text:span text:style-name="T309">­to or</text:span><text:span text:style-name="T310">­ga</text:span><text:span text:style-name="T311">­ni</text:span><text:span text:style-name="T312">­za</text:span><text:span text:style-name="T313">­ci</text:span><text:span text:style-name="T314">­jo</text:span><text:span text:style-name="T315">­se, ben</text:span><text:span text:style-name="T316">­druo</text:span><text:span text:style-name="T317">­me</text:span><text:span text:style-name="T318">­nė</text:span><text:span text:style-name="T319">­je, ta</text:span><text:span text:style-name="T320">­čiau to</text:span><text:span text:style-name="T321">­kių ko</text:span><text:span text:style-name="T322">­kių nors rim</text:span><text:span text:style-name="T323">­tes</text:span><text:span text:style-name="T324">­nių<text:s/></text:span>ar­ba kon­kre­čių veiks­mų ne­bu­vo im­ta­si, to­dėl aš ir tei­kiu ši­tą pro­jek­tą. Ačiū už klau­si­mą.<text:s/></text:p>
        <text:p text:style-name="Roman"><text:span text:style-name="T325">PIRMININKAS.</text:span><text:s/>Klau­sia A. Ne­kro­šius. Ruo­šia­si S. Tu­mė­nas.<text:s/></text:p>
        <text:p text:style-name="Roman"><text:span text:style-name="T326">A. NEKROŠIUS</text:span><text:s/><text:span text:style-name="T327">(</text:span><text:span text:style-name="T328">LVŽSF</text:span><text:span text:style-name="T329">)</text:span>. Dė­ko­ju, po­sė­džio pir­mi­nin­ke. Ger­bia­mas pra­ne­šė­jau, jū­sų nuo­mo­ne, ko­kia si­tu­a­ci­ja ga­lė­tų su­si­da­ry­ti, jei­gu vis­gi ne­bus pri­im­tas jū­sų siū­ly­mas, nes pa­na­šu, kad iki 2024 me­tų ne vi­si ga­lės įgy­ti rei­kia­mą kva­li­fi­ka­ci­ją, o vis tiek il­ga­me­tis dar­bas, tur­būt di­džiau­sia prak­ti­nė pa­tir­tis yra le­mia­mas mo­men­tas kal­bant apie žmo­gaus kaž­ko­kią pa­tir­tį. Tai ma­no klau­si­mas, ko­kia su­si­da­rys si­tu­a­ci­ja? Ar tie spe­cia­lis­tai, ku­rie iki šiol dir­bo, ku­rie ge­rai dir­bo, ge­rai ug­dė sa­vo kaž­ko­kius, va­din­ki­me, spor­ti­nin­kus…<text:s/>Ko­kia su­si­da­rys si­tu­a­ci­ja?<text:s/></text:p>
        <text:p text:style-name="Roman"><text:span text:style-name="T330">T. BIČIŪNAS</text:span><text:s/><text:span text:style-name="T331">(</text:span><text:span text:style-name="T332">LSDPF</text:span><text:span text:style-name="T333">)</text:span>. Dė­ko­ju už klau­si­mą. Aš ga­liu pa­sa­ky­ti ir sa­vo as­me­ni­nę nuo­mo­nę, bet iš pra­džių gal pa­ci­tuo­siu vi­ce­mi­nist­rą, ku­ris tei­gia, kad<text:s/>iš­ug­dy­ti ge­rą tre­ne­rį rei­kia iš­tek­lių, lai­ko, ir, ko ge­ro, da­lis tre­ne­rių tik­rai pa­si­trauks dėl stu­di­jų kai­nos, da­lis jau ne­spės pa­gal lai­ką, tai, kaip ir sa­kė vi­ce­mi­nist­ras, bū­tų ža­lin­ga. Tu­ri­me įsi­vaiz­duo­ti, kad, tar­ki­me, kaž­kur re­gio­ne ši­tas tre­ne­ris dir­ba net ke­lio­se vie­to­se. Ga­li bū­ti, kad net ir ke­lio­se mo­kyk­lo­se ve­da bū­re­lius, spor­to už­si­ė­mi­mus, tai to­kio vie­no tre­ne­rio pa­si­trau­ki­mas tu­rė­tų tik­rai ža­lin­gą reikš­mę re­gio­no mas­tu. Dė­kui.<text:s/></text:p>
        <text:p text:style-name="Roman"><text:span text:style-name="T334">PIRMININKAS.</text:span><text:s/>La­bai dė­kui. Klau­sia S. Tu­mė­nas. Ruo­šia­si S. Jo­vai­ša.<text:s/></text:p>
        <text:soft-page-break/>
        <text:p text:style-name="Roman"><text:span text:style-name="T335">S. TUMĖNAS</text:span><text:s/><text:span text:style-name="T336">(</text:span><text:span text:style-name="T337">LVŽSF</text:span><text:span text:style-name="T338">)</text:span>. Ačiū. Ger­bia­mas pra­ne­šė­jau, tru­pu­tį keis­ta, kad to­kią pa­tai­są tei­kia­te jūs, opo­zi­ci­jos na­rys, opo­zi­ci­nė­je dar­bo­tvarkėje. Tai ko­kios prie­žas­tys, kad vi­so to ne­da­ro Švie­ti­mo, moks­lo ir spor­to mi­nis­te­ri­ja? Juk pa­ra­šy­ta, kad Švie­ti­mo, moks­lo ir spor­to mi­nis­te­ri­ja nu­sta­to vi­są ši­tą tvar­ką. Ar čia tu­rė­jo įta­kos, kad bu­vo pa­nai­kin­tas Spor­to de­par­ta­men­tas, ar dar ko­kia ki­ta prie­žas­tis?<text:s/></text:p>
        <text:p text:style-name="Roman">An­tra to­kia pa­sta­ba, kad ne­rei­kė­tų at­ski­rai kal­bė­ti. Vis tiek ga­lė­jo tas teks­tas bū­ti toks sti­lis­tiš­kai grakš­tes­nis, nes ir da­bar jis yra toks sun­ko­kas, tru­pu­tį toks per­krau­tas. Ga­lė­jo bū­ti pa­pras­čiau ir aiš­kiau pa­ra­šy­ta. Ačiū.<text:s/></text:p>
        <text:p text:style-name="Roman"><text:span text:style-name="T339">T. BIČIŪNAS</text:span><text:s/><text:span text:style-name="T340">(</text:span><text:span text:style-name="T341">LSDPF</text:span><text:span text:style-name="T342">)</text:span>. La­bai ačiū už klau­si­mus. Tik­rai, kai kal­bi su val­dan­čių­jų at­sto­vais, Jau­ni­mo ir spor­to rei­ka­lų ko­mi­si­ja, kai kal­bi as­me­niš­kai su at­sa­kin­gais žmo­nė­mis iš mi­nis­te­ri­jos, tik­rai jie ma­to ši­tą pro­ble­mą ir pa­tys ak­cen­tuo­ja, kad tik­rai il­ga­me­tę pa­tir­tį tu­rin­čius spor­to tre­ne­rius rei­kė­tų kaž­kaip iš­skir­ti ir ne­su­vie­no­din­ti gal­būt su tais, ku­riems ne­si­se­ka. Tik­rai įvar­di­na, kad čia yra spręs­ti­na pro­ble­ma. Bet ko­dėl opo­zi­ci­jos na­rys tu­ri im­tis? Aš ga­liu pa­sa­ky­ti ko­dėl. To­dėl, kad ne­si­i­ma val­dan­tie­ji, ima­si opo­zi­ci­ja. Ką jie tu­ri min­ty­se, aš ne­ži­nau, bet yra to­kių, sa­ky­ki­me, užuo­mi­nų, aš ir per pir­mą pa­tei­ki­mą gruo­džio mė­ne­sį esu sa­kęs, kad čia yra šiek tiek su­in­te­re­suo­ta Spor­to uni­ver­si­te­to gru­pė, ku­ri gal­būt jau­čia ir ži­no, kad da­lis tų tre­ne­rių bus po­ten­cia­lūs jų stu­den­tai. O dėl jū­sų pa­sta­bos, kad ga­lė­tų bū­ti grakš­tes­nis. Taip, ga­lė­tų.<text:s/></text:p>
        <text:p text:style-name="Roman"><text:span text:style-name="T343">PIRMININKAS.</text:span><text:s/>La­bai dė­kui. Klau­sia S. Jo­vai­ša. Ruo­šia­si A. Kup­čins­kas.</text:p>
        <text:p text:style-name="Roman"><text:span text:style-name="T344">S. JOVAIŠA</text:span><text:s/><text:span text:style-name="T345">(</text:span><text:span text:style-name="T346">TS-LKDF</text:span><text:span text:style-name="T347">)</text:span>.<text:s/>Ačiū, ger­bia­mas po­sė­džio pir­mi­nin­ke. Ger­bia­mas To­mai, iš tie­sų gal ir rei­kė­tų pra­leis­ti bent pa­tei­ki­mą<text:span text:style-name="T348"><text:s/>ir ten pas</text:span><text:span text:style-name="T349">­kui ban</text:span><text:span text:style-name="T350">­dy</text:span><text:span text:style-name="T351">­ti su</text:span><text:span text:style-name="T352">­tvar</text:span><text:span text:style-name="T353">­ky</text:span><text:span text:style-name="T354">­ti. Ir štai ko</text:span><text:span text:style-name="T355">­dėl. Pir</text:span><text:span text:style-name="T356">­miau</text:span><text:span text:style-name="T357">­sia<text:s/></text:span>no­riu pri­min­ti, kad ši ži­nia apie kva­li­fi­ka­ci­ją bu­vo pa­skleis­ta jau ge­ro­kai se­niau, prieš ke­le­tą me­tų, ro­dos, prieš še­še­rius me­tus, ma­no ži­nio­mis. Tie, ku­rie nesu­si­tvar­kė, tur­būt pa­tys<text:s/>kal­ti.<text:s/>Da­bar jūs kal­bė­jo­te apie pa­tir­tį. Tai ta pa­tir­tis ir­gi ga­li bū­ti la­bai įvai­ri. Žmo­gus ga­li dir­b­ti ši­tą dar­bą ne­bū­ti­nai su­pras­da­mas šiuo­lai­ki­nio spor­to ten­den­ci­jas ir jam pa­pras­čiau­siai ga­li trūk­ti ži­nių.<text:s/></text:p>
        <text:p text:style-name="Roman">Da­bar dėl in­ves­ti­ci­jos į sa­ve. Kiek­vie­nas žmo­gus, no­rin­tis ką nors pa­siek­ti, in­ves­tuo­ja į sa­ve, ir kar­tais vi­sai ne­ma­žai. Aš duo­du pa­vyz­dį – Sei­mo na­riai. Čia sė­di po ke­lias ka­den­ci­jas ir, kad<text:s/><text:soft-page-break/>jie bū­tų iš­rink­ti, kiek­vie­ną kar­tą rin­ki­muo­se in­ves­tuo­ja ne po vie­ną – de­šim­tis tūks­tan­čių, kad čia pa­tek­tų. Tai­gi čia yra daug da­ly­kų, ku­riuos rei­kė­tų su­tvar­ky­ti no­rint, kad spor­to spe­cia­lis­tas bū­tų ko­ky­biš­kas, tik­rai tin­ka­mas ir ati­tin­kan­tis šiuo­lai­ki­nes spor­to ten­den­ci­jas. Kaip jūs gal­vo­ja­te?<text:s/></text:p>
        <text:p text:style-name="Roman"><text:span text:style-name="T358">T. BIČIŪNAS</text:span><text:s/><text:span text:style-name="T359">(</text:span><text:span text:style-name="T360">LSDPF</text:span><text:span text:style-name="T361">)</text:span>. Ger­bia­mas ko­le­ga Ser­ge­jau, tik­rai šiuo įsta­ty­mo pro­jek­tu ne­no­ri­ma pa­brėž­ti, kad, įtei­si­nus tuos spor­to lei­di­mus, taip bū­tų pa­de­da­mas taš­kas. Kaip tik šia­me pro­jek­te yra ei­lu­tė, ku­ri sa­ko, kad už spor­ti­nin­kų kva­li­fi­ka­ci­ją ir to­les­nį tų lei­di­mų pra­tę­si­mą bū­tų at­sa­kin­ga Švie­ti­mo, moks­lo ir spor­to mi­nis­te­ri­ja, gal­būt ji nu­ma­ty­tų ir tvar­kas, kaip to­liau da­ro­ma. Ta­čiau šian­dien iš tų žmo­nių, ku­rie tik­rai tu­ri kom­pe­ten­ci­jas, ku­rie sie­kia ge­rų re­zul­ta­tų, pa­sie­kia jų ug­dy­ti­niai, bū­tų ne­tei­sin­ga at­im­ti tas ga­li­my­bes, juo la­biau kad jie jau dir­ba. O kad pa­tei­ki­mą jūs siū­lo­te pra­leis­ti, aš la­bai džiau­giuo­si, ir kad tas pro­jek­tas ga­li bū­ti to­bu­lin­ti­nas, ir­gi pri­ta­riu.</text:p>
        <text:p text:style-name="Roman"><text:span text:style-name="T362">PIRMININKAS.</text:span><text:s/>La­bai dė­kui. Pas­ku­ti­nis klau­sia A. Kup­čins­kas.</text:p>
        <text:p text:style-name="Roman"><text:span text:style-name="T363">A. KUPČINSKAS</text:span><text:s/><text:span text:style-name="T364">(</text:span><text:span text:style-name="T365">TS-LKDF</text:span><text:span text:style-name="T366">)</text:span>. Ger­bia­ma­sis pra­ne­šė­jau, ko­le­ga, iš tie­sų aš ma­nau, kad tas per­ei­na­ma­sis lai­ko­tar­pis bu­vo pa­kan­ka­mas įgy­ti fi­zi­nio ak­ty­vu­mo ir aukš­to meist­riš­ku­mo spor­to spe­cia­lis­to kva­li­fi­ka­ci­ją. Ga­liu pa­vyz­džiais įro­dy­ti, kad vis tiek net ir Sei­mo ko­man­da, tu­rė­da­ma aukš­tos kva­li­fi­ka­ci­jos tre­ne­rį, pa­si­telk­da­ma S. Jo­vai­šą, ku­ris bai­gė Kū­no kul­tū­ros aka­de­mi­ją, iš kar­to grį­žo į per­ga­lių ke­lią. Iki tol sun­kiai sek­da­vo­si lai­mė­ti Bal­ti­jos Asam­blė­ją. Aiš­ku, tu­ri­me ir ki­tų pa­vyz­džių, kaip J. Kaz­laus­ko ar Š. Ja­si­ke­vi­čiaus. Jie ne­tu­ri tam tik­ros kva­li­fi­ka­ci­jos, bet čia jau pro­fe­sio­na­lus spor­tas ir pats klu­bas sam­do, jei­gu ma­to to­kį po­rei­kį. Man at­ro­do, kad tas per­ei­na­ma­sis pe­ri­odas bu­vo pa­kan­ka­mas ir vis dėl­to to­kią kva­li­fi­ka­ci­ją rei­kia tu­rė­ti, ypač dir­ban­tiems su jau­ni­mu ir vai­kais. Ačiū.</text:p>
        <text:p text:style-name="Roman"><text:span text:style-name="T367">T. BIČIŪNAS</text:span><text:s/><text:span text:style-name="T368">(</text:span><text:span text:style-name="T369">LSDPF</text:span><text:span text:style-name="T370">)</text:span>. Aš ne­gir­dė­jau klau­si­mo, bet tru­pu­tė­lį pa­ko­men­tuo­siu. Kad kva­li­fi­ka­ci­ją ga­li­me tu­rė­ti ir jos rei­kia, tai tik­rai rei­kia. Ta­čiau, An­driau, aš no­riu pa­sa­ky­ti, kad tie žmo­nės yra iš­klau­sę 700 va­lan­dų mo­ky­mų pro­gra­mos kur­są, jie yra at­li­kę prak­ti­nių įgū­džių kur­sus, ir šian­dien pa­sa­ky­ti, kad jūs ei­ki­te, pa­pil­do­mai trin­ki­te suo­lą dėl to, kad jūs ne­kom­pe­ten­tin­gi, bū­tų ne­tei­sin­ga. Yra vi­so­kių, kaip ir bet ku­rio­je sri­ty­je. Pa­vyz­džiui, aš ir­gi 20 me­tų dir­bau mo­ky­to­ju,<text:s/><text:soft-page-break/>įgi­jau tre­čią ka­te­go­ri­ją, da­bar pa­sė­dė­siu Sei­me ket­ve­rius me­tus, grį­šiu, man sa­kys, ži­nai ką, Tom­ce, ten Sei­me daug rė­ka­vai, pra­ra­dai mo­ky­to­jo kom­pe­ten­ci­jas, va­ryk,<text:s/>dar pa­si­mo­kyk pus­an­trų me­tų ir su­si­mo­kėk 3 tūkst.<text:s/>eu­rų. Va. Ačiū.</text:p>
        <text:p text:style-name="Roman"><text:span text:style-name="T371">PIRMININKAS.</text:span><text:s/>La­bai dė­kui, ger­bia­mas ko­le­ga. Jūs at­sa­kė­te į vi­sus Sei­mo na­rių, ku­rie no­rė­jo pa­klaus­ti, klau­si­mus. Pa­si­sa­ky­mai dėl mo­ty­vų. Už kal­ba K. Vil­kaus­kas.<text:s/></text:p>
        <text:p text:style-name="Roman"><text:span text:style-name="T372">K. VILKAUSKAS</text:span><text:s/><text:span text:style-name="T373">(</text:span><text:span text:style-name="T374">LSDPF</text:span><text:span text:style-name="T375">)</text:span>. Ačiū, ger­bia­mas pir­mi­nin­ke. Da­bar­ti­nė­je si­tu­a­ci­jo­je mū­sų jau­ni­mui ga­li­ma bū­tų lin­kė­ti ge­res­nio fi­zi­nio pa­si­ruo­ši­mo ir fi­zi­nio ak­ty­vu­mo, juo la­biau kad šiuo lai­ko­tar­piu vien pi­lie­ti­nės va­lios ne­už­ten­ka, ži­no­me, kad šauk­ti­niams ei­nant į ka­riuo­me­nę tik­rai rei­kia fi­zi­nio pa­si­ruo­ši­mo.<text:s/></text:p>
        <text:p text:style-name="Roman">Ant­ras da­ly­kas, kad yra to­kių en­tu­zias­tų spor­to tre­ne­rių, ku­rie vi­są sa­vo gy­ve­ni­mą ski­ria vai­kų pa­ruo­ši­mui ir dėl aukš­tes­nių spor­ti­nių re­zul­ta­tų sie­ki­mo, tai ma­nau, kad mes tu­ri­me ne už­kirs­ti tam ke­lią, o kaip tik ska­tin­ti. Siū­lau bal­suo­ti už.<text:s/></text:p>
        <text:p text:style-name="Roman"><text:span text:style-name="T376">PIRMININKAS.</text:span><text:s/>La­bai dė­kui, ger­bia­mas ko­le­ga. Prieš ne­no­ri kal­bė­ti nie­kas. Ap­si­sprę­si­me dėl įsta­ty­mo pro­jek­to<text:s/>dar­bo­tvarkėje nu­ma­ty­tu me­tu.<text:s/></text:p>
        <text:p text:style-name="Roman"/>
        <text:p text:style-name="Laikas">14.13 val.</text:p>
        <text:p text:style-name="Roman12">Re­gio­ni­nės plėt­ros įsta­ty­mo<text:s/>Nr. VIII-1889 22 straips­nio<text:s/>1, 2 punk­tų pa­pil­dy­mo įstaty­mo pro­jek­tas<text:s/>Nr. XIVP-1339 (<text:span text:style-name="T377">pa</text:span><text:span text:style-name="T378">­tei</text:span><text:span text:style-name="T379">­ki</text:span><text:span text:style-name="T380">­mas</text:span>)</text:p>
        <text:p text:style-name="Roman"/>
        <text:p text:style-name="Roman"><text:span text:style-name="T381">Dar</text:span><text:span text:style-name="T382">­bo</text:span><text:span text:style-name="T383">­tvarkės 2-2 klau</text:span><text:span text:style-name="T384">­si</text:span><text:span text:style-name="T385">­mas – Re</text:span><text:span text:style-name="T386">­gio</text:span><text:span text:style-name="T387">­ni</text:span><text:span text:style-name="T388">­nės plėt</text:span><text:span text:style-name="T389">­ros įsta</text:span><text:span text:style-name="T390">­ty</text:span><text:span text:style-name="T391">­mo Nr. VIII-1889 22 straips</text:span><text:span text:style-name="T392">­nio 1, 2<text:s/></text:span>punk­tų pa­pil­dy­mo įsta­ty­mo pro­jek­tas Nr. XIVP-1339. Pra­ne­šė­ja – G. Bu­ro­kie­nė. Pa­tei­ki­mas.<text:s/></text:p>
        <text:p text:style-name="Roman"><text:span text:style-name="T393">G. BUROKIENĖ</text:span><text:s/><text:span text:style-name="T394">(</text:span><text:span text:style-name="T395">LVŽSF</text:span><text:span text:style-name="T396">)</text:span>. Dė­ko­ju, po­sė­džio pir­mi­nin­ke. Įsta­ty­mo pro­jek­tas yra la­bai pa­pras­tas – įtrauk­ti į Re­gio­no<text:s/>plėt­ros ta­ry­bos ko­le­gi­ją po vie­ną eko­no­mi­nį part­ne­rį, nes šiuo me­tu yra…<text:s/>Ir dau­giau ži­no­tų eko­no­mi­niai part­ne­riai, ga­lė­tų įsi­trauk­ti į re­gio­ni­nės plėt­ros sta­ty­bas, sa­ky­ki­me, taip pat jie ga­lė­tų įdė­ti ir sa­vo in­dė­lį. Šiuo me­tu jie tu­ri pa­ta­ria­mo­jo bal­so tei­sę, bet ka­dan­gi yra<text:s/><text:soft-page-break/>sun­kme­tis ir tik­rai vi­siems rū­pi, kaip tie re­gio­nai plė­sis, tai ma­nau, kad eko­no­mi­nių part­ne­rių įsi­trau­ki­mas bus tik pliu­sas ir pa­gal­ba re­gio­nams. Tai tiek trum­pai.<text:s/></text:p>
        <text:p text:style-name="Roman"><text:span text:style-name="T397">PIRMININKAS.</text:span><text:s/>La­bai dė­kui, ger­bia­ma ko­le­ge. Tuoj pa­žiū­rė­si­me, kiek Sei­mo na­rių no­rė­tų jū­sų ko nors pa­klaus­ti. Net pen­ki Sei­mo na­riai. Pir­ma­sis klau­sia A. Ne­kro­šius.</text:p>
        <text:p text:style-name="Roman"><text:span text:style-name="T398">A. NEKROŠIUS</text:span><text:s/><text:span text:style-name="T399">(</text:span><text:span text:style-name="T400">LVŽSF</text:span><text:span text:style-name="T401">)</text:span>. Dė­ko­ju, po­sė­džio pir­mi­nin­ke. Ger­bia­mo­ji pra­ne­šė­ja, no­rė­čiau pa­klaus­ti. Tų eko­no­mi­nių part­ne­rių te­oriš­kai ga­li bū­ti n kie­kis. Kiek, jū­sų nuo­mo­ne, tu­rė­tų jų bū­ti? Kas jie tu­rė­tų bū­ti? Gal ga­li­te pla­čiau? Ačiū.<text:s/></text:p>
        <text:p text:style-name="Roman"><text:span text:style-name="T402">G. BUROKIENĖ</text:span><text:s/><text:span text:style-name="T403">(</text:span><text:span text:style-name="T404">LVŽSF</text:span><text:span text:style-name="T405">)</text:span>. Po vie­ną re­gio­ne esan­čios, bent eko­no­mi­nius part­ne­rius vie­ni­jan­čios at­sto­vą.<text:s/></text:p>
        <text:p text:style-name="Roman"><text:span text:style-name="T406">PIRMININKAS.</text:span><text:s/>La­bai dė­kui, ger­bia­ma ko­le­ge. Klau­sia E. Pu­pi­nis. Ruo­šia­si R. Ta­ma­šunie­nė.</text:p>
        <text:p text:style-name="Roman"><text:span text:style-name="T407">E. PUPINIS</text:span><text:s/><text:span text:style-name="T408">(</text:span><text:span text:style-name="T409">TS-LKDF</text:span><text:span text:style-name="T410">)</text:span>. Ačiū. Ger­bia­ma ko­le­ge, aš su­pran­tu, kad kuo dau­giau ži­no, kas da­ro­si<text:s/>Re­gio­no plėt­ros ta­ry­bo­je, ne­blo­gai yra, ki­ta ver­tus, pa­si­tai­ko ir in­te­re­siu­kų kai ka­da. Sa­vi­val­do­je ma­to­me ne vie­ną žmo­gų iš­ve­da su ant­ran­kiais, tarp jų pa­si­tai­ko ir su po­li­ti­kais tu­rin­čių rei­ka­lų. Ne­ma­no­te, kad vis dėl­to bū­tų ge­riau su­gal­vo­ti kaž­ko­kią sis­te­mą, kad pri­im­tų spren­di­mus tie, ku­rie yra rink­ti as­me­nys, de­le­guo­ti iš ra­jo­nų ta­ry­bų, o ver­slas lik­tų kaip kon­sul­tan­tai, gal­būt toks ry­šys bū­tų, o ne tie­sio­giai pri­imant spren­di­mus, kai klau­si­mai yra apie tie­sio­gi­nius in­ves­ti­ci­nius in­te­re­sus. Ačiū.</text:p>
        <text:p text:style-name="Roman"><text:span text:style-name="T411">G. BUROKIENĖ</text:span><text:s/><text:span text:style-name="T412">(</text:span><text:span text:style-name="T413">LVŽSF</text:span><text:span text:style-name="T414">)</text:span>. Jūs, ko­le­ga, esa­te vi­siš­kai tei­sus, da­bar taip ir yra. Ko­le­gi­ją su­da­ro gry­nai rink­ti as­me­nys, jei­gu bus pa­keis­tas Vie­tos sa­vi­val­dos įsta­ty­mas, ši­tą įsta­ty­mą taip pat rei­kės keis­ti, nes bus jau ki­toks me­ro sta­tu­sas. Pa­si­tai­ko, bent jau į ma­ne krei­pia­si mū­sų re­gio­no at­sto­vų, ver­slo at­sto­vų, ku­rie ga­lė­tų ir no­rė­tų pri­si­dė­ti, bet jie tie­siog ne­ži­no, ne­da­ly­vau­ja, sa­ko: mes ir sa­vo in­dė­lį įdė­tu­me ir pi­ni­gais pri­si­dė­tu­me, jei­gu ži­no­tu­me, ma­ty­tu­me, kur re­gio­nas ei­na, ma­ty­tu­me nau­dą. Ka­dan­gi prieš tai, kaip ži­no­te, tų so­cia­li­nių ir eko­no­mi­nių part­ne­rių bu­vo daug, da­bar į kiek­vie­no re­gio­no ta­ry­bą siū­lau tik po vie­ną.</text:p>
        <text:p text:style-name="Roman"><text:span text:style-name="T415">PIRMININKAS.</text:span><text:s/>La­bai dė­kui. Klau­sia R. Ta­ma­šu­nie­nė. Ruo­šia­si K. Vil­kaus­kas.</text:p>
        <text:soft-page-break/>
        <text:p text:style-name="Roman"><text:span text:style-name="T416">R. TAMAŠUNIENĖ</text:span><text:s/><text:span text:style-name="T417">(</text:span><text:span text:style-name="T418">LRF</text:span><text:span text:style-name="T419">)</text:span>. Ger­bia­ma ko­le­ge, ren­giant šį įsta­ty­mo pro­jek­tą bu­vo ir Eu­ro­pos Ko­mi­si­jos eks­per­tų nuo­mo­nė, kad vis dėl­to tie, ku­rie at­sa­kin­gi už spren­di­mus, tie ir tu­ri bal­suo­ti ren­giant re­gio­no stra­te­gi­ją. To­dėl vi­si eko­no­mi­niai, so­cia­li­niai part­ne­riai, ben­druo­me­nės, prof­są­jun­gos įga­vo pa­ta­ria­mo­jo bal­so tei­sę ir da­ly­vau­ja dis­ku­si­jo­se iki kon­kre­taus spren­di­mo pri­ėmi­mo. Ma­no klau­si­mas yra toks, pa­tiks­lin­ki­te: pa­vyz­džiui, de­šimt sa­vi­val­dy­bių ar pen­kios su­da­ro re­gio­ną, tad bus pen­ki eko­no­mi­niai so­cia­li­niai part­ne­riai iš kiek­vie­nos sa­vi­val­dy­bės ar vie­nas vi­sam re­gio­nui? Kas kon­kre­čiai yra tas eko­no­mi­nis so­cia­li­nis part­ne­ris, nes yra skir­tin­gi – yra eko­no­mi­nių, yra so­cia­li­nių, yra ben­druo­me­nių kul­tū­ri­nių in­te­re­sų? Aš no­rė­čiau ži­no­ti.<text:s/></text:p>
        <text:p text:style-name="Roman">Tre­čia da­lis. Vis dėl­to vis tiek tas part­ne­ris bus iš kon­kre­čios sa­vi­val­dy­bės, tai ta sa­vi­val­dy­bė įgau­na pra­na­šu­mą re­gio­ne tu­rė­da­ma dar vie­ną, sa­ky­ki­me, sa­vo gy­ven­to­jo pa­lai­ky­mą ir bal­są. Kaip jūs tai ver­ti­na­te?</text:p>
        <text:p text:style-name="Roman"><text:span text:style-name="T420">G. BUROKIENĖ</text:span><text:s/><text:span text:style-name="T421">(</text:span><text:span text:style-name="T422">LVŽSF</text:span><text:span text:style-name="T423">)</text:span>. Ma­no idė­ja bu­vo, kad kiek­vie­na­me re­gio­ne yra or­ga­ni­za­ci­ja, ku­ri vie­ni­ja ver­slą. Šia­me pro­jek­te nė­ra so­cia­li­nių part­ne­rių, yra tik eko­no­mi­niai part­ne­riai. Įsi­vaiz­duo­ju, kad vie­nas eko­no­mi­nis part­ne­ris, ku­ris at­sto­vau­tų, pa­vyz­džiui, iš<text:s/>Prekybos,<text:s/>pra­mo­nės<text:s/>ir ama­tų rū­mų to re­gio­no ar tai kon­fe­de­ra­ci­jos, ar dar kaž­ku­rios. Jis ga­lė­tų bū­ti vie­nas vie­nin­te­lis to­je ko­le­gi­jo­je su bal­so tei­se. Tik­rai ne pen­ki ir ne de­šimt.<text:s/></text:p>
        <text:p text:style-name="Roman"><text:span text:style-name="T424">PIRMININKAS.</text:span><text:s/>La­bai dė­kui. Klau­sia K. Vil­kaus­kas. Ruo­šia­si J. Raz­ma.</text:p>
        <text:p text:style-name="Roman"><text:span text:style-name="T425">K. VILKAUSKAS</text:span><text:s/><text:span text:style-name="T426">(</text:span><text:span text:style-name="T427">LSDPF</text:span><text:span text:style-name="T428">)</text:span>.<text:span text:style-name="T429"><text:s/>Ačiū, pir</text:span><text:span text:style-name="T430">­mi</text:span><text:span text:style-name="T431">­nin</text:span><text:span text:style-name="T432">­ke. Ma</text:span><text:span text:style-name="T433">­no klau</text:span><text:span text:style-name="T434">­si</text:span><text:span text:style-name="T435">­mas pa</text:span><text:span text:style-name="T436">­na</text:span><text:span text:style-name="T437">­šus. Iš tik</text:span><text:span text:style-name="T438">­rų</text:span><text:span text:style-name="T439">­jų koks čia</text:span><text:s/>bū­tų de­le­ga­vi­mas: ar tai bū­tų iš tų di­džių­jų aso­cia­ci­jų, ar, sa­ky­ki­me, tos vie­tos re­gio­no kaž­ko­kia aso­cia­ci­ja ar fi­lia­las pa­siū­ly­tų? Ma­nau, kad jau šiek tiek at­sa­kė­te, bet ga­li­te pa­tiks­lin­ti.</text:p>
        <text:p text:style-name="Roman"><text:span text:style-name="T440">G. BUROKIENĖ</text:span><text:s/><text:span text:style-name="T441">(</text:span><text:span text:style-name="T442">LVŽSF</text:span><text:span text:style-name="T443">)</text:span>. Klau­si­mas yra dis­ku­si­nis, ma­nau, idė­ja, bent jau ma­no idė­ja bu­vo to­kia, kad vie­ną iš di­de­lės or­ga­ni­za­ci­jos, kur iš cen­tro ski­ria ir de­le­guo­ja sa­vo žmo­gų, bet, aiš­ku, ga­li­ma dis­ku­tuo­ti ir ieš­ko­ti ge­riau­sio va­rian­to.<text:s/></text:p>
        <text:p text:style-name="Roman"><text:span text:style-name="T444">PIRMININKAS.</text:span><text:s/>La­bai dė­kui. Pas­ku­ti­nis klau­sia J. Raz­ma.</text:p>
        <text:p text:style-name="Roman"><text:span text:style-name="T445">J. RAZMA</text:span><text:s/><text:span text:style-name="T446">(</text:span><text:span text:style-name="T447">TS-LKDF</text:span><text:span text:style-name="T448">)</text:span>. Jūs pa­ti čia vie­na­me at­sa­ky­me lyg ir at­sklei­dė­te, kad į to­kias ta­ry­bas nu­eis su­in­te­re­suo­ti ver­slo at­sto­vai, ku­rie pa­tys tai­ko­si da­ly­vau­ti ko­kia­me nors vie­ša­ja­me pro­jek­te,<text:s/><text:soft-page-break/>jei­gu jis bū­tų ap­ro­buo­tas re­gio­nų ta­ry­bo­je, jūs sa­ko­te, gal jie no­ri pri­si­dė­ti sa­vo lė­šo­mis. Ar ne­ma­no­te, kad tai ga­li su­teik­ti tam tik­ro ne­skaid­ru­mo ir tie­sio­gi­nę in­te­re­sų įta­ką? Ki­ta ver­tus, ne­re­tai re­gio­nų ta­ry­bo­se bū­na ir tam tik­ras pa­si­skirs­ty­mas pa­gal at­sto­vau­ja­mų ta­ry­bų po­li­ti­nį spek­trą. Vie­nur me­rai, dau­gu­ma ten kai­rie­ji, ki­tur de­ši­nie­ji, štai ver­sli­nin­kus taip pat ga­li ban­dy­ti pri­trauk­ti dar tam ba­lan­sui pa­ko­re­guo­ti, jei­gu ta­ry­bo­se po­li­ti­niu pa­grin­du vyks­ta spren­di­mų pri­ėmi­mas. Ar ne­ma­no­te, kad vie­toj to bū­tų ge­riau tie­siog įpa­rei­go­ti ta­ry­bas pa­da­ry­ti rim­tas kon­sul­ta­ci­jas su ver­slo ben­druo­me­ne? Ga­lė­tų daug ver­sli­nin­kų pa­si­sa­ky­ti ir iš­sa­ky­ti sa­vo pra­smin­gas min­tis.</text:p>
        <text:p text:style-name="Roman"><text:span text:style-name="T449">G. BUROKIENĖ</text:span><text:s/><text:span text:style-name="T450">(</text:span><text:span text:style-name="T451">LVŽSF</text:span><text:span text:style-name="T452">)</text:span>. Tik­rai jū­sų idė­ja ver­ta dė­me­sio ir, ma­nau, dis­ku­tuo­ti­na. Šiuo me­tu ver­slo at­sto­vų yra tik pa­ta­ria­ma­sis bal­sas, nė­ra prie­var­tos jiems ar dar ko­kio nors me­cha­niz­mo, kad bū­ti­nai bū­tų at­si­žvel­gia­ma į jų bal­są. O da­bar re­gio­nų ta­ry­bos yra gry­nai po­li­ti­nės ta­ry­bos, nė­ra nė vie­no ne­po­li­ti­nio as­mens, ku­ris ga­lė­tų pa­si­žiū­rė­ti į vis­ką iš šo­no.<text:s/></text:p>
        <text:p text:style-name="Roman"><text:span text:style-name="T453">PIRMININKAS.</text:span><text:s/>La­bai dė­kui, ger­bia­ma ko­le­ge. At­sa­kė­te į vi­sus Sei­mo na­rių klau­si­mus. Nė­ra no­rin­čių pa­si­sa­ky­ti dėl mo­ty­vų. Bal­sa­vi­mas dėl įsta­ty­mo pro­jek­to – tam nu­ma­ty­tu dar­bo­tvarkėje me­tu.<text:s/></text:p>
        <text:p text:style-name="Roman"/>
        <text:p text:style-name="Laikas">14.21 val.</text:p>
        <text:p text:style-name="Roman12">Sei­mo re­zo­liu­ci­jos „Dėl ne­pri­ta­ri­mo svei­ka­tos prie­žiū­ros įstai­gų tin­klo per­tvar­kai“ pro­jek­tas<text:s/>Nr. XIVP-1312 (<text:span text:style-name="T454">pa</text:span><text:span text:style-name="T455">­tei</text:span><text:span text:style-name="T456">­ki</text:span><text:span text:style-name="T457">­mas, svars</text:span><text:span text:style-name="T458">­ty</text:span><text:span text:style-name="T459">­mas ir pri</text:span><text:span text:style-name="T460">­ėmi</text:span><text:span text:style-name="T461">­mas</text:span>)</text:p>
        <text:p text:style-name="Roman"/>
        <text:p text:style-name="Roman">Ki­tas dar­bo­tvarkės 2-3 klau­si­mas – Sei­mo re­zo­liu­ci­jos „Dėl ne­pri­ta­ri­mo svei­ka­tos prie­žiū­ros<text:span text:style-name="T462"><text:s/>įstai</text:span><text:span text:style-name="T463">­gų tin</text:span><text:span text:style-name="T464">­klo per</text:span><text:span text:style-name="T465">­tvar</text:span><text:span text:style-name="T466">­kai“ pro</text:span><text:span text:style-name="T467">­jek</text:span><text:span text:style-name="T468">­tas Nr. XIVP-1312. Pra</text:span><text:span text:style-name="T469">­ne</text:span><text:span text:style-name="T470">­šė</text:span><text:span text:style-name="T471">­jas – E. Sa</text:span><text:span text:style-name="T472">­bu</text:span><text:span text:style-name="T473">­tis. Pa</text:span><text:span text:style-name="T474">­tei</text:span><text:span text:style-name="T475">­ki</text:span><text:span text:style-name="T476">­mas.</text:span></text:p>
        <text:p text:style-name="Roman"><text:span text:style-name="T477">E. SABUTIS</text:span><text:s/><text:span text:style-name="T478">(</text:span><text:span text:style-name="T479">LSDPF</text:span><text:span text:style-name="T480">)</text:span>. Ačiū, po­sė­džio pir­mi­nin­ke. Ger­bia­mi ko­le­gos, leis­ki­te pri­sta­ty­ti Sei­mo re­zo­liu­ci­jos pro­jek­tą. Tik­rai ry­te ir dar prieš tai gir­dė­jau ne­ma­žai kri­ti­kos. Pri­sta­ty­ti tu­riu pa­si­ra­šęs ne­ma­žą kal­bą, ta­čiau gal­vo­ju tau­py­ti vi­sų lai­ką, nes Sei­mo na­rių sa­lė­je nė­ra daug, o už­si­ra­šiu­sių pa­klaus­ti tik­rai yra ne­ma­žai, gal­būt su­trum­pin­siu ir pa­ban­dy­siu glaus­tai pri­sta­ty­ti, ko­dėl ir man<text:s/><text:soft-page-break/>as­me­niš­kai, ir mū­sų frak­ci­jai vis tik ki­lo min­tis<text:s/>teik­ti bū­tent to­kios<text:s/>re­zo­liu­ci­jos pro­jek­tą. Jei­gu ma­tė­te, jis bu­vo teik­tas daug anks­čiau, ta­čiau įtrauk­tas da­bar yra jau į opo­zi­ci­nę dar­bo­tvarkę.<text:s/></text:p>
        <text:p text:style-name="Roman">Pui­kiai ži­no­te, kad va­di­na­mo­sios svei­ka­tos įstai­gų re­for­mos įsta­ty­mų pro­jek­tai jau pa­ju­dė­ję, jau pa­sie­kę ko­mi­te­tą. Dau­giau ne­gu me­tai ten­ka ben­drau­ti su mi­nist­ru, ten­ka ben­drau­ti su ger­bia­ma vi­ce­mi­nist­re D. Jan­kaus­kie­ne šiuo klau­si­mu ir dau­giau ne­gu me­tai ban­dau iš­si­aiš­kin­ti ir ras­ti kon­kre­čius at­sa­ky­mus. La­bai ge­ras pa­vyz­dys, kaip yra ben­drau­ja­ma. La­bai no­riu pa­dė­ko­ti mi­nist­ro A. Dul­kio ko­le­gai mi­nist­rui S. Gent­vi­lui. Tar­kim, šian­dien tu­rė­jo­me trum­pą su­si­ti­ki­mą dėl ar­tė­jan­čios re­for­mos, ją jis vi­sai ne­se­niai pri­sta­tė čia, Sei­me. Mes jam už­da­vė­me la­bai kon­kre­čius klau­si­mus ir ga­vo­me la­bai kon­kre­čius at­sa­ky­mus. Jie gal­būt vie­nus ten­kina, ki­tus ne, bet at­sa­ky­mai bu­vo kon­kre­tūs. Bu­vo at­sa­ky­mai, kas bus jun­gia­ma, kas bus nai­ki­na­ma, kiek žmo­nių ne­teks dar­bo, kiek žmo­nių iš­liks sa­vo dar­bo vie­to­se, ko­kios funk­ci­jos per­eis sa­vi­val­dy­bėms, ko­kios ne­per­eis sa­vi­val­dy­bėms ir pa­na­šiai. Mi­nist­ras tik­rai la­bai kon­kre­čiai at­sa­kė į tuos klau­si­mus.<text:s/></text:p>
        <text:p text:style-name="Roman">Grįž­tant prie Svei­ka­tos ap­sau­gos mi­nis­te­ri­jos ir jos va­do­vų, to­kių kon­kre­čių at­sa­ky­mų į la­bai kon­kre­čius klau­si­mus mes, de­ja, ne­gau­na­me. Ne­gau­nu ne tik aš, to­se sa­vi­val­dy­bė­se, ku­rio­se te­ko lan­ky­tis, ku­rio­se te­ko ma­ty­ti tuos su­si­ti­ki­mus, juo­se ly­giai taip pat bu­vo kon­kre­čiai už­duo­da­ma, kas lau­kia, tar­kim, mū­sų li­go­ni­nės, kas lau­kia mū­sų li­go­ni­nės to­kio sky­riaus, ki­to­kio sky­riaus. De­ja, tie kon­kre­tūs at­sa­ky­mai ne­bu­vo pa­teik­ti. Dėl to no­ri­ma ne tie­siog stab­dy­ti re­for­mą, mū­sų frak­ci­ja tik­rai, ma­no ma­ny­mu, nors ir opo­zi­ci­nė, bet vi­sa­da sie­kia kon­st­ruk­ty­vios kri­ti­kos ir kon­struk­ty­vių spren­di­mų, šia re­zo­liu­ci­ja mes vis tik no­ri­me, kad jau Sei­mas at­kreip­tų mi­nis­te­ri­jos dė­me­sį, mi­nis­te­ri­ja vis tik pra­dė­tų ben­drau­ti daug kon­struk­ty­viau ne tik­tai su mu­mis, bet ypač su sa­vi­val­da.<text:s/></text:p>
        <text:p text:style-name="Roman">No­rė­čiau jums pri­min­ti Vy­riau­sy­bės pro­gra­mos 13 straips­nį. Ja­me aiš­kiai sa­ko­ma, jog vie­nas iš šios Vy­riau­sy­bės pri­ori­te­tų yra bū­tent dar­ni re­gio­ni­nė plėt­ra, de­kla­ruo­ja­ma šiais sie­kiais: ato­kiau nuo di­džių­jų mies­tų gy­ve­nan­tiems žmo­nėms su­teik­ti to­kias pa­čias ga­li­my­bes gau­ti ko­ky­biš­kas vie­šą­sias pa­slau­gas, mo­ky­tis, gy­ven­ti ir dirb­ti oriai, su­ma­žin­ti eko­no­mi­nę ir so­cia­li­nę at­skir­tį<text:s/><text:soft-page-break/>tarp re­gio­nų. Kiek­vie­na sa­vi­val­dy­bė bū­tų mo­ty­vuo­ta siek­ti sa­vo re­gio­no pa­trauk­lu­mo in­ves­tuo­to­jams ir gy­ven­to­jams bei re­gio­nuo­se dau­gė­tų dar­bo vie­tų, ko­ky­biš­kų vie­šų­jų pa­slau­gų.<text:s/></text:p>
        <text:p text:style-name="Roman">Ban­dy­da­mi ieš­ko­ti at­sa­ky­mų per Svei­ka­tos rei­ka­lų ko­mi­te­tą<text:s/>ini­ci­ja­vo­me, kad bū­tų pa­pra­šy­ta eks­per­ti­nių iš­va­dų, pa­ga­liau iš vie­nų eks­per­ti­nių iš­va­dų ga­vo­me at­sa­ky­mą, kad, de­ja, bet dar­bo vie­tos, pa­na­šu, bus nai­ki­na­mos šim­tais bū­tent re­gio­nuo­se. Ši­to at­sa­ky­mo nei mi­nis­te­ri­ja, nei mi­nist­ras ne­si­tei­kė sa­vo ruož­tu at­sa­ky­ti, nes…<text:s/>Aš as­me­niš­kai mi­nist­ro raš­tu klau­siau kon­kre­čiai, ko­kie gi po­ky­čiai lau­kia gy­dy­to­jų, kiek nu­ma­to­ma nai­kin­ti dar­bo vie­tų, ly­giai taip pat klau­siau ir kiek nu­ma­to­ma steig­ti dar­bo vie­tų, nes mi­nis­te­ri­ja su la­bai di­de­liu op­ti­miz­mu ir en­tu­ziaz­mu pri­sta­to, kas bus ple­čia­ma. Ta­čiau nei kiek steig­ti, nei kiek nai­kin­ti nu­ma­to­ma, mi­nis­te­ri­ja ne­su­ge­ba at­sa­ky­ti, o at­sa­ko la­bai la­ko­niš­kai: jū­sų pro­ble­ma yra ži­no­ma ir, ti­kė­ti­na, mi­nis­te­ri­ja ja už­si­ims, dau­giau duo­me­nų pa­teik­ti ne­ga­li. To­dėl no­rė­da­mi, tik­tai no­rė­da­mi, pa­ga­liau, sa­ky­ki­me taip, švel­niai pa­ska­tin­ti mi­nis­te­ri­ją dau­giau ben­drau­ti, mi­nist­rą dau­giau ben­drau­ti ir su mu­mis, ir su sa­vi­val­da, mes ir no­ri­me, kad Sei­mas pa­ro­dy­tų po­li­ti­nę va­lią ir pa­so­din­tų mi­nis­te­ri­ją pa­ben­drau­ti su mu­mis, tru­pu­tį pri­stab­dy­tų taip daž­nai iš šios tri­bū­nos ir vie­šai var­to­ja­mą žo­dį, tru­pu­tį pri­stab­dy­tų sa­vo bul­do­ze­rį ir pa­ga­liau pa­teik­tų mums aiš­kius at­sa­ky­mus. Tik to­dėl ši­ta re­zo­liu­ci­ja ir yra tei­kia­ma. Da­bar lauk­siu jū­sų klau­si­mų.<text:s/></text:p>
        <text:p text:style-name="Roman"><text:span text:style-name="T481">PIRMININKAS.</text:span><text:s/>La­bai dė­kui, ger­bia­mas ko­le­ga. Kaip jūs ir mi­nė­jo­te, jū­sų pa­klaus­ti no­ri tik­rai ne­ma­žai Sei­mo na­rių. Pir­mo­ji klau­sia O. Lei­pu­tė.</text:p>
        <text:p text:style-name="Roman"><text:span text:style-name="T482">O. LEIPUTĖ</text:span><text:s/><text:span text:style-name="T483">(</text:span><text:span text:style-name="T484">LSDPF</text:span><text:span text:style-name="T485">)</text:span>. Dė­ko­ju. Iš tik­rų­jų svei­ka­ta pats svar­biau­sias da­ly­kas žmo­gui yra, nes nė­ra svei­ka­tos – ne­rei­kia nie­ko. No­rė­jau už­duo­ti klau­si­mą, nes as­me­niš­kai pats krei­pė­tės į mi­nis­te­ri­ją įvai­riais klau­si­mais, su­si­ju­siais su re­for­ma, bet jau iš­gir­dau, kad at­sa­ky­mo kon­kre­taus kaip ir ne­ga­vo­te. Ne­ga­vo­te, kaip kon­kre­čiai pa­ge­rės pa­slau­gų ko­ky­bė ir pri­ei­na­mu­mas, kaip šiais spren­di­mais kiek įma­no­ma bus pail­gin­ta svei­ko ir kiek ga­li­ma ko­ky­biš­ko gy­ve­ni­mo truk­mė. Kaip jūs ma­no­te, ko­dėl ne­at­sa­ko kon­kre­čiai, kaip, kas, ko­kie ro­dik­liai bus pa­siek­ti tais spren­di­mais? Ko­dėl mi­nis­te­ri­ja ne­at­sa­ko kon­kre­čiai ir ko­dėl mes gau­na­me pra­ne­ši­mą, kad lyg sa­vi­val­dy­bės<text:s/><text:soft-page-break/>su­tin­ka, ta­čiau su­pran­ta­me, kad pa­grin­di­nis tur­būt mo­ty­vas, ar­gu­men­tas yra Eu­ro­pos Są­jun­gos pla­nuo­ja­mi pi­ni­gai?</text:p>
        <text:p text:style-name="Roman"><text:span text:style-name="T486">E. SABUTIS</text:span><text:s/><text:span text:style-name="T487">(</text:span><text:span text:style-name="T488">LSDPF</text:span><text:span text:style-name="T489">)</text:span>. Nei mi­nist­ras, nei mi­nis­te­ri­jos at­sto­vai nie­ka­da ypa­tin­gai ir ne­slė­pė, kad ši­tos re­for­mos ini­ci­ja­vi­mo pa­grin­di­nis va­rik­lis iš es­mės yra at­ėję re­for­mos pi­ni­gai, tai yra tie…<text:s/>Pra­džio­je, aiš­ku, bu­vo sa­ko­ma, kad tai yra 800 mln.<text:s/>eu­rų, da­bar jau jie su­ma­žė­jo iki 720 mln.<text:s/>Pa­grin­di­nis da­ly­kas, dėl ko nu­ma­to­ma tą da­ry­ti, yra tie pi­ni­gai. Tam, kad tie pi­ni­gai at­ei­tų, mi­nis­te­ri­ja tu­ri pa­ro­dy­ti po­ky­čius, o po­ky­čiams pa­si­rink­ta EBPO ata­skai­ta, tai yra kad mes tu­ri­me per di­de­lius hos­pi­ta­li­za­ci­jos ro­dik­lius, per daug lo­vų, tar­ki­me, taip tei­gia­ma, per tuš­čias li­go­ni­nes, jo­se per di­de­lį eta­tų skai­čių, per di­de­lį per­so­na­lą, per daug jos yra iš­si­mė­čiu­sios ir per daug tei­kia pa­slau­gų. To­dėl nu­ma­to­ma re­for­ma tu­ri su­si­ves­ti į tai, kad spe­cia­li­zuo­tos ar­ba sta­cio­na­ri­nės pa­slau­gos tu­rė­tų vis dėl­to bū­ti tei­kia­mos tam skir­tuo­se cen­truo­se (jei­gu aš tei­sin­gai su­pran­tu, ką mi­nis­te­ri­ja no­ri tuo pa­sa­ky­ti), o ra­jo­nuo­se, ma­žes­niuo­se cen­truo­se tu­ri lik­ti la­bai pla­čios ir, sa­ky­ki­me taip, vi­sa ap­iman­čios am­bu­la­to­ri­nės pa­slau­gos. Ta­čiau pa­grin­di­nis da­ly­kas, ką vis dėl­to ir mi­nist­ras, ir vi­ce­mi­nist­rė ak­cen­tuo­ja, tai (gal­būt ne­gra­žiai skam­ba) po­rei­kis įsi­sa­vin­ti Eu­ro­pos Są­jun­gos pi­ni­gus. Ta­čiau ben­drau­jant tik­rai ne as­me­niš­kai, o vie­šai, na, man ne­si­no­ri im­ti da­bar ir čia<text:s/>­sa­ky­ti tar­si kaip są­moks­lo te­ori­ją, bet iš gy­ve­ni­miš­kos prak­ti­kos pa­pras­tai iš­ei­na tur­būt taip, kad jei­gu tu­ri klau­si­mą ir įsi­vaiz­duo­ji, kad žmo­gus tu­ri at­sa­ky­mą, tai ar­ba jis ne­no­ri at­sa­ky­ti dėl to, kad at­sa­ky­mas klau­sian­čio­jo ne­ten­ki­na, ar­ba ne­ži­no at­sa­ky­mo į tą klau­si­mą. Aš no­rė­čiau vis dėl­to la­biau ti­kė­ti, kad mi­nis­te­ri­ja ži­no at­sa­ky­mus į tuos klau­si­mus, ta­čiau, ma­tyt, at­sa­ky­mai mū­sų ne­ten­kin­tų.<text:s/></text:p>
        <text:p text:style-name="Roman"><text:span text:style-name="T490">PIRMININKAS.</text:span><text:s/>La­bai dė­kui. Klau­sia E. Pu­pi­nis. Aš tik pri­me­nu, kad klaus­ti – 1 mi­nu­tė, at­sa­ky­ti – 2 mi­nu­tės.<text:s/></text:p>
        <text:p text:style-name="Roman"><text:span text:style-name="T491">E. PUPINIS</text:span><text:s/><text:span text:style-name="T492">(</text:span><text:span text:style-name="T493">TS-LKDF</text:span><text:span text:style-name="T494">)</text:span>. Ačiū. Ger­bia­mas ko­le­ga, iš tie­sų kaž­kaip ne­pa­ste­bė­jau to žan­ro, ku­ris yra nu­ma­ty­tas Sta­tu­te, kad iš­kvies­tu­mė­te mi­nist­rą ir už­duo­tu­mė­te sa­vo klau­si­mus. Tas žan­ras ga­li­mas, ne­bū­ti­na ra­šy­ti re­zo­liu­ci­jas. Re­zo­liu­ci­jas pa­pras­tai ra­šo­me, čia ne­ma­žai ra­šė­me, dėl tam<text:s/><text:soft-page-break/>tik­rų is­to­ri­nių įvy­kių, dėl ki­tų ša­lių pa­lai­ky­mo. Bet re­zo­liu­ci­ja dėl įsta­ty­mo, ku­ris šiuo me­tu svars­to­mas, yra kaž­koks non­sen­sas. Ga­li­ma pa­pras­čiau­siai teik­ti siū­ly­mus. Aš su­pran­tu tą da­ly­ką, iš vie­nos pu­sės, kaip tam tik­rą įspy­ri­mą po­li­ti­niam opo­nen­tui, bet ži­no­te, kaip pa­tar­lė sa­ko, jei bė­gan­čiam žmo­gui įspir­si­me į minkš­tą vie­tą, tai jis ne­taps ra­ke­ta.<text:s/></text:p>
        <text:p text:style-name="Roman">Šiuo at­ve­ju ma­ny­čiau, kad jūs ga­lė­tu­mė­te ge­riau teik­ti siū­ly­mus. Ko­dėl jūs jų ne­tei­kia­te? Nor­ma­laus de­mo­kra­tinio pro­ce­so bū­du mes ga­lė­tu­me pri­im­ti jū­sų siū­ly­mus ar­ba ne­pri­im­ti. Tai koks tiks­las šios re­zo­liu­ci­jos? Tai fak­tiš­kai yra oro vir­pi­ni­mas. Ar ne­su­tin­ka­te su tuo?</text:p>
        <text:p text:style-name="Roman"><text:span text:style-name="T495">E. SABUTIS</text:span><text:s/><text:span text:style-name="T496">(</text:span><text:span text:style-name="T497">LSDPF</text:span><text:span text:style-name="T498">)</text:span>. Ačiū, ger­bia­mas Ed­mun­dai, už klau­si­mą. Apie tiks­lą. Ma­nau, jau pa­sa­kiau pri­sta­ty­da­mas, koks yra kon­kre­tus tiks­las. Tik­rai tiks­las nė­ra su­stab­dy­ti, pa­nai­kin­ti, už­kar­dy­ti ar­ba pa­da­ry­ti taip, kad ši­ta re­for­ma ne­bū­tų vyk­do­ma. Ma­tyt, skir­tin­gos po­li­ti­nės jė­gos pa­čią svei­ka­tos re­for­mą ar­ba jos įvyk­dy­mo tu­ri­nį ma­to tru­pu­tį ki­taip.<text:s/></text:p>
        <text:p text:style-name="Roman">O dėl pa­si­rink­tų me­to­dų. Taip, as­me­niš­kai su ju­mis ne­su šiuo klau­si­mu ben­dra­vęs, bet ga­liu pa­sa­ky­ti, kad mū­sų Vals­ty­bės val­dy­mo ir sa­vi­val­dy­bių ko­mi­te­tas sa­vo ini­cia­ty­va šiuos įsta­ty­mų pro­jek­tus taip pat svars­tė. Mes jau tu­ri­me su­for­mu­la­vę sa­vo pa­siū­ly­mus ir jie pa­sieks, jei­gu dar ne­pa­sie­kė, Svei­ka­tos rei­ka­lų ko­mi­te­tą. Jei­gu Svei­ka­tos rei­ka­lų ko­mi­te­te į juos bus at­si­žvelg­ta, tai ne­blo­gai, jei­gu ne­bus at­si­žvelg­ta, ma­tyt, to­liau liks dar kaip Sei­mo na­rio ar­ba Sei­mo na­rių gru­pės ga­li­my­bė taip pat pa­pil­do­mai teik­ti sa­vo pa­siū­ly­mus.<text:s/></text:p>
        <text:p text:style-name="Roman">Ta­čiau ži­no­te, at­sa­ky­da­mas vis tiek no­riu pa­brėž­ti, kad Sei­mo na­riams yra su­teik­ta įvai­rių ga­li­my­bių. Me­ta­fo­riš­kai ga­li­ma at­sa­ky­ti: jei­gu na­mo yra trys ke­liai, tai ne­bū­ti­nai tuo pa­čiu ke­liu rei­kia vaikš­čio­ti, ga­li­ma pa­si­rink­ti dar du ke­lius. Šiuo at­ve­ju yra dau­giau ke­lių, ne­gu tik teik­ti įvai­rius pa­siū­ly­mus. Re­zo­liu­ci­ja yra re­zo­liu­ci­ja. Man at­ro­do, re­zo­liu­ci­ja tu­rė­tų bū­ti stip­rus pa­reiš­ki­mas.<text:s/></text:p>
        <text:p text:style-name="Roman"><text:span text:style-name="T499">PIRMININKAS.</text:span><text:s/>La­bai dė­kui. Klau­sia A. Ne­kro­šius.<text:s/></text:p>
        <text:p text:style-name="Roman"><text:span text:style-name="T500">A. NEKROŠIUS</text:span><text:s/><text:span text:style-name="T501">(</text:span><text:span text:style-name="T502">LVŽSF</text:span><text:span text:style-name="T503">)</text:span>. Dė­ko­ju, po­sė­džio pir­mi­nin­ke. Ger­bia­mas pra­ne­šė­jau, tik­rai pa­lai­ky­siu šią re­zo­liu­ci­ją, ta­čiau kar­tais su­si­da­ro toks įspū­dis, kad ši­ta re­for­ma rū­pi tik gy­ven­to­jams ir<text:s/><text:soft-page-break/>Sei­mo na­riams. Ta­čiau pa­čių sa­vi­val­dy­bių ar pa­čių įstai­gų dar­buo­to­jų mes ryš­kes­nio bal­so ne­gir­di­me. Su­si­da­ro toks įspū­dis, kad vi­si lai­min­gi, pa­ten­kin­ti, nie­kas ne­pro­tes­tuo­ja. Ar­ba jei­gu kal­ba­si, tai kal­ba­si pa­šnibž­do­mis, kaž­ko bai­min­da­mie­si. Ar ne­si­jau­čia­te su šia re­zo­liu­ci­ja vie­ni­šas?<text:s/></text:p>
        <text:p text:style-name="Roman"><text:span text:style-name="T504">E. SABUTIS</text:span><text:s/><text:span text:style-name="T505">(</text:span><text:span text:style-name="T506">LSDPF</text:span><text:span text:style-name="T507">)</text:span>. Ko­le­ga, ačiū už klau­si­mą. Ži­no­ki­te, tik­rai ne­si­jau­čiu vie­ni­šas. Pro­tes­tą, nors ne sa­vo aki­mis, ta­čiau nuo­to­li­niu bū­du esu ma­tęs. Kai tik Svei­ka­tos ap­sau­gos mi­nis­te­ri­ja pra­dė­jo pri­sta­ty­ti, jų ma­ny­mu, kas bus da­ro­ma, tar­ki­me, ma­no gim­ta­ja­me mies­te Jo­na­vo­je vi­sas li­go­ni­nės ko­lek­ty­vas ir dar ke­li šim­tai gy­ven­to­jų tik­rai iš­ėjo ir pro­tes­ta­vo prieš sa­vi­val­dy­bę, nors sa­vi­val­dy­bė šiuo at­ve­ju iš es­mės no­rė­tų su jais ženg­ti ko­ja ko­jon. Ši­to pro­tes­to<text:s/>ini­cia­to­riai bu­vo bū­tent li­go­ni­nės dar­buo­to­jai. Tik­rai, ma­no ma­ny­mu, nė­ra taip.<text:s/></text:p>
        <text:p text:style-name="Roman"><text:span text:style-name="T508">Bet dar svar</text:span><text:span text:style-name="T509">­bes</text:span><text:span text:style-name="T510">­nis da</text:span><text:span text:style-name="T511">­ly</text:span><text:span text:style-name="T512">­kas. Aš tik</text:span><text:span text:style-name="T513">­rai klau</text:span><text:span text:style-name="T514">­siau svei</text:span><text:span text:style-name="T515">­ka</text:span><text:span text:style-name="T516">­tos ap</text:span><text:span text:style-name="T517">­sau</text:span><text:span text:style-name="T518">­gos mi</text:span><text:span text:style-name="T519">­nist</text:span><text:span text:style-name="T520">­ro ir ki</text:span><text:span text:style-name="T521">­tų da</text:span><text:span text:style-name="T522">­ly</text:span><text:span text:style-name="T523">­kų.<text:s/></text:span>Man bu­vo la­bai įdo­mu su­ži­no­ti, o kaip­gi ši­ta re­for­ma pa­lie­čia pa­čių di­džiau­sių mies­tų<text:s/>–<text:s/>Vil­niaus, Kau­no ir Klai­pė­dos<text:s/>–<text:s/>svei­ka­tos ap­sau­gos įstai­gas. Ta­čiau ši­tas klau­si­mas ap­skri­tai net ne­bu­vo at­sa­ky­tas, tie­siog ig­no­ruo­tas. Aš ma­tau ir gir­džiu tai, ką sa­ko re­gio­nai, ta­čiau, de­ja, ne­ma­tau ir ne­gir­džiu, ką sa­ko di­die­ji mies­tai, ir kol kas iš es­mės ne­ži­nau, kas lau­kia di­džių­jų mies­tų. Tar­ki­me, pa­pras­tas at­sa­ky­mas. Jei­gu Jo­na­va ar­ti Kau­no, la­bai na­tū­ra­lu, kad jo­na­vie­čiai gau­ti spe­cia­li­zuo­tų pa­slau­gų tu­rės va­žiuo­ti į Kau­ną. Ga­li­ma pa­klaus­ti ir aš klau­siu, o kas gi bus dėl Jo­na­vos gy­ven­to­jų da­ro­ma Kau­ne? Vie­nin­te­lį at­sa­ky­mą su­ge­bė­jau iš­girs­ti maž­daug prieš pus­me­tį iš Kau­no kli­ni­kų at­sto­vo. Jis pa­sa­kė: mes ir da­bar be­veik vi­sus pri­ima­me ir dar la­bai daug lais­vų vie­tų yra. Su­prask, kad Kau­no kli­ni­kos sto­vi pus­tuš­tės ir tik lau­kia re­gio­no gy­ven­to­jų.</text:p>
        <text:p text:style-name="Roman"><text:span text:style-name="T524">PIRMININKAS.</text:span><text:s/>Klau­sia A. Sy­sas.</text:p>
        <text:p text:style-name="Roman"><text:span text:style-name="T525">A. SYSAS</text:span><text:s/><text:span text:style-name="T526">(</text:span><text:span text:style-name="T527">LSDPF</text:span><text:span text:style-name="T528">)</text:span>. Ačiū, pir­mi­nin­ke. Pa­lai­kau<text:s/>šią re­zo­liu­ci­ją ir ne­pri­tariu<text:s/>tam, ką siū­lo val­dan­tie­ji, nes daug re­for­mų bu­vo stam­bi­nant, bet po kiek lai­ko vėl smul­ki­na­ma. Per dau­ge­lį me­tų aš jau ma­čiau tas pro­ce­dū­ras ne vie­ną kar­tą. Jūs, kaip bu­vęs ra­jo­no at­sto­vas, bu­vęs ra­jo­no me­ras…<text:s/>Kaip, jū­sų įsi­vaiz­da­vi­mu, tu­rė­tų veik­ti gy­dy­mo įstai­gos bū­tent ra­jo­ni­niu ly­giu? Jas bū­ti­nai taip cen­tra­li­zuo­ti? Bū­ti­nai vi­si į Kau­ną, į Vil­nių, į Šiau­lius iš Rad­vi­liš­kio ar­ba į Klai­pė­dą? Ačiū.</text:p>
        <text:soft-page-break/>
        <text:p text:style-name="Roman"><text:span text:style-name="T529">E. SABUTIS</text:span><text:s/><text:span text:style-name="T530">(</text:span><text:span text:style-name="T531">LSDPF</text:span><text:span text:style-name="T532">)</text:span>. Ačiū už klau­si­mą. Man, kaip bu­vu­siam ra­jo­no va­do­vui, vi­są­laik pa­tik­da­vo as­me­ni­nis san­ty­kis ir la­biau­siai ne­pa­tik­da­vo ni­ve­lia­vi­mas ar­ba su­skirs­ty­mas ir ban­dy­mas įsi­vaiz­duo­ti žmo­nes ir žmo­nių gru­pes kaip gru­pes, ku­rios yra iš es­mės vie­no­dos.<text:s/></text:p>
        <text:p text:style-name="Roman">Šiuo at­ve­ju, ypač vyk­dant šią re­for­mą, ma­ty­ti, kad ima­ma, tar­ki­me, su­gal­vo­ja­ma, kad tu­ri bū­ti spe­cia­li­zuo­ti cen­trai iš­dės­ty­ti tam tik­ro­se vie­to­se, o vi­si ki­ti, ne­pai­sant jo­kios<text:s/>spe­ci­fi­kos, tu­ri va­ži­nė­ti te­nai. Iš­ei­na taip, kad ne­no­ri­ma at­si­žvelg­ti į kon­kre­taus re­gio­no, į kon­kre­čios vie­to­vės spe­ci­fi­ką.<text:s/></text:p>
        <text:p text:style-name="Roman">Pa­vyz­džiai Lie­tu­vo­je yra la­bai aki­vaiz­dūs. Tu­ri­me Ma­žei­kius, tu­ri­me Kė­dai­nius, tu­ri­me Jo­na­vą, tu­ri­me dar ko­kias nors vie­tas, kur, tar­ki­me, yra ne tik di­džio­sios ga­myk­los, tu­ri­me vie­tas,<text:s/>ku­rio­se yra, tar­ki­me, po­li­go­nai, į ku­rias at­vyks­ta tūks­tan­tis, pus­an­tro tūks­tan­čio mū­sų są­jun­gi­nin­kų ka­rei­vių, ir sa­ky­ti, kad šis re­gio­nas ar­ba ši kon­kre­ti vie­to­vė yra vi­siš­kai<text:s/>to­ly­gi<text:s/>ki­tai vie­to­vei, ku­rio­je nė­ra tos spe­ci­fi­kos, ma­no ma­ny­mu, ir yra di­džiau­sia šios re­for­mos klai­da.<text:s/></text:p>
        <text:p text:style-name="Roman">Rei­kia vi­sa­da at­si­žvelg­ti bū­tent į spe­ci­fi­ką. To­dėl vi­są­laik ir ska­ti­nau, ir iki šiol ska­ti­nu:<text:s/><text:span text:style-name="T533">kal</text:span><text:span text:style-name="T534">­bė</text:span><text:span text:style-name="T535">­ki</text:span><text:span text:style-name="T536">­tės bū</text:span><text:span text:style-name="T537">­tent su kiek</text:span><text:span text:style-name="T538">­vie</text:span><text:span text:style-name="T539">­nu at</text:span><text:span text:style-name="T540">­ski</text:span><text:span text:style-name="T541">­rai ieš</text:span><text:span text:style-name="T542">­ko</text:span><text:span text:style-name="T543">­da</text:span><text:span text:style-name="T544">­mi spe</text:span><text:span text:style-name="T545">­ci</text:span><text:span text:style-name="T546">­fi</text:span><text:span text:style-name="T547">­kos ir ta</text:span><text:span text:style-name="T548">­da ieš</text:span><text:span text:style-name="T549">­ko</text:span><text:span text:style-name="T550">­da</text:span><text:span text:style-name="T551">­mi spe</text:span><text:span text:style-name="T552">­ci</text:span><text:span text:style-name="T553">­fi</text:span><text:span text:style-name="T554">­nių spren</text:span>­di­mų, bet ne­pjau­ki­te vi­sų<text:s/>pa­gal vie­ną kur­pa­lių.<text:s/></text:p>
        <text:p text:style-name="Roman"><text:span text:style-name="T555">PIRMININKAS.</text:span><text:s/>La­bai dė­kui, ger­bia­mas ko­le­ga. Klaus­ti, at­sa­ky­ti skir­tas lai­kas bai­gė­si. La­bai ačiū už glaus­tus at­sa­ky­mus. Po pa­tei­ki­mo dėl re­zo­liu­ci­jos nė­ra nei bal­suo­ja­ma, nei pa­si­sa­ko­ma.<text:s/></text:p>
        <text:p text:style-name="Roman">Per­ei­na­me į svars­ty­mo sta­di­ją. Dis­ku­si­jo­je nė­ra no­rin­čių da­ly­vau­ti Sei­mo na­rių.<text:s/></text:p>
        <text:p text:style-name="Roman">Pri­ėmi­mo sta­di­ja. Dėl mo­ty­vų. Bal­suo­si­me tam nu­ma­ty­tu dar­bo­tvarkėje me­tu. Už pa­si­sa­ko K. Vil­kaus­kas.<text:s/></text:p>
        <text:p text:style-name="Roman"><text:span text:style-name="T556">K. VILKAUSKAS</text:span><text:s/><text:span text:style-name="T557">(</text:span><text:span text:style-name="T558">LSDPF</text:span><text:span text:style-name="T559">)</text:span>. Ačiū, ger­bia­mas pir­mi­nin­ke. Ko­le­ga prieš tai sa­kė, kad gal ma­tė ma­žai pro­tes­tuo­jan­čių. Vi­si Tra­kai su­ne­ri­mę ir bai­siau­siai ne­pa­ten­kin­ti ta pra­džia, nors, sa­ko, ne­sie­ja­ma su re­for­ma,<text:s/>Aku­še­ri­jos ir gi­ne­ko­lo­gi­jos sky­riaus nai­ki­ni­mu.<text:s/></text:p>
        <text:p text:style-name="Roman">Aš kaip tuo už­bur­tu ra­tu apė­jau vi­sus, ir svei­ka­tos mi­nist­rą, ir ger­bia­mą ko­mi­te­to pir­mi­nin­ką, ir sa­kau aiš­kiai: mū­sų<text:s/>ra­jo­nas<text:s/>gau­sė­ja. Kam rei­kia nai­kin­ti vie­ną ge­riau­sių Lie­tu­vo­je Aku­še­ri­jos<text:s/><text:soft-page-break/>sky­rių? Jo­kio at­sa­ky­mo ne­ga­vau. Vien kri­te­ri­jai, ku­rie pa­se­nę, ku­rie nuo 2014 me­tų. Vy­riau­sy­bė ga­lė­jo pa­keis­ti tuos kri­te­ri­jus ir sėk­min­gai iš­sau­go­ti šį sky­rių.<text:s/></text:p>
        <text:p text:style-name="Roman">Tik­rai aš kvie­čiu ko­le­gas dar kar­tą per­gal­vo­ti. Ši re­zo­liu­ci­ja yra dė­me­sio at­krei­pi­mas. Ka­dan­gi įsta­ty­mo pro­jek­tas jau yra Sei­me, ger­bia­mas Ed­mun­das sa­kė – tei­ki­te pa­siū­ly­mus, be abe­jo, iš opo­zi­ci­jos bus pa­teik­ta<text:s/>pa­siū­ly­mų. O da­bar kvie­čiu bal­suo­ti už šią re­zo­liu­ci­ją.</text:p>
        <text:p text:style-name="Roman"><text:span text:style-name="T560">PIRMININKAS.</text:span><text:s/>La­bai dė­kui. Aš tik pri­me­nu A. Ma­tu­lui, kad dis­ku­si­jos sta­di­ja jau pra­ėju­si, bet jūs esa­te už­si­ra­šęs pa­si­sa­ky­ti dėl mo­ty­vų. Ka­dan­gi pri­ėmi­mo sta­di­ja, bus ke­tu­ri už, ke­tu­ri prieš,<text:s/>jūs tu­rė­si­te to­kią ga­li­my­bę.</text:p>
        <text:p text:style-name="Roman">Prieš pa­si­sa­ko E. Pu­pi­nis<text:s/></text:p>
        <text:p text:style-name="Roman"><text:span text:style-name="T561">E. PUPINIS</text:span><text:s/><text:span text:style-name="T562">(</text:span><text:span text:style-name="T563">TS-LKDF</text:span><text:span text:style-name="T564">)</text:span>.<text:s/>Ačiū. Ger­bia­mi ko­le­gos, iš tie­sų ga­li­ma ma­ty­ti įvai­rių pa­siū­ly­mų re­zo­liu­ci­jo­je, bet daž­niau­siai pa­siū­ly­mus tei­kia­me dėl įsta­ty­mo pro­jek­to. Keis­ta, kai da­bar svars­to­mas įsta­ty­mo pro­jek­tas, o mes ban­do­me re­zo­liu­ci­ją teik­ti kaip kaž­ko­kį pa­pil­do­mą do­ku­men­tą. Šis reiš­ki­nys tik­rai nė­ra su­pran­ta­mas įsta­ty­mų lei­dy­bos pro­ce­se.<text:s/></text:p>
        <text:p text:style-name="Roman">O šiaip kal­bant apie sis­te­mos per­tvar­ką, tai, kaip sa­kė­te, yra įvai­rių at­ve­jų, ta­čiau tur­būt ir pa­tys tu­rė­tu­me su­pras­ti, kad ne tik pri­ei­na­mu­mas svar­bus svei­ka­tos ap­sau­go­je, kaip ir ki­to­se sis­te­mo­se, švie­ti­me, bet ir ko­ky­bė. Šiuo at­ve­ju tur­būt tu­ri­me steng­tis esa­mais re­sur­sais gau­ti ne tik pri­ei­na­mu­mą, bet ir ko­ky­bę, o iš tik­rų­jų kaip ir vi­so­se sri­ty­se, taip ir svei­ka­tos sis­te­mo­je, yra tam tik­ri kri­te­ri­jai. Tei­sin­gai, jie tu­ri bū­ti aiš­kūs ir nu­sta­ty­ti, kad esant tam tik­roms są­ly­goms ga­li bū­ti vie­na ar ki­ta pa­slau­ga ma­ži­na­ma, žmo­nės nu­krei­pia­mi ki­tur ar­ba įve­da­ma ki­ta pa­slau­ga. Na, ži­no­me, kad vi­so­se pro­fe­si­jo­se, tar­kim, kom­pe­ten­ci­ja yra įgy­ja­ma ne tik po uni­ver­si­te­to, bet ir pa­lai­kant ją dir­bant vie­ną ar ki­tą dar­bą. Tai jei­gu kai ku­rio­se sri­ty­se teik­ti pa­slau­gų žmo­nės tik­rai ne­ga­li ar­ba pa­slau­gos re­tos, jie pra­ran­da kom­pe­ten­ci­ją ir ta­da tik­rai su­dė­tin­ga<text:span text:style-name="T565"><text:s/>tur</text:span><text:span text:style-name="T566">­būt gau</text:span><text:span text:style-name="T567">­ti ko</text:span><text:span text:style-name="T568">­ky</text:span><text:span text:style-name="T569">­bę. Šiuo at</text:span><text:span text:style-name="T570">­ve</text:span><text:span text:style-name="T571">­ju tik</text:span><text:span text:style-name="T572">­rai kvie</text:span><text:span text:style-name="T573">­čiu teik</text:span><text:span text:style-name="T574">­ti pa</text:span><text:span text:style-name="T575">­siū</text:span><text:span text:style-name="T576">­ly</text:span><text:span text:style-name="T577">­mus dėl įsta</text:span><text:span text:style-name="T578">­ty</text:span><text:span text:style-name="T579">­mo pro</text:span><text:span text:style-name="T580">­jek</text:span><text:span text:style-name="T581">­to.<text:s/></text:span>Mes, sa­vai­me su­pran­ta­ma, tur­būt dis­ku­tuo­si­me ko­mi­te­tuo­se, gal­būt bus kvie­čia­mi spe­cia­lis­tai ir pri­im­si­me spren­di­mus, ku­rių rei­kia ir ku­rie tur­būt bus pri­ima­mi po­li­ti­nio spren­di­mo bū­du,<text:s/>kaip ir vi­są lai­ką. O re­zo­liu­ci­ja, sa­vai­me su­pran­ta­ma, kaip ir sa­kiau, oro vir­pi­ni­mas, bet ne spren­di­mų pri­ėmi­mas. To­dėl jai ne­pri­ta­riu.</text:p>
        <text:soft-page-break/>
        <text:p text:style-name="Roman"><text:span text:style-name="T582">PIRMININKAS.</text:span><text:s/>La­bai dė­kui. Už pa­si­sa­ko O. Lei­pu­tė.</text:p>
        <text:p text:style-name="Roman"><text:span text:style-name="T583">O. LEIPUTĖ</text:span><text:s/><text:span text:style-name="T584">(</text:span><text:span text:style-name="T585">LSDPF</text:span><text:span text:style-name="T586">)</text:span>. Dė­ko­ju. Kvie­čiu pri­tar­ti re­zo­liu­ci­jai ir dar kar­tą per­žiū­rė­ti, ar su­pla­nuo­ti spren­di­mai iš tik­rų­jų spręs iš­kel­tas pro­ble­mas. In­for­ma­ci­jos apie re­for­mos efek­ty­vu­mą, aiš­ku­mą, kaip bus pa­siek­tas re­zul­ta­tas, tik­rai yra per ma­žai. Čia bu­vo pa­sa­ky­ta, ko­dėl kal­ba pa­šnibž­do­mis. To­dėl kad ir Svei­ka­tos rei­ka­lų ko­mi­te­te, ne­pai­sant pir­mi­nin­ko de­mo­kra­tijos, kri­tiš­ka nuo­mo­nė bu­vo su­tin­ka­ma la­bai ne­ko­rek­tiš­kai mi­nis­te­ri­jos pu­sės, o ką jau kal­bė­ti apie pla­nuo­ja­mas Eu­ro­pos Są­jun­gos lė­šas. Pa­pras­čiau­siai ne­no­ri kal­bė­ti, nes ne­ma­to pras­mės. O tik­rai gau­na­me ir laiš­kų, ir ko­men­ta­rų, kad grės­mė, kad mes tik pa­da­ry­si­me blo­gai, taip pat yra. Taip pat no­rė­čiau už­si­min­ti ir apie pa­vė­žė­ji­mo pro­ble­mą, nes pir­mi­nia­me pri­sta­ty­me, ku­rį mes iš­gir­do­me ko­mi­te­te, bu­vo kal­ba­ma, kad pats mo­de­lis bus su­kur­tas tik ki­tų me­tų an­trą ket­vir­tį. Ką tai sa­ko? Tai sa­ko, kad ypač so­cia­liai pa­žei­džia­mi žmo­nės tik­rai tu­rės pro­ble­mų pa­siek­ti tas gy­dy­mo pa­slau­gas, ku­rios yra ne jų sa­vi­val­dy­bė­je ar­ba to­lė­liau. Aš siū­lau pri­tar­ti re­zo­liu­ci­jai ir dar kar­tą per­žiū­rė­ti, ar tik­rai mes tu­rė­si­me no­ri­mą re­zul­ta­tą.<text:s/></text:p>
        <text:p text:style-name="Roman"><text:span text:style-name="T587">PIRMININKAS.</text:span><text:s/>La­bai dė­kui. Prieš pa­si­sa­ko J. Se­jo­nie­nė.</text:p>
        <text:p text:style-name="Roman"><text:span text:style-name="T588">J. SEJONIENĖ</text:span><text:s/><text:span text:style-name="T589">(</text:span><text:span text:style-name="T590">TS-LKDF</text:span><text:span text:style-name="T591">)</text:span>. Dė­kui, ger­bia­mas po­sė­džio pir­mi­nin­ke. Ger­bia­mi ko­le­gos, aš tu­riu pa­sa­ky­ti, kad ap­skri­tai vi­si ban­dy­mai, o ypač to­kiu for­ma­tu stab­dy­ti bū­ti­ną svei­ka­tos prie­žiū­ros re­for­mą, man yra ne tik kad keis­ta, tai yra tie­siog nu­si­kals­ta­ma Lie­tu­vos gy­ven­to­jų at­žvil­giu. Man keis­ta, kad pri­sta­tan­tis Sei­mo na­rys E. Sa­bu­tis ste­bi­si, ko­dėl Lie­tu­va va­do­vau­ja­si EBPO ata­skai­to­mis, ko­dėl va­do­vau­ja­si tarp­tau­ti­ne sta­tis­ti­ka. Na, taip, ži­no­ki­te, mes, kaip tarp­tau­ti­nių or­ga­ni­za­ci­jų na­rė, esa­me ly­gi­na­mi tar­pu­sa­vy­je ir šiaip ly­giuo­ja­mės į tuos, ku­rie tu­ri ge­res­nius ro­dik­lius. Tai no­riu pa­sa­ky­ti, kad pa­gal įvai­rių li­gų ro­dik­lius Lie­tu­va yra uo­de­go­je tarp ki­tų ša­lių. Ly­giai tas pats ir dėl mirš­ta­mu­mo. Tu­rė­da­mi to­kį pla­tų tin­klą su tiek daug lo­vų, ma­tyt, tu­rė­tu­me už­duo­ti klau­si­mą, ar tik­rai tos lo­vos gy­do. Aš čia ma­tau at­sto­va­vi­mą at­ski­rų sky­rių, at­ski­rų įstai­gų in­te­re­sams, bet tik­rai ne Lie­tu­vos gy­ven­to­jų in­te­re­sams gau­ti bū­ti­nas svei­ka­tos prie­žiū­ros pa­slau­gas kaip įma­no­ma grei­čiau ir kaip įma­no­ma pa­to­giau. Taip pat vi­siš­kai su­pran­ta­mas eko­no­mi­nis no­ras<text:s/><text:soft-page-break/>ne­švais­ty­ti ir taip ri­bo­to Pri­va­lo­mo­jo svei­ka­tos<text:s/>drau­di­mo<text:s/>fon­do pi­ni­gų toms pa­slau­goms, ku­rios jo­kios pri­dė­ti­nės ver­tės ne­su­ku­ria ir svei­ka­tos Lie­tu­vos gy­ven­to­jams ne­pri­de­da.<text:s/></text:p>
        <text:p text:style-name="Roman">Dėl kri­te­ri­jų taip pat la­bai svar­bu pa­žy­mė­ti no­ro įtrauk­ti kri­te­ri­jus, pa­gal ku­riuos bū­tų ver­ti­na­mos įstai­gos ir at­ski­rų sky­rių efek­ty­vu­mas, į įsta­ty­mą. Tai tie kri­te­ri­jai vi­są lai­ką bu­vo nu­sta­to­mi Vy­riau­sy­bės nu­ta­ri­mais. Taip bus da­ro­ma ir at­ei­ty­je. Aš la­bai to ti­kiuo­si, nes kri­te­ri­jai, aiš­ku, kad…</text:p>
        <text:p text:style-name="Roman"><text:span text:style-name="T592">PIRMININKAS.</text:span><text:s/>Lai­kas!</text:p>
        <text:p text:style-name="Roman"><text:span text:style-name="T593">J. SEJONIENĖ</text:span><text:s/><text:span text:style-name="T594">(</text:span><text:span text:style-name="T595">TS-LKDF</text:span><text:span text:style-name="T596">)</text:span>. Kaip jau mi­nė­jau, kad mes ly­giuo­ja­mės į ki­tas ša­lis, tai ir kri­te­ri­jais mes tu­ri­me ly­giuo­tis, kad pa­slau­gos bū­tų to­kios pat ko­ky­biš­kos kaip ir ki­to­se Va­ka­rų Eu­ro­pos ša­ly­se.<text:s/></text:p>
        <text:p text:style-name="Roman"><text:span text:style-name="T597">PIRMININKAS.</text:span><text:s/>La­bai dė­kui. Už pa­si­sa­ko A. Ve­ry­ga.</text:p>
        <text:p text:style-name="Roman"><text:span text:style-name="T598">A. VERYGA</text:span><text:s/><text:span text:style-name="T599">(</text:span><text:span text:style-name="T600">LVŽSF</text:span><text:span text:style-name="T601">)</text:span>. Ko­le­gos, aš sa­vo nuo­mo­nės ne­sa­ky­siu. Aš pa­skai­ty­siu pa­žo­džiui, kad ne­rei­kė­tų čia in­ter­pre­tuo­ti, Šei­mos gy­dy­to­jų ko­le­gi­jos ir Šei­mos gy­dy­to­jų pro­fe­si­nės są­jun­gos krei­pi­mo­si frag­men­tą.<text:s/></text:p>
        <text:p text:style-name="Roman">Jie ra­šo taip: „Šią re­for­mą ga­li­ma pa­va­din­ti tik vie­nu žo­džiu – di­ver­si­ją svei­ka­tos sis­te­mo­je pri­me­nan­čius Bal­ta­ru­si­jos re­ži­mo veiks­mus, kuo­met prie ge­rai vei­kian­čių įmo­nių dik­ta­to­rius pri­vers­ti­nai nu­ro­dy­da­vo pri­jung­ti blo­gai funk­cio­nuo­jan­čius ko­lū­kius. Pa­na­šu, kad šios lu­ka­šen­ki­nės idė­jos la­bai ino­va­ty­viai at­ro­do SAM po­li­ti­nei va­do­vy­bei, ta­čiau Lie­tu­vos šei­mos me­di­ci­nos ben­druo­me­nę to­kie ban­dy­mai re­konst­ruo­ti so­vie­ti­nės svei­ka­tos sis­te­mos mo­de­lį šo­ki­ruo­ja, ypač da­bar­ti­nė­je ge­o­po­li­ti­nė­je si­tu­a­ci­jo­je. Su­pran­ta­me, kad šios re­for­mos kū­rė­jai įkvė­pi­mo se­mia­si iš Ru­si­jos svei­ka­tos sis­te­mos or­ga­ni­za­to­rių. Vis tik no­ri­me at­kreip­ti dė­me­sį, kad net pa­tys ru­sai abe­jo­ja dėl so­vie­ti­nio svei­ka­tos mo­de­lio stip­ri­ni­mo pras­min­gumo ir 2020 me­tais pub­li­kuo­ta­me straips­ny­je apie Se­maš­kos mo­de­lį pir­mi­nė­je svei­ka­tos prie­žiū­ro­je Ru­si­jos Fe­de­ra­ci­jo­je ak­cen­tuo­ja to­kios sis­te­mos ne­efek­ty­vu­mą ir pa­brė­žia, kad įstai­gų jun­gi­mas ne­duo­da sie­kia­mo re­zul­ta­to.“ Jie ra­šo, kad pui­kiai ži­no­da­mi, kad jų ka­te­go­riš­kai ne­pri­ta­rian­ti po­zi­ci­ja ga­li bū­ti ei­li­nį kar­tą ig­no­ruo­ta, vis tiek jau­čia pi­lie­ti­nę pa­rei­gą ją iš­sa­ky­ti, kad bū­tų aki­vaiz­du, jog so­vie­ti­nio svei­ka­tos sis­te­mos mo­de­lio<text:s/><text:soft-page-break/>re­konst­ruk­ci­ja ne­pri­klau­so­mo­je Lie­tu­vo­je bu­vo įvyk­dy­ta ka­te­go­riš­kai prieš­ta­rau­jant šei­mos me­di­ci­nos ben­druo­me­nei.<text:s/></text:p>
        <text:p text:style-name="Roman">Kaip ir sa­kiau, nuo sa­vęs nie­ko ne­pri­dė­siu. Tai yra šei­mos me­di­kų ben­druo­me­nės nuo­mo­nė, to­dėl kvie­čiu pa­lai­ky­ti šią re­zo­liu­ci­ją.</text:p>
        <text:p text:style-name="Roman"><text:span text:style-name="T602">PIRMININKAS.</text:span><text:s/>La­bai dė­kui, ger­bia­mas ko­le­ga, už su­tau­py­tas 13 se­kun­džių.</text:p>
        <text:p text:style-name="Roman">Prieš pa­si­sa­ko A. Ma­tu­las.<text:s/></text:p>
        <text:p text:style-name="Roman"><text:span text:style-name="T603">A. MATULAS</text:span><text:s/><text:span text:style-name="T604">(</text:span><text:span text:style-name="T605">TS-LKDF</text:span><text:span text:style-name="T606">)</text:span>. Ger­bia­mi ko­le­gos, prieš ke­le­tą me­tų gal­vo­jau, kad Lie­tu­vo­je yra dvi vals­ty­bi­nin­kės par­ti­jos, tai Tė­vy­nės są­jun­gos-Lie­tu­vos krikš­čio­nių de­mok­ra­tų ir So­cial­de­mok­ra­tų, bet pa­skai­čius ši­tą re­zo­liu­ci­ją at­ro­do, kad aš kly­dau, nes ši­ta re­zo­liu­ci­ja iš­vis yra pa­rem­ta kaž­ko­kiais pra­ma­nais, prie­lai­do­mis, gan­dais, abe­jo­nė­mis, net­gi me­lu, kad bus už­da­ro­mos li­go­ni­nės. Gal ga­li­te įvar­din­ti nors vie­ną li­go­ni­nę, ku­ri bus už­da­ro­ma? Tik­rai sun­ku su­pras­ti, ko­kių jūs tiks­lų sie­kia­te. Kad ir šian­dien no­riu pa­dė­ko­ti vi­siems, ku­rie bal­sa­vo­te už grei­to­sios pa­gal­bos cen­tra­li­za­vi­mo įsta­ty­mus, ku­riais bus cen­tra­li­zuo­tos grei­to­sios pa­gal­bos tei­ki­mo pa­slau­gos, bet so­cial­de­mok­ra­tai be jo­kių aiš­kių prie­žas­čių su­si­lai­kė.<text:s/></text:p>
        <text:p text:style-name="Roman">O dėl ma­no mie­lo drau­go ko­le­gos Au­re­li­jaus ci­ta­tų, kad tai ga­li­ma su­ly­gin­ti su di­ver­si­ja, tai, ger­bia­mas Au­re­li­jau, kaip rei­kė­jo ta­da pa­va­din­ti jū­sų per­tvar­ką, ku­rią ve­ta­vo Pre­zi­den­tė D. Gry­baus­kai­tė, nes pa­gal jū­sų tvar­ką, pa­gal jū­sų pri­im­tus įsta­ty­mus, už ku­riuos, kiek aš pa­me­nu, bal­sa­vo ir ne vie­nas so­cial­de­mok­ra­tas, pa­gal tuos pen­kis kri­te­ri­jus ne­bū­tų li­kę nė vie­nos ra­jo­no li­go­ni­nės, nes pa­gal pir­mą kri­te­ri­jų 15 li­go­ni­nių ne­ati­ti­ko tų kri­te­ri­jų ir tos li­go­ni­nės tu­rė­jo bū­ti už­da­ry­tos. Po dve­jų me­tų jos ga­lė­jo da­ly­vau­ti kon­kur­se tei­kiant pa­slau­gas vie­na­me ar ki­ta­me re­gio­ne. Kaip ta­da rei­kė­jo pa­va­din­ti?<text:s/></text:p>
        <text:p text:style-name="Roman">Aš ma­nau, kad ši­ta re­zo­liu­ci­ja yra be­pras­mė. Ko­le­ga E. Sa­bu­tis, su­pran­tu, no­ri iš­sau­go­ti<text:s/><text:span text:style-name="T607">Jo</text:span><text:span text:style-name="T608">­na</text:span><text:span text:style-name="T609">­vo</text:span><text:span text:style-name="T610">­je<text:s/></text:span><text:span text:style-name="T611">C</text:span><text:span text:style-name="T612">hi</text:span><text:span text:style-name="T613">­rur</text:span><text:span text:style-name="T614">­gi</text:span><text:span text:style-name="T615">­jos sky</text:span><text:span text:style-name="T616">­rių ir<text:s/></text:span><text:span text:style-name="T617">G</text:span><text:span text:style-name="T618">i</text:span><text:span text:style-name="T619">­ne</text:span><text:span text:style-name="T620">­ko</text:span><text:span text:style-name="T621">­lo</text:span><text:span text:style-name="T622">­gi</text:span><text:span text:style-name="T623">­jos, aku</text:span><text:span text:style-name="T624">­še</text:span><text:span text:style-name="T625">­ri</text:span><text:span text:style-name="T626">­jos sky</text:span><text:span text:style-name="T627">­rių. Aku</text:span><text:span text:style-name="T628">­še</text:span><text:span text:style-name="T629">­ri</text:span><text:span text:style-name="T630">­jos sky</text:span><text:span text:style-name="T631">­rius lie</text:span><text:span text:style-name="T632">­ka, nes jūs<text:s/></text:span>ati­tin­ka­te kri­te­ri­jus, ku­riuos nu­sta­tė ne ši­ta Vy­riau­sy­bė, bet nu­sta­tė anks­tes­nės vy­riau­sy­bės…</text:p>
        <text:soft-page-break/>
        <text:p text:style-name="P633"><text:span text:style-name="T634">PIRMININKAS.</text:span><text:s/>Lai­kas!</text:p>
        <text:p text:style-name="P635"><text:span text:style-name="T636">A. MATULAS</text:span><text:s/><text:span text:style-name="T637">(</text:span><text:span text:style-name="T638">TS-LKDF</text:span><text:span text:style-name="T639">)</text:span>. …kad jei­gu Lie­tu­vo­je (bai­giu, ko­le­ga) yra ma­žiau kaip 300 gim­dy­mų dve­jus me­tus iš ei­lės, toks sky­rius yra ne­efek­ty­vus, ne­ren­ta­bi­lus ir gre­sia ko­ky­bei. Pri­me­nu, kad Skan­di­na­vi­jo­je nu­sta­ty­ta tūks­tan­tis gim­dy­mų.</text:p>
        <text:p text:style-name="Roman"><text:span text:style-name="T640">PIRMININKAS.</text:span><text:s/>Lai­kas!</text:p>
        <text:p text:style-name="Roman"><text:span text:style-name="T641">A. MATULAS</text:span><text:s/><text:span text:style-name="T642">(</text:span><text:span text:style-name="T643">TS-LKDF</text:span><text:span text:style-name="T644">)</text:span>. Jei­gu ma­žiau kaip tūks­tan­tis, lai­ko­ma, kad toks sky­rius yra ne­per­spek­ty­vus ir eko­no­miš­kai ne­nau­din­gas.</text:p>
        <text:p text:style-name="Roman"><text:span text:style-name="T645">PIRMININKAS.</text:span><text:s/>La­bai dė­kui. Ki­taip ma­no L. Na­gie­nė, ku­ri no­ri pa­si­sa­ky­ti už.<text:s/></text:p>
        <text:p text:style-name="Roman"><text:span text:style-name="T646">L. NAGIENĖ</text:span><text:s/><text:span text:style-name="T647">(</text:span><text:span text:style-name="T648">DFVL</text:span><text:span text:style-name="T649">)</text:span>. Ačiū, ger­bia­mas pir­mi­nin­ke. Iš tik­rų­jų gal­būt gims­ta­mu­mas pas mus ir ma­žes­nis, ir to mes sie­kia­me, aš ne­vi­siš­kai sa­ky­siu, kad aš prieš vi­są re­for­mą, gal­būt ir rei­kė­jo kai ku­riuo­se ma­žuo­se ra­jo­nuo­se at­si­žvelg­ti, bet aš ma­nau, kad la­bai men­kai bu­vo dis­ku­tuo­ja­ma ir neat­si­žvelg­ta į tuos ra­jo­nus, kur yra pra­mo­nės įmo­nių, kur ga­li­mai ga­li bū­ti di­džiu­lė ri­zi­ka, ga­li bū­ti ava­ri­jų. Ką mes da­ry­si­me, kai per va­lan­dą mes tik­rai to li­go­nio ne­nu­ve­ši­me? At­si­ti­kus ne­lai­mei ne­ži­nau, kaip bū­tų spren­džia­ma.<text:s/></text:p>
        <text:p text:style-name="Roman">Ki­tas mo­men­tas. Pri­si­min­ki­me ko­vi­do si­tu­a­ci­ją. Jei­gu šian­dien ne­bū­tų bu­vę dar li­go­ni­nių, ku­rios bu­vo vei­kian­čios, ka­žin ar mes bū­tu­me taip sėk­min­gai su­val­dę ši­tą si­tu­a­ci­ją, nes iš tik­rų­jų bu­vo pa­si­telk­tos li­go­ni­nės, ku­rios dar bu­vo stip­rios ra­jo­nuo­se. To­dėl gal­būt su­tin­ku, yra mo­men­tų, kur rei­kė­tų tvar­ky­ti, bet rei­kė­jo tik­rai ge­ros dis­ku­si­jos ir įver­tin­ti ten dir­ban­čių­jų skai­čių, įmo­nių skai­čių, kur yra che­mi­jos pra­mo­nė ir vi­sa ki­ta. Tik­rai kvie­čiu šian­dien pa­lai­ky­ti ši­tą re­zo­liu­ci­ją ir gal­būt dar kar­tą dis­ku­tuo­ti. Ačiū.<text:s/></text:p>
        <text:p text:style-name="Roman"><text:span text:style-name="T650">PIRMININKAS.</text:span><text:s/>La­bai dė­kui. Ir pas­ku­ti­nis sa­vo įžval­go­mis pa­si­da­lins K. Ma­siu­lis.</text:p>
        <text:p text:style-name="Roman"><text:span text:style-name="T651">K. MASIULIS</text:span><text:s/><text:span text:style-name="T652">(</text:span><text:span text:style-name="T653">TS-LKDF</text:span><text:span text:style-name="T654">)</text:span>. Čia tos įžval­gos la­bai men­kos. Aš skai­tau, kad re­zo­liu­ci­ja yra ra­gi­na­ma keis­ti įsta­ty­mus, čia aš su­pras­čiau, kad to­kią re­zo­liu­ci­ją pri­im­tų ko­kia nors prof­są­jun­ga ar dar ko­kia nors or­ga­ni­za­ci­ja, ku­ri kreip­tų­si į Sei­mą ir ra­gin­tų, o čia Sei­mo na­riai pri­ima re­zo­liu­ci­ją ir sa­ve pa­ra­gi­na keis­ti įsta­ty­mus. Po­nai, im­ki­te ir ra­šy­ki­te pa­kei­ti­mus, siū­ly­ki­te. Kas čia da­ro­ma?<text:s/><text:soft-page-break/>Ra­gi­ni­mas sau: aš nuo šiol kiek­vie­ną ry­tą kel­siuo­si ir da­ry­siu mankš­tą, – to­kią re­zo­liu­ci­ją<text:s/>priimsiu, bet vis tiek ne­si­mankš­tin­siu, nes to ne­da­rau.<text:s/>Priima­me to­kias re­zo­liu­ci­jas. Pir­myn, mankš­tin­ki­tės.<text:s/></text:p>
        <text:p text:style-name="Roman"><text:span text:style-name="T655">PIRMININKAS.</text:span><text:s/>La­bai dė­kui, ger­bia­mas Kęs­tu­ti. Mankš­tą vis dėl­to rei­kė­tų da­ry­ti ry­tais. Per šo­ni­nį mik­ro­fo­ną – J. Raz­ma.</text:p>
        <text:p text:style-name="Roman"><text:span text:style-name="T656">J. RAZMA</text:span><text:s/><text:span text:style-name="T657">(</text:span><text:span text:style-name="T658">TS-LKDF</text:span><text:span text:style-name="T659">)</text:span>. Frak­ci­jos var­du no­riu dėl šio klau­si­mo pa­pra­šy­ti per­trau­kos iki ki­to po­sė­džio, kad šis reikš­min­giau­sias tuš­čio oro dre­bi­ni­mo mo­men­tas, bū­tent bal­sa­vi­mas, bū­tų ry­te, kai čia dau­giau ži­niask­lai­dos, gal vi­si pa­jus tą tuš­čio oro dre­bi­ni­mo mo­men­tą ryš­kiau. Ati­dė­ki­me, ko­le­gos, iki ant­ra­die­nio ry­to šį džiaugs­mą.<text:s/></text:p>
        <text:p text:style-name="Roman"><text:span text:style-name="T660">PIRMININKAS.</text:span><text:s/>La­bai dė­kui. Su­pra­tau jū­sų pra­šy­mą ir siū­ly­mą. Per šo­ni­nį mik­ro­fo­ną –E. Sa­bu­tis.</text:p>
        <text:p text:style-name="Roman"><text:span text:style-name="T661">E. SABUTIS</text:span><text:s/><text:span text:style-name="T662">(</text:span><text:span text:style-name="T663">LSDPF</text:span><text:span text:style-name="T664">)</text:span>. Aš gal­vo­jau pa­si­sa­ky­ti tru­pu­tį ki­taip, bet ne, per­trau­kos ne­no­riu pra­šy­ti. Aš ma­ny­čiau, iš­vis ne­rei­kia tos per­trau­kos, nes aki­vaiz­du, kad dau­gu­ma ne­pa­lai­kys ši­to klau­si­mo, ta­čiau aš la­bai no­rė­čiau ko­le­gos A. Ma­tu­lo…<text:s/>pa­skam­bin­ti mi­nist­rui ar­ba vi­ce­mi­nist­rei dėl to, ką jūs mi­nė­jo­te, aku­še­ri­jos sky­riu­je – 300 gim­dy­mų. Iš 300 la­bai grei­tai bus pa­da­ry­ta 600, tai man pa­sa­kė vi­ce­mi­nist­rė. Vis­kas, tai yra di­džio­ji, net ne di­džio­ji – iš es­mės re­gio­nuo­se aku­še­ri­jos sky­rių ne­liks. Na, pa­nei­ki­te ši­tą da­ly­ką, ku­rį pa­sa­ko pa­ti vi­ce­mi­nist­rė.</text:p>
        <text:p text:style-name="Roman"><text:span text:style-name="T665">PIRMININKAS.</text:span><text:s/>La­bai dė­kui. Jau pra­si­dė­jo pa­si­sa­ky­mai ne dėl mo­ty­vų ir ne dėl ve­di­mo tvar­kos, bet dėl tu­ri­nio. Ka­dan­gi Svei­ka­tos rei­ka­lų ko­mi­te­to pir­mi­nin­kas A. Ma­tu­las dar no­ri re­pli­kuo­ti, pas­ku­ti­nės re­pli­kos tei­sė, ir per­ei­si­me prie ap­si­spren­di­mo. Pra­šom.</text:p>
        <text:p text:style-name="Roman"><text:span text:style-name="T666">A. MATULAS</text:span><text:s/><text:span text:style-name="T667">(</text:span><text:span text:style-name="T668">TS-LKDF</text:span><text:span text:style-name="T669">)</text:span>. Ko­le­gos, ne­su mė­gė­jas ei­ti at­sa­ki­nė­ti, re­pli­kuo­ti, bet pa­var­dę pa­mi­nė­jo, pa­si­nau­do­siu pro­ga. Da­bar jau jūs pa­sa­kė­te nau­ją ar­gu­men­tą, kur kas nors ga­lė­tų gal­būt bū­ti. Re­zo­liu­ci­jo­je kal­ba­ma apie da­bar­tį. Jūs taip ir ne­at­sa­kė­te, ku­ri nors vie­na li­go­ni­nė yra už­da­ro­ma? Da­bar ko­le­ga prieš tai kal­bė­jęs ma­ne ir­gi ap­kal­ti­no, kad ne­va jis bu­vo pas ma­ne ir kad rei­kia iš­sau­go­ti Tra­kų li­go­ni­nės gim­dy­mo sky­rių. Ko­le­gos, jū­sų pa­čių bu­vu­si Vy­riau­sy­bė nu­sta­tė kri­te­ri­jus, kad jei­gu dve­jus me­tus iš ei­lės gim­dy­mų yra ma­žiau nei 300, toks sky­rius už­da­ro­mas.<text:s/></text:p>
        <text:soft-page-break/>
        <text:p text:style-name="Roman">Da­bar jūs at­ei­na­te pas ko­mi­te­to pir­mi­nin­ką ir pra­šo­te, kad Vy­riau­sy­bė sa­vo nu­ta­ri­mu pa­da­ry­tų iš­im­tį Tra­kams, Jo­na­vai, Pa­sva­liui ar­ba Kre­tin­gai. Kad jei­gu Pa­sva­ly­je ar­ba Tra­kuo­se bus 298 ar­ba 260 gim­dy­mų, dar pa­lie­ka­me. Jūs gal­vo­ja­te, kad aš tu­riu to­kią tei­sę ir ga­li­my­bę<text:s/>nu­ro­dy­ti Vy­riau­sy­bei pa­keis­ti nu­ta­ri­mą ir pa­da­ry­ti iš­im­tį?</text:p>
        <text:p text:style-name="Roman"><text:span text:style-name="T670">PIRMININKAS.</text:span><text:s/>Dė­kui.<text:s/></text:p>
        <text:p text:style-name="Roman"><text:span text:style-name="T671">A. MATULAS</text:span><text:s/><text:span text:style-name="T672">(</text:span><text:span text:style-name="T673">TS-LKDF</text:span><text:span text:style-name="T674">)</text:span>. Ko jūs at­ėję pas ma­ne pra­šo­te, ar tai yra lo­giš­ka, ar tai tei­sin­ga? Yra tai­syk­lės, jų tu­ri­me lai­ky­tis.<text:s/></text:p>
        <text:p text:style-name="Roman"><text:span text:style-name="T675">PIRMININKAS.</text:span><text:s/>La­bai dė­kui, ger­bia­mas pir­mi­nin­ke. Vis­kas, bu­vo sta­tu­ti­nis Tė­vy­nės są­jun­gos-Lie­tu­vos krikš­čio­nių de­mok­ra­tų frak­ci­jos pra­šy­mas dėl ši­to klau­si­mo pri­ėmi­mo da­ry­ti per­trau­ką iki ki­to po­sė­džio, dėl jo ir tu­ri­me ap­si­spręs­ti. Kas pri­ta­ria­te to­kiam pa­siū­ly­mui, bal­suo­ja­te už, kas ne­pri­ta­ria­te, bal­suo­ja­te prieš ar­ba su­si­lai­ko­te.<text:s/></text:p>
        <text:p text:style-name="Roman">Bal­sa­vo 68 Sei­mo na­riai: už – 34, prieš – 31, su­si­lai­kė 3. Per­trau­kai iki ki­to po­sė­džio pri­tar­ta. (<text:span text:style-name="T676">Bal</text:span><text:span text:style-name="T677">­sai sa</text:span><text:span text:style-name="T678">­lė</text:span><text:span text:style-name="T679">­je</text:span>) Rei­kia treč­da­lio. Ko­le­gos, ne pir­mą die­ną Sei­me, di­džio­ji da­lis ke­lin­tą ka­den­ci­ją. Ne pa­pras­tos dau­gu­mos, o treč­da­lio, jei­gu siū­lo val­dan­čio­ji frak­ci­ja, jei­gu siū­lo opo­zi­ci­nė…<text:s/>(<text:span text:style-name="T680">Bal</text:span><text:span text:style-name="T681">­sai sa</text:span><text:span text:style-name="T682">­lė</text:span><text:span text:style-name="T683">­je</text:span>) Kai siū­lo opo­zi­ci­ja, rei­kia penk­ta­da­lio, at­si­vers­ki­te Sta­tu­tą, pa­skai­ty­ki­te ir ta­da pa­tai­sy­ki­te, jei­gu taip nė­ra. Bet taip yra. Vis­kas, ap­si­spren­dė­me.<text:s/></text:p>
        <text:p text:style-name="Roman"/>
        <text:p text:style-name="Laikas">14.56 val.</text:p>
        <text:p text:style-name="Roman12">Dar­bo ko­dek­so pa­tvir­ti­ni­mo, įsi­ga­lio­ji­mo ir įgy­ven­di­ni­mo įsta­ty­mo<text:s/>Nr. XII-2603 123 straips­nio pa­kei­ti­mo įsta­ty­mo pro­jek­tas<text:s/>Nr. XIVP-1659 (<text:span text:style-name="T684">pa</text:span><text:span text:style-name="T685">­tei</text:span><text:span text:style-name="T686">­ki</text:span><text:span text:style-name="T687">­mas</text:span>)</text:p>
        <text:p text:style-name="Roman"/>
        <text:p text:style-name="Roman">Ki­tas dar­bo­tvarkės klau­si­mas. Lie­tu­vos so­cial­de­mok­ra­tų par­ti­jos frak­ci­ja pa­pra­šė 2-12 klau­si­mą leis­ti pri­sta­ty­ti anks­čiau, nes vė­liau J. Sa­ba­taus­kas tu­rės pir­mi­nin­kau­ti po­sė­džiui. Ki­tas dar­bo­tvarkės 2-12 klau­si­mas – Dar­bo ko­dek­so pa­tvir­ti­ni­mo, įsi­ga­lio­ji­mo ir įgy­ven­di­ni­mo įsta­ty­mo<text:s/>Nr. XII-2603 123 straips­nio pa­kei­ti­mo įsta­ty­mo pro­jek­tas<text:s/>Nr. XIVP-1659. Pra­ne­šė­jas – J. Sa­ba­taus­kas. Pa­tei­ki­mas.<text:s/></text:p>
        <text:soft-page-break/>
        <text:p text:style-name="Roman"><text:span text:style-name="T688">J. SABATAUSKAS</text:span><text:s/><text:span text:style-name="T689">(</text:span><text:span text:style-name="T690">LSDPF</text:span><text:span text:style-name="T691">)</text:span>.<text:span text:style-name="T692"><text:s/>Ačiū, ger</text:span><text:span text:style-name="T693">­bia</text:span><text:span text:style-name="T694">­mas pir</text:span><text:span text:style-name="T695">­mi</text:span><text:span text:style-name="T696">­nin</text:span><text:span text:style-name="T697">­ke. Ger</text:span><text:span text:style-name="T698">­bia</text:span><text:span text:style-name="T699">­mi ko</text:span><text:span text:style-name="T700">­le</text:span><text:span text:style-name="T701">­gos, jū</text:span><text:span text:style-name="T702">­sų dė</text:span><text:span text:style-name="T703">­me</text:span><text:span text:style-name="T704">­siui<text:s/></text:span>tei­kia­me Dar­bo ko­dek­so 123 straips­nio pa­kei­ti­mo pro­jek­tą. Juo siū­lo­me, kad spa­lio 25 die­na bū­tų šven­ti­nė die­na, ji bū­tų mi­ni­ma kaip Kon­sti­tu­ci­jų, ne Kon­sti­tu­ci­jos, o Kon­sti­tu­ci­jų die­na. Ir čia aš no­rė­čiau pa­ci­tuo­ti 2007 m.<text:s/>ba­lan­džio 26 d.<text:s/>spau­dos kon­fe­ren­ci­jo­je Ne­pri­klau­so­my­bės Ak­to sig­na­ta­ro S. Pe­če­liū­no žo­džius:<text:s/>„Lie­tu­vos gy­ven­to­jai ak­ty­viau tu­rė­tų švęs­ti 1992 me­tais pri­im­tos, o ne 1791 me­tų Ge­gu­žės 3-io­sios Kon­sti­tu­ci­jos me­ti­nes.“ Spa­lio 25 die­ną, kai 1992 me­tais vy­ko re­fe­ren­du­mas dėl ga­lio­jan­čios Kon­sti­tu­ci­jos, ją pri­ėmė vi­sa Lie­tu­vos tau­ta.<text:s/></text:p>
        <text:p text:style-name="Roman">Kaip su­pra­to­te, mes siū­lo­me Kon­sti­tu­ci­jų die­ną mi­nė­ti spa­lio 25 die­ną, pas­ku­ti­nės, mo­der­nios Kon­sti­tu­ci­jos pri­ėmi­mo die­ną. Ir čia bū­tų ke­li svar­būs mo­men­tai, ko­dėl mes tai siū­lo­me. Lie­tu­vos pri­im­ta Kon­sti­tu­ci­ja, mo­der­nių­jų lai­kų ne­pri­klau­so­mos Lie­tu­vos Res­pub­li­kos Kon­sti­tu­ci­ja,<text:s/>yra ne­pa­pras­tai svar­bi ne tik tei­sės, bet ir mo­ra­lės po­žiū­riu. Bū­tent šio­je Kon­sti­tu­ci­jo­je ne tik įtvir­tin­tos ne­pa­pras­tai svar­bios pa­ma­ti­nės ver­ty­bės, yra ku­ria­ma de­mo­kra­tinė Lie­tu­vos vals­ty­bė. Aiš­ku, ne­abe­jo­ti­na, mil­ži­niš­ka reikš­mė yra ir XVIII am­žiaus pa­bai­gos Kon­sti­tu­ci­jos. De­ja, ji ga­lio­jo tik 14 mė­ne­sių. Ta­čiau mū­sų da­bar­ti­nė Kon­sti­tu­ci­ja jau šie­met švęs, tiks­liau sa­kant,<text:s/>mes mi­nė­si­me, nes nė­ra šven­ti­nė die­na, jau 30-ąsias Kon­sti­tu­ci­jos ga­lio­ji­mo me­ti­nes. Tai il­giau­siai ga­lio­jan­ti Lie­tu­vos Res­pub­li­kos Kon­sti­tu­ci­ja. Il­giau­siai ga­lio­jan­ti Lie­tu­vos Res­pub­li­kos Kon­sti­tu­ci­ja, nes vi­sos ki­tos, jei­gu tu­rė­tu­me ome­ny­je tar­pu­ka­rio lai­ko­tar­pio Kon­sti­tu­ci­jas, ga­lio­jo žy­miai trum­piau. Kaip at­si­me­na­te, 1922 me­tais bu­vo pri­im­ta taip pat Lie­tu­vos Res­pub­li­kos Kon­sti­tu­ci­ja, ku­rios šimt­me­tį šie­met mi­nė­si­me, ta­čiau ji ga­lio­jo, de­ja, kur kas trum­piau. Šiuo at­ve­ju, mū­sų ma­ny­mu, da­bar­ti­nei Lie­tu­vos vi­suo­me­nei yra ge­ro­kai svar­biau ta Kon­sti­tu­ci­ja. Bet, ne­pai­sant to, aš ma­nau, kad mes taip pat ga­li­me tą die­ną mi­nė­ti, bū­tent spa­lio 25 die­ną, vi­sas Kon­sti­tu­ci­jas, tarp jų ir<text:s/>spa­lio 25-osios. Tai­gi jū­sų dė­me­siui tei­kia­me Dar­bo ko­dek­so pa­tai­sų pro­jek­tą. Ma­nau, jei­gu tau­tos re­fe­ren­du­mu pa­klaus­tu­me, ku­rią die­ną yra svar­biau mi­nė­ti, ne­abe­jo­ju, kad bū­tų pa­si­rink­ta spa­lio 25-oji, nes vi­sa tau­ta ją pri­ėmė re­fe­ren­du­mu. Ačiū.</text:p>
        <text:p text:style-name="Roman"><text:span text:style-name="T705">PIRMININKAS.</text:span><text:s/>La­bai dė­kui. Jū­sų pa­klaus­ti no­ri ke­tu­ri Sei­mo na­riai. Pir­mas klau­sia A. Ne­kro­šius.<text:s/></text:p>
        <text:soft-page-break/>
        <text:p text:style-name="Roman"><text:span text:style-name="T706">A. NEKROŠIUS</text:span><text:s/><text:span text:style-name="T707">(</text:span><text:span text:style-name="T708">LVŽSF</text:span><text:span text:style-name="T709">)</text:span>. Dė­ko­ju, ger­bia­mas pra­ne­šė­jau. Pa­skai­čia­vau, kad kar­tu su jū­sų siū­lo­ma Lie­tu­vo­je bū­tų 14 šven­čių die­nų. Vi­suo­me­nė­je ir­gi yra ne vie­nas pa­si­pik­ti­ni­mas ar dis­ku­si­ja iš ver­sli­nin­kų, kad gal­būt rei­kė­tų pa­nai­kin­ti vie­ną iš šių die­nų, tai yra ge­gu­žės 1-ąją.<text:s/><text:span text:style-name="T710">Ką jūs gal</text:span><text:span text:style-name="T711">­vo</text:span><text:span text:style-name="T712">­tu</text:span><text:span text:style-name="T713">­mė</text:span><text:span text:style-name="T714">­te apie tai, kad vie</text:span><text:span text:style-name="T715">­to</text:span><text:span text:style-name="T716">­je ge</text:span><text:span text:style-name="T717">­gu</text:span><text:span text:style-name="T718">­žės 1-osios įra</text:span><text:span text:style-name="T719">­šy</text:span><text:span text:style-name="T720">­tu</text:span><text:span text:style-name="T721">­me bū</text:span><text:span text:style-name="T722">­tent jū</text:span><text:span text:style-name="T723">­sų siū</text:span><text:span text:style-name="T724">­lo</text:span><text:span text:style-name="T725">­mą die</text:span><text:span text:style-name="T726">­ną?<text:s/></text:span>Ačiū.</text:p>
        <text:p text:style-name="Roman"><text:span text:style-name="T727">J. SABATAUSKAS</text:span><text:s/><text:span text:style-name="T728">(</text:span><text:span text:style-name="T729">LSDPF</text:span><text:span text:style-name="T730">)</text:span>. Mes są­mo­nin­gai ne­siū­lo­me nai­kin­ti jo­kių ki­tų die­nų, nes siū­ly­mas nai­kin­ti vie­ną iš tų die­nų, kaip jūs sa­ko­te, ge­gu­žės 1-ąją, ar ki­ti ko­le­gos, ku­rie siū­lo iš­brauk­ti ge­gu­žės 1-ąją iš šven­ti­nių die­nų są­ra­šo, pats sa­vai­me yra vi­suo­me­nės prie­ši­ni­mas ir skal­dy­mas. Mes ne­tu­ri­me prie­šin­ti, mes tu­ri­me vie­ny­ti vi­suo­me­nę. Ir ga­lė­tu­me pa­mi­nė­ti gal­būt ki­tas die­nas, ku­rios tik­rai nė­ra svar­bios vals­ty­bin­gu­mui, jos la­biau yra mi­ni­mos kaip re­li­gi­nės šven­tės, bet ir ši­to mes ne­siū­lo­me, nes tai vėl ga­li žeis­ti ki­tų žmo­nių oru­mą ir jų su­pra­ti­mą, kaip rei­kia švęs­ti. Pa­ga­liau jau yra pa­kan­ka­mai il­gą lai­ką šven­čia­mos tos ki­tos šven­tės. To­dėl mes ne­siū­lo­me. Juo la­biau<text:s/>dėl<text:s/>ge­gu­žės 1-osios ne­su­pran­ta­me, ko­dėl ge­gu­žės 1-ąją rei­kė­tų iš­brauk­ti? Jei­gu jūs nau­do­ja­te tą pa­čią, ga­li­ma sa­ky­ti, Krem­liaus pro­pa­gan­dą ir sie­ja­te tik su so­viet­me­čiu, ta­da klau­si­mas ki­tas: ko­dėl ki­tos Eu­ro­pos vals­ty­bės, ku­rios nie­ko ben­dro su So­vie­tų Są­jun­ga ne­tu­ri, šven­čia tą die­ną? To­dėl, kad ji svar­bi. To­dėl, kad ji svar­bi tarp žmo­nių, ku­rie šven­čia dar­bo so­li­da­ru­mo die­ną, svar­bi žmo­nių tei­sių pras­me, šiuo at­ve­ju so­cia­li­nių, eko­no­mi­nių tei­sių pras­me. To­dėl mes to­kios die­nos ir ne­siū­lo­me. Pa­kar­to­siu – mes no­ri­me vie­ny­ti, o ne skal­dy­ti ir prie­šin­ti.</text:p>
        <text:p text:style-name="Roman"><text:span text:style-name="T731">PIRMININKAS.</text:span><text:s/>La­bai dė­kui. Klau­sia M. Ma­jaus­kas.</text:p>
        <text:p text:style-name="Roman"><text:span text:style-name="T732">M. MAJAUSKAS</text:span><text:s/><text:span text:style-name="T733">(</text:span><text:span text:style-name="T734">TS-LKDF</text:span><text:span text:style-name="T735">)</text:span>. Dė­ko­ju, ger­bia­mas po­sė­džio pir­mi­nin­ke. Iš tie­sų šios dis­ku­si­jos, siū­ly­mai ir pa­siū­ly­mai, pa­tai­sos dėl šven­ti­nių die­nų – kiek­vie­no­je ka­den­ci­jo­je, kiek­vie­nais me­tais. Ma­ne ste­bi­na, kad mes esa­me įka­lin­ti mąs­ty­mo, kad vals­ty­bė tu­ri mums pa­sa­ky­ti, ka­da rei­kia švęs­ti, ka­da rei­kia liū­dė­ti. At­kreip­siu dė­me­sį, kad ap­skri­tai ša­ly­se ne­dar­bo die­nų skai­čius dau­giau ma­žiau yra vie­no­das. Eu­ro­pos Są­jun­gos vi­dur­kis yra 34: 12 – šven­ti­nių, 22 – ne­dar­bo. Lie­tu­vo­je – 14 šven­ti­nių, 20 ne­dar­bo. Pran­cū­zi­jo­je – tik 8 šven­ti­nės ir 28 ne­dar­bo, An­gli­jo­je – 11 ir 25. Ma­to­me to­kią ten­den­ci­ją. Kuo to­liau į Va­ka­rus, tuo dau­giau ga­li­my­bių žmo­gui pa­si­rink­ti, ka­da švęs­ti, ka­da liū­dė­ti, ir dau­giau tie­siog ne­dar­bo die­nų Dar­bo ko­dek­se. Tai ko­dėl jūs siū­lo­te ei­ti į<text:s/><text:soft-page-break/>Ry­tus ir nu­ma­ty­ti vis dau­giau šven­ti­nių die­nų, ka­da vals­ty­bė pa­sa­ko, ka­da tu tu­ri sė­dė­ti na­muo­se…</text:p>
        <text:p text:style-name="Roman"><text:span text:style-name="T736">PIRMININKAS.</text:span><text:s/>Lai­kas!</text:p>
        <text:p text:style-name="Roman"><text:span text:style-name="T737">M. MAJAUSKAS</text:span><text:s/><text:span text:style-name="T738">(</text:span><text:span text:style-name="T739">TS-LKDF</text:span><text:span text:style-name="T740">)</text:span>.<text:s/>…ir ka­da tu­ri ei­ti į dar­bą, o ne su­teik­ti žmo­gui pa­čiam pa­si­rink­ti? Ko­dėl ne­siū­lo­te at­virkš­čiai – pa­da­ry­ti Dar­bo ko­dek­se dar vie­ną ne­dar­bo die­ną, o siū­lo­te dar vie­ną šven­tę?</text:p>
        <text:p text:style-name="Roman"><text:span text:style-name="T741">J. SABATAUSKAS</text:span><text:s/><text:span text:style-name="T742">(</text:span><text:span text:style-name="T743">LSDPF</text:span><text:span text:style-name="T744">)</text:span>. Iš tie­sų, ko­le­ga, su­skai­čia­vo­te me­cha­niš­kai, ar­ba arit­me­tiš­kai, pa­mirš­da­mas, kad kai ku­rios šven­ti­nės die­nos vi­sa­da yra sek­ma­die­nį. Ar tu taip skai­čiuo­si, ar ki­taip, jos vi­sa­da yra sek­ma­die­nį: Mo­ti­nos die­na – pir­mą­jį ge­gu­žės sek­ma­die­nį, Tė­vo die­na – pir­mą­jį bir­že­lio sek­ma­die­nį, Ve­ly­kų pir­mo­ji die­na – vi­sa­da sek­ma­die­nį. Tai­gi, žiū­rė­ki­te, jos pa­pil­do­mai šven­ti­nių die­nų, ar­ba iš­ei­gi­nių die­nų, ne­su­ku­ria. Tai vie­nas mo­men­tas.<text:s/></text:p>
        <text:p text:style-name="Roman">Ki­ta ver­tus, bū­tų ga­li­ma už­si­im­ti ir tuo nu­lau­ži­mu, ar­ba iš­brau­ki­mu, ar­ba, kaip aš prieš tai kar­to­jau, prie­ši­ni­mu – iš­brau­ki­me kai ku­rias šven­ti­nes die­nas. Ne­si­no­ri to da­ry­ti, ne­si­no­ri to da­ry­ti, nes tik­rai vie­niems pa­tiks, ki­tiems ne­pa­tiks. O ko­dėl mes tu­ri­me skal­dy­ti vi­suo­me­nę? Mes to ne­no­ri­me da­ry­ti.</text:p>
        <text:p text:style-name="Roman"><text:span text:style-name="T745">PIRMININKAS.</text:span><text:s/>La­bai dė­kui. Klau­sia J. Raz­ma.</text:p>
        <text:p text:style-name="Roman"><text:span text:style-name="T746">J. RAZMA</text:span><text:s/><text:span text:style-name="T747">(</text:span><text:span text:style-name="T748">TS-LKDF</text:span><text:span text:style-name="T749">)</text:span>. Ger­bia­mas ko­le­ga, nors jūs čia ban­dė­te iš­ve­džio­ti, kad ki­to­se ša­ly­se gal nie­ka­da ne­su­tam­pa šven­ti­nės die­nos su sek­ma­die­niais, bet ma­nau, kad ka­len­do­rius Eu­ro­po­je vi­sur yra tas pats. Vis dėl­to tu­rė­tu­mė­te su­tik­ti, kad yra ga­na daug šven­ti­nių ne­dar­bo die­nų pas mus ir kai jūs tei­kia­te dar nau­ją ne­dar­bo die­ną, tai ar kaip so­cial­de­mok­ra­tas bū­tu­mė­te pa­si­ry­žęs tam pa­au­ko­ti ge­gu­žės 1-ąją, ku­rios, kaip ma­to­me, čia, Lie­tu­vo­je, re­a­liai nie­kas ne­šven­čia?</text:p>
        <text:p text:style-name="Roman"><text:span text:style-name="T750">J. SABATAUSKAS</text:span><text:s/><text:span text:style-name="T751">(</text:span><text:span text:style-name="T752">LSDPF</text:span><text:span text:style-name="T753">)</text:span>. Ko­le­ga, aš dar kar­tą no­riu pa­kar­to­ti. Ko­dėl jūs no­ri­te prie­šin­ti vi­suo­me­nę? (<text:span text:style-name="T754">Bal</text:span><text:span text:style-name="T755">­sas sa</text:span><text:span text:style-name="T756">­lė</text:span><text:span text:style-name="T757">­je</text:span>) Na, jūs siū­lo­te, jū­sų ko­le­gos siū­lo iš­brauk­ti ge­gu­žės 1-ąją. Mes to ne­siū­lo­me. Mes to ne­siū­lo­me. Tai ar jūs no­ri­te, kad mes pa­siū­ly­tu­me Jo­ni­nes iš­brauk­ti, Žo­li­nę<text:s/>iš­brauk­ti? (<text:span text:style-name="T758">Bal</text:span><text:span text:style-name="T759">­sai sa</text:span><text:span text:style-name="T760">­lė</text:span><text:span text:style-name="T761">­je</text:span>) Mes to ne­siū­lo­me. Mes to ne­siū­lo­me. Tai­gi klau­si­mas, jei­gu mū­sų šiuo­lai­ki­nė Kon­sti­tu­ci­ja at­ski­ria…<text:s/>(<text:span text:style-name="T762">Bal</text:span><text:span text:style-name="T763">­sai sa</text:span><text:span text:style-name="T764">­lė</text:span><text:span text:style-name="T765">­je</text:span>)<text:s/>Ge­rai, aš pa­lauk­siu, ko­le­gos, kol jūs iš­si­šne­kė­si­te.<text:s/><text:soft-page-break/>Ne, tai lai­kas baig­ti jums kal­bė­ti, o aš tu­riu pri­sta­ty­ti klau­si­mą. (<text:span text:style-name="T766">Bal</text:span><text:span text:style-name="T767">­sai sa</text:span><text:span text:style-name="T768">­lė</text:span><text:span text:style-name="T769">­je</text:span>) Mes ne­siū­lo­me brauk­ti, bet iš tie­sų kai ku­rios šven­tės, tie­są sa­kant, su vals­ty­bės Kon­sti­tu­ci­ja ne vi­sai de­ra, nes ne­tu­ri­me vals­ty­bi­nės re­li­gi­jos ir ne­tu­ri­me vals­ty­bi­nės baž­ny­čios. Tai šiuo at­ve­ju…<text:s/>Bet mes vis tiek to ne­siū­lo­me, iš­brauk­ti ne­siū­lo­me. Aš la­bai nu­ste­bęs, kad jūs taip prie­šiš­kai su­tin­ka­te mo­der­ni­ą­ją Lie­tu­vos Kon­sti­tu­ci­ją.</text:p>
        <text:p text:style-name="Roman"><text:span text:style-name="T770">PIRMININKAS.</text:span><text:s/>La­bai dė­kui. Pas­ku­ti­ny­sis klau­sia V. Juo­za­pai­tis.</text:p>
        <text:p text:style-name="Roman"><text:span text:style-name="T771">V. JUOZAPAITIS</text:span><text:s/><text:span text:style-name="T772">(</text:span><text:span text:style-name="T773">TS-LKDF</text:span><text:span text:style-name="T774">)</text:span>. Ger­bia­mas ko­le­ga, iš­ties pas­ku­ti­nis jū­sų sa­ki­nys tur­būt iš de­ma­go­gi­jos va­do­vė­lio. Tie, kas dir­ba spa­lio 25-ąją, ne­my­li sa­vo Kon­sti­tu­ci­jos pa­gal jū­sų iš­ve­džio­ji­mus. Na, vi­siš­kas ab­sur­das. Tur­būt nė­ra keis­tes­nio siū­ly­mo pri­si­min­ti Kon­sti­tu­ci­ją kaip<text:s/>bū­tent ne­dar­bu, kaž­ko­kiu šven­ti­mu. Jūs kal­bė­jo­te, kad tau­ta la­bai šven­čia. Tai aš ti­kiuo­si, kad kiek­vie­nas gat­vė­je su­tik­tas pi­lie­tis ži­nos, kad yra Kon­sti­tu­ci­ja. Gal pra­dė­ki­me nuo edu­ka­ci­jos ir iš tik­rų­jų pir­miau­sia nuo ana­li­zės.<text:s/></text:p>
        <text:p text:style-name="Roman">Aš no­riu pri­min­ti ir man eko­no­mis­tai pri­mi­nė, kad per vie­ną die­ną vals­ty­bės biu­dže­to ne­su­ren­ka­ma (tai kai­nuo­ja) apie 40 mln.<text:s/>eu­rų. Jūs kaip nors pla­nuo­ja­te kom­pen­suo­ti šią su­mą ar mes taip ir iš­lei­si­me per ka­mi­ną ir pra­mo­goms, ku­rios iš tik­rų­jų ne­pa­sieks to tiks­lo, ku­rį jūs de­kla­ruo­ja­te? Ačiū.</text:p>
        <text:p text:style-name="Roman"><text:span text:style-name="T775">J. SABATAUSKAS</text:span><text:s/><text:span text:style-name="T776">(</text:span><text:span text:style-name="T777">LSDPF</text:span><text:span text:style-name="T778">)</text:span>. Jūs la­bai ge­rai at­krei­pė­te dė­me­sį apie edu­ka­ci­ją. Tu­riu pa­sa­ky­ti, kad spa­lio 25 die­ną mi­ni­me ne tik šiaip sau. Jau 16 me­tų, bent jau 15 me­tų vyks­ta Kon­sti­tu­ci­jos eg­za­mi­nas – kiek­vie­ną ru­de­nį mes pa­si­tin­ka­me sa­vo mo­der­ni­ą­ją Kon­sti­tu­ci­ją. La­bai pla­čiai įtrau­kia­ma vi­suo­me­nė į šį reiš­ki­nį ir bū­tent čia vyks­ta la­bai di­de­lė edu­ka­ci­ja. Žmo­nės no­riai da­ly­vau­ja Kon­sti­tu­ci­jos eg­za­mi­ne ir ta pro­ga vyks­ta įvai­rūs ren­gi­niai. Aš ne­tu­rė­jau ome­ny, kad tie, ku­rie dir­ba, ne­my­li Kon­sti­tu­ci­jos, aš tu­rė­jau ome­ny, kad siū­ly­mas įtei­sin­ti ki­tą die­ną<text:s/>kaip<text:s/>šven­ti­nę die­ną, Kon­sti­tu­ci­jos die­ną, ku­ri nė­ra da­bar­ti­nės Ne­pri­klau­so­mos<text:s/>Lie­tu­vos<text:s/>Res­pub­li­kos Kon­sti­tu­ci­jos die­na, ku­ri gy­va­vo tik 14 mė­ne­sių, kaž­ko­dėl at­ro­do tin­ka­ma, o šiuo­lai­ki­nės 30 me­tų gy­vuo­jan­čios Kon­sti­tu­ci­jos ne­tin­ka­ma. To­dėl mes ir siū­lo­me švęs­ti ne tik šią Kon­sti­tu­ci­ją, o pa­mi­nė­ti vi­sas, tarp<text:s/><text:soft-page-break/>jų ir 1922 me­tų, ir<text:s/>1918 me­tų<text:s/>lai­ki­ną­ją, pa­ga­liau Lai­ki­ną­jį Pa­grin­di­nį Įsta­ty­mą, ku­ris bu­vo 1990 me­tais, kar­tu, aiš­ku, ir 1791 me­tų.<text:s/></text:p>
        <text:p text:style-name="Roman"><text:span text:style-name="T779">PIRMININKAS.</text:span><text:span text:style-name="T780"><text:s/>La</text:span><text:span text:style-name="T781">­bai dė</text:span><text:span text:style-name="T782">­kui, ger</text:span><text:span text:style-name="T783">­bia</text:span><text:span text:style-name="T784">­mas ko</text:span><text:span text:style-name="T785">­le</text:span><text:span text:style-name="T786">­ga. Jūs at</text:span><text:span text:style-name="T787">­sa</text:span><text:span text:style-name="T788">­kė</text:span><text:span text:style-name="T789">­te į vi</text:span><text:span text:style-name="T790">­sus Sei</text:span><text:span text:style-name="T791">­mo na</text:span><text:span text:style-name="T792">­rių klau</text:span><text:span text:style-name="T793">­si</text:span><text:span text:style-name="T794">­mus.</text:span></text:p>
        <text:p text:style-name="Roman">Per­ei­na­me prie pa­si­sa­ky­mų dėl mo­ty­vų. Už pa­si­sa­ko A. Sy­sas.</text:p>
        <text:p text:style-name="Roman"><text:span text:style-name="T795">A. SYSAS</text:span><text:s/><text:span text:style-name="T796">(</text:span><text:span text:style-name="T797">LSDPF</text:span><text:span text:style-name="T798">)</text:span>. Ačiū, pir­mi­nin­ke. Koks pa­ra­dok­sas – vi­sa dis­ku­si­ja bu­vo apie po­il­sį, nors įsta­ty­mas apie tai, kad rei­kia švęs­ti Kon­sti­tu­ci­ją.</text:p>
        <text:p text:style-name="Roman">Ger­bia­mie­ji, kai jūs vi­si, čia po­sė­džiau­jan­tys, pir­mą die­ną ant<text:s/>ko ran­ką pa­de­da­te pri­sie­kda­mi Lie­tu­vos pi­lie­čiams? Ant Šven­to­jo Raš­to? Ne ant Šven­to­jo Raš­to – ant Kon­sti­tu­ci­jos. Aš ne­gir­dė­jau nė vie­no žo­džio apie Kon­sti­tu­ci­ją, vi­si kal­bė­jo apie po­il­sį. Ge­rai, pa­šne­kė­ki­me apie po­il­sį.<text:s/></text:p>
        <text:p text:style-name="Roman">Ger­bia­mas My­ko­las pa­mi­nė­jo kai ku­rias ša­lis, kiek ten atos­to­gų. Ir ten, ir čia pa­mi­nė­tas mi­ni­mu­mas, bet Pran­cū­zi­jo­je, Vo­kie­ti­jo­je ko­lek­ty­vi­nė­mis de­ry­bo­mis atos­to­gos sa­vai­te ar­ba dviem yra il­ges­nės. Jei­gu mes kal­ba­me apie po­il­sį, ku­rį gau­na dar­buo­to­jas Vo­kie­ti­jo­je, Olan­di­jo­je, Pran­cū­zi­jo­je, yra dviem ar­ba ma­žiau­siai vie­na sa­vai­te dau­giau. Ne­ma­ni­pu­liuo­ki­me to­mis 15 iš­ei­gi­nių die­nų, nes, kaip ir sa­kė Ju­lius, ir vi­si pui­kiai ži­no­te,<text:s/>ke­tu­rios<text:s/>iš jų<text:s/>pa­si­tai­ko<text:s/>sek­ma­die­niais ar­ba po­il­sio die­no­mis. Jei­gu žiū­rė­tu­me, kiek yra pas mus šven­ti­nių die­nų, tai yra vi­dur­kis Eu­ro­pos Są­jun­gos. Bet ku­rią sta­tis­ti­ką at­si­vers­ki­te ir pa­si­žiū­rė­ki­te.<text:s/></text:p>
        <text:p text:style-name="Roman">Aš la­bai no­rė­čiau,<text:s/>jei­gu ko­le­gos, ku­riems fan­ta­zi­jos trūks­ta, kas­met pa­siū­lo iš­brauk­ti<text:s/>ge­gu­žės 1-ąją ir pa­ra­šy­ti ko­kią nors ki­tą die­ną, ne­da­ry­ki­me to. Bū­tent mes pa­ro­dė­me pa­vyz­dį, kad ga­li­me kal­bė­ti… Jei­gu mums bran­gi Kon­sti­tu­ci­ja, ant ku­rios mes pa­dė­ję ran­ką pri­sie­kia­me, tai ir švęs­ki­me tą die­ną ne­kiš­da­mi pa­ga­lių ki­tiems, ki­taip mąs­tan­tiems, ki­taip su­pran­tan­tiems, ki­taip ma­tan­tiems šį pa­sau­lį, ir vis­kas bus ge­rai. To­dėl kvie­čiu pri­tar­ti.</text:p>
        <text:p text:style-name="Roman"><text:span text:style-name="T799">PIRMININKAS.</text:span><text:s/>La­bai dė­kui. Prieš ga­li­my­bę švęs­ti pa­si­sa­ko M. Lin­gė.</text:p>
        <text:p text:style-name="Roman"><text:span text:style-name="T800">M. LINGĖ</text:span><text:s/><text:span text:style-name="T801">(</text:span><text:span text:style-name="T802">TS-LKDF</text:span><text:span text:style-name="T803">)</text:span>. Už šven­ti­mą, bet, be abe­jo, ne­for­muo­jant, gal­būt ir ne­pri­me­tant tam tik­rų tra­di­ci­jų, ku­rių gal net ir ne­tu­ri­me.<text:s/></text:p>
        <text:p text:style-name="Roman">Jei­gu pa­si­žiū­rė­tu­me į šven­ti­nes die­nas, tai di­džio­ji dau­gu­ma jų tu­ri tam tik­rą tra­di­ci­ją ir su­for­muo­tą po­rei­kį, ko­dėl žmo­nėms yra ak­tu­a­lu tu­rė­ti lais­va­die­nį. Na, ar tai šven­ti­niai su­si­bū­ri­mai su<text:s/><text:soft-page-break/>ar­ti­mai­siais, gi­mi­nė­mis, ka­pi­nių lan­ky­mas, ar ki­tos įvai­rios tra­di­ci­jos, ku­rios dik­tuo­ja tą pa­lan­kes­nį bu­vi­mą kar­tu ben­druo­me­nė­se.<text:s/></text:p>
        <text:p text:style-name="Roman">O šiuo klau­si­mu mes tik­rai ne­tu­ri­me su­si­for­ma­vu­sios tra­di­ci­jos, ku­ri kil­tų iš vi­suo­me­nės, kad bū­tų po­rei­kis tu­rė­ti dar vie­ną lais­vą die­ną. Ir tai są­ly­go­tų tur­būt, tos tra­di­ci­jos ne­bu­vi­mas, kad tu­rė­tu­me dar vie­ną bran­giai ap­mo­ka­mą lais­va­die­nį – ne­ži­nia kas ko­kioms reik­mėms, bet ak­ro­po­liams ar van­dens par­kams už­pil­dy­ti. Tur­būt nė­ra toks tiks­las.<text:s/></text:p>
        <text:p text:style-name="Roman">Tu­ri­me ne­pa­mirš­ti ir pa­ties ver­slo in­te­re­sų, ant jo<text:s/>kaip<text:s/>naš­ta<text:s/>ir gul­tų ta at­sa­ko­my­bė. Ki­tais pa­siū­ly­mais, gau­ses­niais ma­ma­die­niais, tė­va­die­niais,<text:s/>ir­gi trykš­ta­me vėl­gi ant to pa­ties ver­slo pe­čių už­krau­ti naš­tą ne­no­rė­da­mi da­lin­tis. Kai­na bu­vo pa­mi­nė­ta, ji yra svar­bi, ir dar skai­čiuo­ta, ro­dos, prieš po­rą me­tų. Tik­rai ji bū­tų jau daug di­des­nė ir bran­ges­nė, kiek kiek­vie­na die­na to­kio lais­va­die­nio kai­nuo­ja.<text:s/></text:p>
        <text:p text:style-name="Roman">Be abe­jo, ne pas­ku­ti­nė­je vie­to­je tas mo­ty­vas, kad tik­rai vir­ši­ja­me Eu­ro­pos Są­jun­gos vi­dur­kį šven­ti­nė­mis die­no­mis, tik­rai ne­ma­ty­tu­me ir ne­ska­tin­tu­me per­spek­ty­vos plės­ti tą są­ra­šą. Iš­vis tur­būt ge­riau­sia bū­tų ku­riam lai­kui ap­skri­tai įšal­dy­ti. Tu­ri­me to­kį šven­ti­nių die­nų są­ra­šą, ko­kį tu­ri­me, ir už­mirš­ti bent jau da­bar­ti­nė­mis ap­lin­ky­bė­mis, kol tik­rai nė­ra po­rei­kio, ky­lan­čio iš vi­suo­me­nės, net ne­be­plės­ti, ne­brau­ky­ti tų<text:s/>są­ra­šų, o tie­siog bran­gin­ti tai, ką tu­ri­me, ir švęs­ti iš­nau­do­jant tas die­nas, ku­rios jau yra ir ku­rių gau­sa yra pa­kan­ka­mai di­de­lė.<text:s/></text:p>
        <text:p text:style-name="Roman"><text:span text:style-name="T804">PIRMININKAS.</text:span><text:s/>La­bai dė­kui, ger­bia­mas ko­le­ga. Iš­klau­sė­me vi­sų pa­si­sa­ky­mų dėl mo­ty­vų. Ka­dan­gi jau pa­sie­kė­me bal­sa­vi­mų in­ter­va­lą, to­dėl iš kar­to dėl ką tik pri­sta­ty­to įsta­ty­mų pro­jek­tų blo­ko ir ap­si­sprę­si­me. Pet­rai, gal pa­bal­suo­ja­me ir ta­da. (<text:span text:style-name="T805">Bal</text:span><text:span text:style-name="T806">­sas sa</text:span><text:span text:style-name="T807">­lė</text:span><text:span text:style-name="T808">­je: „Ge</text:span><text:span text:style-name="T809">­rai.“</text:span>) Ge­rai. Kas pri­ta­ria­te ką tik pri­sta­ty­tam J. Sa­ba­taus­ko dar­bo­tvarkės 2–12 klau­si­mui, įsta­ty­mo pro­jek­tui<text:s/>Nr. XIVP-1659,<text:s/>bal­suo­ja­te už, kas ne­pri­ta­ria­te, bal­suo­ja­te prieš ar­ba su­si­lai­ko­te.<text:s/></text:p>
        <text:p text:style-name="Roman">Bal­sa­vo 101 Sei­mo na­rys: už – 31, prieš – 24, su­si­lai­kė 46. Įsta­ty­mo pro­jek­tui ne­pri­tar­ta. Tu­ri­me ap­si­spręs­ti, ką su įsta­ty­mo pro­jek­tu da­ro­me to­liau. Per šo­ni­nį mik­ro­fo­ną P. Gra­žu­lis dėl ve­di­mo tvar­kos.<text:s/></text:p>
        <text:soft-page-break/>
        <text:p text:style-name="Roman"><text:span text:style-name="T810">P. GRAŽULIS</text:span><text:s/><text:span text:style-name="T811">(</text:span><text:span text:style-name="T812">LRF</text:span><text:span text:style-name="T813">)</text:span>. Aš no­rė­jau re­pli­ką pa­sa­ky­ti. Ger­bia­mie­ji, man at­ro­do, kad tei­sin­gai nu­bal­sa­vo­me, nes Kon­sti­tu­ci­jos jau ne­be­li­ko, ją Kon­sti­tu­ci­nis Teis­mas se­niai per­ra­šė. Jūs įsi­vaiz­duo­ki­te, net aiš­kiai pa­sa­ky­ta, kad san­tuo­ka su­da­ro­ma tarp vy­ro ir mo­ters, o jie lau­žy­da­mi Kon­sti­tu­ci­ją pri­pa­žįs­ta gė­jų įvai­riau­sias san­tuo­kas, vie­na­ly­tes san­tuo­kas, dau­gia­ly­tes san­tuo­kas, vai­kų įsi­vai­ki­ni­mus, ką drau­džia Kon­sti­tu­ci­ja. Se­niai vis­kas už­draus­ta, pa­mirš­ki­me iš iš­mes­ki­me į šiukš­lių dė­žę tą Kon­sti­tu­ci­ją, nes jos jau nė­ra.<text:s/></text:p>
        <text:p text:style-name="Roman"><text:span text:style-name="T814">PIRMININKAS.</text:span><text:s/>La­bai dė­kui. Ap­si­spren­džia­me, ką su įsta­ty­mo pro­jek­tu da­ro­me to­liau. Al­ter­na­ty­vus bal­sa­vi­mas. Kas bal­suo­ja­te už, bal­suo­ja­te už tai, kad įsta­ty­mo pro­jek­tas bū­tų grą­žin­tas ini­cia­to­riams to­bu­lin­ti, kas bal­suo­ja­te prieš, bal­suo­ja­te už tai, kad įsta­ty­mo pro­jek­tas bū­tų at­mes­tas.<text:s/></text:p>
        <text:p text:style-name="Roman">Bal­sa­vo 107 Sei­mo na­riai: už – 52, prieš – 55, įsta­ty­mo pro­jek­tas at­mes­tas.<text:s/></text:p>
        <text:p text:style-name="Roman"/>
        <text:p text:style-name="P815">15.18 val.</text:p>
        <text:p text:style-name="P816">Kū­no kul­tū­ros įsta­ty­mo<text:s/>Nr. I-1151 pa­kei­ti­mo įsta­ty­mo<text:s/>Nr. XIII-1540 2 straips­nio pa­kei­ti­mo įsta­ty­mo pro­jek­tas<text:s/>Nr. XIVP-908(2) (<text:span text:style-name="T817">pa</text:span><text:span text:style-name="T818">­tei</text:span><text:span text:style-name="T819">­ki</text:span><text:span text:style-name="T820">­mo tę</text:span><text:span text:style-name="T821">­si</text:span><text:span text:style-name="T822">­nys</text:span>)</text:p>
        <text:p text:style-name="P823"/>
        <text:p text:style-name="P824">Ki­tas dar­bo­tvarkės 2-1 klau­si­mas, dėl jo tu­ri­me ap­si­spręs­ti –<text:s/><text:span text:style-name="T825">Kū</text:span><text:span text:style-name="T826">­no kul</text:span><text:span text:style-name="T827">­tū</text:span><text:span text:style-name="T828">­ros įsta</text:span><text:span text:style-name="T829">­ty</text:span><text:span text:style-name="T830">­mo<text:s/></text:span><text:span text:style-name="T831">Nr. </text:span><text:span text:style-name="T832">I-1151 pa</text:span><text:span text:style-name="T833">­kei</text:span><text:span text:style-name="T834">­ti</text:span><text:span text:style-name="T835">­mo įsta</text:span><text:span text:style-name="T836">­ty</text:span><text:span text:style-name="T837">­mo<text:s/></text:span><text:span text:style-name="T838">Nr. </text:span><text:span text:style-name="T839">XIII-1540 2 straips</text:span><text:span text:style-name="T840">­nio pa</text:span><text:span text:style-name="T841">­kei</text:span><text:span text:style-name="T842">­ti</text:span><text:span text:style-name="T843">­mo įsta</text:span><text:span text:style-name="T844">­ty</text:span><text:span text:style-name="T845">­mo pro</text:span><text:span text:style-name="T846">­jek</text:span><text:span text:style-name="T847">­tas<text:s/></text:span><text:span text:style-name="T848">Nr. </text:span><text:span text:style-name="T849">XIVP-908(2). Kas pri</text:span><text:span text:style-name="T850">­ta</text:span><text:span text:style-name="T851">­ria</text:span><text:span text:style-name="T852">­te įsta</text:span><text:span text:style-name="T853">­ty</text:span><text:span text:style-name="T854">­mo pro</text:span><text:span text:style-name="T855">­jek</text:span><text:span text:style-name="T856">­tui po pa</text:span><text:span text:style-name="T857">­tei</text:span><text:span text:style-name="T858">­ki</text:span><text:span text:style-name="T859">­mo, bal</text:span><text:span text:style-name="T860">­suo</text:span><text:span text:style-name="T861">­ja</text:span><text:span text:style-name="T862">­te už, kas ne</text:span><text:span text:style-name="T863">­pri</text:span><text:span text:style-name="T864">­ta</text:span><text:span text:style-name="T865">­ria</text:span><text:span text:style-name="T866">­te, bal</text:span><text:span text:style-name="T867">­suo</text:span><text:span text:style-name="T868">­ja</text:span><text:span text:style-name="T869">­te prieš ar</text:span><text:span text:style-name="T870">­ba su</text:span><text:span text:style-name="T871">­si</text:span><text:span text:style-name="T872">­lai</text:span><text:span text:style-name="T873">­ko</text:span><text:span text:style-name="T874">­te.<text:s/></text:span></text:p>
        <text:p text:style-name="P875">Bal­sa­vo 101 Sei­mo na­rys: už – 43, prieš – 18, su­si­lai­kė 40. Įsta­ty­mo pro­jek­tui po pa­tei­ki­mo nė­ra pri­tar­ta. Tu­ri­me ap­si­spręs­ti al­ter­na­ty­viai bal­suo­da­mi, ką da­ro­me su įsta­ty­mo pro­jek­tu. Kas bal­suo­ja­te už, bal­suo­ja­te už tai, kad įsta­ty­mo pro­jek­tas bū­tų grą­žin­tas ini­cia­to­riams to­bu­lin­ti, kas bal­suo­ja­te prieš, bal­suo­ja­te už tai, kad įsta­ty­mo pro­jek­tas bū­tų at­mes­tas.<text:s/></text:p>
        <text:p text:style-name="Roman">Bal­sa­vo 110 Sei­mo na­rių: už – 63, prieš – 47. Įsta­ty­mo pro­jek­tas grą­ži­na­mas ini­cia­to­riams to­bu­lin­ti.<text:s/></text:p>
        <text:p text:style-name="Roman"/>
        <text:p text:style-name="Laikas">15.20 val.</text:p>
        <text:p text:style-name="Roman12">Re­gio­ni­nės plėt­ros įsta­ty­mo<text:s/>Nr. VIII-1889 22 straips­nio<text:s/>1, 2 punk­tų pa­pil­dy­mo įstaty­mo pro­jek­tas<text:s/>Nr. XIVP-1339 (<text:span text:style-name="T876">pa</text:span><text:span text:style-name="T877">­tei</text:span><text:span text:style-name="T878">­ki</text:span><text:span text:style-name="T879">­mo tę</text:span><text:span text:style-name="T880">­si</text:span><text:span text:style-name="T881">­nys</text:span>)</text:p>
        <text:p text:style-name="Roman"/>
        <text:p text:style-name="Roman">Dar­bo­tvarkės 2-2 klau­si­mas, dėl ku­rio tu­ri­me ap­si­spręs­ti, – Re­gio­ni­nės plėt­ros įsta­ty­mo<text:s/>Nr. VIII-1889 22 straips­nio 1, 2 punk­tų pa­pil­dy­mo įsta­ty­mo pro­jek­tas<text:s/>Nr. XIVP-1339. Kas pri­ta­ria­te įsta­ty­mo pro­jek­tui, bal­suo­ja­te už, kas ne­pri­ta­ria­te, – prieš ar­ba su­si­lai­ko­te.<text:s/></text:p>
        <text:p text:style-name="Roman">Bal­sa­vo 111 Sei­mo na­rių: už – 48, prieš – 17, su­si­lai­kė 46. Įsta­ty­mo pro­jek­tui po pa­tei­ki­mo nė­ra pri­tar­ta.<text:s/></text:p>
        <text:p text:style-name="Roman">Al­ter­na­ty­viai bal­suo­da­mi ap­si­spren­džia­me, ką su įsta­ty­mo pro­jek­tu da­ro­me to­liau. Kas bal­suo­ja­te už, bal­suo­ja­te už tai, kad įsta­ty­mo pro­jek­tas bū­tų grą­žin­tas ini­cia­to­riams to­bu­lin­ti, kas bal­suo­ja­te prieš, bal­suo­ja­te už tai, kad įsta­ty­mo pro­jek­tas bū­tų at­mes­tas.<text:s/></text:p>
        <text:p text:style-name="Roman">Bal­sa­vo 110 Sei­mo na­rių: už – 59, prieš – 51. Įsta­ty­mo pro­jek­tas grą­ži­na­mas ini­cia­to­riams to­bu­lin­ti.<text:s/></text:p>
        <text:p text:style-name="Roman">Da­bar dėl vi­sų pri­sta­ty­tų įsta­ty­mų pro­jek­tų jau ap­si­spren­dė­me, ta­čiau…<text:s/>Dėl re­zo­liu­ci­jos pa­im­ta per­trau­ka iki ki­to po­sė­džio.<text:s/></text:p>
        <text:p text:style-name="Roman"/>
        <text:p text:style-name="Laikas">15.22 val.</text:p>
        <text:p text:style-name="P882">Tei­sės ir tei­sėt­var­kos ko­mi­te­to iš­va­da dėl Vals­ty­bės tar­ny­bos įsta­ty­mo Nr. VIII-1316 9 ir 51 straips­nių pa­kei­ti­mo įsta­ty­mo pro­jek­to Nr. XIVP-852 ati­tik­ties Kon­sti­tu­ci­jai</text:p>
        <text:p text:style-name="Roman"/>
        <text:p text:style-name="Roman">Dar tu­ri­me dar­bo­tvarkės 2-5.1 klau­si­mą. Tai yra Tei­sės ir tei­sėt­var­kos ko­mi­te­to iš­va­da dėl Vals­ty­bės tar­ny­bos įsta­ty­mo<text:s/>Nr. VIII-1316 9 ir 51 straips­nių pa­kei­ti­mo įsta­ty­mo pro­jek­to<text:s/>Nr.<text:s/>XIVP-852. Pra­ne­šė­jas – S. Šed­ba­ras, Tei­sės ir tei­sėt­var­kos ko­mi­te­to pir­mi­nin­kas. Pra­šom.<text:s/></text:p>
        <text:soft-page-break/>
        <text:p text:style-name="Roman"><text:span text:style-name="T883">S. ŠEDBARAS</text:span><text:s/><text:span text:style-name="T884">(</text:span><text:span text:style-name="T885">TS-LKDF</text:span><text:span text:style-name="T886">)</text:span>. Ger­bia­mi ko­le­gos, yra siū­ly­mas nu­ma­ty­ti, kad rei­ka­la­vi­mas tu­rė­ti aukš­tą­jį uni­ver­si­te­ti­nį iš­si­la­vi­ni­mą as­me­niui, pri­imam į vals­ty­bės tar­ny­bą, nė­ra tai­ko­mas pri­imant į po­li­ti­nio<text:s/>(as­me­ni­nio)<text:s/>pa­si­ti­kė­ji­mo pa­rei­gas, jei­gu toks as­muo stu­di­juo­ja aukš­to­jo­je mo­kyk­lo­je pa­gal nuo­la­ti­nės stu­di­jų for­mos pro­gra­mą. Tai reikš­tų, kad da­ro­ma iš­im­tis iš<text:s/>Vals­ty­bės tar­ny­bos įsta­ty­mo rei­ka­la­vi­mo, kad vi­si vals­ty­bės tar­nau­to­jai, įskai­tant ir po­li­ti­nio as­me­ni­nio pa­si­ti­kė­ji­mo, ne­tu­rė­tų di­plo­mo, o bū­tų stu­den­tai, taip pa­pras­tai sa­kant.<text:s/></text:p>
        <text:p text:style-name="Roman">Ko­mi­te­tas 2021 m.<text:s/>rug­sė­jo 29 d.<text:s/>svars­tė šį pro­jek­tą ir vi­sais sep­ty­niais da­ly­va­vu­sių­jų bal­sais už pri­pa­ži­no, kad iš tie­sų toks siū­ly­mas ga­li­mai prieš­ta­rau­ja Kon­sti­tu­ci­jos 29 straips­ny­je įtvir­tin­tam as­me­nų ly­gia­tei­siš­ku­mo prin­ci­pui ir Kon­sti­tu­ci­jos 33 straips­niui, ku­ria­me įtvir­tin­ta kon­sti­tu­ci­nė pi­lie­čio tei­sė ly­gio­mis są­ly­go­mis sto­ti į vals­ty­bės tar­ny­bą.<text:s/></text:p>
        <text:p text:style-name="Roman"><text:span text:style-name="T887">PIRMININKAS.</text:span><text:s/>La­bai dė­kui, ger­bia­mas pir­mi­nin­ke. Tu­rė­si­me ap­si­spręs­ti dėl Tei­sės ir tei­sėt­var­kos ko­mi­te­to iš­va­dos. Tu­ri­me Sei­mo na­rių, no­rin­čių kal­bė­ti dėl mo­ty­vų. Prieš Tei­sės ir tei­sėt­var­kos ko­mi­te­to iš­va­dą pa­si­sa­ko D. Ša­ka­lie­nė.<text:s/></text:p>
        <text:p text:style-name="Roman"><text:span text:style-name="T888">D. ŠAKALIENĖ</text:span><text:span text:style-name="T889"><text:s/></text:span><text:span text:style-name="T890">(</text:span><text:span text:style-name="T891">LSDPF</text:span><text:span text:style-name="T892">)</text:span><text:span text:style-name="T893">.</text:span><text:span text:style-name="T894"><text:s/>No</text:span><text:span text:style-name="T895">­rė</text:span><text:span text:style-name="T896">­čiau at</text:span><text:span text:style-name="T897">­kreip</text:span><text:span text:style-name="T898">­ti dė</text:span><text:span text:style-name="T899">­me</text:span><text:span text:style-name="T900">­sį, kad jau ne pir</text:span><text:span text:style-name="T901">­mą kar</text:span><text:span text:style-name="T902">­tą kal</text:span><text:span text:style-name="T903">­ba</text:span><text:span text:style-name="T904">­ma apie šį pro</text:span><text:span text:style-name="T905">­jek</text:span><text:span text:style-name="T906">­tą, nes tik</text:span><text:span text:style-name="T907">­rai daug Sei</text:span><text:span text:style-name="T908">­mo na</text:span><text:span text:style-name="T909">­rių ke</text:span><text:span text:style-name="T910">­lia klau</text:span><text:span text:style-name="T911">­si</text:span><text:span text:style-name="T912">­mą apie tai, kad su šiais Sei</text:span><text:span text:style-name="T913">­mo na</text:span><text:span text:style-name="T914">­rio pa</text:span><text:span text:style-name="T915">­dė</text:span><text:span text:style-name="T916">­jė</text:span><text:span text:style-name="T917">­jo at</text:span><text:span text:style-name="T918">­ly</text:span><text:span text:style-name="T919">­gi</text:span><text:span text:style-name="T920">­ni</text:span><text:span text:style-name="T921">­mais pa</text:span><text:span text:style-name="T922">­si</text:span><text:span text:style-name="T923">­sam</text:span><text:span text:style-name="T924">­dy</text:span><text:span text:style-name="T925">­ti ko</text:span><text:span text:style-name="T926">­ky</text:span><text:span text:style-name="T927">­biš</text:span><text:span text:style-name="T928">­kai dir</text:span><text:span text:style-name="T929">­ban</text:span><text:span text:style-name="T930">­tį tei</text:span><text:span text:style-name="T931">­si</text:span><text:span text:style-name="T932">­nin</text:span><text:span text:style-name="T933">­ką tik</text:span><text:span text:style-name="T934">­rai yra pro</text:span><text:span text:style-name="T935">­ble</text:span><text:span text:style-name="T936">­ma. Su</text:span><text:span text:style-name="T937">­lau</text:span><text:span text:style-name="T938">­kia</text:span><text:span text:style-name="T939">­me nuo</text:span><text:span text:style-name="T940">­lat ne</text:span><text:span text:style-name="T941">­ma</text:span><text:span text:style-name="T942">­žai kri</text:span><text:span text:style-name="T943">­ti</text:span><text:span text:style-name="T944">­kos dėl to, kad mū</text:span><text:span text:style-name="T945">­sų tei</text:span><text:span text:style-name="T946">­sės ak</text:span><text:span text:style-name="T947">­tų pro</text:span><text:span text:style-name="T948">­jek</text:span><text:span text:style-name="T949">­tų pa</text:span><text:span text:style-name="T950">­ren</text:span><text:span text:style-name="T951">­gi</text:span><text:span text:style-name="T952">­mas tu</text:span><text:span text:style-name="T953">­ri ne</text:span><text:span text:style-name="T954">­ma</text:span><text:span text:style-name="T955">­žai trū</text:span><text:span text:style-name="T956">­ku</text:span><text:span text:style-name="T957">­mų.<text:s/></text:span></text:p>
        <text:p text:style-name="Roman">Neat­si­žvel­gia­me į tai, kad šiuo at­ve­ju vi­są lai­ką var­to­ja­mas žo­dis „ga­li­mai“ prieš­ta­rau­ja, bet ig­no­ruo­ja­ma tai, kad ly­gia­tei­siš­ku­mo prin­ci­pas čia ne­ga­lė­tų bū­ti tai­ko­mas dėl pen­kių es­mi­nių skir­tu­mų, tai yra pir­miau­sia tai yra po­li­ti­nio pa­si­ti­kė­ji­mo vals­ty­bės tar­nau­to­jas, jam ne­tai­ko­mas da­ly­va­vi­mo kon­kur­se rei­ka­la­vi­mas, jam tai­ko­ma am­žiaus iš­ly­ga, jam ne­tai­ko­ma ga­li­my­bė tęs­ti kar­je­rą ki­to­se vals­ty­bės ins­ti­tu­ci­jo­se, nė­ra ga­li­my­bės ju­dė­ti tarp ins­ti­tu­ci­jų kaip ki­tiems vals­ty­bės tar­nau­to­jams, o at­ly­gi­ni­mas, kaip ir mi­nė­jau, toks, kad tik ge­rą tei­sės stu­den­tą Sei­mo na­rys ga­li pa­si­sam­dy­ti pa­dė­jė­ju, jei­gu no­ri pa­gal­bos ko­ky­biš­kai ruoš­ti tei­sės ak­tų pro­jek­tus.<text:s/></text:p>
        <text:soft-page-break/>
        <text:p text:style-name="Roman">Mes neat­si­žvel­gia­me į tai, į ką at­si­žvel­gia ver­slas, į ką at­si­žvel­gia ne­vy­riau­sy­bi­nis sek­to­rius. Ir šiuo at­ve­ju tik­rai ky­la klau­si­mas, ar čia iš tie­sų bu­vo svars­ty­mas, ar au­to­ma­tiš­kai bu­vo pri­tai­ky­tas stag­na­ci­jos, o ne ly­gia­tei­siš­ku­mo prin­ci­pas. Siū­lau bal­suo­ti prieš.</text:p>
        <text:p text:style-name="Roman"><text:span text:style-name="T958">PIRMININKAS.</text:span><text:s/>La­bai dė­kui, ger­bia­ma ko­le­ge, už to­kį siū­ly­mą. Ki­to­kį siū­ly­mą, ma­tyt, tu­ri M. Ma­jaus­kas.<text:s/></text:p>
        <text:p text:style-name="Roman"><text:span text:style-name="T959">M. MAJAUSKAS</text:span><text:s/><text:span text:style-name="T960">(</text:span><text:span text:style-name="T961">TS-LKDF</text:span><text:span text:style-name="T962">)</text:span>. Dė­ko­ju, ger­bia­mas pir­mi­nin­ke. Pa­ana­li­zuo­ki­me pa­čią pro­ble­mą. Rei­kia tei­si­nin­kų ir ne­tu­ri­me ga­li­my­bės įdar­bin­ti tei­si­nin­kų, ku­rie bai­gė ba­ka­lau­ro da­lį vien­ti­si­nių stu­di­jų, nes uni­ver­si­te­tas ne­iš­duo­da tar­pi­nio di­plo­mo, ku­rį ga­lė­tų įskai­ty­ti kan­ce­lia­ri­ja kaip tin­ka­mą di­plo­mą tam, kad jau bū­tų ga­li­ma įdar­bin­ti tei­sės stu­den­tą, tar­ki­me, Vil­niaus uni­ver­si­te­to, tu­rin­tį ba­ka­lau­ro di­plo­mą. Čia yra pro­ble­ma. Kal­bė­ki­mės su uni­ver­si­te­tu, kad jis<text:s/><text:span text:style-name="T963">ga</text:span><text:span text:style-name="T964">­lė</text:span><text:span text:style-name="T965">­tų iš</text:span><text:span text:style-name="T966">­duo</text:span><text:span text:style-name="T967">­ti do</text:span><text:span text:style-name="T968">­ku</text:span><text:span text:style-name="T969">­men</text:span><text:span text:style-name="T970">­tą, ku</text:span><text:span text:style-name="T971">­ris bū</text:span><text:span text:style-name="T972">­tų fik</text:span><text:span text:style-name="T973">­suo</text:span><text:span text:style-name="T974">­ja</text:span><text:span text:style-name="T975">­mas kaip ba</text:span><text:span text:style-name="T976">­ka</text:span><text:span text:style-name="T977">­lau</text:span><text:span text:style-name="T978">­ro ati</text:span><text:span text:style-name="T979">­tik</text:span><text:span text:style-name="T980">­muo, kad ga</text:span><text:span text:style-name="T981">­lė</text:span><text:span text:style-name="T982">­tu</text:span><text:span text:style-name="T983">­me įdar</text:span><text:span text:style-name="T984">­</text:span>bin­ti Vil­niaus uni­ver­si­te­to tei­si­nin­kus, be­si­mo­kan­čius vien­ti­si­nė­se stu­di­jo­se, po tre­jų ar ket­ve­rių me­tų. Tai yra daug pa­pras­tes­nis rei­ka­las, ne­gu šiuo at­ve­ju pa­žei­di­nė­ti Kon­sti­tu­ci­ją. Aš siū­lau ieš­ko­ti daug pa­pras­tes­nių bū­dų nei to, koks šiuo at­ve­ju yra pa­siū­ly­tas.<text:s/></text:p>
        <text:p text:style-name="Roman"><text:span text:style-name="T985">PIRMININKAS.</text:span><text:s/>La­bai dė­kui, ger­bia­mas ko­le­ga. Iš­klau­sė­me vi­sų siū­ly­mų ir už, ir prieš. Ka­dan­gi dar bal­sa­vi­mo in­ter­va­las, ga­li­me iš kar­to ap­si­spręs­ti dėl Tei­sės ir tei­sėt­var­kos ko­mi­te­to pir­mi­nin­ko pri­sta­ty­tos Tei­sės ir tei­sėt­var­kos ko­mi­te­to iš­va­dos, kad įsta­ty­mo pro­jek­tas<text:s/>Nr. XIVP-852 prieš­ta­rau­ja Kon­sti­tu­ci­jai. Kas pri­ta­ria­te to­kiai Tei­sės ir tei­sėt­var­kos ko­mi­te­to iš­va­dai ir spren­di­mui, bal­suo­ja­te už, kas ne­pri­ta­ria­te, bal­suo­ja­te prieš ar­ba su­si­lai­ko­te.<text:s/></text:p>
        <text:p text:style-name="Roman">Bal­sa­vo 104 Sei­mo na­riai: už – 69, prieš – 21, su­si­lai­kė 14. Tei­sės ir tei­sėt­var­kos ko­mi­te­to iš­va­dai, kad įsta­ty­mo pro­jek­tas<text:s/>Nr. XIVP-852 prieš­ta­rau­ja Kon­sti­tu­ci­jai, yra pri­tar­ta, to­dėl 2-5.2 klau­si­mas, pro­jek­tas<text:s/>Nr. XIVP-852, ne­ga­lės bū­ti pa­tei­kia­mas.</text:p>
        <text:p text:style-name="Roman"/>
        <text:p text:style-name="Laikas">15.27 val.</text:p>
        <text:p text:style-name="Roman12">Pe­ri­odi­nės pen­si­jos iš­mo­kos įsta­ty­mo pro­jek­tas<text:s/>Nr. XIVP-1379(4) (<text:span text:style-name="T986">pa</text:span><text:span text:style-name="T987">­tei</text:span><text:span text:style-name="T988">­ki</text:span><text:span text:style-name="T989">­mas</text:span>)</text:p>
        <text:p text:style-name="Roman"/>
        <text:soft-page-break/>
        <text:p text:style-name="Roman">Ki­tas dar­bo­tvarkės klau­si­mas (la­bai at­si­pra­šau R. Ša­la­še­vi­čiū­tės, kad pra­lei­dau anks­čiau), yra 2-4 klau­si­mas – Pe­ri­odi­nės pen­si­jos iš­mo­kos įsta­ty­mo pro­jek­tas<text:s/>Nr. XIVP-1379(4). Pa­tei­ki­mas. R. Ša­la­še­vi­čiū­tė. Kvie­čia­me to­liau po­sė­džiui pir­mi­nin­kau­ti Sei­mo Pir­mi­nin­ko pa­va­duo­to­ją J. Sa­ba­taus­ką.<text:s/></text:p>
        <text:p text:style-name="Roman"><text:span text:style-name="T990">R. ŠALAŠEVIČIŪTĖ</text:span><text:s/><text:span text:style-name="T991">(</text:span><text:span text:style-name="T992">LVŽSF</text:span><text:span text:style-name="T993">)</text:span>. Ačiū, ger­bia­mas po­sė­džio pir­mi­nin­ke. Ger­bia­mi ko­le­gos, tei­kiu Lie­tu­vos Res­pub­li­kos pe­ri­odi­nės pen­si­jos iš­mo­kos įsta­ty­mo pro­jek­tą. Šio įsta­ty­mo pa­skir­tis – sie­kia­ma di­din­ti vy­res­nio am­žiau as­me­nų eko­no­mi­nes ir fi­nan­si­nes ga­li­my­bes bei stip­rin­ti so­li­da­ru­mo, įtvir­tin­to ben­drais mū­sų ša­lies in­te­re­sais ir tiks­lais, prin­ci­pą, nu­sta­ty­ti pe­ri­odi­nės pen­si­jos iš­mo­kas, se­nat­vės pen­si­jos, šal­pos se­nat­vės pen­si­jos, šal­pos ne­įga­lumo<text:s/>pen­si­jos ir šal­pos kom­pen­sa­ci­jų ga­vė­jams dy­dį, tei­sę ją gau­ti, jos sky­ri­mo ir mo­kė­ji­mo są­ly­gas, tvar­ką ir fi­nan­sa­vi­mą.</text:p>
        <text:p text:style-name="Roman">Šio pro­jek­to ren­gi­mas yra…<text:s/>Jis bu­vo ren­gia­mas to­dėl, kad su­si­pa­ži­nus su EBPO kas dve­jus me­tus ren­gia­ma ap­žval­ga ma­ty­ti, kad 2021 me­tais bu­vo pa­ste­bė­ta, kad Lie­tu­vo­je as­mens pen­si­ja sie­kia tik 30,7 %<text:s/>bu­vu­sio at­ly­gi­ni­mo į ran­kas ir yra daug že­mes­nė nei dau­ge­ly­je vals­ty­bių. Pa­vyz­džiui, Len­ki­jo­je pen­si­jos dy­dis yra iki 90,3 %<text:s/>bu­vu­sio at­ly­gi­ni­mo, Por­tu­ga­li­jo­je – 94 %. Ver­ti­nant pen­si­jos dy­dį, jis pas mus yra vie­nas iš že­miau­sių Eu­ro­pos Są­jun­go­je. Ne­pri­klau­so­mai nuo to, kad yra daug di­des­nės pen­si­jos, dau­ge­ly­je ša­lių (Aust­ri­jo­je, Ita­li­jo­je, Kip­re, Len­ki­jo­je, Por­tu­ga­li­jo­je, Slo­va­ki­jo­je, Veng­ri­jo­je) yra mo­ka­mos dar pa­pil­do­mos iš­mo­kos, va­di­na­mos try­lik­tą­ja ar­ba ke­tu­rio­lik­tą­ja pen­si­ja.<text:s/></text:p>
        <text:p text:style-name="Roman">Ana­li­zuo­jant pro­ce­sus Lie­tu­vo­je ma­ty­ti, kad ben­dro­ji pen­si­jos da­lis pa­gal šių me­tų in­dek­sa­vi­mo ko­e­fi­cien­tą di­dė­ja 8,47 %, tuo tar­pu in­di­vi­du­a­lio­ji – 12,71 %. Pa­ly­gin­ti su in­flia­ci­ja, ste­bi­ma pas­ta­ruo­ju me­tu, ma­ty­ti, kad net pen­si­jos in­dek­sa­vi­mas at­si­lie­ka nuo to pro­cen­to, pa­gal ku­rį šiuo me­tu yra ver­ti­na­mas in­flia­ci­jos dy­dis. Žmo­nių pra­gy­ve­ni­mo šal­ti­nis tam­pa vis ma­žes­nis, nes di­dė­ja pre­kių, pa­slau­gų, mais­to pro­duk­tų, trans­por­to kai­nos, ypač šil­dy­mo se­zo­no me­tu, to­dėl yra pa­reng­tas ir siū­lo­mas šis pro­jek­tas.<text:s/></text:p>
        <text:p text:style-name="Roman">Pro­jek­to tiks­las yra už­tik­rin­ti, kad pe­ri­odiš­kai, kar­tą me­tuo­se, iš­mo­ka­ma vien­kar­ti­nė iš­mo­ka su­teik­tų se­ny­vo am­žiaus as­me­nims, ku­rių pa­ja­mos yra, pa­brė­žiu, ma­žes­nės už vi­du­ti­nę so­cia­li­nio drau­di­mo se­nat­vės pen­si­ją, ku­rių pa­ja­mos di­dė­ja ma­žiau­siai, net ir in­dek­suo­jant gau­na­mas pen­si­jas ar kom­pen­sa­ci­jas, ir ku­rie pa­ti­ria di­džiau­sią skur­dą…<text:s/>Ar­gu­men­tas dar yra ir toks, kad nuo šių me­tų sau­sio 1 die­nos sie­kiant la­biau pa­di­din­ti ma­žiau­sias pen­si­jas bu­vo pa­keis­ta ben­dro­sios pen­si­jos da­lies ap­skai­čia­vi­mo tvar­ka ir as­me­nims, ku­rie tu­ri mi­ni­ma­lų 15 me­tų sta­žą, ne­tu­ri bū­ti­no­jo sta­žo, nuo ku­rio jau pri­klau­so pen­si­jos dy­dis ver­ti­nant in­di­vi­du­a­lią­ją da­lį, su­da­ro 215,09 eu­ro, toks yra šal­pos pen­si­jų ba­zės dy­dis, kom­pen­sa­ci­jų ir ki­tų šal­pos iš­mo­kų dy­dis yra 150 eu­rų. To­dėl orien­tuo­ja­ma­si į iš­mo­kas, pri­klau­so­mai nuo vien­kar­ti­nės iš­mo­kos ga­vė­jų, į šiuos ma­no įvar­dy­tus dy­džius. Pen­si­jos dy­dis yra nu­sta­to­mas pa­gal ba­zi­nės pen­si­jos dy­dį, pa­gal ati­tin­ka­mą pa­tvir­tin­tą for­mu­lę.<text:s/></text:p>
        <text:p text:style-name="Roman">Ko­kios yra siū­lo­mos nau­jos tei­si­nio re­gu­lia­vi­mo nuo­sta­tos? Pri­ėmus įsta­ty­mo pro­jek­tą, vi­siems so­cia­li­nio drau­di­mo se­nat­vės pen­si­jos ga­vė­jams kar­tą per me­tus bū­tų iš­mo­ka­ma šal­pos se­nat­vės pen­si­jos dy­džio iš­mo­ka. Ši iš­mo­ka bū­tų iš­mo­ka­ma iki lap­kri­čio 20 die­nos. Ši da­ta yra pa­si­rink­ta at­si­žvel­giant į ki­tų Eu­ro­pos Są­jun­gos vals­ty­bių mo­ka­mas to­kias vien­kar­ti­nes iš­mo­kas. Pa­pras­tai to­kiu me­tu kaip tik pa­di­dė­ja šil­dy­mo ir ki­tos iš­lai­dos, be to, žmo­nės lau­kia ir ruo­šia­si Ka­lė­doms. Trum­pai tiek.<text:s/></text:p>
        <text:p text:style-name="Roman"><text:span text:style-name="T994">PIRMININKAS (J. SABATAUSKAS</text:span>,<text:s/><text:span text:style-name="T995">LSDPF</text:span><text:span text:style-name="T996">).</text:span><text:s/>Ačiū, ger­bia­ma ko­le­ge. Jū­sų no­ri klaus­ti pen­ki Sei­mo na­riai. Pir­ma­sis klau­sia E. Pu­pi­nis.</text:p>
        <text:p text:style-name="Roman"><text:span text:style-name="T997">E. PUPINIS</text:span><text:s/><text:span text:style-name="T998">(</text:span><text:span text:style-name="T999">TS-LKDF</text:span><text:span text:style-name="T1000">)</text:span>. Ačiū. Ger­bia­ma ko­le­ge, iš tie­sų, kaip ir mi­nė­jo­te, pen­si­jos ky­la, ir tik­rai ne­ma­žais tem­pais, sa­vai­me su­pran­ta­ma, jas ve­ja­si in­flia­ci­ja, ko ge­ro, ne­ma­čiau duo­me­nų, kad in­flia­ci­ja bū­tų ap­len­ku­si pen­si­jų ki­li­mą, nes iš tik­rų­jų tai da­ro­ma ir da­bar yra pa­da­ry­ta.<text:s/></text:p>
        <text:p text:style-name="Roman">Tik klau­si­mas, ko­dėl jūs ban­do­te iš­ba­lan­suo­ti tą pa­sto­vų pen­si­jos ga­vi­mą bū­ti­nai me­tant da­lį į žie­mos lai­ko­tar­pį? Aš su­pran­tu, kad sun­kus lai­ko­tar­pis, bet vis tiek žmo­nės pla­nuo­ja sa­vo pa­sto­vias pa­ja­mas, žie­ma ne vie­ną mė­ne­sį bū­na. Ar ne­ma­no­te, kad ge­riau bū­tų ei­ti tuo pa­čiu ke­liu, di­din­ti pen­si­jas pa­sto­viai, už kiek­vie­ną mė­ne­sį, o ne duo­ti try­lik­tą­ją pen­si­ją ar ban­dy­ti kaip nors ki­taip iš­kreip­ti pa­ja­mų ga­vi­mą, ne­gu bu­vo da­bar?<text:s/></text:p>
        <text:p text:style-name="Roman"><text:span text:style-name="T1001">R. ŠALAŠEVIČIŪTĖ</text:span><text:s/><text:span text:style-name="T1002">(</text:span><text:span text:style-name="T1003">LVŽSF</text:span><text:span text:style-name="T1004">)</text:span>.<text:span text:style-name="T1005"><text:s/>Su</text:span><text:span text:style-name="T1006">­pra</text:span><text:span text:style-name="T1007">­tau, ačiū, ger</text:span><text:span text:style-name="T1008">­bia</text:span><text:span text:style-name="T1009">­mas Ed</text:span><text:span text:style-name="T1010">­mun</text:span><text:span text:style-name="T1011">­dai. Aš pa</text:span><text:span text:style-name="T1012">­neig</text:span><text:span text:style-name="T1013">­siu jū</text:span><text:span text:style-name="T1014">­sų pa</text:span><text:span text:style-name="T1015">­sa</text:span><text:span text:style-name="T1016">­ky</text:span><text:span text:style-name="T1017">­mą dėl pen</text:span><text:span text:style-name="T1018">­si</text:span><text:span text:style-name="T1019">­jų in</text:span><text:span text:style-name="T1020">­dek</text:span><text:span text:style-name="T1021">­sa</text:span><text:span text:style-name="T1022">­vi</text:span><text:span text:style-name="T1023">­mo ir in</text:span><text:span text:style-name="T1024">­flia</text:span><text:span text:style-name="T1025">­ci</text:span><text:span text:style-name="T1026">­jos. Ben</text:span><text:span text:style-name="T1027">­dro</text:span><text:span text:style-name="T1028">­sios da</text:span><text:span text:style-name="T1029">­lies pen</text:span><text:span text:style-name="T1030">­si</text:span><text:span text:style-name="T1031">­jos in</text:span><text:span text:style-name="T1032">­dek</text:span><text:span text:style-name="T1033">­sa</text:span><text:span text:style-name="T1034">­vi</text:span><text:span text:style-name="T1035">­mo ko</text:span><text:span text:style-name="T1036">­e</text:span><text:span text:style-name="T1037">­fi</text:span><text:span text:style-name="T1038">­cien</text:span><text:span text:style-name="T1039">­tas už 2021 me</text:span><text:span text:style-name="T1040">­tus bu</text:span><text:span text:style-name="T1041">­vo 8,47 %, o mes su</text:span><text:span text:style-name="T1042">­sie</text:span><text:span text:style-name="T1043">­ja</text:span><text:span text:style-name="T1044">­me tik su ben</text:span><text:span text:style-name="T1045">­drą</text:span><text:span text:style-name="T1046">­ja da</text:span><text:span text:style-name="T1047">­li</text:span><text:span text:style-name="T1048">­mi. In</text:span><text:span text:style-name="T1049">­di</text:span><text:span text:style-name="T1050">­vi</text:span><text:span text:style-name="T1051">­du</text:span><text:span text:style-name="T1052">­a</text:span><text:span text:style-name="T1053">­lio</text:span><text:span text:style-name="T1054">­ji da</text:span><text:span text:style-name="T1055">­lis,<text:s/></text:span>aiš­ku, 12,71 %, bet in­di­vi­du­a­lioji<text:s/>da­lis tiems, apie ku­riuos aš kal­bu sa­vo pro­jek­te, iš es­mės yra ne­tai­ko­ma, nes tai yra ma­žiau<text:s/>nei<text:s/>vi­du­ti­nė pen­si­ja, tik tiems, ku­rie gau­na šal­pos, šal­pos ne­įga­lu­mo, ne­tai­ko­ma. In­flia­ci­ja yra 10,7 %<text:s/>pa­skai­čiuo­ta – toks yra Sta­tis­ti­kos de­par­ta­men­to ro­dik­lis.<text:s/></text:p>
        <text:p text:style-name="Roman">Kaip mi­nė­jau, jūs pa­klau­sė­te, ko­dėl bū­tent žie­mos me­tu ir ko­dėl pa­si­rink­tas toks bū­das – re­mian­tis už­sie­nio prak­ti­ka ir re­mian­tis tuo, kad di­džiau­sias ne­pa­si­ten­ki­ni­mas so­cia­liai blo­gai<text:s/><text:span text:style-name="T1056">ap</text:span><text:span text:style-name="T1057">­rū</text:span><text:span text:style-name="T1058">­pin</text:span><text:span text:style-name="T1059">­tų, tik apie juos kal</text:span><text:span text:style-name="T1060">­ba</text:span><text:span text:style-name="T1061">­ma. Mes ne</text:span><text:span text:style-name="T1062">­kal</text:span><text:span text:style-name="T1063">­ba</text:span><text:span text:style-name="T1064">­me apie tuos, ku</text:span><text:span text:style-name="T1065">­rie gau</text:span><text:span text:style-name="T1066">­na di</text:span><text:span text:style-name="T1067">­de</text:span><text:span text:style-name="T1068">­les pen</text:span><text:span text:style-name="T1069">­si</text:span><text:span text:style-name="T1070">­jas, jiems</text:span><text:s/>ši­ta iš­mo­ka ne­pri­klau­sy­tų. Dau­giau­sia nu­si­skun­di­mų yra pra­džio­je šil­dy­mo se­zo­no – mo­kes­čių di­dė­ji­mas. Ga­li­my­bės ką nors ge­res­nio sau skir­ti so­cia­liai ne­ap­rū­pin­ti žmo­nės ne­tu­ri.</text:p>
        <text:p text:style-name="Roman"><text:span text:style-name="T1071">PIRMININKAS.</text:span><text:s/>Ačiū. Klau­sia M. Ma­jaus­kas.</text:p>
        <text:p text:style-name="Roman"><text:span text:style-name="T1072">M. MAJAUSKAS</text:span><text:s/><text:span text:style-name="T1073">(</text:span><text:span text:style-name="T1074">TS-LKDF</text:span><text:span text:style-name="T1075">)</text:span>. Dė­ko­ju, ger­bia­mas po­sė­džio pir­mi­nin­ke. Mie­la ko­le­ge, pen­si­jas iš tie­sų rei­kia di­din­ti. Aš pa­si­sa­kau už. Dar dau­giau – ne­ma­tau pras­mės ap­skri­tai tu­rė­ti vie­ną ma­žiau­sių vals­ty­bės sko­los ro­dik­lių ir vie­ną di­džiau­sių skur­do ri­zi­ko­je gy­ve­nan­čių sen­jo­rų ro­dik­lių. Tai da­ro ir Vy­riau­sy­bė – su­pras­da­ma, kad pen­si­jų di­di­ni­mas di­di­na biu­dže­to de­fi­ci­tą ir di­di­na sko­lą, ji­nai di­di­na pen­si­jas. Nuo me­tų pra­džios bu­vo pa­di­din­tos 10 %, da­bar dar 5 %<text:s/>–<text:s/>iš<text:s/>vi­so 15 %. Tai­gi ei­na­me tuo ke­liu. Bet kas ma­ne be ga­lo ste­bi­na. Jūs di­de­lę vals­ty­bės val­dy­mo pa­tir­tį tu­rin­ti Sei­mo na­rė – va­do­va­vo­te ko­mi­te­tui, va­do­va­vo­te svar­bioms ins­ti­tu­ci­joms ir da­bar tei­kia­te to­kį vi­siš­kai ne­sis­te­mi­nį pa­siū­ly­mą – 13 pen­si­jos iš­mo­kė­ji­mą. Ar tai yra rim­ta? Ko­dėl ne­nu­ma­ty­ti, ką ger­bia­mas ko­le­ga E. Pu­pi­nis sa­kė, reikš­min­gai spar­tes­nio pen­si­jų in­dek­sa­vi­mo? Žmo­nės ga­lė­tų prog­no­zuo­ti, ži­no­ti, tar­tis, dė­lio­ti sa­vo iš­lai­das per vi­sus me­tus, o da­bar vien­kar­ti­nė iš­mo­ka to­kia kaip vals­ty­bės do­va­na. Pa­da­ry­ki­me pen­si­nin­kus ne­pri­klau­so­mus nuo vals­ty­bės ir nuo vals­ty­bės pa­rei­gū­nų ge­ra­no­riš­ku­mo.</text:p>
        <text:p text:style-name="Roman"><text:span text:style-name="T1076">R. ŠALAŠEVIČIŪTĖ</text:span><text:s/><text:span text:style-name="T1077">(</text:span><text:span text:style-name="T1078">LVŽSF</text:span><text:span text:style-name="T1079">)</text:span>. Pir­miau­sia, opo­zi­ci­ja ga­li bet<text:s/>kiek pa­stan­gų dė­ti, to ne­pada­rys.<text:s/></text:p>
        <text:p text:style-name="Roman">Ger­bia­mas My­ko­lai, ar jūs ži­no­te, kad tai ka­te­go­ri­jai, ku­riai vien­kar­ti­nę iš­mo­ką siū­lo­me mo­kė­ti, da­bar, po in­dek­sa­vi­mo, pen­si­jos dy­dis pa­di­dė­jo tik po 10 eu­rų per mė­ne­sį? Ar 10 eu­rų per mė­ne­sį mes ga­li­me pa­da­ry­ti juos ne­pri­klau­so­mus? Ta­čiau, jei­gu vie­ną kar­tą prieš Ka­lė­das, ta­da, kai pra­si­de­da šil­dy­mo se­zo­nas, jie gaus tuos 150 ar 200 eu­rų, man at­ro­do, tik­rai bus la­bai pa­ten­kin­ti ir gal­būt už­mirš tas nuos­kau­das. Aš juk ne­kal­bu apie tuos, ku­rie gau­na di­de­les pen­si­jas. Jiems dėl in­dek­sa­vi­mo 50, 60 ir 70 eu­rų pri­si­dė­jo kas mė­ne­sį. Ši­tie žmo­nės ir ne­si­jau­čia nu­skriaus­ti, o tai ka­te­go­ri­jai, apie ku­rią kal­bu, iš tik­rų­jų 10 eu­rų yra nu­ei­ti vie­ną kar­tą…<text:s/>net nė­ra ga­li­my­bės į par­duo­tu­vę nu­ė­jus nu­si­pirk­ti bū­ti­niau­sių mais­to pro­duk­tų. Tų 10 eu­rų ne­pa­kan­ka.<text:s/></text:p>
        <text:p text:style-name="Roman"><text:span text:style-name="T1080">PIRMININKAS.</text:span><text:s/>Ačiū. Klau­sia R. Ta­ma­šu­nie­nė.</text:p>
        <text:p text:style-name="Roman"><text:span text:style-name="T1081">R. TAMAŠUNIENĖ</text:span><text:s/><text:span text:style-name="T1082">(</text:span><text:span text:style-name="T1083">LRF</text:span><text:span text:style-name="T1084">)</text:span>. Ačiū ko­le­gei už ini­cia­ty­vą, bet šiaip prieš dve­jus me­tus ana­lo­giš­kas įsta­ty­mo pro­jek­tas bu­vo teik­tas Lie­tu­vos len­kų rin­ki­mų ak­ci­jos-Krikš­čio­niš­kų šei­mų są­jun­gos frak­ci­jos. Prieš dve­jus me­tus tas įsta­ty­mo pro­jek­tas yra at­si­dū­ręs mū­sų ko­mi­te­tuo­se ir dau­gu­ma ko­mi­te­tų, ti­kė­ti­na, ir aš da­rau to­kią iš­va­dą, spe­cia­liai ne­svars­to to įsta­ty­mo pro­jek­to, tie­siog ne­pri­ima jo­kio spren­di­mo – nei tei­gia­mo, nei nei­gia­mo. Ko­dėl jūs pa­si­rin­ko­te pa­reng­ti vi­siš­kai nau­ją įsta­ty­mą, tik­tai pa­va­di­no­te ki­taip – pe­ri­odi­nės so­li­da­ru­mo iš­mo­kos iš­mo­kė­ji­mas? Iš tik­rų­jų vi­sa tai ga­li­ma su­re­gu­liuo­ti Vien­kar­ti­nės iš­mo­kos so­cia­li­nio drau­di­mo pen­si­jų ir šal­pos iš­mo­kų ga­vė­jams įsta­ty­mu.<text:s/></text:p>
        <text:p text:style-name="Roman">Taip pat bu­vo siū­lo­mas dy­dis – 200 eu­rų kaip vien­kar­ti­nis prie­das prie se­nat­vės pen­si­jos. Ką jūs ma­no­te dėl to skep­ti­ciz­mo, ku­rį iš­gir­do­me ir iš Biu­dže­to ir fi­nan­sų ko­mi­te­to pir­mi­nin­ko, nes vis dėl­to dau­ge­lis Eu­ro­pos vals­ty­bių, ša­lių, ir jūs nu­ro­do­te tai net aiš­ki­na­ma­ja­me raš­te, pa­si­ren­ka bū­tent to­kį sen­jo­rų rė­mi­mo mo­de­lį kaip 13-osios ar net 14-osios Len­ki­jos at­ve­ju…<text:s/>du kar­tus per me­tus gau­na pa­pil­do­mas iš­mo­kas sen­jo­rai. Mes ir PVM mais­to pro­duk­tams skep­tiš­kai ver­ti­na­me, ir ki­tas leng­va­tas skep­tiš­kai ver­ti­na­me, ir šiuo at­ve­ju taip pat daug skep­ti­ciz­mo dėl to­kios idė­jos.<text:s/></text:p>
        <text:p text:style-name="Roman"><text:span text:style-name="T1085">R. ŠALAŠEVIČIŪTĖ</text:span><text:s/><text:span text:style-name="T1086">(</text:span><text:span text:style-name="T1087">LVŽSF</text:span><text:span text:style-name="T1088">)</text:span>. Pir­miau­sia at­sa­ky­siu dėl jū­sų pro­jek­to, ku­ris bu­vo įre­gist­ruo­tas 2020 me­tų ge­gu­žės mė­ne­sį. Aš su juo su­si­pa­ži­nau. Iš tik­rų­jų jis iš es­mės ski­ria­si nuo tų nuo­sta­tų, ku­rios yra mū­sų pro­jek­te. Mes ne dy­dį nu­sta­to­me kon­kre­čia su­ma – mes nu­sta­to­me nuo ben­dro­sios iš­mo­kos da­lies. La­bai aiš­kiai jū­sų<text:s/>iš­var­din­tos vi­sos rū­šys, ko­kios ten mo­ka­mos yra, gal 15 rū­šių. Mes ima­me ap­skri­tai vi­sus ir nu­sta­to­me ri­bą, nuo ku­rios tu­ri bū­ti mo­ka­ma. Jū­sų yra nu­ma­ty­ta iš „Sod­ros“ biu­dže­to. Iš „Sod­ros“ biu­dže­to to­kių iš­mo­kų mo­kė­ti ne­ga­li­ma, pas mus yra vals­ty­bės biu­dže­tas.<text:s/></text:p>
        <text:p text:style-name="Roman">Tai yra iš tik­rų­jų iš es­mės ki­toks pro­jek­tas. Man at­ro­do, jū­sų pro­ble­ma iš da­lies ta, ne­ma­čiau, kad jūs bū­tu­mė­te šio­je ka­den­ci­jo­je per­re­gist­ra­vę, nes iš kar­to pra­džio­je ka­den­ci­jos rei­kė­jo per­re­gist­ruo­ti.<text:s/></text:p>
        <text:p text:style-name="Roman">Dar vie­nas da­ly­kas. Vals­tie­čių ir ža­lių­jų są­jun­ga, kai bu­vo iš­mo­kė­tos vien­kar­ti­nės iš­mo­kos po 200 eu­rų, bu­vo ap­kal­tin­ta po­pu­liz­mu ir rin­kė­jų pa­pir­ki­mu, tai tas žings­nis jau bu­vo ženg­tas. Tiek Vals­tie­čių ir ža­lių­jų są­jun­gos, tiek rin­ki­mų pro­gra­mo­je, tiek še­šė­li­nės Vy­riau­sy­bės pro­gra­mo­je yra bū­tent to­kia iš­mo­ka nu­ma­ty­ta.<text:s/></text:p>
        <text:p text:style-name="Roman">Ka­dan­gi ši­to­je še­šė­li­nė­je Vy­riau­sy­bė­je man yra pri­skir­ta so­cia­li­nė ap­sau­ga, su­si­pa­ži­nu­si su vi­sais do­ku­men­tais, su­si­ju­siais su ši­ta pen­si­ja, pri­ėmiau spren­di­mą, pa­si­ta­ru­si su vi­suo­me­ni­niais kon­sul­tan­tais, kad bū­tent taip, kaip da­bar reg­la­men­tuo­ta, rei­kia keis­ti šį reg­la­men­ta­vi­mą. Aš ma­nau ir la­bai ti­kiu, kad val­dan­tie­ji su­pras, kad mes čia no­ri­me pa­rem­ti tik pa­čius skur­džiau­siai gy­ve­nan­čius as­me­nis. Aiš­ki­na­ma­ja­me raš­te bu­vo nu­ro­dy­ta vie­na su­ma, da­bar iš­ple­čia­mas ra­tas tų as­me­nų, ku­rie ga­lė­tų gau­ti, ta­čiau ta su­ma, ku­ri bu­vo nu­ro­dy­ta, dėl to­kio reg­la­men­ta­vi­mo, koks yra da­bar, su­ma­žė­ja.<text:s/></text:p>
        <text:p text:style-name="Roman"><text:span text:style-name="T1089">PIRMININKAS.</text:span><text:s/>Ačiū. Klau­sia L. Na­gie­nė.</text:p>
        <text:p text:style-name="Roman"><text:span text:style-name="T1090">L. NAGIENĖ</text:span><text:span text:style-name="T1091"><text:s/></text:span><text:span text:style-name="T1092">(</text:span><text:span text:style-name="T1093">DFVL</text:span><text:span text:style-name="T1094">)</text:span><text:span text:style-name="T1095">.<text:s/></text:span>Ačiū, ger­bia­mas po­sė­džio pir­mi­nin­ke. Ger­bia­ma ko­le­ge, iš tik­rų­jų ma­tau, kad mes no­ri­me pa­rem­ti tuos, ku­rie kar­tais su­lau­kę se­nat­vės am­žiaus ar­ba iš vi­so ne­tu­ri sta­žo, ar­ba yra vos vos su­krapš­tę 15 me­tų. To­kių as­me­nų skai­čius, ži­no­ki­te, tik­rai di­dės ir di­dė­ja, nes…</text:p>
        <text:p text:style-name="Roman"><text:span text:style-name="T1096">R. ŠALAŠEVIČIŪTĖ</text:span><text:s/><text:span text:style-name="T1097">(</text:span><text:span text:style-name="T1098">LVŽSF</text:span><text:span text:style-name="T1099">)</text:span>. Ger­bia­ma Lai­ma, 24,5 %. Iš kar­to aš jums pa­sa­kau, kiek da­bar yra.</text:p>
        <text:p text:style-name="Roman"><text:span text:style-name="T1100">L. NAGIENĖ</text:span><text:span text:style-name="T1101"><text:s/></text:span><text:span text:style-name="T1102">(</text:span><text:span text:style-name="T1103">DFVL</text:span><text:span text:style-name="T1104">)</text:span><text:span text:style-name="T1105">.</text:span><text:span text:style-name="T1106"><text:s/></text:span><text:span text:style-name="T1107">Jis bus di</text:span><text:span text:style-name="T1108">­des</text:span><text:span text:style-name="T1109">­nis. Kaip jums at</text:span><text:span text:style-name="T1110">­ro</text:span><text:span text:style-name="T1111">­do, tos iš</text:span><text:span text:style-name="T1112">­mo</text:span><text:span text:style-name="T1113">­kos, ka</text:span><text:span text:style-name="T1114">­dan</text:span><text:span text:style-name="T1115">­gi ba</text:span><text:span text:style-name="T1116">­zi</text:span><text:span text:style-name="T1117">­nė pen</text:span><text:span text:style-name="T1118">­si</text:span><text:span text:style-name="T1119">­ja vie</text:span><text:span text:style-name="T1120">­naip ar ki</text:span><text:span text:style-name="T1121">­taip ir</text:span><text:span text:style-name="T1122">­gi di</text:span><text:span text:style-name="T1123">­dės, tai tų iš</text:span><text:span text:style-name="T1124">­lai</text:span><text:span text:style-name="T1125">­dų, ku</text:span><text:span text:style-name="T1126">­rias jūs nu</text:span><text:span text:style-name="T1127">­ma</text:span><text:span text:style-name="T1128">­tė</text:span><text:span text:style-name="T1129">­te – apie 200 mln. eu</text:span><text:span text:style-name="T1130">­rų, tik</text:span><text:span text:style-name="T1131">­rai…<text:s/></text:span></text:p>
        <text:p text:style-name="Roman"><text:span text:style-name="T1132">R. ŠALAŠEVIČIŪTĖ</text:span><text:s/><text:span text:style-name="T1133">(</text:span><text:span text:style-name="T1134">LVŽSF</text:span><text:span text:style-name="T1135">)</text:span>.<text:s/>Ne­be­rei­kia.</text:p>
        <text:p text:style-name="Roman"><text:span text:style-name="T1136">L. NAGIENĖ</text:span><text:s/><text:span text:style-name="T1137">(</text:span><text:span text:style-name="T1138">DFVL</text:span><text:span text:style-name="T1139">)</text:span>. Aš skai­tau aiš­ki­na­mą­jį raš­tą. Kiek rei­kės? Iš tik­rų­jų čia ei­na vis­kas iš vals­ty­bės biu­dže­to. Kaip jums at­ro­do, iš ku­rios sri­ties mes ga­lė­tu­me pa­im­ti ir ku­rio­je sri­ty­je gal su­ma­žin­ti, man pa­sa­ky­ki­te. Čia yra la­bai svar­bu – pi­ni­gai, nors ir kaip bū­tų. Aš ma­nau, čia tru­pu­tė­lį dar ir su­si­prie­ši­ni­mas ga­li bū­ti tarp kai ku­rių žmo­nių. Ačiū.</text:p>
        <text:p text:style-name="Roman"><text:span text:style-name="T1140">R. ŠALAŠEVIČIŪTĖ</text:span><text:s/><text:span text:style-name="T1141">(</text:span><text:span text:style-name="T1142">LVŽSF</text:span><text:span text:style-name="T1143">)</text:span>. Vi­sų pir­ma, taip, jūs tei­sin­gai pa­sa­kė­te, kad to­kių yra daug ir di­dės. Iš tik­rų­jų aš pa­si­tiks­li­nau: iš ben­drų pen­si­nin­kų tų, ku­rie gau­na šal­pos ir vi­sas kom­pen­sa­ci­jas, ir taip to­liau, yra be­veik 25 %. Ta­čiau tos su­mos to pro­cen­to, ku­ris yra iš­mo­ka­mas jiems nuo vi­sos ben­dros mo­ka­mų pen­si­jų su­mos, su­da­ro tik 6,7 %. To­dėl aš jums ir sa­kau, jūs dau­giau ir ge­riau už ma­ne skai­čiuo­ja­te, aš ne tos sri­ties spe­cia­lis­tė esu, kad tų 200 mln.<text:s/>eu­rų tik­rai ne­rei­kės. Maž­daug pu­sės to ga­li pri­reik­ti ir dar tiks­laus skai­čia­vi­mo nė­ra, tik apy­tiks­lis. Bet iš­si­ple­čia, ka­dan­gi mes ėmė­me pra­džio­je ir aiš­ki­na­ma­sis raš­tas yra ra­šy­tas dėl pir­mo va­rian­to, čia yra ket­vir­tas, mes ėmė­me vi­sus se­nat­vės pen­si­nin­kus. Tuos, ku­rie čia sė­di ir gau­na pen­si­jas, ir tuos, ku­rie ne­tu­ri sta­žo. Tie­siog aš ma­nau, kad jis yra daug to­bu­les­nis. Aš la­bai ti­kiu, kad val­dan­tie­ji tik­rai įver­tins, kad tai yra rei­ka­lin­ga. Tai yra la­šas jū­ro­je, bet kai tos jū­ros nė­ra, ir la­šas yra ge­rai.<text:s/></text:p>
        <text:p text:style-name="Roman"><text:span text:style-name="T1144">PIRMININKAS.</text:span><text:s/>Ačiū. Nors lai­kas bai­gė­si, klau­sia Mi­nist­rė Pir­mi­nin­kė I. Ši­mo­ny­tė.<text:s/></text:p>
        <text:p text:style-name="Roman"><text:span text:style-name="T1145">I. ŠIMONYTĖ</text:span><text:s/><text:span text:style-name="T1146">(</text:span><text:span text:style-name="T1147">TS-LKDF</text:span><text:span text:style-name="T1148">)</text:span>. La­bai ačiū. Aš pa­si­steng­siu ne tik pa­klaus­ti, bet dar ir šį bei tą pa­ko­men­tuo­ti. Man at­ro­do, ko­le­ge, jūs šio­je sa­lė­je sė­di­te ir esa­te gir­dė­ju­si, kad nuo bir­že­lio 1 die­nos so­cia­li­niai dy­džiai bus in­dek­suo­ti ga­na žen­kliai, pa­ly­gin­ti su pra­ėju­siais me­tais, tai yra fak­tiš­kai 20 %. Ir tam yra nu­ma­ty­ta 100 mln.<text:s/>eu­rų pa­tiks­lin­ta­me biu­dže­te.<text:s/></text:p>
        <text:p text:style-name="Roman">Aš grįž­tu prie to, ką sa­kė My­ko­las, kad vis dėl­to il­ga­lai­kis spren­di­mas yra in­dek­suo­ti pa­čius dy­džius, o ne vers­ti žmo­nes vi­sus me­tus kaip Ka­lė­dų ste­buk­lo lauk­ti dar kaž­ko­kio 13 mo­kė­ji­mo. Taip pat kai mes kei­tė­me pen­si­jų skai­čia­vi­mo for­mu­lę taip, kad ma­žiau­sios pen­si­jos bū­tų pa­kel­tos ge­ro­kai la­biau, kad tos grin­dys bū­tų ge­ro­kai pa­di­din­tos, čia bu­vo la­bai daug kri­ti­kos. Bet Sei­mas vis dėl­to pri­ėmė, la­bai ge­rai. Tiems žmo­nėms, ku­rie ne­pri­kau­pė pa­kan­ka­mai sta­žo, pen­si­jos pa­di­dė­jo la­biau, ne­gu šiaip bū­tų pa­di­dė­ju­sios dėl in­dek­sa­vi­mo. Bet ma­no klau­si­mas yra la­bai pa­pras­tas: iš kur vals­ty­bės biu­dže­te at­si­ras pi­ni­gų toms iš­mo­koms mo­kė­ti?<text:s/></text:p>
        <text:p text:style-name="Roman"><text:span text:style-name="T1149">R. ŠALAŠEVIČIŪTĖ</text:span><text:s/><text:span text:style-name="T1150">(</text:span><text:span text:style-name="T1151">LVŽSF</text:span><text:span text:style-name="T1152">)</text:span>. Ži­no­te, iš tik­rų­jų klau­si­mas yra su­dė­tin­gas. Mes svars­tė­me vi­so­kius va­rian­tus ir aš čia ne<text:s/>dėl<text:s/>biu­dže­to<text:s/>siū­lau, kad kaž­kam bū­tų ski­ria­mos lė­šos, kur rei­kia nu­ro­dy­ti šal­ti­nį. Pro­jek­tas yra ben­dras toks. Iš tik­rų­jų aš ma­nau, kad Vy­riau­sy­bė, da­bar­ti­nė Vy­riau­sy­bė, kaip ir anks­čiau bu­vu­sios vy­riau­sy­bės, jei­gu ma­ny­da­vo ir pri­pa­žin­da­vo, kad to rei­kia, lė­šų su­ras­da­vo. Tuo la­biau kad, aš sa­kau, ta su­ma, ku­ri nu­ro­dy­ta aiš­ki­na­ma­ja­me raš­te,<text:s/>tik­rai ne­bus to­kia, bus žen­kliai ma­žes­nė.<text:s/></text:p>
        <text:p text:style-name="Roman"><text:span text:style-name="T1153">PIRMININKAS.</text:span><text:s/>Ačiū. Jū­sų jau pa­klau­sė vi­si, ku­rie no­rė­jo pa­klaus­ti. Dėl bal­sa­vi­mo mo­ty­vų prieš kal­ba M. Lin­gė.<text:s/></text:p>
        <text:p text:style-name="Roman"><text:span text:style-name="T1154">M. LINGĖ</text:span><text:s/><text:span text:style-name="T1155">(</text:span><text:span text:style-name="T1156">TS-LKDF</text:span><text:span text:style-name="T1157">)</text:span>. La­bai dė­kui. Iš pa­teik­to pa­siū­ly­mo, skai­tant aiš­ki­na­mą­jį raš­tą, na, yra mi­ni­mi du mo­ty­vai, kad ar­tė­jan­čios šven­tės yra di­de­lis iš­šū­kis, Ka­lė­dos, ir bran­gus šil­dy­mo se­zo­nas. Bet pui­kiai ži­no­me iš tiks­li­nės gru­pės api­brėž­ties, kad fak­tiš­kai vi­si, ku­rie pa­tek­tų į siū­lo­mą re­gu­lia­vi­mą, vy­res­nio am­žiaus žmo­nės, gau­nan­tys ne­di­de­les pen­si­jas, už tą šil­dy­mą<text:s/>ir ne­mo­ka ar­ba mo­ka vos vos, nes tu­ri­me įdie­gę – ir pa­si­tei­si­no – šil­dy­mo kom­pen­sa­ci­nius me­cha­niz­mus.<text:s/></text:p>
        <text:p text:style-name="Roman">Ki­tas mo­men­tas, ma­tyt, yra svar­bus, kad šiuo pro­jek­tu tam tik­ros žmo­nių gru­pės lik­tų už­ri­by­je. Ar­ba kaip tik gau­tų kai ku­rie, ne­bū­ti­nai skurs­tan­tys, nes se­nat­vės pen­si­jų ga­vė­jai ga­li gau­ti dar­bo pa­ja­mų ar­ba se­nat­vės pen­si­jų ga­vė­jai ga­li bū­ti kar­tu ir vals­ty­bi­nės pen­si­jos ar­ba ren­tos ga­vė­jai. Už­ri­by­je pa­lik­tų apie 200 tūkst.<text:s/>ne­įga­lių­jų, ku­rie gau­na so­cia­li­nio drau­di­mo ne­tek­to dar­bin­gu­mo pen­si­jas, ar­ba už­ri­by­je pa­lik­tų iš­anks­ti­nių pen­si­jų ga­vė­jai. To taik­lu­mo ir su­si­prie­ši­ni­mo šiuo at­ve­ju, ma­tyt, ga­lė­tų at­si­ras­ti.<text:s/></text:p>
        <text:p text:style-name="Roman">Į ką<text:s/>mums jau ir per šiuos biu­dže­to svars­ty­mus at­krei­pė dė­me­sį ir Vals­ty­bės kon­tro­lė,<text:s/>kad<text:s/>GPM’as<text:s/>ne­be­pa­jėgs fi­nan­suo­ti esa­mos pen­si­jos ben­dro­sios da­lies. Tai iš­ties tu­ri­me gal­vo­ti apie tva­rius spren­di­mus, šal­ti­nius<text:s/>dėl<text:s/>tų<text:s/>įsi­pa­rei­go­ji­mų, ku­riuos jau esa­me pri­si­ė­mę. Iš­ties kryp­tis yra, ma­tyt, ne­di­di­nant iš­mo­kų įvai­ro­vės, kom­pli­kuo­jant sis­te­mą ir ad­mi­nist­ra­vi­mą…<text:s/>Tva­riau yra orien­tuo­tis į pe­ri­odi­nes iš­mo­kas, tvir­tas, in­dek­suo­ja­mas pen­si­jas, spar­čiau in­dek­suo­ja­mas, jei­gu tik ga­li­my­bės di­di­na, o ne smul­kin­tis ir tru­pin­ti to­kius vien­kar­ti­nius ge­ro­vės pa­mė­ty­mus at­ski­ro­mis pro­go­mis. Kvies­čiau ne­pa­lai­ky­ti.<text:s/></text:p>
        <text:p text:style-name="Roman"><text:span text:style-name="T1158">PIRMININKAS.</text:span><text:s/>Ačiū. Dėl bal­sa­vi­mo mo­ty­vų už nie­kas ne­no­ri kal­bė­ti.<text:s/></text:p>
        <text:p text:style-name="Roman"/>
        <text:p text:style-name="Laikas">15.49 val.</text:p>
        <text:p text:style-name="Roman12">Pen­si­jų kau­pi­mo įsta­ty­mo Nr. XIII-1360 4, 5, 7, 29 pa­kei­ti­mo ir 6 straips­nio pripažini­mo ne­te­ku­siu ga­lios įsta­ty­mo pro­jek­tas Nr. XIVP-1331 (<text:span text:style-name="T1159">pa</text:span><text:span text:style-name="T1160">­tei</text:span><text:span text:style-name="T1161">­ki</text:span><text:span text:style-name="T1162">­mas</text:span>)</text:p>
        <text:p text:style-name="Roman"/>
        <text:p text:style-name="Roman"><text:span text:style-name="T1163">Nag</text:span><text:span text:style-name="T1164">­ri</text:span><text:span text:style-name="T1165">­nė</text:span><text:span text:style-name="T1166">­si</text:span><text:span text:style-name="T1167">­me ki</text:span><text:span text:style-name="T1168">­tą dar</text:span><text:span text:style-name="T1169">­bo</text:span><text:span text:style-name="T1170">­tvarkės 2-7 klau</text:span><text:span text:style-name="T1171">­si</text:span><text:span text:style-name="T1172">­mą – Pen</text:span><text:span text:style-name="T1173">­si</text:span><text:span text:style-name="T1174">­jų kau</text:span><text:span text:style-name="T1175">­pi</text:span><text:span text:style-name="T1176">­mo įsta</text:span><text:span text:style-name="T1177">­ty</text:span><text:span text:style-name="T1178">­mo 4, 5, 7, 29 strai</text:span><text:span text:style-name="T1179">­</text:span><text:span text:style-name="T1180">p</text:span><text:span text:style-name="T1181">­s</text:span><text:span text:style-name="T1182">nių pa</text:span><text:span text:style-name="T1183">­kei</text:span><text:span text:style-name="T1184">­ti</text:span><text:span text:style-name="T1185">­mo ir 6 straips</text:span><text:span text:style-name="T1186">­nio pri</text:span><text:span text:style-name="T1187">­pa</text:span><text:span text:style-name="T1188">­ži</text:span><text:span text:style-name="T1189">­ni</text:span><text:span text:style-name="T1190">­mo ne</text:span><text:span text:style-name="T1191">­te</text:span><text:span text:style-name="T1192">­ku</text:span><text:span text:style-name="T1193">­siu ga</text:span><text:span text:style-name="T1194">­lios įsta</text:span><text:span text:style-name="T1195">­ty</text:span><text:span text:style-name="T1196">­mo pro</text:span><text:span text:style-name="T1197">­jek</text:span><text:span text:style-name="T1198">­tas Nr. XIVP-1331.</text:span><text:s/>Pa­tei­ki­mo sta­di­ja. Pra­ne­šė­jas – G. Pa­luc­kas.<text:s/></text:p>
        <text:p text:style-name="Roman"><text:span text:style-name="T1199">G. PALUCKAS</text:span><text:s/><text:span text:style-name="T1200">(</text:span><text:span text:style-name="T1201">LSDPF</text:span><text:span text:style-name="T1202">)</text:span>. Mie­lie­ji ko­le­gos, man ne­pa­pra­tai ma­lo­nu prieš jus sto­vė­ti tre­čią kar­tą su tre­čią kar­tą pa­to­bu­lin­tu įsta­ty­mo pro­jek­tu. Ne­slėp­siu, šis įsta­ty­mo pro­jek­tas yra kvin­te­sen­ci­ja pa­ties su­ma­ny­mo be jo­kių<text:s/>kom­pro­mi­sų. Tai yra žmo­nės, ku­rie ne­no­ri da­ly­vau­ti pen­si­jų kau­pi­me, tu­ri to­kią tei­sę re­a­li­zuo­ti. Šian­dien, pri­min­siu, yra 89 tūkst.<text:s/>„Sod­ros“ laiš­kų, ku­riais Lie­tu­vos dir­ban­tie­ji yra in­for­muo­ti, kad jie yra pri­va­lo­mai įtrauk­ti į pen­si­jų kau­pi­mą ir tu­ri ga­li­my­bę jo at­si­sa­ky­ti. Kaip ir kiek­vie­nais me­tais, bus ne vie­nas tūks­tan­tis, ku­ris tą ter­mi­ną pra­leis dėl pa­pras­tų bui­ti­nių prie­žas­čių, to­dėl, kad gy­ve­na­mo­ji vie­ta li­ko de­kla­ruo­ta pas tė­vus, at­va­žia­vo į Vil­nių, dir­ba, tė­vai ne­in­for­ma­vo, kaž­kur kaž­kas pa­si­me­tė. Tuo­met tu­ri va­žiuo­ti į „Sod­rą“ ir įro­di­nė­ti kaž­ko­kiam, at­si­pra­šau, su vi­sa pa­gar­ba vals­ty­bės tar­nau­to­jui, kad tai bu­vo la­bai rim­tas pa­grin­das, ma­no tu­ri­mas, pra­lei­dau, to­dėl at­kur­ki­te ter­mi­ną ir iš­brau­ki­te ma­ne iš pri­va­lo­mo­jo pen­si­jų kau­pi­mo. Ne­ga­na to, kas tre­jus me­tus tas žmo­gus vis tiek bus to­kiu pa­čiu bū­du vi­lio­ja­mas pa­spęs­tais spąs­tais ten, kur jis ne­no­ri. Dar kar­tą ga­liu pa­sa­ky­ti, ma­no ver­ti­ni­mu, tai yra mo­der­ni fi­nan­si­nė ver­go­vė, ku­rios tu­rė­tu­me at­si­sa­ky­ti. Mes pui­kiai ži­no­me,<text:s/><text:span text:style-name="T1203">iš kur ki</text:span><text:span text:style-name="T1204">­lo šios nuo</text:span><text:span text:style-name="T1205">­sta</text:span><text:span text:style-name="T1206">­tos ir koks bu</text:span><text:span text:style-name="T1207">­vo pa</text:span><text:span text:style-name="T1208">­siek</text:span><text:span text:style-name="T1209">­tas kom</text:span><text:span text:style-name="T1210">­pro</text:span><text:span text:style-name="T1211">­mi</text:span><text:span text:style-name="T1212">­sas. Pen</text:span><text:span text:style-name="T1213">­si</text:span><text:span text:style-name="T1214">­jų kau</text:span><text:span text:style-name="T1215">­pi</text:span><text:span text:style-name="T1216">­mo fon</text:span><text:span text:style-name="T1217">­dai<text:s/></text:span>su­ma­ži­no ad­mi­nist­ra­vi­mo mo­kes­čius, lė­šas, o vals­ty­bė su­kū­rė ban­dą ave­lių, ku­rios sli­bi­nui į olą yra ve­ja­mos prie­var­ta, prie­vo­le.<text:s/></text:p>
        <text:p text:style-name="Roman">Tai štai šis įsta­ty­mo pro­jek­tas spren­džia ke­le­tą pro­ble­mų. Pir­miau­sia ne­lie­ka pri­va­lo­mo da­ly­va­vi­mo pen­si­jų kau­pi­me, tai yra as­me­ni­nis as­mens ap­si­spren­di­mas.<text:s/></text:p>
        <text:p text:style-name="Roman">Ant­ras da­ly­kas, tie, ku­rie da­ly­vau­ja, ap­si­spren­dę ga­li iš jo pa­si­trauk­ti ir tas lė­šas, ku­rios yra su­kaup­tos iki 10 tūkst.<text:s/>eu­rų, su­si­grą­žin­ti.<text:s/>Su­si­grą­ži­nę,<text:s/>be jo­kios abe­jo­nės, mo­kė­tų gy­ven­to­jų pa­ja­mų mo­kes­tį.<text:s/></text:p>
        <text:p text:style-name="Roman">Mie­lie­ji ko­le­gos, tu­rint gal­vo­je, kad tre­čią kar­tą pri­sta­tau klau­si­mą, ma­nau, vi­si ar­gu­men­tai vi­siems yra ži­no­mi. To­dėl lau­kiu jū­sų klau­si­mų ir pa­mė­gin­siu į juos at­sa­ky­ti nau­jai, jus įti­kin­ti pa­lai­ky­ti šio pro­jek­to pa­tei­ki­mą. Ačiū.</text:p>
        <text:p text:style-name="Roman"><text:span text:style-name="T1218">PIRMININKAS.</text:span><text:s/>Ačiū, ko­le­ga. Jū­sų no­ri klaus­ti še­ši Sei­mo na­riai. Pir­ma­sis no­rė­tų klaus­ti Kris­ti­jo­nas, bet jo ne­ma­tau. Klau­sia V. Ąžuo­las.<text:s/></text:p>
        <text:p text:style-name="Roman"><text:span text:style-name="T1219">V. ĄŽUOLAS</text:span><text:s/><text:span text:style-name="T1220">(</text:span><text:span text:style-name="T1221">LVŽSF</text:span><text:span text:style-name="T1222">)</text:span>. Ko­le­ga, iš tik­rų­jų jū­sų ar­gu­men­tai la­bai tei­sin­gi ir mes tur­būt dau­ge­lis tam pri­ta­ria­me. Bet jūs ži­no­te, ką apie tai ma­no val­dan­tie­ji. Pen­si­jų fon­dai su vie­nu iš val­dan­čių­jų na­rių net skly­pą už vie­ną eu­rą pra­su­ko, kad tik jis at­sto­vau­tų pen­si­jų fon­dams ir gin­tų jų fi­nan­si­nius in­te­re­sus. Tai ar ti­ki­te, kad pri­tars tiems da­ly­kams?<text:s/></text:p>
        <text:p text:style-name="Roman">Ki­ta ver­tus, tai yra net ne­tei­sin­ga. Į pen­si­jų fon­do ant­rą­ją pa­ko­pą di­dži­ą­ją da­lį pi­ni­gų su­mo­ka pats žmo­gus, pats su­kau­pia, vals­ty­bė pri­si­de­da la­bai ne­di­de­le da­li­mi ir jam tai­ky­ti įvai­rių ap­ri­bo­ji­mų ir ne­ga­lė­ji­mų iš­si­im­ti tų pi­ni­gų, ki­tų si­tu­a­ci­jų, ir net ma­ty­da­mi, kas šian­dien vyks­ta, ko­kia in­flia­ci­ja ir kaip tie pi­ni­gai dras­tiš­kai nu­ver­tė­ja, ko­dėl mes ne­ga­li­me pa­sek­ti net es­tų pa­vyz­džiu? Jie lei­do žmo­nėms iš­si­im­ti ir su tais pi­ni­gais elg­tis taip, kaip jiems rei­kia. Net vie­nos mo­ters jums pa­vyz­dį ga­liu pa­sa­ky­ti. Žmo­gus kau­pė vi­są lai­ką, ži­no, kad ne­tru­kus iš­eis į pen­si­ją, sa­ko, nors dan­tis su­si­tvar­ky­siu, nu­ei­na ir jai pa­sa­ko: ka­dan­gi ta­vo su­ma šim­tu eu­rų di­des­nė, iš­si­im­ti ne­ga­li­ma, gau­si 12 eu­rų kas mė­ne­sį prie pen­si­jos. Kaip gal­vo­ja­te?<text:s/></text:p>
        <text:p text:style-name="Roman"><text:span text:style-name="T1223">G. PALUCKAS</text:span><text:s/><text:span text:style-name="T1224">(</text:span><text:span text:style-name="T1225">LSDPF</text:span><text:span text:style-name="T1226">)</text:span>. Ger­bia­mas ko­le­ga, no­riu ti­kė­ti, kad tarp val­dan­čių­jų ko­le­gų yra svei­ko pro­to ir įver­tins iš­sa­ky­tus ar­gu­men­tus. At­si­sa­kau ne­ti­kė­ti. Mė­gin­siu, kol pa­vyks. Ačiū.</text:p>
        <text:p text:style-name="Roman"><text:span text:style-name="T1227">PIRMININKAS.</text:span><text:s/>Ačiū. Ko­le­ga jau bai­gė sa­vo at­sa­ky­mą. Klau­sia A. Ne­kro­šius. Ne­ma­tau. Klau­sia Min­dau­gas. At­si­pra­šau, L. Na­gie­nė.<text:s/></text:p>
        <text:p text:style-name="Roman"><text:span text:style-name="T1228">L. NAGIENĖ</text:span><text:s/><text:span text:style-name="T1229">(</text:span><text:span text:style-name="T1230">DFVL</text:span><text:span text:style-name="T1231">)</text:span>. Ačiū, ger­bia­mas pir­mi­nin­ke. Ger­bia­mas ko­le­ga, iš tik­rų­jų aš ly­giai taip pat esu la­bai di­de­lė skep­ti­kė pri­va­čių fon­dų. Tai tu­rė­tų bū­ti sa­va­no­riš­kai ir nė jo­kios prie­var­tos ne­tu­rė­tų bū­ti, aš tu­rė­čiau sek­ti ir aš pa­lai­ky­siu<text:s/>šį pro­jek­tą. Bet gal ga­li­te įvar­din­ti man, jūs jau la­bai do­mi­tės pri­va­čiais, aš da­bar tru­pu­tė­lį ati­trū­kau, ko­kie bu­vo pra­ei­tų me­tų re­zul­ta­tai, koks bu­vo pel­nin­gu­mas ir ku­ris čia pen­si­jų fon­das ge­riau­siai dir­bo? Gal jau ži­no­te ir pir­mo­jo ket­vir­čio re­zul­ta­tus? Ačiū.</text:p>
        <text:p text:style-name="Roman"><text:span text:style-name="T1232">G. PALUCKAS</text:span><text:s/><text:span text:style-name="T1233">(</text:span><text:span text:style-name="T1234">LSDPF</text:span><text:span text:style-name="T1235">)</text:span>. Ma­to­te, kal­bant apie pen­si­jų kau­pi­mo fon­dų re­zul­ta­tus, jų ne­iš­ei­na ver­tin­ti pa­gal me­tus ar pa­gal ket­vir­čius dėl pa­pras­tos prie­žas­ties, nes tai kau­pian­čia­jam trum­puo­ju lai­ko­tar­piu ne­bū­ti­nai yra ak­tu­a­lu, nes juos ma­te­ria­li­zuo­ji ir pa­ver­ti nau­da sau tik ta­da, kai tu su­da­rai pen­si­jų anui­te­tą ar vien­kar­tę pe­ri­odi­nę iš­mo­ką, pri­klau­so­mai nuo dy­džių. Bet tu­rint gal­vo­je, kad pa­sau­lio ir fi­nan­sų, ir rin­kų, ir in­ves­ti­ci­jų eks­per­tai sa­ko, kad tas pe­ri­odas, kai vis­kas au­go, kles­tė­jo, kai ak­ci­jų rin­kos ki­lo, bai­gė­si ir mes įžen­gia­me į, ti­kė­ti­na, na, to­kios vi­du­ti­nės truk­mės (iki de­šim­tiems me­tų) to­kio la­bai la­bai sun­kaus ir at­sar­gaus au­gi­mo lai­ko­tar­pį, tai tie re­zul­ta­tai, ku­riais pen­si­jų fon­dai mė­gi­no pa­tei­sin­ti tą prie­vo­lę vi­sus įtrauk­ti, sa­kė, juk nie­ko blo­go, žiū­rėk, kaip tau vis­kas au­ga, tai štai ši­tas ar­gu­men­tas, pa­na­šu, kad tik­rai bus ne­be­ak­tu­a­lus.<text:s/></text:p>
        <text:p text:style-name="Roman"><text:span text:style-name="T1236">PIRMININKAS.</text:span><text:s/>Ačiū. Klau­sia M. Lin­gė.<text:s/></text:p>
        <text:p text:style-name="Roman"><text:span text:style-name="T1237">M. LINGĖ</text:span><text:s/><text:span text:style-name="T1238">(</text:span><text:span text:style-name="T1239">TS-LKDF</text:span><text:span text:style-name="T1240">)</text:span>. Ger­bia­mas ko­le­ga, no­rė­čiau, kad iš aiš­ki­na­mo­jo raš­to at­sa­ky­tu­mė­te, bent jau pa­aiš­kin­tu­mė­te, pra­plės­tu­mė­te, nes tos in­for­ma­ci­jos nė­ra. Jūs mi­ni­te, kad yra itin di­de­lės mar­žos. Tai ką jūs tu­ri­te gal­vo­je? Nes jei­gu kal­ba­ma apie ad­mi­nist­ra­vi­mą, tai ji yra 0,5 %<text:s/>gry­nų­jų ak­ty­vų vi­du­ti­nės me­ti­nės ver­tės. Ne­ži­nau, ar čia ši­tas dy­dis, ar čia yra tas jau la­bai di­de­lis tu­ri­mas gal­vo­je, vyks­ta at­skai­ty­mai ad­mi­nist­ra­vi­mui.<text:s/></text:p>
        <text:p text:style-name="Roman">Ir ant­ras mo­men­tas. Pra­šy­čiau, jūs mi­ni­te, kad pen­si­jų fon­dai ne­už­si­i­ma ak­ty­viu in­ves­ta­vi­mu ir in­ves­ta­vi­mo port­fe­lio val­dy­mu. Tai kuo re­mian­tis yra tei­gia­mas šis api­ben­dri­ni­mas, ar čia ins­ti­tu­ci­jų, ar jū­sų iš­va­dos pa­da­ry­tos, tie­siog iš kur ta in­for­ma­ci­ja yra pa­im­ta, kad fon­dai ne­už­si­i­ma ak­ty­viu in­ves­ta­vi­mu?<text:s/></text:p>
        <text:p text:style-name="Roman"><text:span text:style-name="T1241">G. PALUCKAS</text:span><text:s/><text:span text:style-name="T1242">(</text:span><text:span text:style-name="T1243">LSDPF</text:span><text:span text:style-name="T1244">)</text:span>. Čia, be jo­kios abe­jo­nės, yra šiek tiek api­ben­drin­ta in­for­ma­ci­ja, bet ji jau bu­vo ir anks­čiau ži­no­ma. Ir pa­tys fon­dai, ir fi­nan­sų ana­li­ti­kai yra tei­kę apie tai, jog mū­sų pri­va­tūs pen­si­jų fon­dai pa­pras­tai įsi­gy­ja ki­tų di­des­nių fon­dų ak­ty­vus, va­di­na­muo­sius vie­ne­tus, ir ak­ty­viai port­fe­lio ne­val­do, tai yra ne­in­ves­tuo­ja ak­ci­jų rin­ko­je tie­sio­giai į ak­ci­jas ir ne­žiū­ri<text:s/>jų<text:s/>kurso kitimo, ir<text:s/>ati­tin­ka­mai to­kio val­dy­mo prin­ci­po ne­tai­ko. Va­di­na­si, ad­mi­nist­ra­vi­mo mo­kes­čiai ar­ba tos mi­ni­mos mar­žos (čia ga­li­ma šio­kia to­kia šio ter­mi­no var­to­ji­mo dvi­pras­my­bė, aš su­tin­ku), štai tos mar­žos ar­ba ad­mi­nist­ra­vi­mo mo­kes­čiai kaip pa­sy­vaus fon­do val­dy­mo tu­rė­tų bū­ti ge­ro­kai ma­žes­ni, ko­kie yra Va­ka­rų Eu­ro­po­je.<text:s/></text:p>
        <text:p text:style-name="Roman"><text:span text:style-name="T1245">PIRMININKAS.</text:span><text:s/>Ačiū. Klau­sia M. Ma­jaus­kas.</text:p>
        <text:p text:style-name="Roman"><text:span text:style-name="T1246">M. MAJAUSKAS</text:span><text:s/><text:span text:style-name="T1247">(</text:span><text:span text:style-name="T1248">TS-LKDF</text:span><text:span text:style-name="T1249">)</text:span>. Dė­ko­ju, ger­bia­mas po­sė­džio pir­mi­nin­ke. Mie­las ko­le­ga, dėl ga­li­my­bės at­si­sa­ky­ti au­to­ma­ti­nio įtrau­ki­mo tai esu kri­tiš­kas, bet dėl ga­li­my­bės as­me­nims sa­vo su­kaup­tas lė­šas at­si­im­ti ta vien­kar­ti­ne iš­mo­ka, tu­riu pri­pa­žin­ti, kad pra­džio­je bu­vau la­bai kri­tiš­kas, o vė­liau, įsi­gi­li­nęs į po­no A. Dumb­ra­vos įsta­ty­mo pro­jek­tą, dėl ku­rio dis­ku­ta­vo­me Biu­dže­to ir fi­nan­sų ko­mi­te­te, aš šiek tiek pa­kei­čiau sa­vo po­zi­ci­ją.<text:s/></text:p>
        <text:p text:style-name="Roman">Man at­ro­do, kad tam tik­rus mo­men­tus rei­kia tiks­lin­ti. Aš su­pran­tu, kad šis pro­jek­tas ke­liau­ja į So­cia­li­nių rei­ka­lų ir dar­bo ko­mi­te­tą jau ar­ti­miau­siu me­tu. Ir ką ten rei­kė­tų pa­da­ry­ti, tai tą in­dek­sa­vi­mą pa­anks­tin­ti, nes da­bar kas pen­ke­rius me­tus, o bu­vo prieš…<text:s/>at­ro­do, 2019 me­tais, tai, esant da­bar­ti­nei in­flia­ci­jai, be jo­kios abe­jo­nės, rei­kia di­din­ti tuos rė­žius ir juos pa­da­ry­ti ne kas pen­ke­rius me­tus, o kas tre­jus me­tus. Ar ne­bū­tų ge­riau dirb­ti prie po­no A. Dumb­ra­vos pro­jek­to ir jį įgy­ven­din­ti kaip įma­no­ma grei­čiau, už­tik­ri­nant ga­li­my­bę žmo­nėms at­si­im­ti vien­kar­ti­ne iš­mo­ka, pa­di­di­nant tuos rė­žius pa­gal in­flia­ci­ją, ko­kią mes ma­tė­me šiuo me­tu?<text:s/></text:p>
        <text:p text:style-name="Roman"><text:span text:style-name="T1250">G. PALUCKAS</text:span><text:s/><text:span text:style-name="T1251">(</text:span><text:span text:style-name="T1252">LSDPF</text:span><text:span text:style-name="T1253">)</text:span>.<text:s/>Ger­bia­mas ko­le­ga, jūs tur­būt pa­me­na­te, kad pir­mą­jį įsta­ty­mo pro­jek­tą, ana­lo­giš­ką, su tam tik­ro­mis nuo­sta­to­mis, su tam tik­rais kom­pro­mi­sais aš įre­gist­ra­vau ge­ro­kai anks­čiau. Na, tai čia aš kaip į kry­žiaus žy­gį esu iš­ėjęs, aš taip ver­ti­nu, su­pran­ta­te? Iš tie­sų ga­li­mi įvai­rūs vei­ki­mo bū­dai. Iš tie­sų ga­li­ma dirb­ti prie vie­no pro­jek­to, ga­li­ma pri­tar­ti ir ki­to pro­jek­to tei­ki­mui, ir ati­tin­ka­mai ko­mi­te­te api­ben­dri­nus su­jung­ti į vie­ną. Tai nė­ra kaž­ko­kia iš­skir­ti­nė prak­ti­ka. To­dėl tik­rai va­do­vau­si­mės tuo, ko­kia bus Sei­mo va­lia. Jei­gu dar kar­tą ne­lei­si­te pa­dis­ku­tuo­ti šiuo klau­si­mu ko­mi­te­te, na, ta­da žiū­rė­si­me ir ki­tas al­ter­na­ty­vas. Bet aš vil­ties ne­pra­ran­du.<text:s/></text:p>
        <text:p text:style-name="Roman"><text:span text:style-name="T1254">PIRMININKAS.</text:span><text:s/>Ačiū. Ka­dan­gi lai­ku ne­spė­jo, bet vis tiek dar no­ri klaus­ti K. Bar­to­še­vi­čius, jis ga­li da­bar klaus­ti.</text:p>
        <text:p text:style-name="Roman"><text:span text:style-name="T1255">K. BARTOŠEVIČIUS</text:span><text:s/><text:span text:style-name="T1256">(</text:span><text:span text:style-name="T1257">TS-LKDF</text:span><text:span text:style-name="T1258">)</text:span>. Dė­ko­ju, po­sė­džio pir­mi­nin­ke. Po­ne Pa­luc­kai, eko­no­mi­kos pra­džia­moks­lis tur­būt in­di­kuo­ja ke­lis to­kius da­ly­kus. Pir­mas iš jų, kad žmo­nės el­gia­si ira­cio­na­liai. Tur­būt su­tik­si­te su tuo. Tai pir­mas ma­no pa­si­sa­ky­mo dė­muo.</text:p>
        <text:p text:style-name="Roman"><text:span text:style-name="T1259">Ant</text:span><text:span text:style-name="T1260">­ras dė</text:span><text:span text:style-name="T1261">­muo yra tas, kad dėl to ira</text:span><text:span text:style-name="T1262">­cio</text:span><text:span text:style-name="T1263">­na</text:span><text:span text:style-name="T1264">­lu</text:span><text:span text:style-name="T1265">­mo žmo</text:span><text:span text:style-name="T1266">­nės su</text:span><text:span text:style-name="T1267">­lau</text:span><text:span text:style-name="T1268">­kia ko</text:span><text:span text:style-name="T1269">­kio nors pa</text:span><text:span text:style-name="T1270">­trauk</text:span><text:span text:style-name="T1271">­laus pa</text:span><text:span text:style-name="T1272">­siū</text:span><text:span text:style-name="T1273">­ly</text:span><text:span text:style-name="T1274">­mo ir ga</text:span><text:span text:style-name="T1275">­li mes</text:span><text:span text:style-name="T1276">­ti tau</text:span><text:span text:style-name="T1277">­py</text:span><text:span text:style-name="T1278">­mą – pa</text:span><text:span text:style-name="T1279">­si</text:span><text:span text:style-name="T1280">­nau</text:span><text:span text:style-name="T1281">­do</text:span><text:span text:style-name="T1282">­ti ko</text:span><text:span text:style-name="T1283">­kiu nors pa</text:span><text:span text:style-name="T1284">­trauk</text:span><text:span text:style-name="T1285">­liu pa</text:span><text:span text:style-name="T1286">­siū</text:span><text:span text:style-name="T1287">­ly</text:span><text:span text:style-name="T1288">­mu. Da</text:span><text:span text:style-name="T1289">­bar, man at</text:span><text:span text:style-name="T1290">­ro</text:span><text:span text:style-name="T1291">­do,<text:s/></text:span>vals­ty­bė pa­kan­ka­mai iš­min­tin­gai su­vo­kia var­to­to­jų elg­se­ną ir va­di­na­muo­sius el­ge­sio<text:s/><text:span text:style-name="T1292">pa</text:span><text:span text:style-name="T1293">­ter</text:span><text:span text:style-name="T1294">­nus</text:span>, su­pran­ta, kad tau­py­ti pen­si­jai yra be pro­to sun­ku ir dėl to su­gal­vo­ja štai to­kią sis­te­mą, ku­ri iš es­mės nė­ra ypač skaus­min­ga mo­kes­čių mo­kė­to­jui. Da­bar jūs siū­lo­te, kad bū­tų ga­li­ma lais­vai iš­si­brauk­ti ir ne­da­ly­vau­ti jū­sų mi­ni­ma­me čia be­veik vos ne prie­var­ti­nia­me tau­py­me.<text:s/></text:p>
        <text:p text:style-name="Roman">Da­bar ma­no pa­pras­tas klau­si­mas, kaip jūs įsi­vaiz­duo­ja­te vals­ty­bę po 20, 30 me­tų, šiuo me­tu ku­ria­ma stra­te­gi­ja „Lie­tu­va 2050“, kaip tuo me­tu rei­kės žmo­nėms gau­ti orią pen­si­ją? Ko­kį bū­dą jūs siū­lo­te kaip al­ter­na­ty­vą šiam iš­si­brau­ki­mui ar­ba to­kiam kau­pi­mui? Dė­ko­ju.<text:s/></text:p>
        <text:p text:style-name="Roman"><text:span text:style-name="T1295">G. PALUCKAS</text:span><text:s/><text:span text:style-name="T1296">(</text:span><text:span text:style-name="T1297">LSDPF</text:span><text:span text:style-name="T1298">)</text:span>. Ger­bia­mas ko­le­ga, su jū­sų pir­mą­ja tei­gi­nio da­li­mi aš bū­čiau lin­kęs su­tik­ti. Žmo­gus iš tie­sų nė­ra ra­cio­na­li bū­ty­bė. Mus val­do emo­ci­jos. Tam yra rin­ko­da­ra, mar­ke­tin­gas. Jei­gu jūs pri­si­min­tu­mė­te, kaip bu­vo kon­struo­ja­ma ši­ta sis­te­ma ir ko­kio­mis rin­ko­da­ros prie­mo­nė­mis bu­vo su­rink­ti ar su­va­ry­ti pir­mie­ji mi­li­jo­nai į pen­si­jų fon­dus, tur­būt tuos ar­gu­men­tus, ką aš dės­tau, tik­rai šian­dien iš­girs­tu­mė­te ge­riau, nes iš tie­sų dau­gy­bė žmo­nių ti­kė­jo, leis­ki­te pa­ci­tuo­ti, „orios fi­nan­si­nės at­ei­ties se­nat­vė­je vi­zi­ja“. Pa­si­kal­bė­ki­te su tais žmo­nė­mis, ku­rie su­da­rė pir­muo­sius šim­tus anui­te­to su­tar­čių ir ga­vo iš to vi­so sa­vo kau­pi­mo 16 eu­rų iš­mo­ką, 20 eu­rų iš­mo­ką, kaip tos iliu­zi­jos jiems griu­vo. Štai kal­bant apie ira­cio­na­lu­mą, taip, su­tin­ku.</text:p>
        <text:p text:style-name="Roman"><text:span text:style-name="T1299">Da</text:span><text:span text:style-name="T1300">­bar kal</text:span><text:span text:style-name="T1301">­bant apie an</text:span><text:span text:style-name="T1302">­trą da</text:span><text:span text:style-name="T1303">­lį, kas bus to</text:span><text:span text:style-name="T1304">­liau? Ne</text:span><text:span text:style-name="T1305">­ži</text:span><text:span text:style-name="T1306">­nau, vie</text:span><text:span text:style-name="T1307">­nus ga</text:span><text:span text:style-name="T1308">­liu pra</text:span><text:span text:style-name="T1309">­džiu</text:span><text:span text:style-name="T1310">­gin</text:span><text:span text:style-name="T1311">­ti, ki</text:span><text:span text:style-name="T1312">­tus<text:s/></text:span>nu­liū­din­ti, bet „Sod­ra“ yra vie­nin­te­lė mū­sų vil­tis gau­ti nor­ma­lią pen­si­ją se­nat­vė­je. Vi­so­je Eu­ro­po­je tas pats. Ir Lie­tu­vo­je tas pats. Nie­ko ne­bus – mo­kė­si­me di­des­nius mo­kes­čius, per­skirs­ty­si­me ir tik vals­ty­bė ga­li teik­ti kaž­ko­kią ga­ran­ti­ją. Kiek­vie­ną­kart, kai už­duo­du klau­si­mą, ko­kia čia da­bar bus ma­no pen­si­jos da­lis iš pri­va­taus fon­do, sa­ko: na, jau čia pri­klau­sys nuo rin­kų, pa­kils, nu­kris, tuo mo­men­tu ver­si­me tuos vie­ne­tus į pi­ni­gus, su­da­ry­si­me su­tar­tį ir dar kaž­ką gau­si­me. Tai nė­ra ga­ran­ti­ja. Ir ne­rei­kia tos iliu­zi­jos kur­ti žmo­nėms, kad ju­mis pa­si­rū­pins pri­va­tus pen­si­jų fon­das, ku­rio pir­mi­nė pa­skir­tis yra už­dirb­ti pi­ni­gus sau, o ne tau. Ačiū.</text:p>
        <text:p text:style-name="Roman"><text:span text:style-name="T1313">PIRMININKAS.</text:span><text:s/>Ačiū. Vi­si pa­klau­sė, ku­rie no­rė­jo jū­sų pa­klaus­ti.<text:s/></text:p>
        <text:p text:style-name="Roman">Dėl bal­sa­vi­mo mo­ty­vų už – V. Ąžuo­las. V. Ąžuo­las kal­ba dėl bal­sa­vi­mo mo­ty­vų.</text:p>
        <text:p text:style-name="Roman"><text:span text:style-name="T1314">V. ĄŽUOLAS</text:span><text:s/><text:span text:style-name="T1315">(</text:span><text:span text:style-name="T1316">LVŽSF</text:span><text:span text:style-name="T1317">)</text:span>. Iš tik­rų­jų tik­rai pa­si­sa­kau už šį įsta­ty­mo pro­jek­tą. Aiš­ku, vil­ties ne­daug, kad bus pri­im­tas, bet mes tu­ri­me su­pras­ti, kad tie žmo­nės tu­ri tei­sę elg­tis su sa­vo pi­ni­gais taip, kaip jie no­ri. Kaž­kas ban­do sa­ky­ti, kad tas, ku­ris kau­pia pen­si­ją, gaus orią pen­si­ją. Gai­la, ne­juo­kin­ki­te žmo­nių. Kai žmo­gus iš­ei­na į tą orią pen­si­ją ir su­ži­no, kad gau­na plius 20 eu­rų, plius 15 eu­rų, o jei­gu pa­si­se­ka, net­gi plius 30 eu­rų, de­ja, bū­na ir leng­vai ap­gau­ti. Aiš­ku, bu­vo tas vi­sas va­jus, kai laks­tė, siū­lė jiems į tuos fon­dus at­ei­ti, kaž­kas daug pi­ni­gų iš to už­dir­bo, bet už ką at­sa­ko tie pen­si­jų fon­dai? O jie ne­at­sa­ko už nie­ką. Jei­gu pra­ras ta­vo pi­ni­gus, blo­gai in­ves­tuos, tai at­leisk, ne­pa­si­se­kė, bet ad­mi­nist­ra­vi­mo mo­kes­tį jis paims kiek­vie­ną kar­tą.</text:p>
        <text:p text:style-name="Roman">Pen­si­jų fon­dams šis kau­pi­mas yra be pra­lai­mė­ji­mų. Ad­mi­nist­ra­vi­mo mo­kes­tį gaus bet ka­da. Aš ban­džiau klaus­ti, gal kaž­ko­kią su­da­ry­ki­te su­tar­tį, kad jei­gu jie pra­ras­tų pen­si­nin­ko pi­ni­gus, gal iš da­lies tą pra­ra­di­mą pri­si­im­tų sau, sa­kė: ne, ne, ne, mes to ne­no­ri­me, mes no­ri­me gau­ti tik pel­ną iš to. Va­di­na­si, pel­nas iš pa­ko­pos yra tik­tai fon­dams, o pen­si­nin­kams nie­ko. Bent jau su­da­ry­ki­me ga­li­my­bę tiems žmo­nėms, ku­rie bu­vo įvi­lio­ti į tuos fon­dus, bent jau su­da­ry­ki­me ga­li­my­bę at­si­im­ti sa­vo pi­ni­gus.<text:s/></text:p>
        <text:p text:style-name="Roman"><text:span text:style-name="T1318">PIRMININKAS.</text:span><text:s/>Ačiū. Dėl bal­sa­vi­mo mo­ty­vų prieš kal­ba M. Lin­gė.</text:p>
        <text:p text:style-name="Roman"><text:span text:style-name="T1319">M. LINGĖ</text:span><text:s/><text:span text:style-name="T1320">(</text:span><text:span text:style-name="T1321">TS-LKDF</text:span><text:span text:style-name="T1322">)</text:span>. Va­do­vau­siuo­si svei­ku pro­tu, kaip ir re­ko­men­da­vo pra­ne­šė­jas, bū­tent dėl to, kad ne­tu­ri­me at­si­pa­lai­duo­ti ir leng­va ran­ka pri­im­ti spren­di­mus, ma­ži­nan­čius tų tai­syk­lių pa­sto­vų kai­ta­lio­ji­mą, bent jau jų ini­ci­ja­vi­mą. Tai iš tik­rų­jų men­ki­na ir žmo­nių pa­si­ti­kė­ji­mą, ir, be abe­jo, su­kur­tą pa­si­ti­kė­ji­mą sis­te­ma.<text:s/></text:p>
        <text:p text:style-name="Roman">Ta­da ky­la la­bai rim­tas ir ak­tu­a­lus klau­si­mas. Iš ko fi­nan­suo­si­me at­ei­ty­je pen­si­jas, jei­gu da­bar at­ver­si­me ke­lią leng­vai iš­ei­ti ir pa­nau­do­ti vien­kar­ti­niams ap­si­pir­ki­mams, at­ver­si­me to­kias do­va­nas? Ži­no­me ir mū­sų de­mo­gra­fines ten­den­ci­jas. Jos tik­rai nė­ra pa­lan­kios ir dar dir­ban­čių,<text:s/><text:span text:style-name="T1323">ir vy</text:span><text:span text:style-name="T1324">­res</text:span><text:span text:style-name="T1325">­nio am</text:span><text:span text:style-name="T1326">­žiaus žmo</text:span><text:span text:style-name="T1327">­nių san</text:span><text:span text:style-name="T1328">­ty</text:span><text:span text:style-name="T1329">­kio pras</text:span><text:span text:style-name="T1330">­me. Da</text:span><text:span text:style-name="T1331">­ly</text:span><text:span text:style-name="T1332">­va</text:span><text:span text:style-name="T1333">­vu</text:span><text:span text:style-name="T1334">­sių ir nu</text:span><text:span text:style-name="T1335">­trau</text:span><text:span text:style-name="T1336">­ku</text:span><text:span text:style-name="T1337">­sių kau</text:span><text:span text:style-name="T1338">­pi</text:span><text:span text:style-name="T1339">­mą pen</text:span><text:span text:style-name="T1340">­si</text:span><text:span text:style-name="T1341">­jos bus ma</text:span><text:span text:style-name="T1342">­žes</text:span><text:span text:style-name="T1343">­nės, tie žmo</text:span><text:span text:style-name="T1344">­nės jau bus nu</text:span><text:span text:style-name="T1345">­ken</text:span><text:span text:style-name="T1346">­tė</text:span><text:span text:style-name="T1347">­ję, jie at</text:span><text:span text:style-name="T1348">­eis, sa</text:span><text:span text:style-name="T1349">­kys, mums trūks</text:span><text:span text:style-name="T1350">­ta pra</text:span><text:span text:style-name="T1351">­gy</text:span><text:span text:style-name="T1352">­ve</text:span><text:span text:style-name="T1353">­ni</text:span><text:span text:style-name="T1354">­mui.</text:span><text:s/>Ir tai bus<text:s/>pa­pil­do­mas jau so­cia­li­nės pa­ra­mos, ki­tų prie­mo­nių po­rei­kis ir ak­tu­a­lu­mas. Iš­ties ne­pa­mirš­ki­me ir ne­men­kin­ki­me pri­de­da­mų vals­ty­bės biu­dže­to lė­šų, ska­ti­nant da­ly­vau­ti ir in­ves­tuo­jant, kad žmo­nės kaup­tų. Da­bar vals­ty­bės biu­dže­to lė­šo­mis žmo­nėms bus kom­pen­suo­ja­mi šal­dy­tu­vai, te­le­vi­zo­riai ir gal­būt ki­tos reik­mės, jas bus ga­li­ma nu­si­pirk­ti pa­ė­mus vien­kar­ti­nę iš­mo­ką. Kau­pi­mo ben­dro­vių val­do­mo tur­to ma­ži­ni­mas di­di­na ir ti­ki­my­bę, kad ma­žės ir kau­pi­mo grą­ža klien­tams. Iš tie­sų te­ko jau su­si­pa­žin­ti ir iš­girs­ti iš Es­ti­jos, Vy­riau­sy­bė ap­gai­les­tau­ja dėl to, kad bu­vo su­dar­ky­ta ant­ro­ji kau­pi­mo pa­ko­pa. Tai pri­pa­žįs­ta ir apie tai kal­ba so­cia­li­nių rei­ka­lų ir dar­bo mi­nist­rė.<text:s/></text:p>
        <text:p text:style-name="Roman">Tai­gi tie­siog kvie­čiu ne­si­blaš­ky­ti ir kal­bė­ti apie ga­li­mą in­dek­sa­vi­mą, kad ati­tik­tų bent jau laik­me­čio da­ly­kus, tai jau yra įre­gist­ruo­ta, bet ne taip ra­di­ka­liai spręs­ti. O Kon­sti­tu­ci­nis Teis­mas yra pa­si­sa­kęs, kad in­for­ma­vi­mo bū­das yra tin­ka­mas, pats me­cha­niz­mas yra tin­ka­mas.<text:s/></text:p>
        <text:p text:style-name="Roman"><text:span text:style-name="T1355">PIRMININKAS.</text:span><text:s/>Ačiū. Vi­si ga­lė­ję pa­si­sa­ky­ti pa­si­sa­kė.</text:p>
        <text:p text:style-name="P1356">16.07 val.</text:p>
        <text:p text:style-name="Roman12">Vals­ty­bės įmo­nės Ig­na­li­nos ato­mi­nės elek­tri­nės dar­buo­to­jų pa­pil­do­mų už­im­tu­mo ir so­cia­li­nių ga­ran­ti­jų įsta­ty­mo<text:s/>Nr. IX-1541 2 straips­nio pa­kei­ti­mo įsta­ty­mo pro­jek­tas<text:s/>Nr. XIVP-1158 (<text:span text:style-name="T1357">pa</text:span><text:span text:style-name="T1358">­tei</text:span><text:span text:style-name="T1359">­ki</text:span><text:span text:style-name="T1360">­mas</text:span>)</text:p>
        <text:p text:style-name="Roman"/>
        <text:p text:style-name="Roman">Ki­tas dar­bo­tvarkės klau­si­mas – Vals­ty­bės įmo­nės Ig­na­li­nos ato­mi­nės elek­tri­nės dar­buo­to­jų pa­pil­do­mų už­im­tu­mo ir so­cia­li­nių ga­ran­ti­jų įsta­ty­mo 2 straips­nio pa­kei­ti­mo įsta­ty­mo pro­jek­tas<text:s/>Nr. XIVP-1158. Pa­tei­ki­mas. Pra­ne­šė­jas – A. Dumb­ra­va.</text:p>
        <text:p text:style-name="Roman"><text:span text:style-name="T1361">A. DUMBRAVA</text:span><text:s/><text:span text:style-name="T1362">(</text:span><text:span text:style-name="T1363">LVŽSF</text:span><text:span text:style-name="T1364">)</text:span>. Ačiū, ger­bia­mas po­sė­džio pir­mi­nin­ke. Mie­li ko­le­gos, trum­pas ma­no klau­si­mo pa­tei­ki­mas. Ig­na­li­nos ato­mi­nės elek­tri­nės dar­buo­to­jai tu­ri pa­pil­do­mas už­im­tu­mo ir so­cia­li­nes ga­ran­ti­jas. Įsta­ty­mas bu­vo pri­im­tas ga­na se­niai, ta­čiau gy­ve­ni­mas dik­tuo­ja kai ką keis­ti šia­me įsta­ty­me. Da­bar yra to­kia si­tu­a­ci­ja su­si­da­riu­si. Ka­dan­gi grei­tai ga­li baig­tis pir­mo­jo blo­ko eks­plo­a­ta­ci­jos nu­trau­ki­mo li­cen­ci­ja, tai da­lis dar­buo­to­jų ma­no iš­ei­ti iš dar­bo, nes jie ne­gaus pa­pil­do­mų so­cia­li­nių ga­ran­ti­jų. To­dėl aš siū­lau vis dėl­to tą įsta­ty­mo ga­lio­ji­mo lai­ką pra­tęs­ti. Siū­lau to­kius ga­na ne­žy­mius pa­kei­ti­mus. Vie­toj „eks­plo­a­tuo­ti Ig­na­li­nos AE ant­rą­jį blo­ką“ bū­tų pa­keis­ta į „li­cen­ci­jos Ig­na­li­nos AE nu­trau­ki­mui ga­lio­ji­mo pa­nai­ki­ni­mo da­ta“. Va­di­na­si, tas lai­kas tru­pu­tį nu­si­kel­tų iki Ig­na­li­nos AE eks­plo­a­ta­vi­mo nu­trau­ki­mo. Va­di­na­si, per šį lai­ko­tar­pį bū­tų sau­giai de­ak­ty­vuo­tos pa­tal­pos, vis­kas<text:s/>iš­mon­tuo­ta Ig­na­li­nos AE, pa­ša­lin­tos ra­dio­ak­ty­vios at­lie­kos, me­džia­gos ir taip pat vi­so­kios kom­po­nen­ti­nės lie­ka­nos.<text:s/></text:p>
        <text:p text:style-name="Roman"><text:span text:style-name="T1365">PIRMININKAS.</text:span><text:s/>Vis­kas? Ačiū. Jū­sų no­ri klaus­ti du Sei­mo na­riai. Pir­ma­sis klau­sia S. Tu­mė­nas.</text:p>
        <text:p text:style-name="Roman"><text:span text:style-name="T1366">S. TUMĖNAS</text:span><text:s/><text:span text:style-name="T1367">(</text:span><text:span text:style-name="T1368">LVŽSF</text:span><text:span text:style-name="T1369">)</text:span>. Ačiū, po­sė­džio pir­mi­nin­ke. Ger­bia­mas pra­ne­šė­jau, pa­gir­ti­na, kad jūs rū­pi­na­tės Ig­na­li­nos ato­mi­nės elek­tri­nės dar­buo­to­jais. Ta­čiau ar jūs ga­lė­tu­mė­te pa­sa­ky­ti šios su­dė­tin­gos ge­o­po­li­ti­nės si­tu­a­ci­jos kon­teks­te, ar vi­si šie dar­buo­to­jai yra Lie­tu­vos pi­lie­čiai, ar yra ir ne Lie­tu­vos pi­lie­čių, kiek ne Lie­tu­vos pi­lie­čių<text:s/>yra? Ar ga­lė­tu­mė­te pa­sa­ky­ti, čia jau tru­pu­tį to­liau, kiek Ig­na­li­nos ato­mi­nės elek­tri­nės dar­buo­to­jų šiuo me­tu dir­ba Ast­ra­vo ato­mi­nė­je elek­tri­nė­je? Ačiū.<text:s/></text:p>
        <text:p text:style-name="Roman"><text:span text:style-name="T1370">A. DUMBRAVA</text:span><text:s/><text:span text:style-name="T1371">(</text:span><text:span text:style-name="T1372">LVŽSF</text:span><text:span text:style-name="T1373">)</text:span>. Ačiū, ger­bia­mas ko­le­ga. Klau­si­mas yra ga­na su­dė­tin­gas. Aš tik­rai ne­pa­sa­ky­siu, kiek iš jų yra Lie­tu­vos Res­pub­li­kos pi­lie­čiai, dir­ban­tys ato­mi­nė­je elek­tri­nė­je. Vi­sa­gi­no mies­te yra pa­kan­ka­mai daug, kiek aš ži­nau, ki­tų vals­ty­bių pi­lie­čių, tu­rin­čių lei­di­mą nuo­lat ar­ba lai­ki­nai gy­ven­ti Lie­tu­vo­je. Ta­čiau jiems Vals­ty­bės sau­gu­mo de­par­ta­men­to yra už­dė­ti to­kie kaip ap­ri­bo­ji­mai, kad ga­lė­tų pa­tek­ti į Ig­na­li­nos ato­mi­nės elek­tri­nės te­ri­to­ri­ją, jie ga­na ge­rai yra tik­ri­na­mi. Aš ma­nau, kad tie žmo­nės, ku­rie sta­tė ato­mi­nę elek­tri­nę, ku­rie da­bar dir­ba jo­je, tik­rai yra lo­ja­lūs Lie­tu­vos Res­pub­li­kai, jie yra vie­nin­te­liai spe­cia­lis­tai, ku­rie ge­ba at­lik­ti tuos dar­bus, ku­rie yra ga­na su­dė­tin­gi. Tar­ki­me, ant­ro­jo blo­ko ar­dy­mas – nie­kur pa­sau­ly­je nė­ra to­kio pre­ce­den­to ir jie at­lie­ka tuos dar­bus. Ma­nau, kad jie tik­rai su tuo dar­bu su­si­tvar­kys, ta­čiau rei­kia jiems pa­ža­dė­ti pa­pil­do­mų so­cia­li­nių ga­ran­ti­jų.<text:s/></text:p>
        <text:p text:style-name="Roman"><text:span text:style-name="T1374">PIRMININKAS.</text:span><text:s/>Ačiū, Klau­sia A. Ne­kro­šius.<text:s/></text:p>
        <text:p text:style-name="Roman"><text:span text:style-name="T1375">A. NEKROŠIUS</text:span><text:s/><text:span text:style-name="T1376">(</text:span><text:span text:style-name="T1377">LVŽSF</text:span><text:span text:style-name="T1378">)</text:span>. Dė­ko­ju, po­sė­džio pir­mi­nin­ke. Ger­bia­mas pra­ne­šė­jau, skai­tau jū­sų pro­jek­tą ir ten yra pa­ra­šy­ta, kad iki pir­mo­jo ir ant­ro­jo blo­ko eks­plo­a­ta­ci­jos už­bai­gi­mo. Ma­no klau­si­mas bū­tų, kiek lai­ko tai bū­tų, kiek už­truk­tų lai­ko, jei­gu ži­no­te? Nes, aš įsi­vaiz­duo­ju, tas vi­sas pro­ce­sas ga­na im­lus lai­kui, rei­kia de­ak­ty­vuo­ti įvai­rias me­džia­gas, su­rink­ti, iš­mon­tuo­ti ir taip to­liau. Kur link aš len­kiu? Ar vi­si tie dar­buo­to­jai re­a­liai tu­rės dar­bo, jei­gu ten bus ko­kie nors įren­gi­niai iš­mon­tuo­ti, tie­siog at­eis į dar­bą ir ką ten veiks? Ačiū.<text:s/></text:p>
        <text:p text:style-name="Roman"><text:span text:style-name="T1379">A. DUMBRAVA</text:span><text:s/><text:span text:style-name="T1380">(</text:span><text:span text:style-name="T1381">LVŽSF</text:span><text:span text:style-name="T1382">)</text:span>. Ačiū, ger­bia­mas ko­le­ga. Tik­rai dar­bai yra im­lūs ir gal­būt gąs­di­na tai, kad, kaip ir sa­kiau, tie dar­bai yra ga­na ne­nu­spė­ja­mi, jie yra nau­ji, nie­kas anks­čiau to­kių dar­bų ne­at­li­ko. Šiaip mes Ig­na­li­nos ato­mi­nės elek­tri­nės eks­plo­a­ta­ci­jos nu­trau­ki­mą pla­nuo­ja­me,<text:span text:style-name="T1383"><text:s/>jei</text:span><text:span text:style-name="T1384">­gu ne</text:span><text:span text:style-name="T1385">­klys</text:span><text:span text:style-name="T1386">­tu, iki 2035 me</text:span><text:span text:style-name="T1387">­tų. Tai ma</text:span><text:span text:style-name="T1388">­no pro</text:span><text:span text:style-name="T1389">­jek</text:span><text:span text:style-name="T1390">­te tas ir yra fak</text:span><text:span text:style-name="T1391">­tiš</text:span><text:span text:style-name="T1392">­kai nu</text:span><text:span text:style-name="T1393">­ma</text:span><text:span text:style-name="T1394">­ty</text:span><text:span text:style-name="T1395">­ta, bū</text:span><text:span text:style-name="T1396">­tent 2035</text:span><text:s/>me­tai. Ka­da kon­kre­čiai ant­ra­sis blo­kas, aš tik­rai ne­si­i­mu at­sa­ky­ti, čia rei­kia klaus­ti spe­cia­lis­tų, jie, ko ge­ro, tiks­liau pa­sa­ky­tų.<text:s/></text:p>
        <text:p text:style-name="Roman"><text:span text:style-name="T1397">PIRMININKAS.</text:span><text:s/>Ačiū, jūs at­sa­kė­te į vi­sus klau­si­mus, ku­rie bu­vo už­duo­ti. Dėl bal­sa­vi­mo mo­ty­vų prieš no­ri kal­bė­ti M. Lin­gė.<text:s/></text:p>
        <text:p text:style-name="Roman"><text:span text:style-name="T1398">M. LINGĖ</text:span><text:s/><text:span text:style-name="T1399">(</text:span><text:span text:style-name="T1400">TS-LKDF</text:span><text:span text:style-name="T1401">)</text:span>. Dė­kui. Iš­ties bu­vo tam tik­ras at­ra­di­mas ši­tas ga­lio­jan­tis įsta­ty­mas, ku­ris kal­ba apie pa­pil­do­mas so­cia­li­nes ga­ran­ti­jas. Jo tiks­las, ku­riant prieš 20 me­tų, bu­vo švel­nin­ti at­lei­di­mo pa­sek­mes. Tai 20 me­tų dar yra per ma­žai, kad tuo me­tu, kai rei­kia at­leis­ti (bu­vo nu­ma­ty­ta dėl su­ma­žė­ju­sių ap­im­čių) dar­buo­to­jus, dar iš­ky­la po­rei­kis ir nė­ra baig­ta švel­nin­ti at­lei­di­mo pa­sek­mes. Man at­ro­do, kad ši­tas įsta­ty­mas tu­rė­jo bū­ti lai­ki­nas ir la­bai aiš­kiai api­brėž­tas jo lai­kas. Rei­kia ne pra­tęs­ti, o ap­skri­tai jau kal­bė­ti apie nai­ki­ni­mo ga­li­my­bę to­dėl, kad at­si­ran­da ir dar­buo­to­jų dis­kri­mi­na­ci­ja. Nes tos ga­ran­ti­jos są­ly­gos tai­ko­mos pri­im­tiems iki 2010 me­tų, bet dar­buo­to­jai yra pri­ima­mi ir po 2010 me­tų, jie tų ga­ran­ti­jų jau ne­įgy­ja. Ypač ži­no­ma, kad yra dar­bo jė­gos po­rei­kis Ig­na­li­nos ato­mi­nė­je elek­tri­nė­je šio­mis die­no­mis, kai trūk­sta tos dar­bo jė­gos ir ky­la tam tik­rų iš­šū­kių. Dėl tų pa­pil­do­mų iš­ei­ti­nių pri­vi­le­gi­jų – na, jos yra dis­kri­mi­nuo­jan­čios.<text:s/></text:p>
        <text:p text:style-name="Roman">Dar tam tik­ras at­ra­di­mas bu­vo pa­skai­čius tą ga­lio­jan­tį įsta­ty­mą. Aš ne­ži­nau, ar yra ži­no­ma, kad, pa­vyz­džiui, jei­gu<text:s/>at­leis­ti<text:s/>as­me­nys per tre­jus me­tus ap­si­spren­džia pa­keis­ti sa­vo gy­ve­na­mą­ją vie­tą Lie­tu­vo­je ar net iš­vyk­ti į už­sie­nį, tai vi­si: ir tas dir­ban­ty­sis, ir vi­si šei­mos na­riai, at­ski­rai gau­tų po 2,3 MMA dy­džio iš­mo­ką šei­mos per­si­kė­li­mo iš­vy­kai – fak­tiš­kai kiek­vie­nas po 2 tūkst., kad emig­ruo­tų. Taip yra net­gi už­prog­ra­muo­ta.<text:s/></text:p>
        <text:p text:style-name="Roman">Dar vie­na iš to­kių ga­lio­jan­čių pri­vi­le­gi­nių nuo­sta­tų, pa­vyz­džiui, Dar­bo ko­dek­se prie nu­ma­ty­tų kom­pen­sa­ci­jų, iš­ei­ti­nių, tų, ką nu­ma­to Dar­bo ko­dek­sas, iš­dir­bęs 20 me­tų jis dar pa­pil­do­mai pre­ten­duo­tų į 6 VDU iš­mo­kas, tai yra dar prie to. Aš iš tik­rų­jų siū­ly­čiau šiuo at­ve­ju ne pra­tęs­ti, bet su­vie­no­din­ti ir kal­bė­ti apie dar­buo­to­jų są­ly­gų su­ly­gi­ni­mą.<text:s/></text:p>
        <text:p text:style-name="Roman"><text:span text:style-name="T1402">PIRMININKAS.</text:span><text:s/>Ačiū. Pa­si­sa­kė vi­si, ku­rie no­rė­jo pa­si­sa­ky­ti. Bal­suo­si­me nu­sta­ty­tu lai­ku.<text:s/></text:p>
        <text:p text:style-name="Roman"/>
        <text:p text:style-name="Laikas">16.15 val.</text:p>
        <text:p text:style-name="Roman12">Me­džiok­lės įsta­ty­mo<text:s/>Nr. IX-966 5 straips­nio pa­kei­ti­mo ir Įsta­ty­mo pa­pil­dy­mo 15<text:span text:style-name="T1403">1</text:span> straips­niu įsta­ty­mo pro­jek­tas<text:s/>Nr. XIVP-1457 (<text:span text:style-name="T1404">pa</text:span><text:span text:style-name="T1405">­tei</text:span><text:span text:style-name="T1406">­ki</text:span><text:span text:style-name="T1407">­mas</text:span>)</text:p>
        <text:p text:style-name="Roman"/>
        <text:p text:style-name="Roman">Dar­bo­tvarkės 2-9 klau­si­mas – Me­džiok­lės įsta­ty­mo 5 straips­nio pa­kei­ti­mo ir įsta­ty­mo papil­dy­mo 15<text:span text:style-name="T1408">1</text:span><text:s/>straips­niu įsta­ty­mo pro­jek­tas<text:s/>Nr. XIVP-1457. Pa­tei­ki­mas. Pra­ne­šė­jas – L. Jo­naus­kas.<text:s/></text:p>
        <text:p text:style-name="Roman"><text:span text:style-name="T1409">L. JONAUSKAS</text:span><text:s/><text:span text:style-name="T1410">(</text:span><text:span text:style-name="T1411">LSDPF</text:span><text:span text:style-name="T1412">)</text:span>. Ačiū, ger­bia­mas po­sė­džio pir­mi­nin­ke. Ger­bia­mi ko­le­gos,<text:s/>Me­džiok­lės įsta­ty­mo pa­tai­sas kar­tu su ki­tais ko­le­go­mis tei­kia­me siek­da­mi įtvir­tin­ti sau­gik­lius, ku­rių rei­kia prieš ge­rą sa­vai­tę įtvir­ti­nus Gin­klų ir šaud­me­nų kon­tro­lės įsta­ty­mo pa­tai­sas, ku­rio­mis su­tei­kė­me ga­li­my­bę ci­vi­li­nė­je apy­var­to­je nau­do­ti nak­ti­nio ma­ty­mo taik­iklius. Šiuo me­tu ga­lio­jan­tis įsta­ty­mas sa­ko, kad tu­rin­tys tei­sę nau­do­ti šau­na­mą­jį gin­klą ga­li tu­rė­ti ir nak­ti­nio ma­ty­mo tai­kik­lius, tai yra nu­si­pirk­ti ir dis­po­nuo­ti jais, ta­čiau jais ga­li nau­do­tis ir me­džio­to­jai.<text:s/></text:p>
        <text:p text:style-name="Roman">Se­niai bu­vo ži­no­ma ir tarp ei­lu­čių kal­ba­ma, kad da­lis me­džio­to­jų jau tu­ri tuos me­džiok­lė­je ne­leis­ti­nus nau­do­ti prie­tai­sus, ta­čiau šios įsta­ty­mo pa­tai­sos juos kaip ir įtei­si­no. Ta­čiau iki to, kad jie bū­tų pa­nau­do­ja­mi me­džiok­lė­je, li­ko tik vie­nas­me­nis spren­di­mas, tai yra ap­lin­kos mi­nist­ro įsa­ky­mas, ku­riuo pa­si­ra­šo­mos Me­džiok­lės tai­syk­lės. Tai reiš­kia, kad vie­nas mi­nist­ras ga­lė­tų juos įtei­sin­ti ir tris­de­šimt ke­li tūks­tan­čiai me­džio­to­jų šiuos nak­ti­nio ma­ty­mo prie­dė­lius ga­lė­tų nau­do­ti me­džiok­lė­je. Tai yra vi­siš­kai ne­pri­im­ti­na – tai ir ne­pa­gar­ba gy­vū­nui, ir nie­ko ben­dro ne­tu­ri su me­džiok­lės tra­di­ci­jo­mis. Ačiū.</text:p>
        <text:p text:style-name="Roman"><text:span text:style-name="T1413">PIRMININKAS.</text:span><text:s/>Ačiū. Ko­le­ga, jū­sų no­ri klaus­ti sep­ty­ni Sei­mo na­riai. Pir­mas klau­sia A. Ne­kro­šius.<text:s/></text:p>
        <text:p text:style-name="Roman"><text:span text:style-name="T1414">A. NEKROŠIUS</text:span><text:s/><text:span text:style-name="T1415">(</text:span><text:span text:style-name="T1416">LVŽSF</text:span><text:span text:style-name="T1417">)</text:span>. Dė­ko­ju, po­sė­džio pir­mi­nin­ke. Tik­rai svei­ki­nu su šiuo pro­jek­tu, nes, kaip pra­ei­tą kar­tą kal­bė­jo­me, kai pri­ėmė­me pra­ei­tą įsta­ty­mą, gal­būt rei­kė­tų tuos vi­sus reg­la­men­ta­vi­mus į įsta­ty­mą įra­šy­ti, ne vien tik mi­nist­rui pa­lik­ti spręs­ti. Aš tik­rai pa­lai­ky­siu šį pro­jek­tą. O ma­no klau­si­mas toks. Gal aš pra­skai­čiau, gal ne­už­ma­čiau, kaip yra su lan­kais? Ar ne­ma­no­te, kad rei­kė­tų šį įsta­ty­mą pa­pil­dy­ti bū­tent šiuo punk­tu?</text:p>
        <text:p text:style-name="Roman"><text:span text:style-name="T1418">L. JONAUSKAS</text:span><text:s/><text:span text:style-name="T1419">(</text:span><text:span text:style-name="T1420">LSDPF</text:span><text:span text:style-name="T1421">)</text:span>. La­bai ačiū. Ge­ras klau­si­mas. Iš tik­rų­jų vi­so tu­ri­nio ne­keis­da­mas per­kė­liau kar­tu su ko­le­go­mis Me­džiok­lės tai­syk­lių drau­džia­mas prie­mo­nes ir bū­dus į įsta­ty­mą, kad ne­be­lik­tų to vie­nas­me­niš­ku­mo. Šiuo at­ve­ju drau­di­mas me­džio­ti lan­kais da­bar eg­zis­tuo­ja. Nė­ra įma­no­ma me­džiok­lė­je nau­do­ti lan­kus. Bet, jei­gu bus Sei­mo va­lia, iš tik­rų­jų ga­li­ma teik­ti pa­siū­ly­mus ir tą drau­di­mą kar­tu prie vi­sų įra­šy­ti, aš jį pa­lai­ky­čiau.<text:s/></text:p>
        <text:p text:style-name="Roman"><text:span text:style-name="T1422">PIRMININKAS.</text:span><text:s/>Ačiū. Jū­sų klau­sia…<text:s/>No­rė­jo klaus­ti K. Ma­žei­ka. Klau­sia<text:s/>J. Ur­ba­na­vi­čius. Yra, pra­šom, ko­le­ga. Kor­te­lę įdė­ki­te. (<text:span text:style-name="T1423">Bal</text:span><text:span text:style-name="T1424">­sas sa</text:span><text:span text:style-name="T1425">­lė</text:span><text:span text:style-name="T1426">­je: „Ga</text:span><text:span text:style-name="T1427">­liu pa</text:span><text:span text:style-name="T1428">­sko</text:span><text:span text:style-name="T1429">­lin</text:span><text:span text:style-name="T1430">­ti</text:span><text:span text:style-name="T1431">.</text:span><text:span text:style-name="T1432">“</text:span>)<text:s/></text:p>
        <text:p text:style-name="Roman"><text:span text:style-name="T1433">J. URBANAVIČIUS</text:span><text:s/><text:span text:style-name="T1434">(</text:span><text:span text:style-name="T1435">TS-LKDF</text:span><text:span text:style-name="T1436">)</text:span>. Ačiū, ger­bia­mas pir­mi­nin­ke. Ger­bia­mas pra­ne­šė­jau, no­rė­jau pa­klaus­ti. Šiaip, žvel­giant į ki­tas Eu­ro­pos Są­jun­gos ša­lis, to­kias tvar­kas reg­la­men­tuo­ja po­įsta­ty­mi­niai tei­sės ak­tai, mi­nist­ro įsa­ky­mai. Ko­dėl mes čia taip bi­jo­me? Gal­būt koks nors ne­pa­si­ti­kė­ji­mas spe­cia­lis­tais, mi­nist­rais? Ar tu­ri Sei­mas to­kius da­ly­kus spręs­ti, kiek­vie­ną kar­tą grįž­ti? Ar Sei­mas ne­tu­ri ki­tų svar­bes­nių dar­bų?</text:p>
        <text:p text:style-name="Roman"><text:span text:style-name="T1437">L. JONAUSKAS</text:span><text:s/><text:span text:style-name="T1438">(</text:span><text:span text:style-name="T1439">LSDPF</text:span><text:span text:style-name="T1440">)</text:span>. Ger­bia­mas ko­le­ga, at­gai­vin­siu at­min­tį. Pra­ei­to­je ka­den­ci­jo­je mes tu­rė­jo­me ap­lin­kos mi­nist­rą, ku­ris vie­nas­me­niu spren­di­mu (ką tik bu­vo už­duo­tas klau­si­mas dėl lan­kų) įtei­si­no ne tik ga­li­my­bę me­džiok­lė­je nau­do­ti lan­kus, kas pa­di­di­no ti­ki­my­bę, kad dau­ge­lis gy­vū­nų, me­džio­ja­mų lan­kais, bus ir su­žeis­ti, ir pa­smerk­ti žiau­rioms kan­čioms, bet dar ki­tus da­ly­kus, to­kius kaip nak­ti­nė in­va­zi­nių gy­vū­nų me­džiok­lė su šu­ni­mis, me­džiok­lė­je nau­do­ja­mų pro­žek­to­rių ga­li­my­bių iš­plė­ti­mas ir taip to­liau. Ki­lus di­de­liam vi­suo­me­nės ne­pa­si­ten­ki­ni­mui, skan­da­lui iš tik­rų­jų mi­nist­ras bu­vo pri­vers­tas at­šauk­ti šias nuo­sta­tas. Aš ma­nau, kad ir at­ei­ty­je gal taip bū­tų, bet bent jau su­grą­ži­ni­mas ši­tų drau­di­mo prie­mo­nių ir bū­dų į įsta­ty­mą ap­sau­go­tų nuo to­kių vie­na­ša­lių spren­di­mų, kai, ne­ži­nau, ar lo­bis­tų, ar sa­vo as­me­ni­nio no­ro ve­da­mas koks nors mi­nist­ras už­si­ma­nys įtei­sin­ti me­džiok­lė­je šiuos drau­džia­mus įran­kius ir prie­mo­nes.<text:s/></text:p>
        <text:p text:style-name="Roman"><text:span text:style-name="T1441">PIRMININKAS.</text:span><text:s/>Ačiū. Klau­sia V. Pranc­kie­tis.<text:s/></text:p>
        <text:p text:style-name="Roman"><text:span text:style-name="T1442">V. PRANCKIETIS</text:span><text:s/><text:span text:style-name="T1443">(</text:span><text:span text:style-name="T1444">LSF</text:span><text:span text:style-name="T1445">)</text:span>. Tu­rė­čiau la­bai gerb­ti ir ger­biu už tai, kad jūs, kaip opo­zi­ci­jos žmo­gus, tei­kia­te to­kius siū­ly­mus men­kin­da­mas mi­nis­te­ri­jos ga­li­my­bes ir mi­nis­te­ri­jos ga­li­my­bę ra­šy­ti tai­syk­les, kas ir yra da­bar jų pa­rei­ga. No­ri­te per­kel­ti ir kaž­kaip pa­reikš­ti ki­to­kią nuo­mo­nę, bet jūs reiš­kia­te ne­pa­gar­bą gy­vū­nams, sa­ky­da­mas, kad…<text:s/>Vie­nu at­ve­ju sa­ko­te, kad lan­ku jį ga­li­ma su­žeis­ti ir pa­smerk­ti kan­čioms, o ge­rai ne­pa­tai­kę prie­blan­do­je jo lyg ir ne­su­žei­si­me. Taip, su­žei­si­me taip pat. Rei­kė­tų rū­pin­tis ta gy­vū­nų ge­ro­ve ir šiuo at­žvil­giu.<text:s/></text:p>
        <text:p text:style-name="Roman">Ma­no klau­si­mas pa­pras­tas. Ar jūs ne­per­žen­gia­te sa­vo kom­pe­ten­ci­jos ri­bų ir ne­men­ki­na­te mi­nist­ro, esan­čio sa­vo po­zi­ci­jo­je? Ačiū.</text:p>
        <text:p text:style-name="Roman"><text:span text:style-name="T1446">L. JONAUSKAS</text:span><text:s/><text:span text:style-name="T1447">(</text:span><text:span text:style-name="T1448">LSDPF</text:span><text:span text:style-name="T1449">)</text:span>. La­bai ačiū už klau­si­mus. Sa­vo kom­pe­ten­ci­jos ri­bų tik­rai ne­per­žen­giu, vie­nas at­sa­ky­mas. Ant­ras at­sa­ky­mas. Tik­rai ver­ti­nu ir mi­nist­rą, ir jo spe­cia­lis­tus, ir ap­skri­tai mi­nis­te­ri­jos dar­bą, ypač šio­mis die­no­mis gi­nant ir gy­vū­nų ge­ro­vę, ir sau­gant lau­ki­nius gy­vū­nus, ir taip to­liau.<text:s/></text:p>
        <text:p text:style-name="Roman">Bet re­a­guo­jant į jū­sų ko­men­ta­rą apie prie­blan­dą, apie su­žeis­tus gy­vū­nus, me­džiok­lė­je eg­zis­tuo­ja, na, to­kia ne­ra­šy­ta tai­syk­lė: ne­si tik­ras – ne­šauk. Ir šiuo at­ve­ju žmo­nės, ku­rie gal­būt ar ne­su­lau­kia, ar ne­mo­ka me­džio­ti ir taip to­liau, no­ri pa­si­nau­do­ti tuo bū­du ir iš me­džiok­lės tra­di­ci­jų yra vi­siš­kai eli­mi­nuo­ja­mas me­džio­to­jo ir gy­vū­no kon­ku­ra­vi­mas. Šiuo at­ve­ju iš tik­rų­jų, jei­gu tu šau­si į gy­vū­ną, ku­ris at­ei­na prie ėdžių, at­ei­na nak­ties me­tu, kai ak­ty­vu­mas yra pats di­džiau­sias, tai iš tik­rų­jų bus ne­pa­gar­ba gy­vū­nui. Šiuo at­ve­ju, aš sa­ky­čiau, tie me­džio­to­jai, ku­rie no­rė­tų, kad gal­būt šie bū­dai ir prie­mo­nės bū­tų įtei­sin­ti, kad bū­tų le­ga­li­zuo­ti nak­ti­nio ma­ty­mo tai­kik­liai,<text:s/>ga­lė­čiau pa­sa­ky­ti, kad<text:s/>jei­gu jau ne­iš­ei­na įpras­tu bū­du, ci­vi­li­zuo­tu bū­du su­me­džio­ti,<text:s/>ma­tyt, rei­kė­tų keis­ti ho­bį ir, ma­tyt, vie­toj me­džiok­lės rink­tis mez­gi­mą ar ki­tus už­si­ė­mi­mus.</text:p>
        <text:p text:style-name="Roman"><text:span text:style-name="T1450">PIRMININKAS.</text:span><text:s/>Ačiū. Klau­sia M. Ma­jaus­kas. Ne­ma­tau. Klau­sia A. Pet­ro­šius, bet jis tur­būt ne­no­ri klaus­ti, nes ne sa­vo dar­bo vie­to­je yra. S. Jo­vai­ša.</text:p>
        <text:p text:style-name="Roman"><text:span text:style-name="T1451">S. JOVAIŠA</text:span><text:s/><text:span text:style-name="T1452">(</text:span><text:span text:style-name="T1453">TS-LKDF</text:span><text:span text:style-name="T1454">)</text:span>.<text:s/>Ačiū, ger­bia­mas po­sė­džio pir­mi­nin­ke. Ger­bia­mas Li­nai, pir­miau­sia no­riu pa­dė­ko­ti už jū­sų nuo­la­ti­nį rū­pi­ni­mą­si ap­lin­ko­sau­ga. Tik­rai yra žy­mių jū­sų ini­cia­ty­vų ir joms vi­soms ga­li­ma pri­tar­ti.<text:s/></text:p>
        <text:p text:style-name="Roman">Bet šį kar­tą aš ir­gi tru­pu­tė­lį no­riu apie tą pa­gar­bą žvė­rims.<text:s/>Jei­gu jų ne­lie­čia­me, rei­kė­tų me­džiok­lę tur­būt ap­skri­tai už­draus­ti, bet jei­gu jau lie­čia­me, me­džio­ja­me, mes juos pas­kui pa­ger­bia­me, yra tam tik­ri ri­tu­a­lai, ku­riuos jūs ži­no­te.<text:s/></text:p>
        <text:p text:style-name="Roman">Da­bar ma­no klau­si­mas. Ar čia spe­cia­liai dėl tų nak­ti­nio ma­ty­mo prie­tai­sų, ku­rie iš tik­rų­jų, na, pa­dė­tų taik­liau at­lik­ti me­džio­to­jui tai, ką jis su­ma­nė, nes jūs sa­kė­te: ne­si tik­ras – ne­šauk. Šau­na vi­sa­da gal­vo­da­mi, kad jie yra tik­ri. Bet yra tiek at­ve­jų, ir man pa­čiam jau te­ko ma­ty­ti, vis dėl­to ne­pa­vy­ku­sių, žvė­rys kan­ki­na­si ir pa­na­šiai. Jei­gu jūs no­ri­te ap­sau­go­ti nuo kan­ky­nių, tai pa­pil­do­mi prie­tai­sai, kaip ir žve­jy­bo­je da­bar nau­do­ja­ma, kaip tik bus hu­ma­niš­kes­ni, jei­gu taip ga­li­ma sa­ky­ti, žvė­rių at­žvil­giu ir bus dau­giau pa­gar­bos žvė­riui.<text:s/></text:p>
        <text:p text:style-name="Roman"><text:span text:style-name="T1455">L. JONAUSKAS</text:span><text:s/><text:span text:style-name="T1456">(</text:span><text:span text:style-name="T1457">LSDPF</text:span><text:span text:style-name="T1458">)</text:span>. Ačiū, ger­bia­mas Ser­ge­jau. At­sa­ky­siu ga­nė­ti­nai pa­pras­tai. Iš tik­rų­jų me­džiok­lė, ma­tyt, yra ir me­nas, ir tam tik­ri įgū­džiai. Šiuo at­ve­ju kas me­džiok­lę ski­ria nuo tie­siog šau­dyk­los ar sker­dyk­los, tai, kad iš tik­rų­jų tas me­džio­to­jas ir gy­vū­nas tu­ri ga­li­my­bę kon­ku­ruo­ti. Šiuo at­ve­ju, kai kon­ku­ra­vi­mas eli­mi­nuo­ja­mas, kai gy­vū­nui ne­bė­ra jo­kios ga­li­my­bės pa­si­slėp­ti, na, tai ga­li­ma tie­siog re­to­ri­nį klau­si­mą už­duo­ti: kas to­liau, įtei­sin­si­me su au­to­ma­tais<text:span text:style-name="T1459"><text:s/>ga</text:span><text:span text:style-name="T1460">­li</text:span><text:span text:style-name="T1461">­my</text:span><text:span text:style-name="T1462">­bę tuos gy</text:span><text:span text:style-name="T1463">­vū</text:span><text:span text:style-name="T1464">­nus me</text:span><text:span text:style-name="T1465">­džio</text:span><text:span text:style-name="T1466">­ti, kas to</text:span><text:span text:style-name="T1467">­liau? Tai</text:span><text:span text:style-name="T1468">­gi aš ir ma</text:span><text:span text:style-name="T1469">­nau, kad nak</text:span><text:span text:style-name="T1470">­ti</text:span><text:span text:style-name="T1471">­nio ma</text:span><text:span text:style-name="T1472">­ty</text:span><text:span text:style-name="T1473">­mo<text:s/></text:span>tai­kik­liai mū­sų me­džiok­lė­je ne­tu­rė­tų bū­ti nau­do­ja­mi ger­biant gy­vū­nus ir me­džiok­lės tra­di­ci­jas.<text:s/></text:p>
        <text:p text:style-name="Roman"><text:span text:style-name="T1474">PIRMININKAS.</text:span><text:s/>Ačiū, ko­le­ga, jūs at­sa­kė­te į vi­sus klau­si­mus. Dėl bal­sa­vi­mo mo­ty­vų už kal­ba A. Ši­rins­kie­nė.</text:p>
        <text:p text:style-name="Roman"><text:span text:style-name="T1475">A. ŠIRINSKIENĖ</text:span><text:s/><text:span text:style-name="T1476">(</text:span><text:span text:style-name="T1477">LRF</text:span><text:span text:style-name="T1478">)</text:span>. Ir aš no­rė­čiau pri­si­jung­ti prie pa­dė­kų ir svei­ki­ni­mų įre­gist­ra­vus pro­jek­tą, ku­ris<text:s/>tik­rai<text:s/>įdė­tų to­kius pa­grin­di­nius sau­gik­lius. Pri­si­min­ki­me, kad ir pra­ėju­sią ka­den­ci­ją bu­vo įvai­rių da­ly­kų, kai vie­ną ry­tą at­si­bun­di ir yra įtei­sin­ti lan­kai. Ki­tas da­ly­kas, juo la­biau ir Kon­sti­tu­ci­nis Teis­mas yra sa­kęs, kad pa­grin­di­niai ūki­nės veik­los bruo­žai ir są­ly­gos vis dėl­to tu­rė­tų bū­ti re­gu­liuo­ja­mi įsta­ty­mu, ne mi­nist­ro įsa­ky­mu, o šiuo at­ve­ju, ma­tyt, mi­nist­rui ir pa­leng­vė­tų, nes tiek pe­rė­mus že­mės ūkio mi­nist­ro funk­ci­jų ir pa­rei­gų tai bent jau vie­na veik­los sri­ti­mi su­ma­žė­tų.<text:s/></text:p>
        <text:p text:style-name="Roman"><text:span text:style-name="T1479">PIRMININKAS.</text:span><text:s/>Ačiū. Dėl bal­sa­vi­mo mo­ty­vų prieš kal­ba A. Po­cius.</text:p>
        <text:p text:style-name="Roman"><text:span text:style-name="T1480">A. POCIUS</text:span><text:s/><text:span text:style-name="T1481">(</text:span><text:span text:style-name="T1482">TS-LKDF</text:span><text:span text:style-name="T1483">)</text:span>. Ačiū, ger­bia­mas po­sė­džio pir­mi­nin­ke. Ger­bia­mi ko­le­gos, na, aš ma­tau, kad aist­ros dėl nak­ti­nio ma­ty­mo tai­kik­lių tik­rai dar ne­nu­ri­mo. Man taip re­gis, kad kaž­kam vis dėl­to no­ri­si, kad tų nak­ti­nio ma­ty­mo tai­kik­lių Lie­tu­vo­je bū­tų kuo ma­žiau. Tai­gi, šio įsta­ty­mo straips­nio pa­kei­ti­mo pro­jek­tu, aš taip ma­nau, mes tik­rai pa­de­monst­ruo­tu­me ne­pa­si­ti­kė­ji­mą<text:s/><text:span text:style-name="T1484">ne tik</text:span><text:span text:style-name="T1485">­tai me</text:span><text:span text:style-name="T1486">­džio</text:span><text:span text:style-name="T1487">­to</text:span><text:span text:style-name="T1488">­jais, bet ir ap</text:span><text:span text:style-name="T1489">­lin</text:span><text:span text:style-name="T1490">­kos mi</text:span><text:span text:style-name="T1491">­nist</text:span><text:span text:style-name="T1492">­ru, ku</text:span><text:span text:style-name="T1493">­rio kom</text:span><text:span text:style-name="T1494">­pe</text:span><text:span text:style-name="T1495">­ten</text:span><text:span text:style-name="T1496">­ci</text:span><text:span text:style-name="T1497">­ja bū</text:span><text:span text:style-name="T1498">­tent ir yra tvir</text:span><text:span text:style-name="T1499">­tin</text:span><text:span text:style-name="T1500">­ti</text:span><text:s/>Me­džiok­lės tai­syk­les. Jei­gu mes no­ri­me iš ap­lin­kos mi­nist­ro at­im­ti šią tei­sę, tai gal at­im­ki­me ta­da ir iš ki­tų mi­nist­rų tei­ses tvir­tin­ti jų va­do­vau­ja­mų mi­nis­te­ri­jų veik­lą reg­la­men­tuo­jan­čias tai­syk­les ir tvar­kas. Gal to­kiu at­ve­ju ta­da Sei­me įsta­ty­mais tvir­tin­ki­me ir Ke­lių eis­mo tai­syk­les, ir šal­tų­jų gin­klų ka­te­go­ri­jas, nu­ro­dan­čias, kad vir­tu­vi­niai pei­liai nė­ra šal­tie­ji gin­klai. Nu­ei­si­me tur­būt iki ab­sur­do, jei­gu at­im­da­mi iš mi­nist­rų kom­pe­ten­ci­jos pa­kel­si­me į Sei­mo lyg­me­nį. Aš ma­nau, kad tai yra per­tek­li­nis įsta­ty­mo pro­jek­tas ir pa­pras­čiau­siai siū­lau tik­rai ne­pri­tar­ti ir bal­suo­ti prieš.</text:p>
        <text:p text:style-name="Roman"><text:span text:style-name="T1501">PIRMININKAS.</text:span><text:span text:style-name="T1502"><text:s/>Ačiū. Vi</text:span><text:span text:style-name="T1503">­si no</text:span><text:span text:style-name="T1504">­rin</text:span><text:span text:style-name="T1505">­tys pa</text:span><text:span text:style-name="T1506">­si</text:span><text:span text:style-name="T1507">­sa</text:span><text:span text:style-name="T1508">­kė tiek, kiek ga</text:span><text:span text:style-name="T1509">­lė</text:span><text:span text:style-name="T1510">­jo pa</text:span><text:span text:style-name="T1511">­</text:span><text:span text:style-name="T1512">si</text:span><text:span text:style-name="T1513">­sa</text:span><text:span text:style-name="T1514">­ky</text:span><text:span text:style-name="T1515">­ti pa</text:span><text:span text:style-name="T1516">­tei</text:span><text:span text:style-name="T1517">­ki</text:span><text:span text:style-name="T1518">­mo sta</text:span><text:span text:style-name="T1519">­di</text:span><text:span text:style-name="T1520">jo</text:span><text:span text:style-name="T1521">­je.<text:s/></text:span></text:p>
        <text:p text:style-name="Roman"/>
        <text:p text:style-name="Laikas">16.27 val.</text:p>
        <text:p text:style-name="Roman12">Vals­ty­bės ir sa­vi­val­dy­bių tur­to val­dy­mo, nau­do­ji­mo ir dis­po­na­vi­mo juo įsta­ty­mo<text:s/>Nr. VIII-729 12 straips­nio pa­kei­ti­mo įsta­ty­mo pro­jek­tas<text:s/>Nr. XIVP-1148 (<text:span text:style-name="T1522">pa</text:span><text:span text:style-name="T1523">­tei</text:span><text:span text:style-name="T1524">­ki</text:span><text:span text:style-name="T1525">­mas</text:span>)</text:p>
        <text:p text:style-name="Roman"/>
        <text:p text:style-name="Roman">Ki­tas dar­bo­tvarkės klau­si­mas – Vals­ty­bės ir sa­vi­val­dy­bių tur­to val­dy­mo, nau­do­ji­mo ir dis­po­na­vi­mo juo 12 straips­nio pa­kei­ti­mo įsta­ty­mo pro­jek­tas<text:s/>Nr. XIVP-1148. Pa­tei­ki­mo sta­di­ja. Pra­ne­šė­ja – L. Girs­kie­nė.</text:p>
        <text:p text:style-name="Roman"><text:span text:style-name="T1526">L. GIRSKIENĖ</text:span><text:s/><text:span text:style-name="T1527">(</text:span><text:span text:style-name="T1528">LVŽSF</text:span><text:span text:style-name="T1529">)</text:span>. No­riu pa­teik­ti Vals­ty­bės ir sa­vi­val­dy­bių tur­to val­dy­mo, nau­do­ji­mo ir dis­po­na­vi­mo juo ke­lių straips­nių pa­kei­ti­mo įsta­ty­mo pro­jek­tą. Įsta­ty­mo pro­jek­tas yra glau­džiai su­si­jęs su Dau­gia­bu­čių na­mų ben­dri­jų įsta­ty­mu, jis šiuo me­tu yra svars­to­mas įvai­riuo­se ko­mi­te­tuo­se ir ar­ti­miau­siu me­tu tu­rė­tų pa­siek­ti Sei­mo sa­lę. Sa­vi­val­dy­bių ad­mi­nist­ra­ci­jos, ku­rios nuo­sa­vy­bės tei­se val­do da­lį bu­tų ar ki­tų pa­tal­pų dau­gia­bu­čia­me na­me, šiuo me­tu yra vi­siš­kai nu­si­ša­li­nu­sios nuo da­ly­va­vi­mo spren­di­mų pri­ėmi­me, o dau­gia­bu­čia­me na­me spren­di­mai yra pri­ima­mi dėl na­mo ad­mi­nist­ra­to­riaus pa­si­rin­ki­mo, dėl na­mo re­no­va­ci­jos, at­nau­ji­ni­mo dar­bų ir pa­na­šiai. Yra to­kių dau­gia­bu­čių na­mų, kur sa­vi­val­dy­bės nuo­sa­vy­bės tei­se val­do, ga­li bū­ti, net­gi pu­sę dau­gia­bu­čio. Klai­pė­do­je yra to­kių na­mų, ku­riuo­se yra po 30 ir dau­giau bu­tų. Ma­no siū­ly­mu yra siū­lo­ma keis­ti Ci­vi­li­nio ko­dek­so nuo­sta­tas ir įpa­rei­go­ti sa­vi­val­dy­bes da­ly­vau­ti ben­dro­jo nau­do­ji­mo ob­jek­tų val­dy­me, tai yra sa­vo nuo­sa­vy­bės tei­se val­do­mų ob­jek­tų val­dy­me. Pa­siū­ly­mas yra toks, kad sa­vi­val­dy­bės da­ly­vau­tų bu­tų sa­vi­nin­kų su­si­rin­ki­muo­se ar­ba bent jau raš­tu pa­reikš­tų sa­vo nuo­mo­nę dėl na­mo re­no­va­ci­jos, dėl ad­mi­nist­ra­to­riaus kei­ti­mo ir ki­tų dar­bų. Trum­pai tiek.</text:p>
        <text:p text:style-name="Roman"><text:span text:style-name="T1530">PIRMININKAS.</text:span><text:s/>Ačiū, ger­bia­ma ko­le­ge. Jū­sų klaus­ti no­ri vie­nas Sei­mo na­rys. Prieš su­teik­da­mas jam žo­dį aš no­riu pa­ra­gin­ti frak­ci­jų se­niū­nus ir vi­sus Sei­mo na­rius, kad li­ko tik vie­nas pro­jek­tas, be ši­to, ir mes bal­suo­si­me, ti­kė­ti­na, 16 val.<text:s/>45 min.</text:p>
        <text:p text:style-name="Roman">Klau­sia V. Ąžuo­las.</text:p>
        <text:p text:style-name="Roman"><text:span text:style-name="T1531">V. ĄŽUOLAS</text:span><text:s/><text:span text:style-name="T1532">(</text:span><text:span text:style-name="T1533">LVŽSF</text:span><text:span text:style-name="T1534">)</text:span>. Ger­bia­ma ko­le­ge, iš tik­rų­jų da­bar pa­si­tai­ko si­tu­a­ci­jų, kai dėl sa­vi­val­dy­bės val­do­mo tur­to, sa­ky­kim, šiuo at­ve­ju bu­tų, strin­ga net­gi re­no­va­ci­jos pro­jek­tai, nes sa­vi­val­dy­bė la­bai įdo­miais su­me­ti­mais, kad ne­rei­kė­tų pri­si­dė­ti prie ne re­no­va­ci­jos, daž­niau­siai vis­ką da­ro, kad ir ne­vyk­tų tos re­no­va­ci­jos. Ar šis pro­jek­tas pa­dė­tų iš­spręs­ti šią pro­ble­mą su sa­vi­val­dy­bių tur­tu?</text:p>
        <text:p text:style-name="Roman"><text:span text:style-name="T1535">L. GIRSKIENĖ</text:span><text:s/><text:span text:style-name="T1536">(</text:span><text:span text:style-name="T1537">LVŽSF</text:span><text:span text:style-name="T1538">)</text:span>. Pro­ble­ma yra ta, kad, pa­vyz­džiui, jei­gu na­me yra 60 bu­tų ir 35 bu­tai nuo­sa­vy­bės tei­se pri­klau­so sa­vi­val­dy­bei, tai ki­ti bu­tų sa­vi­nin­kai lyg ir ne­ten­ka tei­sės pri­im­ti spren­di­mo dėl na­mo re­no­va­ci­jos, nes sa­vi­val­dy­bė at­si­sa­ko pa­teik­ti sa­vo nuo­mo­nę. Esu pa­ti as­me­niš­kai ne kar­tą ga­vu­si at­sa­ky­mą, kad sa­vi­val­dy­bė svei­ki­na ini­cia­ty­vą keis­ti na­mo ad­mi­nist­ra­to­rių ar­ba re­no­vuo­ti, at­nau­jin­ti na­mą, in­ži­ne­ri­nes sis­te­mas, ta­čiau pa­lie­ka vis­ką spręs­ti ki­tiems bu­tų sa­vi­nin­kams, sa­vo nuo­mo­nės vi­siš­kai ne­pa­reikš­da­ma. Tai čia yra iš tik­rų­jų di­de­lė pro­ble­ma, nes ki­ti bu­tų sa­vi­nin­kai, kaip sa­kau, ne­ten­ka tei­sės įgy­ven­din­ti sa­vo spren­di­mus.<text:s/></text:p>
        <text:p text:style-name="Roman"><text:span text:style-name="T1539">PIRMININKAS.</text:span><text:s/>Ačiū, ko­le­ge, jū­sų pa­klau­sė tiek, kiek no­rė­jo pa­klaus­ti. Dėl bal­sa­vi­mo mo­ty­vų nė­ra no­rin­čių kal­bė­ti.<text:s/></text:p>
        <text:p text:style-name="Roman">Ką tik su­ži­no­jau nau­jie­ną, kad pas­ku­ti­nio dar­bo­tvarkės klau­si­mo pra­ne­šė­jas, de­ja, ne­ga­li da­bar at­ei­ti, va­di­na­si, šian­dien dau­giau ne­tu­ri­me dar­bo­tvarkės klau­si­mų, ku­riuos tu­rė­tu­me svar­s­ty­ti. Va­di­na­si, klau­si­mas jums vi­siems: ar bal­suo­ja­me iš kar­to, ar pa­da­ro­me pen­kių mi­nu­čių per­trau­kė­lę? (<text:span text:style-name="T1540">Bal</text:span><text:span text:style-name="T1541">­sai sa</text:span><text:span text:style-name="T1542">­lė</text:span><text:span text:style-name="T1543">­je</text:span>)<text:s/></text:p>
        <text:p text:style-name="Roman">Pra­šom, J. Raz­ma per šo­ni­nį mik­ro­fo­ną.<text:s/></text:p>
        <text:p text:style-name="Roman"><text:span text:style-name="T1544">J. RAZMA</text:span><text:s/><text:span text:style-name="T1545">(</text:span><text:span text:style-name="T1546">TS-LKDF</text:span><text:span text:style-name="T1547">)</text:span>. Ger­bia­mas po­sė­džio pir­mi­nin­ke, gal pa­skelb­ki­te ko­kią pen­kių mi­nu­čių per­trau­ką, kad fi­ziš­kai žmo­nės, ku­rie yra Sei­mo rū­muo­se, tai iš­gir­dę spė­tų at­ei­ti. Jei­gu da­bar pa­lei­si­te, ne­bus vi­sai ko­rek­tiš­ka, nes jie pla­na­vo pa­gal tru­pu­tį ki­tą lai­ką. Mū­sų frak­ci­jai bal­sa­vi­mas tin­ka ir da­bar.<text:s/></text:p>
        <text:p text:style-name="Roman"><text:span text:style-name="T1548">PIRMININKAS.</text:span><text:s/>Per cen­tri­nį mik­ro­fo­ną – A. Ma­zu­ro­nis.<text:s/></text:p>
        <text:p text:style-name="Roman"><text:span text:style-name="T1549">A. MAZURONIS</text:span><text:s/><text:span text:style-name="T1550">(</text:span><text:span text:style-name="T1551">DPF</text:span><text:span text:style-name="T1552">)</text:span>. La­bai dė­kui, ger­bia­mas po­sė­džio pir­mi­nin­ke. Aš tik no­riu nu­ra­min­ti Jur­gį. Ger­bia­mas Jur­gi, jū­sų vis tiek dau­giau yra, gal bal­suo­ja­me. Kaip pa­bal­suo­si­me, taip. (<text:span text:style-name="T1553">Bal</text:span><text:span text:style-name="T1554">­sai sa</text:span><text:span text:style-name="T1555">­lė</text:span><text:span text:style-name="T1556">­je</text:span>) Pir­mi­nin­ke, bal­suo­ja­me da­bar, ką čia…<text:s/></text:p>
        <text:p text:style-name="Roman"><text:span text:style-name="T1557">PIRMININKAS.</text:span><text:s/>Ko­le­gos, tu­rė­si­me bal­suo­ti dėl ke­le­to pro­jek­tų.<text:s/></text:p>
        <text:p text:style-name="Roman"><text:span text:style-name="T1558">A. MAZURONIS</text:span><text:s/><text:span text:style-name="T1559">(</text:span><text:span text:style-name="T1560">DPF</text:span><text:span text:style-name="T1561">)</text:span>. Tai ir bal­suo­ja­me.<text:s/></text:p>
        <text:p text:style-name="Roman"><text:span text:style-name="T1562">PIRMININKAS.</text:span><text:s/>Čia bū­tų, pra­de­dant 2-4 klau­si­mu, vie­nas, du, trys, ke­tu­ri, pen­ki pro­jek­tai. Jei­gu pra­dė­tu­me bal­suo­ti, tai gal po tru­pu­tį su­si­rinks vi­si, ku­rie no­rė­jo ir ga­lė­jo. Ko­le­gos, ar ga­li­me ben­dru su­ta­ri­mu? (<text:span text:style-name="T1563">„Ga</text:span><text:span text:style-name="T1564">­li</text:span><text:span text:style-name="T1565">­me!“</text:span>) Ko­le­ga Jur­gis ne­rei­ka­lau­ja da­ry­ti per­trau­kos? Ačiū.<text:s/></text:p>
        <text:p text:style-name="Roman">Ko­le­gos, bal­suo­ja­me. Pra­de­da­me, kaip įpras­ta, nuo pas­ku­ti­nio, ku­ris bu­vo ką tik pa­teik­tas, – tai Vals­ty­bės ir sa­vi­val­dy­bių tur­to val­dy­mo, nau­do­ji­mo ir dis­po­na­vi­mo juo 12 straips­nio pa­kei­ti­mo įsta­ty­mo pro­jek­tas. Pa­tei­ki­mo sta­di­ja. Pra­ne­šė­ja – L. Girs­kie­nė. Bal­suo­ja­me.<text:s/></text:p>
        <text:p text:style-name="Roman">Už­si­re­gist­ra­vo 59, bal­sa­vo 59 Sei­mo na­riai: už – 31, prieš – 5, su­si­lai­kė 23. Įsta­ty­mo pro­jek­tui pri­tar­ta po pa­tei­ki­mo. Siū­lo­mi ko­mi­te­tai: kaip pa­grin­di­nis – Eko­no­mi­kos ko­mi­te­tas, pa­pil­do­mas – Vals­ty­bės val­dy­mo ir sa­vi­val­dy­bių ko­mi­te­tas. Siū­lo­ma svars­ty­ti bir­že­lio 21 die­ną. Ga­li­me pri­tar­ti dėl ko­mi­te­tų ir dėl svars­ty­mo da­tos? Ačiū, pri­tar­ta ben­dru su­ta­ri­mu.<text:s/></text:p>
        <text:p text:style-name="Roman">Ko­le­gė no­ri dar kaž­ko pa­pra­šy­ti. Per šo­ni­nį mik­ro­fo­ną – L. Girs­kie­nė.<text:s/></text:p>
        <text:p text:style-name="Roman"><text:span text:style-name="T1566">L. GIRSKIENĖ</text:span><text:s/><text:span text:style-name="T1567">(</text:span><text:span text:style-name="T1568">LVŽSF</text:span><text:span text:style-name="T1569">)</text:span>. Ma­ny­čiau, kad tiks­lin­ga bū­tų Ap­lin­kos ap­sau­gos ko­mi­te­te įtrau­k­ti į dar­bo­tvarkę, ka­dan­gi yra Dau­gia­bu­čių na­mų ben­dri­jų įsta­ty­mas ir Ci­vi­li­nio ko­dek­so pa­kei­ti­mai, kar­tu ei­nan­tys, svars­to­mi šia­me ko­mi­te­te.<text:s/></text:p>
        <text:p text:style-name="Roman"><text:span text:style-name="T1570">PIRMININKAS.</text:span><text:s/>Jūs siū­lo­te…<text:s/>Ko­le­ge, mi­nu­tė­lę. (<text:span text:style-name="T1571">Bal</text:span><text:span text:style-name="T1572">­sai sa</text:span><text:span text:style-name="T1573">­lė</text:span><text:span text:style-name="T1574">­je</text:span>) Jūs siū­lo­te dar Ap­lin­kos ap­sau­gos ko­mi­te­tą.<text:s/></text:p>
        <text:p text:style-name="Roman"><text:span text:style-name="T1575">L. GIRSKIENĖ</text:span><text:s/><text:span text:style-name="T1576">(</text:span><text:span text:style-name="T1577">LVŽSF</text:span><text:span text:style-name="T1578">)</text:span>. Ap­lin­kos ap­sau­gos ko­mi­te­tą.<text:s/></text:p>
        <text:p text:style-name="Roman"><text:span text:style-name="T1579">PIRMININKAS.</text:span><text:s/>Kaip pa­pil­do­mą?<text:s/></text:p>
        <text:p text:style-name="Roman"><text:span text:style-name="T1580">L. GIRSKIENĖ</text:span><text:s/><text:span text:style-name="T1581">(</text:span><text:span text:style-name="T1582">LVŽSF</text:span><text:span text:style-name="T1583">)</text:span>.<text:span text:style-name="T1584"><text:s/>Pa</text:span><text:span text:style-name="T1585">­grin</text:span><text:span text:style-name="T1586">­di</text:span><text:span text:style-name="T1587">­nis tu</text:span><text:span text:style-name="T1588">­rė</text:span><text:span text:style-name="T1589">­tų bū</text:span><text:span text:style-name="T1590">­ti Ap</text:span><text:span text:style-name="T1591">­lin</text:span><text:span text:style-name="T1592">­kos ap</text:span><text:span text:style-name="T1593">­sau</text:span><text:span text:style-name="T1594">­gos ko</text:span><text:span text:style-name="T1595">­mi</text:span><text:span text:style-name="T1596">­te</text:span><text:span text:style-name="T1597">­tas, ka</text:span><text:span text:style-name="T1598">­dan</text:span><text:span text:style-name="T1599">­gi yra Dau</text:span><text:span text:style-name="T1600">­gia</text:span><text:span text:style-name="T1601">­bu</text:span><text:span text:style-name="T1602">­čių na</text:span><text:span text:style-name="T1603">­mų ben</text:span><text:span text:style-name="T1604">­dri</text:span><text:span text:style-name="T1605">­jų ir ki</text:span><text:span text:style-name="T1606">­tų pa</text:span><text:span text:style-name="T1607">­tal</text:span><text:span text:style-name="T1608">­pų sa</text:span><text:span text:style-name="T1609">­vi</text:span><text:span text:style-name="T1610">­nin</text:span><text:span text:style-name="T1611">­kų įsta</text:span><text:span text:style-name="T1612">­ty</text:span><text:span text:style-name="T1613">­mo… vi</text:span><text:span text:style-name="T1614">­sas pa</text:span><text:span text:style-name="T1615">­kei</text:span><text:span text:style-name="T1616">­ti</text:span><text:span text:style-name="T1617">­mų pa</text:span><text:span text:style-name="T1618">­ke</text:span><text:span text:style-name="T1619">­tas ma</text:span><text:span text:style-name="T1620">­no.<text:s/></text:span></text:p>
        <text:p text:style-name="Roman"><text:span text:style-name="T1621">PIRMININKAS.</text:span><text:s/>Ko­le­gos, ar ga­li­me pri­tar­ti ben­dru su­ta­ri­mu, kad pa­grin­di­nis bū­tų Ap­lin­kos ap­sau­gos ko­mi­te­tas? Ačiū, pri­tar­ta. Va­di­na­si, pa­grin­di­nis – Ap­lin­kos ap­sau­gos ko­mi­te­tas, o pa­pil­do­mi – Eko­no­mi­kos ko­mi­te­tas ir Vals­ty­bės val­dy­mo ir sa­vi­val­dy­bių ko­mi­te­tas. Svars­ty­mo da­ta, kaip mi­nė­jau, bir­že­lio 21 die­na. Ačiū, ap­si­spręs­ta.</text:p>
        <text:p text:style-name="Roman"/>
        <text:p text:style-name="Laikas">16.35 val.</text:p>
        <text:p text:style-name="Roman12"><text:span text:style-name="T1622">Pe</text:span><text:span text:style-name="T1623">­ri</text:span><text:span text:style-name="T1624">­odi</text:span><text:span text:style-name="T1625">­nės pen</text:span><text:span text:style-name="T1626">­si</text:span><text:span text:style-name="T1627">­jos iš</text:span><text:span text:style-name="T1628">­mo</text:span><text:span text:style-name="T1629">­kos įsta</text:span><text:span text:style-name="T1630">­ty</text:span><text:span text:style-name="T1631">­mo pro</text:span><text:span text:style-name="T1632">­jek</text:span><text:span text:style-name="T1633">­tas Nr. XIVP-1379(4) (</text:span><text:span text:style-name="T1634">pa</text:span><text:span text:style-name="T1635">­tei</text:span><text:span text:style-name="T1636">­ki</text:span><text:span text:style-name="T1637">­mo tę</text:span><text:span text:style-name="T1638">­si</text:span><text:span text:style-name="T1639">­nys</text:span><text:span text:style-name="T1640">)</text:span></text:p>
        <text:p text:style-name="Roman"/>
        <text:p text:style-name="Roman">To­liau bal­suo­si­me dėl 2-4 klau­si­mo – Pe­ri­odi­nės pen­si­jos iš­mo­kos įsta­ty­mo pro­jek­to<text:s/>Nr. XIVP-1379(4). Pa­tei­ki­mas.</text:p>
        <text:p text:style-name="Roman">Už­si­re­gist­ra­vo 79, bal­sa­vo 79: už – 32, prieš – 29, su­si­lai­kė 18. Po pa­tei­ki­mo pro­jek­tui ne­pri­tar­ta. Ko­le­gos, tu­ri­me ap­si­spręs­ti, ką da­ry­ti dėl pro­jek­to: ar grą­žin­ti ini­cia­to­riams to­bu­lin­ti, ar at­mes­ti. Bal­suo­ja­me al­ter­na­ty­viai: už bal­suo­jan­tys bal­suos už grą­ži­ni­mą ini­cia­to­riams to­bu­lin­ti, prieš – už at­me­ti­mą.<text:s/></text:p>
        <text:p text:style-name="Roman">Už­si­re­gist­ra­vo 79, bal­sa­vo 79: už – 33, prieš – 46. Pro­jek­tas at­mes­tas.</text:p>
        <text:p text:style-name="Roman"/>
        <text:p text:style-name="Laikas">16.37 val.</text:p>
        <text:p text:style-name="Roman12">Pen­si­jų kau­pi­mo įsta­ty­mo<text:s/>Nr. XIII-1360 4, 5, 7, 29 pa­kei­ti­mo ir 6 straips­nio pripažini­mo ne­te­ku­siu ga­lios įsta­ty­mo pro­jek­tas<text:s/>Nr. XIVP-1331 (<text:span text:style-name="T1641">pa</text:span><text:span text:style-name="T1642">­tei</text:span><text:span text:style-name="T1643">­ki</text:span><text:span text:style-name="T1644">­mo tę</text:span><text:span text:style-name="T1645">­si</text:span><text:span text:style-name="T1646">­nys</text:span>)</text:p>
        <text:p text:style-name="Roman"/>
        <text:p text:style-name="Roman">Ki­tas dar­bo­tvarkės 2-7 klau­si­mas – Pen­si­jų kau­pi­mo įsta­ty­mo<text:s/>Nr. XIII-1360 4, 5, 7, 29 pa­kei­ti­mo ir 6 straips­nio pri­pa­ži­ni­mo ne­te­ku­siu ga­lios įsta­ty­mo pro­jek­tas<text:s/>Nr. XIVP-1331. Pa­tei­ki­mo sta­di­ja. Bal­suo­ja­me.<text:s/></text:p>
        <text:p text:style-name="Roman">Už­si­re­gist­ra­vo 83, bal­sa­vo 82: už – 29, prieš – 22, su­si­lai­kė 31. Pro­jek­tui ne­pri­tar­ta.<text:s/></text:p>
        <text:p text:style-name="Roman">Tu­ri­me bal­suo­ti al­ter­na­ty­viai: už bal­suo­jan­tys bal­suos už grą­ži­ni­mą ini­cia­to­riams to­bu­lin­ti, prieš – už at­me­ti­mą. (<text:span text:style-name="T1647">Bal</text:span><text:span text:style-name="T1648">­sai sa</text:span><text:span text:style-name="T1649">­lė</text:span><text:span text:style-name="T1650">­je</text:span>) Ko­le­gos, pra­šom iš vie­tos ne­šū­kau­ti. Jei­gu no­ri­te pa­si­sa­ky­ti, yra šo­ni­nis mik­ro­fo­nas. Vi­siems su­teik­siu žo­dį.<text:s/></text:p>
        <text:p text:style-name="Roman">Už­si­re­gist­ra­vo 82, bal­sa­vo 81: už – 37, prieš – 44. Pro­jek­tas at­mes­tas.<text:s/></text:p>
        <text:p text:style-name="Roman"/>
        <text:p text:style-name="Laikas">16.38 val.</text:p>
        <text:p text:style-name="Roman12">Vals­ty­bės įmo­nės Ig­na­li­nos ato­mi­nės elek­tri­nės dar­buo­to­jų pa­pil­do­mų už­im­tu­mo ir so­cia­li­nių ga­ran­ti­jų įsta­ty­mo<text:s/>Nr. IX-1541 2 straips­nio pa­kei­ti­mo įsta­ty­mo pro­jek­tas<text:s/>Nr. XIVP-1158 (<text:span text:style-name="T1651">pa</text:span><text:span text:style-name="T1652">­tei</text:span><text:span text:style-name="T1653">­ki</text:span><text:span text:style-name="T1654">­mo tę</text:span><text:span text:style-name="T1655">­si</text:span><text:span text:style-name="T1656">­nys</text:span>)</text:p>
        <text:p text:style-name="Roman"/>
        <text:p text:style-name="Roman">Ki­tas dar­bo­tvarkės 2-8 klau­si­mas –<text:s/>Vals­ty­bės įmo­nės Ig­na­li­nos ato­mi­nės elek­tri­nės dar­buo­to­jų pa­pil­do­mų už­im­tu­mo ir so­cia­li­nių ga­ran­ti­jų įsta­ty­mo 2 straips­nio pa­kei­ti­mo įsta­ty­mo pro­jek­tas<text:s/>Nr. XIVP-1158. Pa­tei­ki­mo sta­di­ja. Bal­suo­ja­me.<text:s/></text:p>
        <text:p text:style-name="Roman">Už­si­re­gist­ra­vo 83, bal­sa­vo 82: už – 31, prieš – 20, su­si­lai­kė 31. Pro­jek­tui po pa­tei­ki­mo ne­pri­tar­ta. Tu­ri­me al­ter­na­ty­viai bal­suo­ti, ar grą­ži­na­me ini­cia­to­riams to­bu­lin­ti, ar at­me­ta­me.<text:s/></text:p>
        <text:p text:style-name="Roman">Už­si­re­gist­ra­vo 83, bal­sa­vo 82: už – 38, prieš – 44. Pro­jek­tas at­mes­tas.</text:p>
        <text:p text:style-name="Roman"/>
        <text:p text:style-name="Laikas">16.40 val.</text:p>
        <text:p text:style-name="Roman12">Me­džiok­lės įsta­ty­mo Nr. IX-966 5 straips­nio pa­kei­ti­mo ir Įsta­ty­mo pa­pil­dy­mo 15<text:span text:style-name="T1657">1</text:span> straips­niu įsta­ty­mo pro­jek­tas Nr. XIVP-1457 (<text:span text:style-name="T1658">pa</text:span><text:span text:style-name="T1659">­tei</text:span><text:span text:style-name="T1660">­ki</text:span><text:span text:style-name="T1661">­mo tę</text:span><text:span text:style-name="T1662">­si</text:span><text:span text:style-name="T1663">­nys</text:span>)</text:p>
        <text:p text:style-name="Roman"/>
        <text:p text:style-name="Roman">Dar­bo­tvarkės 2-9 klau­si­mas – Me­džiok­lės įsta­ty­mo 5 straips­nio pa­kei­ti­mo ir įsta­ty­mo pa­pil­dy­mo 15<text:span text:style-name="T1664">1</text:span><text:s/>straips­niu įsta­ty­mo pro­jek­tas Nr. XIVP-1457. Pa­tei­ki­mo sta­di­ja. Bal­suo­ja­me.</text:p>
        <text:p text:style-name="Roman">Už­si­re­gist­ra­vo 76, bal­sa­vo 76: už – 45, prieš –20, su­si­lai­kė 11. Po pa­tei­ki­mo įsta­ty­mo pro­jek­tui pri­tar­ta.</text:p>
        <text:p text:style-name="Roman">Siū­lo­mi ko­mi­te­tai: Ap­lin­kos ap­sau­gos ko­mi­te­tas<text:s/>kaip<text:s/>pa­grin­di­nis, siū­lo­ma svars­ty­ti ru­dens se­si­jo­je. Ga­li­me ben­dru su­ta­ri­mu pri­tar­ti? Ačiū, pri­tar­ta.<text:s/></text:p>
        <text:p text:style-name="Roman">Per cen­tri­nį mik­ro­fo­ną – V. Pranc­kie­tis.</text:p>
        <text:p text:style-name="Roman"><text:span text:style-name="T1665">V. PRANCKIETIS</text:span><text:span text:style-name="T1666"><text:s/></text:span><text:span text:style-name="T1667">(</text:span><text:span text:style-name="T1668">LSF</text:span><text:span text:style-name="T1669">)</text:span><text:span text:style-name="T1670">. Ir pa</text:span><text:span text:style-name="T1671">­pil</text:span><text:span text:style-name="T1672">­do</text:span><text:span text:style-name="T1673">­mas – KRK.</text:span></text:p>
        <text:p text:style-name="Roman"><text:span text:style-name="T1674">PIRMININKAS.</text:span><text:span text:style-name="T1675"><text:s/>Kai</text:span><text:span text:style-name="T1676">­mo rei</text:span><text:span text:style-name="T1677">­ka</text:span><text:span text:style-name="T1678">­lų ko</text:span><text:span text:style-name="T1679">­mi</text:span><text:span text:style-name="T1680">­te</text:span><text:span text:style-name="T1681">­tas. Kaip pa</text:span><text:span text:style-name="T1682">­pil</text:span><text:span text:style-name="T1683">­do</text:span><text:span text:style-name="T1684">­mas siū</text:span><text:span text:style-name="T1685">­lo</text:span><text:span text:style-name="T1686">­mas Kai</text:span><text:span text:style-name="T1687">­mo rei</text:span><text:span text:style-name="T1688">­ka</text:span><text:span text:style-name="T1689">­lų ko</text:span><text:span text:style-name="T1690">­mi</text:span><text:span text:style-name="T1691">­te</text:span><text:span text:style-name="T1692">­tas. Ga</text:span><text:span text:style-name="T1693">­li</text:span><text:span text:style-name="T1694">­me pri</text:span><text:span text:style-name="T1695">­tar</text:span><text:span text:style-name="T1696">­ti ben</text:span><text:span text:style-name="T1697">­dru su</text:span><text:span text:style-name="T1698">­ta</text:span><text:span text:style-name="T1699">­ri</text:span><text:span text:style-name="T1700">­mu? (</text:span><text:span text:style-name="T1701">Bal</text:span><text:span text:style-name="T1702">­sai sa</text:span><text:span text:style-name="T1703">­lė</text:span><text:span text:style-name="T1704">­je</text:span><text:span text:style-name="T1705">) Nuo</text:span><text:span text:style-name="T1706">­mo</text:span><text:span text:style-name="T1707">­nės iš</text:span><text:span text:style-name="T1708">­si</text:span><text:span text:style-name="T1709">­ski</text:span><text:span text:style-name="T1710">­ria. Ko</text:span><text:span text:style-name="T1711">­le</text:span><text:span text:style-name="T1712">­gos, bal</text:span><text:span text:style-name="T1713">­suo</text:span><text:span text:style-name="T1714">­ja</text:span><text:span text:style-name="T1715">­me dėl pa</text:span><text:span text:style-name="T1716">­pil</text:span><text:span text:style-name="T1717">­do</text:span><text:span text:style-name="T1718">­mo ko</text:span><text:span text:style-name="T1719">­mi</text:span><text:span text:style-name="T1720">­te</text:span><text:span text:style-name="T1721">­to. Kas už, bal</text:span><text:span text:style-name="T1722">­suo</text:span><text:span text:style-name="T1723">­ja už, kas gal</text:span><text:span text:style-name="T1724">­vo</text:span><text:span text:style-name="T1725">­ja ki</text:span><text:span text:style-name="T1726">­taip, bal</text:span><text:span text:style-name="T1727">­suo</text:span><text:span text:style-name="T1728">­ja ki</text:span><text:span text:style-name="T1729">­taip. Už pa</text:span><text:span text:style-name="T1730">­pil</text:span><text:span text:style-name="T1731">­do</text:span><text:span text:style-name="T1732">­mą ko</text:span><text:span text:style-name="T1733">­mi</text:span><text:span text:style-name="T1734">­te</text:span><text:span text:style-name="T1735">­tą – Kai</text:span><text:span text:style-name="T1736">­mo rei</text:span><text:span text:style-name="T1737">­ka</text:span><text:span text:style-name="T1738">­lų ko</text:span><text:span text:style-name="T1739">­mi</text:span><text:span text:style-name="T1740">­te</text:span><text:span text:style-name="T1741">­tą.<text:s/></text:span></text:p>
        <text:p text:style-name="P1742">Už­si­re­gist­ra­vo 79, bal­sa­vo 78: už –<text:s/>35, prieš – 29, su­si­lai­kė 14. Ne­pri­tar­ta, kad Kai­mo rei­ka­lų ko­mi­te­tas bū­tų pa­pil­do­mas, ta­čiau Sta­tu­tas ne­drau­džia ko­mi­te­tui svars­ty­ti šį pro­jek­tą sa­vo va­lia.</text:p>
        <text:p text:style-name="Roman"><text:span text:style-name="T1743">Ko</text:span><text:span text:style-name="T1744">­le</text:span><text:span text:style-name="T1745">­gos, ap</text:span><text:span text:style-name="T1746">­svars</text:span><text:span text:style-name="T1747">­ty</text:span><text:span text:style-name="T1748">­ti vi</text:span><text:span text:style-name="T1749">­si dar</text:span><text:span text:style-name="T1750">­bo</text:span><text:span text:style-name="T1751">­tvarkės klau</text:span><text:span text:style-name="T1752">­si</text:span><text:span text:style-name="T1753">­mai. Ge</text:span><text:span text:style-name="T1754">­gu</text:span><text:span text:style-name="T1755">­žės 19 die</text:span><text:span text:style-name="T1756">­nos va</text:span><text:span text:style-name="T1757">­ka</text:span><text:span text:style-name="T1758">­ri</text:span><text:span text:style-name="T1759">­nis po</text:span><text:span text:style-name="T1760">­sė</text:span><text:span text:style-name="T1761">­dis baig</text:span><text:span text:style-name="T1762">­tas</text:span><text:span text:style-name="T1763">.</text:span><text:span text:style-name="T1764"><text:s/>(</text:span><text:span text:style-name="T1765">Bal</text:span><text:span text:style-name="T1766">­sai sa</text:span><text:span text:style-name="T1767">­lė</text:span><text:span text:style-name="T1768">­je</text:span><text:span text:style-name="T1769">)</text:span><text:span text:style-name="T1770"><text:s/></text:span><text:span text:style-name="T1771">K</text:span><text:span text:style-name="T1772">ą tik bal</text:span><text:span text:style-name="T1773">­sa</text:span><text:span text:style-name="T1774">­vo</text:span><text:span text:style-name="T1775">­me, ko</text:span><text:span text:style-name="T1776">­le</text:span><text:span text:style-name="T1777">­gos. Ačiū. (</text:span><text:span text:style-name="T1778">Gon</text:span><text:span text:style-name="T1779">­gas</text:span><text:span text:style-name="T1780">)</text:span><text:span text:style-name="T1781"><text:s/>Geros likusios dienos. Dar šviesu, ji tęsis dar mažiausiai 6 valanda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7</text:span><text:span text:style-name="T15">2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egužės</text:span><text:span text:style-name="T23"><text:s/></text:span><text:span text:style-name="T24">1</text:span><text:span text:style-name="T25">9</text:span><text:span text:style-name="T26"><text:s/>d.<text:s/></text:span><text:span text:style-name="T27"><text:tab/></text:span><text:span text:style-name="T28"><text:tab/></text:span><text:span text:style-name="T29"><text:page-number text:fixed="false">30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7:00Z</meta:creation-date>
    <dc:date>2023-07-14T14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104" meta:word-count="17365" meta:character-count="140985" meta:row-count="5466" meta:non-whitespace-character-count="125724"/>
  </office:meta>
</office:document-meta>
</file>