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5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.2187in" fo:margin-right="0.209in" style:writing-mode="lr-tb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/>
      <style:text-properties style:language-asian="lt" style:country-asian="LT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3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P154" style:parent-style-name="Normal" style:family="paragraph">
      <style:paragraph-properties fo:line-height="150%">
        <style:tab-stops>
          <style:tab-stop style:type="right" style:position="6.1034in"/>
        </style:tab-stops>
      </style:paragraph-properties>
    </style:style>
    <style:style style:name="T155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<text:span text:style-name="T14">Lyginamasis variantas</text:span></text:p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/>
      <text:p text:style-name="P23">2021 m. balandžio <text:s text:c="2"/>d. Nr. XIV-</text:p>
      <text:p text:style-name="P24">Vilnius</text:p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1<text:s/>straipsnis.</text:p>
        <text:p text:style-name="P30">Pakeisti<text:s/><text:span text:style-name="T31">1</text:span><text:span text:style-name="T32">1</text:span><text:s/>straipsnį ir jį išdėstyti taip:<text:s/></text:p>
        <text:p text:style-name="P33"><text:span text:style-name="T34">„</text:span><text:span text:style-name="T35">1</text:span><text:span text:style-name="T36">1</text:span><text:span text:style-name="T37"><text:s/>straipsnis.</text:span></text:p>
        <text:p text:style-name="P38">Patvirtinti šios sudėties Lietuvos Respublikos Seimo Ateities<text:s/>komitetą:</text:p>
        <text:p text:style-name="P39">1) Kasparas Adomaitis;</text:p>
        <text:p text:style-name="P40">2) Laima Liucija Andrikienė;</text:p>
        <text:p text:style-name="P41">3) Valius Ąžuolas;</text:p>
        <text:p text:style-name="P42">4) Zigmantas Balčytis;</text:p>
        <text:p text:style-name="P43">5) Kristijonas Bartoševičius;</text:p>
        <text:p text:style-name="P44">6) Rasa Budbergytė;</text:p>
        <text:p text:style-name="P45">7) Justas Džiugelis;</text:p>
        <text:p text:style-name="P46">8) Aidas Gedvilas;</text:p>
        <text:p text:style-name="P47">9) Ieva Kačinskaitė-Urbonienė;</text:p>
        <text:p text:style-name="P48"><text:span text:style-name="T49">10)</text:span><text:span text:style-name="T50"><text:s/></text:span><text:span text:style-name="T51">9)</text:span><text:span text:style-name="T52"><text:s/></text:span><text:span text:style-name="T53">Asta Kubilienė;</text:span></text:p>
        <text:p text:style-name="P54"><text:span text:style-name="T55">11)</text:span><text:span text:style-name="T56"><text:s/></text:span><text:span text:style-name="T57">10)</text:span><text:span text:style-name="T58"><text:s/></text:span><text:span text:style-name="T59">Paulė Kuzmickienė;</text:span></text:p>
        <text:p text:style-name="P60"><text:span text:style-name="T61">12)</text:span><text:span text:style-name="T62"><text:s/></text:span><text:span text:style-name="T63">11)</text:span><text:span text:style-name="T64"><text:s/></text:span><text:span text:style-name="T65">Raimundas Lopata;</text:span></text:p>
        <text:p text:style-name="P66"><text:span text:style-name="T67">13)</text:span><text:span text:style-name="T68"><text:s/></text:span><text:span text:style-name="T69">12)</text:span><text:span text:style-name="T70"><text:s/></text:span><text:span text:style-name="T71">Matas Maldeikis;</text:span></text:p>
        <text:p text:style-name="P72"><text:span text:style-name="T73">14)</text:span><text:span text:style-name="T74"><text:s/></text:span><text:span text:style-name="T75">13)</text:span><text:span text:style-name="T76"><text:s/></text:span><text:span text:style-name="T77">Laima Nagienė;</text:span></text:p>
        <text:p text:style-name="P78"><text:span text:style-name="T79">15)</text:span><text:span text:style-name="T80"><text:s/></text:span><text:span text:style-name="T81">14)</text:span><text:span text:style-name="T82"><text:s/></text:span><text:span text:style-name="T83">Andrius Navickas;</text:span></text:p>
        <text:p text:style-name="P84"><text:span text:style-name="T85">16)</text:span><text:span text:style-name="T86"><text:s/></text:span><text:span text:style-name="T87">15)</text:span><text:span text:style-name="T88"><text:s/></text:span><text:span text:style-name="T89">Ieva Pakarklytė;</text:span></text:p>
        <text:p text:style-name="P90"><text:span text:style-name="T91">17)</text:span><text:span text:style-name="T92"><text:s/></text:span><text:span text:style-name="T93">16)</text:span><text:span text:style-name="T94"><text:s/></text:span><text:span text:style-name="T95">Viktoras Pranckietis;</text:span></text:p>
        <text:p text:style-name="P96"><text:span text:style-name="T97">18)</text:span><text:span text:style-name="T98"><text:s/></text:span><text:span text:style-name="T99">17)</text:span><text:span text:style-name="T100"><text:s/></text:span><text:span text:style-name="T101">Lukas Savickas;</text:span></text:p>
        <text:soft-page-break/>
        <text:p text:style-name="P102"><text:span text:style-name="T103">19)</text:span><text:span text:style-name="T104"><text:s/></text:span><text:span text:style-name="T105">18)</text:span><text:span text:style-name="T106"><text:s/></text:span><text:span text:style-name="T107">Valdemaras Valkiūnas;</text:span></text:p>
        <text:p text:style-name="P108"><text:span text:style-name="T109">20)</text:span><text:span text:style-name="T110"><text:s/></text:span><text:span text:style-name="T111">19)</text:span><text:span text:style-name="T112"><text:s/></text:span><text:span text:style-name="T113">Kęstutis Vilkauskas.</text:span><text:span text:style-name="T114">“</text:span></text:p>
        <text:p text:style-name="P115"/>
        <text:p text:style-name="P116">2 straipsnis.</text:p>
        <text:p text:style-name="P117">Pakeisti 2<text:s/>straipsnį ir jį išdėstyti taip:<text:s/></text:p>
        <text:p text:style-name="P118">„2<text:s/>straipsnis.</text:p>
        <text:p text:style-name="P119">Patvirtinti šios sudėties Lietuvos Respublikos Seimo Audito komitetą:</text:p>
        <text:p text:style-name="P120"><text:span text:style-name="T121">1)<text:s/></text:span><text:span text:style-name="T122">Zigmantas Balčytis;</text:span></text:p>
        <text:p text:style-name="P123"><text:span text:style-name="T124">2)<text:s/></text:span><text:span text:style-name="T125">Rasa Budbergytė;</text:span></text:p>
        <text:p text:style-name="P126"><text:span text:style-name="T127">3)<text:s/></text:span><text:span text:style-name="T128">Evelina Dobrovolska;</text:span></text:p>
        <text:p text:style-name="P129"><text:span text:style-name="T130">4) Simonas Gentvilas</text:span><text:span text:style-name="T131">;</text:span></text:p>
        <text:p text:style-name="P132"><text:span text:style-name="T133">5)<text:s/></text:span><text:span text:style-name="T134">Deividas Labanavičius;</text:span><text:span text:style-name="T135"><text:s/></text:span></text:p>
        <text:p text:style-name="P136">6) Laima Nagienė;</text:p>
        <text:p text:style-name="P137"><text:span text:style-name="T138">7)<text:s/></text:span><text:span text:style-name="T139">Jurgis Razma</text:span><text:span text:style-name="T140">;</text:span></text:p>
        <text:p text:style-name="P141">8) Artūras Skardžius.“</text:p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>Seimo Pirmininkas</text:p>
        <text:p text:style-name="P153"/>
        <text:p text:style-name="P154"/>
        <text:p text:style-name="Normal">Teikia:<text:s/></text:p>
        <text:p text:style-name="Normal"/>
        <text:p text:style-name="Normal">Seimo Pirmininko pirmasis<text:s/>pavaduotojas<text:tab/><text:tab/><text:span text:style-name="T155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4-29T06:35:00Z</meta:creation-date>
    <dc:date>2021-04-29T06:35:00Z</dc:date>
    <meta:print-date>2020-11-19T08:07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194" meta:character-count="1338" meta:row-count="74" meta:non-whitespace-character-count="1197"/>
  </office:meta>
</office:document-meta>
</file>