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P24" style:parent-style-name="FootnoteText"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BodyText" style:family="paragraph">
      <style:paragraph-properties fo:line-height="150%"/>
      <style:text-properties style:font-name="Times New Roman" style:font-size-complex="12pt"/>
    </style:style>
    <style:style style:name="P85" style:parent-style-name="BodyText" style:family="paragraph">
      <style:paragraph-properties fo:line-height="150%"/>
      <style:text-properties style:font-name="Times New Roman" style:font-size-complex="12p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style:font-weight-complex="bold" style:language-asian="lt" style:country-asian="LT"/>
    </style:style>
    <style:style style:name="P88" style:parent-style-name="Normal" style:family="paragraph">
      <style:paragraph-properties fo:text-align="justify" fo:line-height="150%"/>
      <style:text-properties style:font-weight-complex="bold"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style>
    <style:style style:name="T111" style:parent-style-name="Hyperlink" style:family="text">
      <style:text-properties style:text-underline-type="none"/>
    </style:style>
    <style:style style:name="P112" style:parent-style-name="Normal" style:family="paragraph">
      <style:paragraph-properties fo:text-align="justify" fo:line-height="150%"/>
    </style:style>
    <style:style style:name="T113" style:parent-style-name="Hyperlink" style:family="text">
      <style:text-properties style:text-underline-type="none"/>
    </style:style>
    <style:style style:name="P114" style:parent-style-name="Normal" style:family="paragraph">
      <style:paragraph-properties fo:text-align="justify" fo:line-height="150%"/>
    </style:style>
    <style:style style:name="T115" style:parent-style-name="DefaultParagraphFont" style:family="text">
      <style:text-properties style:font-weight-complex="bold" fo:color="#000000" style:font-size-complex="12pt" style:language-asian="lt" style:country-asian="LT"/>
    </style:style>
    <style:style style:name="T116"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BAUDŽIAMOJO KODEKSO 114, 119, 120 IR 121 STRAIPSNIŲ PAKEITIMO</text:span></text:p>
      <text:p text:style-name="P11"><text:span text:style-name="T12">ĮSTATYMO<text:s/></text:span><text:span text:style-name="T13">PROJEKTO</text:span></text:p>
      <text:p text:style-name="P14"/>
      <text:p text:style-name="P15">2023-08-28<text:s/>Nr. XIVP-3001</text:p>
      <text:p text:style-name="P16"><text:span text:style-name="T17">Vilnius</text:span></text:p>
      <text:p text:style-name="P18"/>
      <text:p text:style-name="P19">Įvertinę projekto atitiktį Konstitucijai, įstatymams, teisėkūros principams ir teisės technikos taisyklėms, teikiame šią<text:s/>pastabą.</text:p>
      <text:p text:style-name="P20">Įstatymo projektu siūloma griežtinti atsakomybę<text:s/><text:span text:style-name="T21">už šiuo metu galiojančios redakcijos Baudžiamojo kodekso (toliau – BK) 120 straipsnyje numatytą nusikalstamą veiką - kolaboravimą,<text:s/></text:span><text:soft-page-break/><text:span text:style-name="T22">tačiau kyla abejonių, ar projekte siūlomas bausmės didinimas už šią padarytą nusikalstamą veiką yra proporcingas šios nusikalstamos veikos pavojingumui. Atkreiptinas dėmesys, jog bausmių rūšis ir jų dydžius, visų pirma, turi lemti nusikalstamos veikos pavojingumo pobūdis. Į veikos pavojingumą kaip į vieną iš esminių kriterijų nustatant bausmes dėmesį atkreipia ir Konstitucinis Teismas</text:span><text:span text:style-name="T23"><text:note text:note-class="footnote" text:id="_ftn0"><text:note-citation>1</text:note-citation><text:note-body><text:p text:style-name="P24"><text:s/>Konstitucinio Teismo 2012 m. birželio 4 d. nutarime konstatuota, jog „Įstatymų leidėjas gali, atsižvelgdamas į nusikalstamų veikų pobūdį, pavojingumą (sunkumą), mastą, kitus požymius, kitas turinčias reikšmės aplinkybes, įtvirtinti diferencijuotą teisinį reguliavimą ir nustatyti skirtingą baudžiamąją atsakomybę už atitinkamas nusikalstamas veikas“.<text:s/></text:p></text:note-body></text:note></text:span><text:span text:style-name="T25">.</text:span><text:span text:style-name="T26"><text:s/></text:span><text:span text:style-name="T27">Iš projekto<text:s/></text:span><text:span text:style-name="T28">aiškinamojo rašto matyti, kad<text:s/></text:span><text:span text:style-name="T29">šiuo atveju apatinės ir viršutinės laisvės atėmimo bausmės ribų didinimui</text:span><text:span text:style-name="T30"><text:s/></text:span><text:span text:style-name="T31">reikšmės turėjo BK 117 straipsnis, nustatantis atsakomybę už išdavystę, kurio</text:span><text:span text:style-name="T32"><text:s/></text:span><text:span text:style-name="T33">sankcijoje nustatyta laisvės atėmimo bausmė<text:s/></text:span><text:span text:style-name="T34">nuo penkerių iki penkiolikos metų</text:span><text:span text:style-name="T35">. Šio aspektu pažymėtina, kad kolaboravimas yra veika iš esmės tap</text:span><text:span text:style-name="T36">a</text:span><text:span text:style-name="T37">ti ir padėjimui kitai valstybei veikti prieš Lietuvos Respubliką (BK 118<text:s/></text:span><text:span text:style-name="T38">straipsnis),</text:span><text:span text:style-name="T39"><text:s/>nes asmuo padeda veikloje, kuri yra priešiška valstybės interesams, tik kolaboravimas vykdomas okupacijos<text:s/></text:span><text:span text:style-name="T40">a</text:span><text:span text:style-name="T41">r aneksijos sąlygomis</text:span><text:span text:style-name="T42">, o padėjimas kitai valstybei veikti prieš Lietuvos Respubliką –</text:span><text:span text:style-name="T43"><text:s/></text:span><text:span text:style-name="T44">taikos metu<text:s/></text:span><text:span text:style-name="T45">arba iškilus karo grėsmei, tačiau a</text:span><text:span text:style-name="T46">biem atvejais yra veikiama prieš Lietuvos valstybę, jos suverenitetą.<text:s/></text:span><text:span text:style-name="T47">Padėjimas<text:s/></text:span><text:span text:style-name="T48">kitai valstybei veikti prieš Lietuvos Respubliką (BK 118<text:s/></text:span><text:span text:style-name="T49">straipsnis</text:span><text:span text:style-name="T50">)<text:s/></text:span><text:span text:style-name="T51">pagal BK 11 straipsnio 5 dalį priklauso sunki</text:span><text:span text:style-name="T52">ems nusikaltimams,<text:s/></text:span><text:span text:style-name="T53">o<text:s/></text:span><text:span text:style-name="T54">k</text:span><text:span text:style-name="T55">olaboravimas – pagal projektą priklausytų labai</text:span><text:span text:style-name="T56"><text:s/>sunkių<text:s/></text:span><text:soft-page-break/><text:span text:style-name="T57">nusikaltimų kategorijai</text:span><text:span text:style-name="T58"><text:s/>(</text:span><text:span text:style-name="T59">BK 11 straipsnio<text:s/></text:span><text:span text:style-name="T60">6</text:span><text:span text:style-name="T61"><text:s/></text:span><text:span text:style-name="T62">dalis)</text:span><text:span text:style-name="T63">, nors pagal šiuo metu numatytą sankciją kolaboravimas priklauso apysunkių nusikaltimų grupei</text:span><text:span text:style-name="T64"><text:s/>(</text:span><text:span text:style-name="T65">BK 11 straipsnio<text:s/></text:span><text:span text:style-name="T66">4</text:span><text:span text:style-name="T67"><text:s/></text:span><text:span text:style-name="T68">dalis)</text:span><text:span text:style-name="T69">.<text:s/></text:span><text:span text:style-name="T70">Svarstytina</text:span><text:span text:style-name="T71">,</text:span><text:span text:style-name="T72"><text:s/>ar projektu siūloma sankcija,</text:span><text:span text:style-name="T73"><text:s/></text:span><text:span text:style-name="T74">pagal kurią<text:s/></text:span><text:span text:style-name="T75">kolaboravimas<text:s/></text:span><text:span text:style-name="T76">priklausytų labai<text:s/></text:span><text:span text:style-name="T77">sunkių nusikaltimų kategorijai,</text:span><text:span text:style-name="T78"><text:s/></text:span><text:span text:style-name="T79">nėra pernelyg<text:s/></text:span><text:span text:style-name="T80">griežta</text:span><text:span text:style-name="T81">,</text:span><text:span text:style-name="T82"><text:s/>ar toks bausmės griežtinimas darys atitinkamą įtaką praktikai</text:span><text:span text:style-name="T83">.<text:s/></text:span></text:p>
      <text:p text:style-name="P84"/>
      <text:p text:style-name="P85"/>
      <text:p text:style-name="P86"/>
      <text:p text:style-name="P87">Viešosios teisės skyriaus vedėja,</text:p>
      <text:p text:style-name="P88">pavaduojanti departamento direktorių<text:tab/><text:tab/><text:tab/><text:tab/><text:tab/><text:s text:c="6"/>Jurgita Meškienė</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E. Drėgvaitė, tel. (8 5) 239 6891, el. p.<text:s/><text:a xlink:href="mailto:egle.dregvaite@lrs.lt" office:target-frame-name="_top" xlink:show="replace"><text:span text:style-name="T111">egle.dregvaite@lrs.lt</text:span></text:a></text:p>
      <text:p text:style-name="P112">M. Masteikienė, tel. (8 5) 239 6843, el. p.<text:s/><text:a xlink:href="mailto:milda.masteikiene@lrs.lt" office:target-frame-name="_top" xlink:show="replace"><text:span text:style-name="T113">milda.masteikiene@lrs.lt</text:span></text:a></text:p>
      <text:p text:style-name="P114"><text:span text:style-name="T115">E. Mušinskis, tel. (8 5) 239 6536, el. p.<text:s/></text:span><text:a xlink:href="mailto:edvinas.musinskis@lrs.lt" office:target-frame-name="_top" xlink:show="replace"><text:span text:style-name="T116">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8-28T12:26:00Z</meta:creation-date>
    <dc:date>2023-08-28T12:26:00Z</dc:date>
    <meta:print-date>2016-10-06T12:44:00Z</meta:print-date>
    <meta:template xlink:href="Normal.dotm" xlink:type="simple"/>
    <meta:editing-cycles>2</meta:editing-cycles>
    <meta:editing-duration>PT0S</meta:editing-duration>
    <meta:document-statistic meta:page-count="4" meta:paragraph-count="49" meta:word-count="332" meta:character-count="2639" meta:row-count="168" meta:non-whitespace-character-count="2356"/>
  </office:meta>
</office:document-meta>
</file>