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text-properties fo:text-transform="uppercase"/>
    </style:style>
    <style:style style:name="P8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style:text-position="super 62.5%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Projektas" style:family="paragraph">
      <style:text-properties style:font-name-complex="Times New Roma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175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4.62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2.1694in" style:use-optimal-column-width="false"/>
    </style:style>
    <style:style style:name="Table31" style:family="table">
      <style:table-properties style:width="0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</style:style>
    <style:style style:name="P43" style:parent-style-name="Normal" style:family="paragraph">
      <style:paragraph-properties fo:text-align="center" fo:line-height="105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</style:style>
    <style:style style:name="P50" style:parent-style-name="Normal" style:family="paragraph">
      <style:paragraph-properties fo:text-align="center" fo:line-height="105%"/>
    </style:style>
    <style:style style:name="P51" style:parent-style-name="Normal" style:family="paragraph">
      <style:paragraph-properties fo:text-align="center" fo:line-height="105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</style:style>
    <style:style style:name="P56" style:parent-style-name="Normal" style:family="paragraph">
      <style:paragraph-properties fo:text-align="center" fo:line-height="105%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line-height="106%"/>
    </style:style>
    <style:style style:name="P59" style:parent-style-name="Normal" style:family="paragraph">
      <style:paragraph-properties fo:line-height="106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</style:style>
    <style:style style:name="P66" style:parent-style-name="Normal" style:family="paragraph">
      <style:paragraph-properties fo:line-height="106%"/>
    </style:style>
    <style:style style:name="P67" style:parent-style-name="Normal" style:family="paragraph">
      <style:paragraph-properties fo:line-height="106%"/>
    </style:style>
    <style:style style:name="P68" style:parent-style-name="Normal" style:family="paragraph">
      <style:paragraph-properties fo:line-height="106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line-height="105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05%" fo:margin-right="0.027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line-height="105%"/>
    </style:style>
    <style:style style:name="P86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align="justify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line-height="115%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15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font-weight="bold" style:font-weight-asian="bold" style:font-weight-complex="bold" style:font-size-complex="10pt"/>
    </style:style>
    <style:style style:name="T98" style:parent-style-name="DefaultParagraphFont" style:family="text">
      <style:text-properties style:font-weight-complex="bold" style:font-size-complex="10pt"/>
    </style:style>
    <style:style style:name="P99" style:parent-style-name="Normal" style:family="paragraph">
      <style:paragraph-properties fo:text-align="justify" fo:line-height="115%"/>
      <style:text-properties fo:font-weight="bold" style:font-weight-asian="bold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Pranešėjas" style:family="paragraph">
      <style:paragraph-properties fo:line-height="100%" fo:text-indent="0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Pranešėjas" style:family="paragraph">
      <style:paragraph-properties fo:line-height="100%" fo:text-indent="0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15%" fo:text-indent="0.5in"/>
    </style:style>
    <style:style style:name="P110" style:parent-style-name="Normal" style:family="paragraph">
      <style:paragraph-properties fo:text-align="justify" fo:line-height="115%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 fo:line-height="115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><text:span text:style-name="T9">PAPILDOMO</text:span><text:span text:style-name="T10"><text:s/>KOMITETO IŠVADA</text:span></text:p>
      <text:p text:style-name="P11"><text:span text:style-name="T12">DĖL<text:s/></text:span> <text:span text:style-name="T13">GYVENTOJŲ TURTO DEKLARAVIMO ĮSTATYMO NR  I-1338</text:span></text:p>
      <text:p text:style-name="P14"><text:span text:style-name="T15">1, 2, 3, 4, 5 , 9 STRAIPSNIŲ PAKEITIMO IR ĮSTATYMO PAPILDYMO<text:s/></text:span><text:span text:style-name="T16">7</text:span><text:span text:style-name="T17">3</text:span><text:span text:style-name="T18"><text:s/>STRAIPSNIU</text:span></text:p>
      <text:p text:style-name="P19">ĮSTATYMO PROJEKTO NR. XIIIP-3217</text:p>
      <text:p text:style-name="Normal"/>
      <text:p text:style-name="P20"><text:span text:style-name="T21">2019-04-10</text:span><text:span text:style-name="T22"><text:s text:c="2"/>Nr. 109-P-11<text:s/></text:span></text:p>
      <text:p text:style-name="P23">Vilnius</text:p>
      <text:p text:style-name="P24"/>
      <text:p text:style-name="P25"/>
      <text:p text:style-name="P26"><text:span text:style-name="T27">1. Komiteto posėdyje dalyvavo:</text:span><text:s/><text:span text:style-name="T28">Biudžeto ir finansų komiteto nariai: Stasys Jakeliūnas, Kęstutis Glaveckas, Rasa Budbergytė, Andrius Palionis, Viktoras Rinkevičius, Valius Ąžuolas, Juozas Varžgalys. Biudžeto ir finansų komiteto biuras: biuro vedėja Alina Brazdilienė, patarėjai: Janina Alasevičienė, Dalia Mudėnienė, Jolanta Dzikaitė, Jolanta Žaltkauskienė, padėjėjos Danguolė Zabulėnienė ir Jolanta Matiliauskienė.<text:s/></text:span>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Seimo kanceliarijos Teisės departamentas, 2019-03-12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nėra</text:span></text:p>
      <text:p text:style-name="P90"><text:span text:style-name="T91">4. Valstybės ir savivaldybių institucijų ir įstaigų pasiūlymai:<text:s/></text:span><text:span text:style-name="T92">nėra.</text:span></text:p>
      <text:p text:style-name="P93"><text:span text:style-name="T94">5. Subjektų, turinčių įstatymų leidybos iniciatyvos teisę, pasiūlymai:<text:s/></text:span><text:span text:style-name="T95">nėra</text:span></text:p>
      <text:p text:style-name="P96"><text:span text:style-name="T97">6. Seimo paskirtų papildomų komitetų, komisijų pasiūlymai:<text:s/></text:span><text:span text:style-name="T98">nėra</text:span></text:p>
      <text:p text:style-name="P99"/>
      <text:p text:style-name="P100"><text:span text:style-name="T101">7. Komiteto sprendimas:<text:s/></text:span>Pritarti<text:s/>Gyventojų turto deklaravimo įstatymo Nr. I-1338 1, 2, 3, 4, 5 , 9 straipsnių pakeitimo ir Įstatymo papildymo 7(3) straipsniu įstatymo projektui<text:s/>Nr. XIIIP-3217<text:s/>ir Komiteto išvadoms.</text:p>
      <text:p text:style-name="P102"><text:span text:style-name="T103">8. Balsavimo rezultatai:<text:s/></text:span>pritarta bendru sutarimu.</text:p>
      <text:p text:style-name="P104"><text:span text:style-name="T105">9. Komiteto paskirti pranešėjai:</text:span><text:s/>Andrius Palionis, Vida Ačienė, Kęstutis Glaveckas.</text:p>
      <text:p text:style-name="P106"><text:span text:style-name="T107">10. Komiteto narių atskiroji nuomonė:<text:s/></text:span>negauta.</text:p>
      <text:p text:style-name="P108"> </text:p>
      <text:p text:style-name="P109"/>
      <text:p text:style-name="P110">Komiteto pirmininkas<text:tab/><text:tab/><text:tab/><text:tab/><text:tab/><text:tab/><text:tab/><text:tab/>Stasys Jakeliūn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text:s/>Komiteto biuro patarėja Dalia Mudėnienė</text:span></text:p>
      <text:p text:style-name="P1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19-04-11T06:07:00Z</meta:creation-date>
    <dc:date>2019-04-11T06:07:00Z</dc:date>
    <meta:print-date>2019-04-09T05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3" meta:character-count="1933" meta:row-count="63" meta:non-whitespace-character-count="1718"/>
  </office:meta>
</office:document-meta>
</file>