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28" style:parent-style-name="Kopija" style:family="paragraph">
      <style:paragraph-properties fo:margin-right="0.1937in"/>
    </style:style>
    <style:style style:name="P29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Adresas" style:family="paragraph">
      <style:paragraph-properties fo:text-align="justify" fo:margin-right="0in" fo:text-indent="0.6895in"/>
    </style:style>
    <style:style style:name="P39" style:parent-style-name="Adresas" style:family="paragraph">
      <style:paragraph-properties fo:text-align="justify" fo:margin-right="0in" fo:text-indent="0.6895in"/>
    </style:style>
    <style:style style:name="P40" style:parent-style-name="Adresas" style:family="paragraph">
      <style:paragraph-properties fo:text-align="justify" fo:margin-right="0in" fo:text-indent="0.6895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Adresas" style:family="paragraph">
      <style:paragraph-properties fo:text-align="justify" fo:margin-right="0in" fo:text-indent="0.6895in"/>
    </style:style>
    <style:style style:name="P43" style:parent-style-name="Adresas" style:family="paragraph">
      <style:paragraph-properties fo:text-align="justify" fo:margin-right="0in"/>
    </style:style>
    <style:style style:name="P44" style:parent-style-name="Adresas" style:family="paragraph">
      <style:paragraph-properties fo:text-align="justify" fo:margin-right="0in"/>
    </style:style>
    <style:style style:name="P45" style:parent-style-name="Adresas" style:family="paragraph">
      <style:paragraph-properties fo:text-align="justify" fo:margin-right="0in"/>
    </style:style>
    <style:style style:name="P46" style:parent-style-name="Adresas" style:family="paragraph">
      <style:paragraph-properties fo:text-align="justify" fo:margin-right="0in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333333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2" style:parent-style-name="Hyperlink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2014-01-30<text:s/>Nr.<text:s/>(1.6)2T-113</text:p>
          </table:table-cell>
          <table:covered-table-cell/>
        </table:table-row>
        <table:table-row table:style-name="TableRow8">
          <table:table-cell table:style-name="TableCell9">
            <text:p text:style-name="P10">Į 2014-01-20<text:s/>Nr.<text:s/>2-208(113)</text:p>
          </table:table-cell>
          <table:table-cell>
            <text:p text:style-name="P10"/>
          </table:table-cell>
        </table:table-row>
      </table:table>
      <text:p text:style-name="P11"/>
      <text:p text:style-name="Adresas">Lietuvos Respublikos susisiekimo<text:s/>ministerijai</text:p>
      <text:p text:style-name="Adresas"/>
      <text:p text:style-name="P28"/>
      <text:p text:style-name="P29"/>
      <text:p text:style-name="P30"><text:span text:style-name="T31">DĖL</text:span><text:span text:style-name="T32"><text:s/>nutarimo</text:span><text:span text:style-name="T33"><text:s/>projekt</text:span><text:span text:style-name="T34">o</text:span><text:span text:style-name="T35"><text:s/></text:span></text:p>
      <text:p text:style-name="P36"/>
      <text:p text:style-name="P37"/>
      <text:p text:style-name="P38">Lietuvos Respublikos teisingumo ministerija, pagal kompetenciją išnagrinėjusi Lietuvos Respublikos Vyriausybės nutarimo ,,Dėl<text:s/>Lietuvos Respublikos Vyriausybės 2008 m. kovo 5 d. nutarimo Nr. 245 ,,Dėl Klaipėdos valstybinio jūrų uosto rinkliavų rūšių, jų maksimalių dydžių ir taikymo principų<text:s/>patvirtinimo“<text:s/>pakeitimo“<text:s/>projektą (toliau – Projektas), teikia teisinę išvadą.</text:p>
      <text:p text:style-name="P39">Įvertinus<text:s/>Projekto numatomo teisinio reguliavimo tikslą<text:s/>ir priemones,<text:s/>pažymėtina, kad Projektu siekiamas numatomo teisinio reguliavimo tikslas turėtų būti objektyviai pagrįstas, o<text:s/>numatomo teisinio reguliavimo<text:s/>priemonės turėtų atitikti šį<text:s/>tikslą.<text:s/>Rašte, kuriuo Projektas pateiktas Teisingumo ministerijos išvadai gauti, nurodyta, kad Projektu siekiama papildyti<text:s/>Klaipėdos valstybinio jūrų uosto rinkliavų rūšis ir jų maksimalius dydžius naujomis<text:s/>plaukiojančiosios suskystintų gamtinių dujų saugyklos<text:s/>rinkliavomis.<text:s/>Tačiau neaišku, kodėl<text:s/>siūloma nustatyti tik<text:s/>plaukiojančiosios suskystintų gamtinių dujų<text:s/>saugyklos<text:s/>krantinės ir tonažo rinkliavas<text:s/>ir jų maksimalius dydžius, o kitas šios saugyklos rinkliavas siūloma skaičiuoti pagal Klaipėdos valstybinio jūrų uosto rinkliavų taikymo taisykles, patvirtintas Lietuvos Respublikos susisiekimo ministro 2008 m. birželio 30 d. įsakymu Nr. 3-246.<text:s/>Vadovaujantis<text:s/>Lietuvos Respublikos Klaipėdos valstybinio jūrų uosto įstatymo 34 straipsnio 2 dalimi,<text:s/>Klaipėdos jūrų uosto rinkliavų rūšis ir jų maksimalius dydžius<text:s/>nustato<text:s/>Vyriausybė, todėl ir visas<text:s/>plaukiojančiosios suskystintų gamtinių dujų saugyklos<text:s/>rinkliavų rūšis bei šių rinkliavų maksimalius dydžius turėtų nustatyti Vyriausybė.<text:s/>Taip pat<text:s/>pažymėtina, kad<text:s/>būtina pagrįsti<text:s/>Projektu siūlomų<text:s/>naujų<text:s/>Klaipėdos valstybinio jūrų uosto<text:s/>rinkliavų maksimalius dydžius.<text:s/></text:p>
      <text:p text:style-name="P40">Įvertinus<text:s/>Projekto numatomo teisinio reguliavimo<text:s/>galimas pasekmes, pažymėtina, kad<text:s/>Numatomo teisinio reguliavimo poveikio vertinimo metodikos, patvirtintos Lietuvos Respublikos Vyriausybės 2003 m. vasario 26<text:s/>d. nutarimu Nr. 276, 3 punkte<text:s/>nustatyta, kad<text:s/>Vyriausybės nutarimų<text:span text:style-name="T41"><text:s/></text:span>projektų,<text:s/>teikiamų svarstyti Vyriausybei, numatomo teisinio reguliavimo poveikio vertinimas<text:s/>turi būti<text:s/>atliekamas, kai numatoma reglamentuoti iki tol nereglamentuotus santykius, taip pat kai iš esmės keičiamas teisinis reguliavimas.<text:s/>Atsižvelgiant į tai, kad Projektu siūloma nustatyti naujas<text:s/>Klaipėdos<text:s/>valstybinio jūrų uosto rinkliavas<text:s/>ir jų maksimalius dydžius, vadovaujantis minėta nuostata, turėtų būti atliktas Projekto numatomo teisinio reguliavimo poveikio vertinimas.</text:p>
      <text:soft-page-break/>
      <text:p text:style-name="P42">Įvertinus Nutarimo<text:s/>projekto teisės techniką, atkreiptinas dėmesys, kad vadovaujantis<text:s/>Teisės aktų projektų rengimo rekomendacijų, patvirtintų Lietuvos Respublikos teisingumo ministro 2013 m. gruodžio 23 d. įsakymu Nr. 1R-298,<text:s/>55 punktu,<text:s/>Projekte vietoj žodžio ,,punktu“ įrašytinas žodis ,,papunkčiu“.</text:p>
      <text:p text:style-name="P43"><text:s/></text:p>
      <text:p text:style-name="P44"/>
      <text:p text:style-name="P45"/>
      <text:p text:style-name="P46"/>
      <text:p text:style-name="P47">Teisingumo ministras<text:tab/>Juozas Bernaton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Dalia Petkevičienė</text:span><text:span text:style-name="T98">, (8 5)<text:s/></text:span><text:span text:style-name="T99">266 2936</text:span><text:span text:style-name="T100">, el. p.<text:s/></text:span><text:span text:style-name="T101">dalia.petkeviciene</text:span><text:a xlink:href="mailto:vardas.pavarde@tm.lt" office:target-frame-name="_top" xlink:show="replace"><text:span text:style-name="T102">@tm.lt</text:span></text:a><text:span text:style-name="T103"><text:s/></text:span><text:span text:style-name="T104"><text:tab/></text:span><text:span text:style-name="T105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2" style:parent-style-name="Tekstas" style:family="paragraph">
      <style:paragraph-properties fo:margin-top="0in" fo:margin-bottom="0in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Antraštė1"><text:span text:style-name="PageNumber"><text:page-number text:fixed="false">2</text:page-number></text:span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3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tel. (8 5) 266 2984, faks. (8 5) 262 5940, el. p.<text:s/>rastine@tm.lt,</text:p>
        <text:p text:style-name="P20"><text:span text:style-name="T21">atsisk. sąskaita<text:s/></text:span><text:span text:style-name="T22">LT267044060000269484</text:span><text:span text:style-name="T23"><text:s/>AB<text:s/></text:span><text:span text:style-name="T24">SEB bankas, banko kodas 70440.</text:span></text:p>
        <text:p text:style-name="P25">Duomenys kaupiami ir saugomi Juridinių asmenų registre, kodas 188604955</text:p>
        <text:p text:style-name="P26"/>
      </style:header>
      <style:footer>
        <text:p text:style-name="Footer"><text:span text:style-name="T27"><draw:frame draw:z-index="251660288" draw:style-name="a1" draw:name="Paveikslėlis 1" text:anchor-type="paragraph" svg:x="5.83958in" svg:y="0.01111in" svg:width="0.77917in" svg:height="0.8in" style:rel-width="scale" style:rel-height="scale"><draw:image xlink:href="media/image2.jpeg" xlink:type="simple" xlink:show="embed" xlink:actuate="onLoad"/><svg:title/><svg:desc>LR TM Siegel_TIC_9001.jpg</svg:desc></draw:frame></text:span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SYSTEM</dc:creator>
    <meta:creation-date>2014-01-30T08:26:00Z</meta:creation-date>
    <dc:date>2014-01-30T08:26:00Z</dc:date>
    <meta:print-date>2014-01-28T12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8" meta:character-count="3132" meta:row-count="22" meta:non-whitespace-character-count="2670"/>
  </office:meta>
</office:document-meta>
</file>