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125in" text:list-level-position-and-space-mode="label-alignment">
          <style:list-level-label-alignment text:label-followed-by="listtab" fo:margin-left="1.5902in" fo:text-indent="-0.125in"/>
        </style:list-level-properties>
      </text:list-level-style-number>
      <text:list-level-style-number text:level="4" style:num-suffix=".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2in" text:min-label-width="0.125in" text:list-level-position-and-space-mode="label-alignment">
          <style:list-level-label-alignment text:label-followed-by="listtab" fo:margin-left="3.0902in" fo:text-indent="-0.125in"/>
        </style:list-level-properties>
      </text:list-level-style-number>
      <text:list-level-style-number text:level="7" style:num-suffix="." style:num-format="1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2in" text:min-label-width="0.125in" text:list-level-position-and-space-mode="label-alignment">
          <style:list-level-label-alignment text:label-followed-by="listtab" fo:margin-left="4.5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16in" text:min-label-width="0.25in" text:list-level-position-and-space-mode="label-alignment">
          <style:list-level-label-alignment text:label-followed-by="space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vertical-align="baseline" fo:margin-left="4.5069in" fo:text-indent="0.3166in" style:page-number="1">
        <style:tab-stops/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style:vertical-align="baseline" fo:margin-left="4.5069in" fo:text-indent="0.3166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1" style:parent-style-name="Betarpų1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8" style:parent-style-name="Normal" style:family="paragraph">
      <style:paragraph-properties fo:text-align="center"/>
      <style:text-properties style:letter-kerning="true"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style:vertical-align="baseline" fo:margin-left="1.3784in" fo:text-indent="-0.9847in">
        <style:tab-stops>
          <style:tab-stop style:type="left" style:position="-0.8861in"/>
          <style:tab-stop style:type="left" style:position="-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1" style:parent-style-name="tajtip" style:family="paragraph">
      <style:paragraph-properties fo:text-align="justify" fo:margin-top="0in" fo:margin-bottom="0in" fo:text-indent="0.3937in" fo:background-color="#FFFFFF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color="#000000" fo:language="lt" fo:country="LT"/>
    </style:style>
    <style:style style:name="T44" style:parent-style-name="DefaultParagraphFont" style:family="text">
      <style:text-properties fo:font-weight="bold" style:font-weight-asian="bold" fo:color="#000000" fo:language="lt" fo:country="LT"/>
    </style:style>
    <style:style style:name="T45" style:parent-style-name="DefaultParagraphFont" style:family="text">
      <style:text-properties fo:font-weight="bold" style:font-weight-asian="bold" fo:color="#000000" fo:language="lt" fo:country="LT"/>
    </style:style>
    <style:style style:name="T46" style:parent-style-name="DefaultParagraphFont" style:family="text">
      <style:text-properties fo:font-weight="bold" style:font-weight-asian="bold" fo:color="#000000" fo:language="lt" fo:country="LT"/>
    </style:style>
    <style:style style:name="T47" style:parent-style-name="DefaultParagraphFont" style:family="text">
      <style:text-properties fo:font-weight="bold" style:font-weight-asian="bold" fo:color="#000000"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style:text-position="super 66.6%" fo:language="lt" fo:country="LT"/>
    </style:style>
    <style:style style:name="T50" style:parent-style-name="DefaultParagraphFont" style:family="text">
      <style:text-properties style:text-position="super 66.6%" fo:language="lt" fo:country="LT"/>
    </style:style>
    <style:style style:name="T51" style:parent-style-name="DefaultParagraphFont" style:family="text">
      <style:text-properties fo:font-weight="bold" style:font-weight-asian="bold" fo:color="#000000" fo:language="lt" fo:country="LT"/>
    </style:style>
    <style:style style:name="T52" style:parent-style-name="DefaultParagraphFont" style:family="text">
      <style:text-properties fo:font-weight="bold" style:font-weight-asian="bold" fo:color="#000000" fo:language="lt" fo:country="LT"/>
    </style:style>
    <style:style style:name="T53" style:parent-style-name="DefaultParagraphFont" style:family="text">
      <style:text-properties fo:font-weight="bold" style:font-weight-asian="bold" fo:color="#000000" fo:language="lt" fo:country="LT"/>
    </style:style>
    <style:style style:name="T54" style:parent-style-name="DefaultParagraphFont" style:family="text">
      <style:text-properties fo:font-weight="bold" style:font-weight-asian="bold" fo:color="#000000" fo:language="lt" fo:country="LT"/>
    </style:style>
    <style:style style:name="T55" style:parent-style-name="DefaultParagraphFont" style:family="text">
      <style:text-properties fo:font-weight="bold" style:font-weight-asian="bold"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P57" style:parent-style-name="tajtip" style:family="paragraph">
      <style:paragraph-properties fo:text-align="justify" fo:margin-top="0in" fo:margin-bottom="0in" fo:text-indent="0.3937in" fo:background-color="#FFFFFF"/>
      <style:text-properties fo:font-weight="bold" style:font-weight-asian="bold" fo:color="#000000" fo:language="lt" fo:country="LT"/>
    </style:style>
    <style:style style:name="P58" style:parent-style-name="Normal" style:family="paragraph">
      <style:paragraph-properties fo:text-align="justify" style:vertical-align="baseline" fo:margin-left="1.3784in" fo:text-indent="-0.9847in">
        <style:tab-stops>
          <style:tab-stop style:type="left" style:position="-0.8861in"/>
          <style:tab-stop style:type="left" style:position="-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name-asian="Calibri" fo:font-weight="bold" style:font-weight-asian="bold" fo:color="#000000"/>
    </style:style>
    <style:style style:name="T79" style:parent-style-name="DefaultParagraphFont" style:family="text">
      <style:text-properties style:font-name-asian="Calibri" fo:font-weight="bold" style:font-weight-asian="bold"/>
    </style:style>
    <style:style style:name="T80" style:parent-style-name="DefaultParagraphFont" style:family="text">
      <style:text-properties style:font-name-asian="Calibri" fo:font-weight="bold" style:font-weight-asian="bold" style:text-position="super 66.6%"/>
    </style:style>
    <style:style style:name="T81" style:parent-style-name="DefaultParagraphFont" style:family="text">
      <style:text-properties style:font-name-asian="Calibri" style:text-position="super 66.6%"/>
    </style:style>
    <style:style style:name="T82" style:parent-style-name="DefaultParagraphFont" style:family="text">
      <style:text-properties style:font-name-asian="Calibri" fo:font-weight="bold" style:font-weight-asian="bold" fo:color="#000000"/>
    </style:style>
    <style:style style:name="T83" style:parent-style-name="DefaultParagraphFont" style:family="text">
      <style:text-properties style:font-name-asian="Calibri" fo:font-weight="bold" style:font-weight-asian="bold" fo:color="#000000"/>
    </style:style>
    <style:style style:name="T84" style:parent-style-name="DefaultParagraphFont" style:family="text">
      <style:text-properties style:font-name-asian="Calibri" fo:font-weight="bold" style:font-weight-asian="bold" fo:color="#000000"/>
    </style:style>
    <style:style style:name="T85" style:parent-style-name="DefaultParagraphFont" style:family="text">
      <style:text-properties style:font-name-asian="Calibri" fo:font-weight="bold" style:font-weight-asian="bold" fo:color="#000000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8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vertical-align="baseline" fo:margin-left="1.3784in" fo:text-indent="-0.9847in">
        <style:tab-stops>
          <style:tab-stop style:type="left" style:position="-0.8861in"/>
          <style:tab-stop style:type="left" style:position="-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1" style:parent-style-name="Normal" style:family="paragraph">
      <style:paragraph-properties fo:text-align="justify" style:vertical-align="baseline" fo:text-indent="0.1972in"/>
    </style:style>
    <style:style style:name="P102" style:parent-style-name="Normal" style:family="paragraph">
      <style:paragraph-properties fo:text-align="justify" style:vertical-align="baseline" fo:text-indent="0.1972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08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name-asian="Calibri" fo:font-weight="bold" style:font-weight-asian="bold" fo:color="#000000"/>
    </style:style>
    <style:style style:name="T115" style:parent-style-name="DefaultParagraphFont" style:family="text">
      <style:text-properties style:font-name-asian="Calibri" fo:font-weight="bold" style:font-weight-asian="bold"/>
    </style:style>
    <style:style style:name="T116" style:parent-style-name="DefaultParagraphFont" style:family="text">
      <style:text-properties style:font-name-asian="Calibri" fo:font-weight="bold" style:font-weight-asian="bold" style:text-position="super 66.6%"/>
    </style:style>
    <style:style style:name="T117" style:parent-style-name="DefaultParagraphFont" style:family="text">
      <style:text-properties style:font-name-asian="Calibri" style:text-position="super 66.6%"/>
    </style:style>
    <style:style style:name="T118" style:parent-style-name="DefaultParagraphFont" style:family="text">
      <style:text-properties style:font-name-asian="Calibri" fo:font-weight="bold" style:font-weight-asian="bold" fo:color="#000000"/>
    </style:style>
    <style:style style:name="T119" style:parent-style-name="DefaultParagraphFont" style:family="text">
      <style:text-properties style:font-name-asian="Calibri" fo:font-weight="bold" style:font-weight-asian="bold" fo:color="#000000"/>
    </style:style>
    <style:style style:name="T120" style:parent-style-name="DefaultParagraphFont" style:family="text">
      <style:text-properties style:font-name-asian="Calibri" fo:font-weight="bold" style:font-weight-asian="bold" fo:color="#000000"/>
    </style:style>
    <style:style style:name="T121" style:parent-style-name="DefaultParagraphFont" style:family="text">
      <style:text-properties style:font-name-asian="Calibri" fo:font-weight="bold" style:font-weight-asian="bold" fo:color="#000000"/>
    </style:style>
    <style:style style:name="P122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justify" style:vertical-align="baseline" fo:margin-left="1.3784in" fo:text-indent="-0.9847in">
        <style:tab-stops>
          <style:tab-stop style:type="left" style:position="-0.8861in"/>
          <style:tab-stop style:type="left" style:position="-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3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name-asian="Calibri" fo:font-weight="bold" style:font-weight-asian="bold" fo:color="#000000"/>
    </style:style>
    <style:style style:name="T144" style:parent-style-name="DefaultParagraphFont" style:family="text">
      <style:text-properties style:font-name-asian="Calibri" fo:font-weight="bold" style:font-weight-asian="bold"/>
    </style:style>
    <style:style style:name="T145" style:parent-style-name="DefaultParagraphFont" style:family="text">
      <style:text-properties style:font-name-asian="Calibri" fo:font-weight="bold" style:font-weight-asian="bold" style:text-position="super 66.6%"/>
    </style:style>
    <style:style style:name="T146" style:parent-style-name="DefaultParagraphFont" style:family="text">
      <style:text-properties style:font-name-asian="Calibri" style:text-position="super 66.6%"/>
    </style:style>
    <style:style style:name="T147" style:parent-style-name="DefaultParagraphFont" style:family="text">
      <style:text-properties style:font-name-asian="Calibri" fo:font-weight="bold" style:font-weight-asian="bold" fo:color="#000000"/>
    </style:style>
    <style:style style:name="T148" style:parent-style-name="DefaultParagraphFont" style:family="text">
      <style:text-properties style:font-name-asian="Calibri" fo:font-weight="bold" style:font-weight-asian="bold" fo:color="#000000"/>
    </style:style>
    <style:style style:name="T149" style:parent-style-name="DefaultParagraphFont" style:family="text">
      <style:text-properties style:font-name-asian="Calibri" fo:font-weight="bold" style:font-weight-asian="bold" fo:color="#000000"/>
    </style:style>
    <style:style style:name="T150" style:parent-style-name="DefaultParagraphFont" style:family="text">
      <style:text-properties style:font-name-asian="Calibri" fo:font-weight="bold" style:font-weight-asian="bold" fo:color="#000000"/>
    </style:style>
    <style:style style:name="P151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52" style:parent-style-name="Normal" style:family="paragraph">
      <style:paragraph-properties fo:text-align="justify" style:vertical-align="baseline" fo:margin-left="1.3784in" fo:text-indent="-0.9847in">
        <style:tab-stops>
          <style:tab-stop style:type="left" style:position="-0.8861in"/>
          <style:tab-stop style:type="left" style:position="-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5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6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name-asian="Calibri" fo:font-weight="bold" style:font-weight-asian="bold" fo:color="#000000"/>
    </style:style>
    <style:style style:name="T173" style:parent-style-name="DefaultParagraphFont" style:family="text">
      <style:text-properties style:font-name-asian="Calibri" fo:font-weight="bold" style:font-weight-asian="bold"/>
    </style:style>
    <style:style style:name="T174" style:parent-style-name="DefaultParagraphFont" style:family="text">
      <style:text-properties style:font-name-asian="Calibri" fo:font-weight="bold" style:font-weight-asian="bold" style:text-position="super 66.6%"/>
    </style:style>
    <style:style style:name="T175" style:parent-style-name="DefaultParagraphFont" style:family="text">
      <style:text-properties style:font-name-asian="Calibri" style:text-position="super 66.6%"/>
    </style:style>
    <style:style style:name="T176" style:parent-style-name="DefaultParagraphFont" style:family="text">
      <style:text-properties style:font-name-asian="Calibri" fo:font-weight="bold" style:font-weight-asian="bold" fo:color="#000000"/>
    </style:style>
    <style:style style:name="T177" style:parent-style-name="DefaultParagraphFont" style:family="text">
      <style:text-properties style:font-name-asian="Calibri" fo:font-weight="bold" style:font-weight-asian="bold" fo:color="#000000"/>
    </style:style>
    <style:style style:name="T178" style:parent-style-name="DefaultParagraphFont" style:family="text">
      <style:text-properties style:font-name-asian="Calibri" fo:font-weight="bold" style:font-weight-asian="bold" fo:color="#000000"/>
    </style:style>
    <style:style style:name="T179" style:parent-style-name="DefaultParagraphFont" style:family="text">
      <style:text-properties style:font-name-asian="Calibri" fo:font-weight="bold" style:font-weight-asian="bold" fo:color="#000000"/>
    </style:style>
    <style:style style:name="P18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8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fo:hyphenate="false"/>
    </style:style>
    <style:style style:name="P184" style:parent-style-name="Normal" style:family="paragraph">
      <style:paragraph-properties fo:text-align="justify" style:vertical-align="baseline" fo:text-indent="0.5909in"/>
      <style:text-properties fo:font-style="italic" style:font-style-asian="italic" style:letter-kerning="true" style:font-size-complex="12pt" fo:hyphenate="false"/>
    </style:style>
    <style:style style:name="P185" style:parent-style-name="Normal" style:family="paragraph">
      <style:paragraph-properties fo:text-align="justify" style:vertical-align="baseline" fo:text-indent="0.5909in"/>
      <style:text-properties style:letter-kerning="true" style:font-size-complex="12pt" fo:hyphenate="false"/>
    </style:style>
    <style:style style:name="P186" style:parent-style-name="Normal" style:family="paragraph">
      <style:text-properties style:letter-kerning="true" style:font-size-complex="12pt"/>
    </style:style>
    <style:style style:name="P187" style:parent-style-name="Normal" style:family="paragraph">
      <style:text-properties style:letter-kerning="true" style:font-size-complex="12pt"/>
    </style:style>
  </office:automatic-styles>
  <office:body>
    <office:text text:use-soft-page-breaks="true">
      <text:p text:style-name="P1"><text:span text:style-name="T3">P</text:span><text:span text:style-name="T4">rojekto</text:span><text:span text:style-name="T5"><text:s/>XIVP-4258(2)</text:span></text:p>
      <text:p text:style-name="P6"><text:span text:style-name="T7">lyginamasis variantas<text:s/></text:span></text:p>
      <text:p text:style-name="P8"/>
      <text:p text:style-name="P9"><text:span text:style-name="T10">LIETUVOS RESPUBLIKOS<text:s/></text:span></text:p>
      <text:p text:style-name="P11"><text:span text:style-name="T12">KARO PRIEVOLĖS ĮSTATYMO NR. I-1593 PAKEITIMO</text:span><text:span text:style-name="T13"><text:s/></text:span><text:span text:style-name="T14">ĮSTATYMO</text:span><text:span text:style-name="T15"><text:s/>NR.<text:s/></text:span><text:span text:style-name="T16">XIV-2729</text:span></text:p>
      <text:p text:style-name="P17"><text:span text:style-name="T18">2</text:span><text:span text:style-name="T19">1</text:span><text:span text:style-name="T20"><text:s/></text:span><text:span text:style-name="T21">straipsniO</text:span><text:span text:style-name="T22"><text:s/></text:span><text:span text:style-name="T23">PAKEITIMO<text:s/></text:span></text:p>
      <text:p text:style-name="P24"><text:span text:style-name="T25">ĮSTATYMAS</text:span></text:p>
      <text:p text:style-name="P26"/>
      <text:p text:style-name="P27">2024<text:s/>m.<text:s/><text:s text:c="18"/><text:s text:c="5"/>d. Nr.</text:p>
      <text:p text:style-name="P28">Vilnius</text:p>
      <text:p text:style-name="P29"/>
      <text:p text:style-name="P30"/>
      <text:p text:style-name="P31"><text:span text:style-name="T32">1 straipsnis.<text:s/></text:span><text:span text:style-name="T33">2</text:span><text:span text:style-name="T34">1</text:span><text:span text:style-name="T35"><text:s/>straipsnyje išdėstyto</text:span><text:span text:style-name="T36"><text:s/></text:span><text:span text:style-name="T37">Lietuvos Respublikos k</text:span><text:span text:style-name="T38">aro prievolės ir alternatyviosios krašto apsaugos tarnybos įstatymo 3 straipsnio<text:s/></text:span><text:span text:style-name="T39">pakeitimas</text:span></text:p>
      <text:p text:style-name="P40">Papildyti<text:s/>21<text:s/>straipsnyje išdėstyto Karo prievolės ir alternatyviosios krašto apsaugos tarnybos įstatymo<text:s/>3 straipsnio 1 dalį 8 punktu:</text:p>
      <text:p text:style-name="P41"><text:span text:style-name="T42">„</text:span><text:span text:style-name="T43">8) asmenys,<text:s/></text:span><text:span text:style-name="T44">kurie,<text:s/></text:span><text:span text:style-name="T45">be Lietuvos Respublikos</text:span><text:span text:style-name="T46"><text:s/>pilietybės turi<text:s/></text:span><text:span text:style-name="T47">ir į Krašto apsaugos sistemos organizavimo ir karo tarnybos įstatymo 36 straipsnio<text:s/></text:span><text:span text:style-name="T48">12</text:span><text:span text:style-name="T49">1</text:span><text:span text:style-name="T50"><text:s/></text:span><text:span text:style-name="T51">dalyje nu</text:span><text:span text:style-name="T52">rodytą</text:span><text:span text:style-name="T53"><text:s/>sąrašą</text:span><text:span text:style-name="T54"><text:s/>įtrauktų valstybių pilietybę</text:span><text:span text:style-name="T55">.</text:span><text:span text:style-name="T56">“</text:span></text:p>
      <text:p text:style-name="P57"/>
      <text:p text:style-name="P58"><text:span text:style-name="T59">2 straipsnis.<text:s/></text:span><text:span text:style-name="T60">2</text:span><text:span text:style-name="T61">1</text:span><text:span text:style-name="T62"><text:s/>straipsnyje išdėstyto<text:s/></text:span><text:span text:style-name="T63">Lietuvos Respublikos<text:s/></text:span><text:span text:style-name="T64">k</text:span><text:span text:style-name="T65">aro prievolės ir alternatyviosios krašto apsaugos tarnybos įstatymo<text:s/></text:span><text:span text:style-name="T66">8</text:span><text:span text:style-name="T67"><text:s/>straipsnio pakeitimas</text:span></text:p>
      <text:p text:style-name="P68">Pakeisti<text:s/>21<text:s/>straipsnyje išdėstyto Karo prievolės ir alternatyviosios krašto apsaugos tarnybos įstatymo<text:s/>8 straipsnio 3 dalies<text:s/>1 punktą ir jį išdėstyti taip:</text:p>
      <text:p text:style-name="P69">„1) jis netenka Lietuvos Respublikos pilietybės<text:s/>dėl to<text:span text:style-name="T70">,</text:span><text:span text:style-name="T71"><text:s/></text:span><text:span text:style-name="T72">ka</text:span><text:span text:style-name="T73">d turėdamas</text:span><text:span text:style-name="T74"><text:s/>Lietuvos Respublikos pilietyb</text:span><text:span text:style-name="T75">ę</text:span><text:s/><text:span text:style-name="T76">įgyja</text:span><text:s/><text:span text:style-name="T77">į K</text:span><text:span text:style-name="T78">rašto apsaugos sistemos organizavimo ir karo tarnybos įstatymo 36 straipsnio<text:s/></text:span><text:span text:style-name="T79">12</text:span><text:span text:style-name="T80">1</text:span><text:span text:style-name="T81"><text:s/></text:span><text:span text:style-name="T82">dalyje nu</text:span><text:span text:style-name="T83">rodytą</text:span><text:span text:style-name="T84"><text:s/>sąrašą įtrauktų valstybių pilietybę</text:span><text:span text:style-name="T85"><text:s/>ar paaiškėja, kad turi tokios valstybės pilietybę</text:span>;“.</text:p>
      <text:p text:style-name="P86"/>
      <text:p text:style-name="P87"/>
      <text:p text:style-name="P88"><text:span text:style-name="T89">3</text:span><text:span text:style-name="T90"><text:s/>straipsnis.<text:s/></text:span><text:span text:style-name="T91">2</text:span><text:span text:style-name="T92">1</text:span><text:span text:style-name="T93"><text:s/>straipsnyje išdėstyto<text:s/></text:span><text:span text:style-name="T94">Lietuvos Respublikos<text:s/></text:span><text:span text:style-name="T95">k</text:span><text:span text:style-name="T96">aro prievolės ir alternatyviosios kra</text:span><text:span text:style-name="T97">što apsaugos<text:s/></text:span><text:span text:style-name="T98">tarnybos įstatymo 17</text:span><text:span text:style-name="T99"><text:s/>straipsnio<text:s/></text:span><text:span text:style-name="T100">pakeitimas</text:span></text:p>
      <text:p text:style-name="P101">1. Pakeisti 21 straipsnyje išdėstyto<text:s/>Lietuvos Respublikos karo prievolės ir alternatyviosios krašto apsaugos tarnybos įstatymo 17 straipsnio 1 dalį ir ją išdėstyti taip:</text:p>
      <text:p text:style-name="P102">„<text:span text:style-name="T103">1. Į kitą tarnybą rezerve gali būti šaukiami karo prievolininkai dalyvauti mokymuose ar pratybose iki 1</text:span><text:span text:style-name="T104">0</text:span><text:span text:style-name="T105">4</text:span><text:span text:style-name="T106"> dienų per metus, vykdyti Krašto apsaugos sistemos organizavimo ir karo tarnybos įstatymo 18 straipsnio 1 dalies 1 ir 2 punktuose nustatytų ir Karinės jėgos naudojimo statuto 9 straipsnio 1 dalyje nustatytų užduočių bei atlikti karo tarnybą mobilizacijos ir karo padėties metu. Karo prievolininkai pagrindiniam kariniam parengtumui įgyti su jų sutikimu gali būti siunčiami į kitos, negu numatyta šioje dalyje, trukmės mokymus ar pratybas. Mokymų ir pratybų programas, trukmę ir periodiškumą nustato Lietuvos kariuomenės vadas.</text:span>“    </text:p>
      <text:p text:style-name="P107">2.<text:s/>Pakeisti<text:s/>21<text:s/>straipsnyje išdėstyto<text:s/>Lietuvos Respublikos karo prievolės ir alternatyviosios krašto apsaugos tarnybos įstatymo<text:s/>17 straipsnio<text:s/>7<text:s/>dalies 4 punktą ir jį išdėstyti taip:</text:p>
      <text:p text:style-name="P108">„4)<text:s/>jis netenka Lietuvos Respublikos pilietybės<text:s/>dėl to<text:span text:style-name="T109">,</text:span><text:span text:style-name="T110"><text:s/>ka</text:span><text:span text:style-name="T111">d turėdamas Lietuvos Respublikos pilietybę</text:span><text:s/><text:span text:style-name="T112">įgyja</text:span><text:s/><text:span text:style-name="T113">į K</text:span><text:span text:style-name="T114">rašto apsaugos sistemos organizavimo ir karo tarnybos įstatymo 36 straipsnio<text:s/></text:span><text:span text:style-name="T115">12</text:span><text:span text:style-name="T116">1</text:span><text:span text:style-name="T117"><text:s/></text:span><text:span text:style-name="T118">dalyje nu</text:span><text:span text:style-name="T119">rodytą</text:span><text:span text:style-name="T120"><text:s/>sąrašą įtrauktų valstybių pilietybę</text:span><text:span text:style-name="T121"><text:s/>ar paaiškėja, kad turi tokios valstybės pilietybę</text:span>;“.</text:p>
      <text:p text:style-name="P122"/>
      <text:p text:style-name="P123"><text:span text:style-name="T124">4</text:span><text:span text:style-name="T125"><text:s/>straipsnis.<text:s/></text:span><text:span text:style-name="T126">2</text:span><text:span text:style-name="T127">1</text:span><text:span text:style-name="T128"><text:s/>straipsnyje išdėstyto<text:s/></text:span><text:span text:style-name="T129">Lietuvos Respublikos<text:s/></text:span><text:span text:style-name="T130">k</text:span><text:span text:style-name="T131">aro prievolės ir alternatyviosios kra</text:span><text:span text:style-name="T132">što apsaugos<text:s/></text:span><text:span text:style-name="T133">tarnybos įstatymo 18</text:span><text:span text:style-name="T134"><text:s/>straipsnio<text:s/></text:span><text:span text:style-name="T135">pakeitimas</text:span></text:p>
      <text:p text:style-name="P136">Pakeisti<text:s/>21<text:s/>straipsnyje išdėstyto<text:s/>Lietuvos Respublikos karo prievolės ir alternatyviosios krašto apsaugos tarnybos įstatymo<text:s/>18 straipsnio<text:s/>2<text:s/>dalies 3 punktą ir jį išdėstyti taip:</text:p>
      <text:p text:style-name="P137">„3)<text:s/>jis netenka Lietuvos Respublikos pilietybės<text:s/>dėl to<text:span text:style-name="T138">,</text:span><text:span text:style-name="T139"><text:s/>ka</text:span><text:span text:style-name="T140">d turėdamas Lietuvos Respublikos pilietybę</text:span><text:s/><text:span text:style-name="T141">įgyja</text:span><text:s/><text:span text:style-name="T142">į K</text:span><text:span text:style-name="T143">rašto apsaugos sistemos organizavimo ir karo tarnybos įstatymo 36 straipsnio<text:s/></text:span><text:span text:style-name="T144">12</text:span><text:span text:style-name="T145">1</text:span><text:span text:style-name="T146"><text:s/></text:span><text:span text:style-name="T147">dalyje nu</text:span><text:span text:style-name="T148">rodytą</text:span><text:span text:style-name="T149"><text:s/>sąrašą įtrauktų valstybių pilietybę</text:span><text:span text:style-name="T150"><text:s/>ar paaiškėja, kad turi tokios valstybės pilietybę</text:span>;“.</text:p>
      <text:p text:style-name="P151"/>
      <text:p text:style-name="P152"><text:span text:style-name="T153">5</text:span><text:span text:style-name="T154"><text:s/>straipsnis.<text:s/></text:span><text:span text:style-name="T155">2</text:span><text:span text:style-name="T156">1</text:span><text:span text:style-name="T157"><text:s/>straipsnyje išdėstyto<text:s/></text:span><text:span text:style-name="T158">Lietuvos Respublikos<text:s/></text:span><text:span text:style-name="T159">k</text:span><text:span text:style-name="T160">aro prievolės ir alternatyviosios kra</text:span><text:span text:style-name="T161">što apsaugos<text:s/></text:span><text:span text:style-name="T162">tarnybos įstatymo 22</text:span><text:span text:style-name="T163"><text:s/>straipsnio<text:s/></text:span><text:span text:style-name="T164">pakeitimas</text:span></text:p>
      <text:soft-page-break/>
      <text:p text:style-name="P165">Pakeisti<text:s/>21<text:s/>straipsnyje išdėstyto<text:s/>Lietuvos Respublikos karo prievolės ir alternatyviosios krašto apsaugos tarnybos įstatymo<text:s/>22 straipsnio 1 dalies 1 punktą ir jį išdėstyti taip:</text:p>
      <text:p text:style-name="P166">„1)<text:s/>jis netenka Lietuvos Respublikos pilietybės<text:s/>dėl to<text:span text:style-name="T167">,</text:span><text:span text:style-name="T168"><text:s/>ka</text:span><text:span text:style-name="T169">d turėdamas Lietuvos Respublikos pilietybę</text:span><text:s/><text:span text:style-name="T170">įgyja</text:span><text:s/><text:span text:style-name="T171">į K</text:span><text:span text:style-name="T172">rašto apsaugos sistemos organizavimo ir karo tarnybos įstatymo 36 straipsnio<text:s/></text:span><text:span text:style-name="T173">12</text:span><text:span text:style-name="T174">1</text:span><text:span text:style-name="T175"><text:s/></text:span><text:span text:style-name="T176">dalyje nu</text:span><text:span text:style-name="T177">rodytą</text:span><text:span text:style-name="T178"><text:s/>sąrašą įtrauktų valstybių pilietybę</text:span><text:span text:style-name="T179"><text:s/>ar paaiškėja, kad turi tokios valstybės pilietybę</text:span>;“.</text:p>
      <text:p text:style-name="P180"/>
      <text:p text:style-name="P181"/>
      <text:p text:style-name="P182"/>
      <text:p text:style-name="P183"/>
      <text:p text:style-name="P184">Skelbiu šį Lietuvos Respublikos Seimo priimtą įstatymą.</text:p>
      <text:p text:style-name="P185"/>
      <text:p text:style-name="P186">Respublikos Prezidentas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0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Vietosrezervavimoženklotekstas1" style:display-name="Vietos rezervavimo ženklo tekstas1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FootnoteText" style:display-name="Footnote Text" style:family="paragraph" style:parent-style-name="Normal">
      <style:text-properties fo:font-size="10pt" style:font-size-asian="10pt" fo:language="en" fo:country="US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US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taisymai1" style:display-name="Pataisymai1" style:family="paragraph">
      <style:text-properties fo:font-size="12pt" style:font-size-asian="12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ontentpasted1" style:display-name="contentpasted1" style:family="text" style:parent-style-name="DefaultParagraphFont"/>
    <style:style style:name="n" style:display-name="n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etarpų1" style:display-name="Be tarpų1" style:family="paragraph">
      <style:text-properties style:font-name="Calibri" fo:font-size="11pt" style:font-size-asian="11pt" style:font-size-complex="11pt" fo:hyphenate="false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bold" style:font-weight-asian="bold" style:use-window-font-color="true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3LVL1" style:family="text">
      <style:text-properties fo:color="#000000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125in" text:list-level-position-and-space-mode="label-alignment">
          <style:list-level-label-alignment text:label-followed-by="listtab" fo:margin-left="1.5902in" fo:text-indent="-0.125in"/>
        </style:list-level-properties>
      </text:list-level-style-number>
      <text:list-level-style-number text:level="4" style:num-suffix=".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2in" text:min-label-width="0.125in" text:list-level-position-and-space-mode="label-alignment">
          <style:list-level-label-alignment text:label-followed-by="listtab" fo:margin-left="3.0902in" fo:text-indent="-0.125in"/>
        </style:list-level-properties>
      </text:list-level-style-number>
      <text:list-level-style-number text:level="7" style:num-suffix="." style:num-format="1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2in" text:min-label-width="0.125in" text:list-level-position-and-space-mode="label-alignment">
          <style:list-level-label-alignment text:label-followed-by="listtab" fo:margin-left="4.5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16in" text:min-label-width="0.25in" text:list-level-position-and-space-mode="label-alignment">
          <style:list-level-label-alignment text:label-followed-by="space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subject/>
    <meta:initial-creator>Seimas</meta:initial-creator>
    <dc:creator>adlibuser</dc:creator>
    <meta:creation-date>2024-12-02T14:16:00Z</meta:creation-date>
    <dc:date>2024-12-02T14:16:00Z</dc:date>
    <meta:print-date>2024-11-18T07:3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96" meta:character-count="4061" meta:row-count="102" meta:non-whitespace-character-count="3602"/>
  </office:meta>
</office:document-meta>
</file>