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text-align="center" fo:line-height="100%" fo:text-indent="0in"/>
    </style:style>
    <style:style style:name="P19" style:parent-style-name="Normal" style:family="paragraph">
      <style:paragraph-properties fo:text-align="center" fo:text-indent="0in"/>
    </style:style>
    <style:style style:name="P20" style:parent-style-name="Normal" style:family="paragraph">
      <style:paragraph-properties fo:text-align="center" fo:text-indent="0in"/>
    </style:style>
    <style:style style:name="P21" style:parent-style-name="Normal" style:family="paragraph">
      <style:paragraph-properties fo:text-align="center" fo:line-height="100%" fo:text-indent="0.5902in"/>
    </style:style>
    <style:style style:name="P22" style:parent-style-name="Normal" style:family="paragraph">
      <style:paragraph-properties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3" style:parent-style-name="HTMLPreformatted" style:family="paragraph">
      <style:paragraph-properties fo:line-height="150%" fo:text-indent="0.5909in" fo:background-color="#FFFFFF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30" style:parent-style-name="HTMLPreformatted" style:family="paragraph">
      <style:paragraph-properties fo:line-height="150%" fo:text-indent="0.5909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HTMLPreformatted" style:family="paragraph">
      <style:paragraph-properties fo:line-height="150%" fo:text-indent="0.5909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43" style:parent-style-name="HTMLPreformatted" style:family="paragraph">
      <style:paragraph-properties fo:line-height="150%" fo:text-indent="0.5909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5" style:parent-style-name="HTMLPreformatted" style:family="paragraph">
      <style:paragraph-properties fo:line-height="150%" fo:text-indent="0.5909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PLINKOS MONITORINGO ĮSTATYMO NR. VII</text:span><text:span text:style-name="T11">I-</text:span><text:span text:style-name="T12">529</text:span><text:span text:style-name="T13"><text:s/></text:span><text:span text:style-name="T14">7</text:span><text:span text:style-name="T15"><text:s/>STRAIPSNIO PAKEITIMO<text:s/></text:span><text:span text:style-name="T16">ĮSTATYMO<text:s/></text:span><text:span text:style-name="T17">PROJEKTO</text:span></text:p>
      <text:p text:style-name="P18"/>
      <text:p text:style-name="P19">2017-12-18<text:s/>Nr. XIIIP-1515</text:p>
      <text:p text:style-name="P20">Vilnius</text:p>
      <text:p text:style-name="P21"/>
      <text:p text:style-name="P22">Įvertinę projekto atitiktį Konstitucijai, įstatymams, teisėkūros principams<text:s/><text:span text:style-name="typewriter">ir teis</text:span>ės technikos taisyklėms, teikiame šias pastabas:</text:p>
      <text:p text:style-name="P23"><text:span text:style-name="T24">1.<text:s/></text:span><text:span text:style-name="T25">Teikiamu projektu siūloma nustatyti, kad<text:s/></text:span><text:span text:style-name="T26">valstybinis aplinkos monitoringas vykdomas pagal Valstybinio aplinkos monitoringo veiksmų planą, kurį tvirtina aplinkos ministras, suderinęs su valstybinį aplinkos monitoringą vykdančiomis valstybės institucijomis</text:span><text:span text:style-name="T27">.</text:span><text:span text:style-name="T28"><text:s/>Šis veiksmų planas pakeistų Valstybinę aplinkos monitoringo programą, kurią šiuo metu rengia Aplinkos ministerija kartu su kitomis valstybės institucijomis, vykdančiomis aplinkos monitoringą, o tvirtina – Vyriausybė.</text:span><text:span text:style-name="T29"><text:s/>Siūlomas reguliavimas ginčytinas.</text:span></text:p>
      <text:p text:style-name="P30"><text:span text:style-name="T31">A</text:span><text:span text:style-name="T32">tsižvelgiant į įstatymų leidybos terminus Seime ir priimtų įstatymų pasirašymo ir įsigaliojimo tvarką, manome, kad įstatymas objektyviai negalės būti priimtas ir įsigalioti iki 2018 m. sausio 1 d.<text:s/></text:span><text:span text:style-name="T33">Be to,<text:s/></text:span><text:span text:style-name="T34">atsižvelgiant į tai, kad siekiama, jog įstatymo projektas įsigaliotų iki 2018 m. sausio 1 d., turėtų būti paliktas protingas terminas<text:s/></text:span><text:span text:style-name="T35">aplinkos</text:span><text:span text:style-name="T36"><text:s/>ministrui parengti</text:span><text:span text:style-name="T37"><text:s/>Valstybinio aplinkos monitoringo veiksmų planą, jį suderinti su<text:s/></text:span><text:span text:style-name="T38">valstybinį aplinkos monitoringą vykdančiomis valstybės institucijomis</text:span><text:span text:style-name="T39"><text:s/>ir patvirtinti. Manytina, kad tai padaryti iki 2018 m. sausio 1 d.<text:s/></text:span><text:span text:style-name="T40">aplinkos</text:span><text:span text:style-name="T41"><text:s/>ministras tiesiog objektyviai negalės.</text:span></text:p>
      <text:p text:style-name="P42">Atsižvelgiant į tai, manome, kad teikiamu projektu nebus pasiektas jo tikslas –<text:s/>baigus galioti Valstybinio aplinkos monitoringo (2011-2017 m.) programai, patvirtintai Lietuvos Respublikos Vyriausybės 2011 m. kovo 2 d. nutarimu Nr. 315 „Dėl Valstybinės aplinkos monitoringo 2011-2017 metų programos patvirtinimo“, nuo 2018 m. sausio 1 d. nebus parengto naujo aplinkos monitoringo vykdymo teisinio reglamentavimo.<text:s/></text:p>
      <text:p text:style-name="P43"><text:span text:style-name="T44">2. Atkreiptinas dėmesys, kad Lietuvos Respublikos jūros aplinkos apsaugos įstatymo 5 straipsnio 1 dalis nustato, kad „Aplinkos būklei ir pokyčiams stebėti Lietuvos Respublikos jūros rajone atliekama st</text:span><text:span text:style-name="T45">e</text:span><text:span text:style-name="T46">bėsena<text:s/></text:span><text:span text:style-name="T47">pagal Vyriausybės patvirtintą<text:s/></text:span><text:span text:style-name="T48">v</text:span><text:span text:style-name="T49">alstybinę aplinkos stebėsenos programą</text:span><text:span text:style-name="T50">“</text:span><text:span text:style-name="T51">,<text:s/></text:span><text:soft-page-break/><text:span text:style-name="T52">o</text:span><text:span text:style-name="T53"><text:s/></text:span><text:span text:style-name="T54">š</text:span><text:span text:style-name="T55">io straipsnio 2 dalis nustato, kad</text:span><text:span text:style-name="T56"><text:s/></text:span><text:span text:style-name="T57">„</text:span><text:span text:style-name="T58">Valstybinės aplinkos stebėsenos programą tvirtina Vyriausybė</text:span><text:span text:style-name="T59">.“ Pažymėtina, kad Aplinkos apsaugos įstatymo 1 straipsnio 9 punkte yra apibrėžta sąvoka „</text:span><text:span text:style-name="T60">aplinkos stebėsena (monitoringas)</text:span><text:span text:style-name="T61">“. Atsižvelgiant į tai bei<text:s/></text:span><text:span text:style-name="T62">į</text:span><text:span text:style-name="T63"><text:s/>Seimo statuto 135 straipsnio 5 dalį, ir siekiant įstatymų nuostatų tarpusavio suderinamumo,<text:s/></text:span><text:span text:style-name="T64">manytina</text:span><text:span text:style-name="T65">,<text:s/></text:span><text:span text:style-name="T66">kad</text:span><text:span text:style-name="T67"><text:s/>kartu su teikiamu projektu turėtų būti kartu keičiam</text:span><text:span text:style-name="T68">o</text:span><text:span text:style-name="T69">s ir Jūros aplinkos apsaugos įstatymo nuostatos (5</text:span><text:span text:style-name="T70">, 6</text:span><text:span text:style-name="T71"><text:s/>stra</text:span><text:span text:style-name="T72">ipsniai,</text:span><text:span text:style-name="T73"><text:s/>2 priedas)</text:span><text:span text:style-name="T74">.</text:span></text:p>
      <text:p text:style-name="P75"/>
      <text:p text:style-name="P76"/>
      <text:p text:style-name="P77"/>
      <text:p text:style-name="P78">Departamento direktorius<text:tab/><text:tab/><text:s text:c="61"/><text:s text:c="6"/><text:s text:c="3"/>Andrius Kabišaitis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N. Azguridienė, tel. (8 5) 239 6546, el.p. neringa.azguridiene@lrs.lt</text:p>
      <text:p text:style-name="P105"><text:span text:style-name="T106">J. Jarmakovič, tel. (8 5) 239 6055, el. p.<text:s/></text:span><text:span text:style-name="T107">j</text:span><text:span text:style-name="T108">elena.jarmakovi</text:span><text:span text:style-name="T109">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line-height="100%"/>
      <style:text-properties style:font-name="Consolas" style:font-name-complex="Consolas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Consolas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7-12-19T07:49:00Z</meta:creation-date>
    <dc:date>2017-12-19T07:49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99" meta:character-count="2906" meta:row-count="91" meta:non-whitespace-character-count="2640"/>
  </office:meta>
</office:document-meta>
</file>