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6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7">
      <text:list-level-style-number text:level="1" text:style-name="WW_CharLFO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fo:text-align="center" style:vertical-align="baseline" fo:line-height="0.1805in"/>
      <style:text-properties fo:font-weight="bold" style:font-weight-asian="bold" fo:color="#000000" fo:language="en" fo:country="US"/>
    </style:style>
    <style:style style:name="P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6" style:parent-style-name="Normal" style:family="paragraph">
      <style:paragraph-properties fo:widows="0" fo:orphans="0" fo:text-align="center" style:vertical-align="baseline" fo:line-height="0.1805in"/>
      <style:text-properties fo:font-weight="bold" style:font-weight-asian="bold" fo:color="#000000"/>
    </style:style>
    <style:style style:name="P17" style:parent-style-name="Normal" style:family="paragraph">
      <style:paragraph-properties fo:widows="0" fo:orphans="0" fo:text-align="center" style:vertical-align="baseline" fo:line-height="150%"/>
      <style:text-properties fo:font-weight="bold" style:font-weight-asian="bold" fo:color="#000000"/>
    </style:style>
    <style:style style:name="P18" style:parent-style-name="Normal" style:family="paragraph">
      <style:paragraph-properties fo:widows="0" fo:orphans="0" fo:text-align="center" style:vertical-align="baseline"/>
      <style:text-properties fo:font-weight="bold" style:font-weight-asian="bold" fo:color="#000000"/>
    </style:style>
    <style:style style:name="P19" style:parent-style-name="Normal" style:family="paragraph">
      <style:paragraph-properties fo:widows="0" fo:orphans="0" fo:text-align="center" style:vertical-align="baseline" fo:margin-left="-0.4923in">
        <style:tab-stops/>
      </style:paragraph-properties>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fo:line-height="150%" fo:text-indent="0.5909in" fo:background-color="#FFFFFF"/>
    </style:style>
    <style:style style:name="P23" style:parent-style-name="Normal" style:family="paragraph">
      <style:paragraph-properties fo:text-align="center" fo:line-height="150%" fo:text-indent="0.5909in" fo:background-color="#FFFFFF"/>
    </style:style>
    <style:style style:name="P24"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style:font-name-asian="Arial Unicode MS"/>
    </style:style>
    <style:style style:name="P25" style:parent-style-name="Normal" style:family="paragraph">
      <style:paragraph-properties fo:text-align="justify" style:vertical-align="middle" fo:line-height="150%" fo:text-indent="0.5909in"/>
    </style:style>
    <style:style style:name="T26" style:parent-style-name="DefaultParagraphFont" style:family="text">
      <style:text-properties style:font-name-asian="Arial Unicode MS"/>
    </style:style>
    <style:style style:name="T27" style:parent-style-name="DefaultParagraphFont" style:family="text">
      <style:text-properties style:font-name-asian="Arial Unicode MS"/>
    </style:style>
    <style:style style:name="P28" style:parent-style-name="Normal" style:family="paragraph">
      <style:paragraph-properties fo:text-align="justify" fo:line-height="150%" fo:text-indent="0.5909in"/>
      <style:text-properties fo:color="#000000"/>
    </style:style>
    <style:style style:name="P29" style:parent-style-name="ListParagraph" style:family="paragraph">
      <style:paragraph-properties fo:text-align="justify" fo:line-height="150%" fo:margin-left="0in" fo:text-indent="0.5909in">
        <style:tab-stops/>
      </style:paragraph-properties>
    </style:style>
    <style:style style:name="T30" style:parent-style-name="DefaultParagraphFont" style:family="text">
      <style:text-properties fo:font-style="italic" style:font-style-asian="italic" style:language-asian="lt" style:country-asian="LT"/>
    </style:style>
    <style:style style:name="T31" style:parent-style-name="DefaultParagraphFont" style:family="text">
      <style:text-properties fo:font-style="italic" style:font-style-asian="italic" style:language-asian="lt" style:country-asian="LT"/>
    </style:style>
    <style:style style:name="T32" style:parent-style-name="DefaultParagraphFont" style:family="text">
      <style:text-properties fo:font-style="italic" style:font-style-asian="italic" style:language-asian="lt" style:country-asian="LT"/>
    </style:style>
    <style:style style:name="T33" style:parent-style-name="DefaultParagraphFont" style:family="text">
      <style:text-properties fo:font-style="italic" style:font-style-asian="italic" style:language-asian="lt" style:country-asian="LT"/>
    </style:style>
    <style:style style:name="P34" style:parent-style-name="ListParagraph" style:family="paragraph">
      <style:paragraph-properties fo:text-align="justify" fo:line-height="150%" fo:margin-left="0in" fo:text-indent="0.5909in">
        <style:tab-stops/>
      </style:paragraph-properties>
    </style:style>
    <style:style style:name="T35" style:parent-style-name="DefaultParagraphFont" style:family="text">
      <style:text-properties fo:font-style="italic" style:font-style-asian="italic" style:language-asian="lt" style:country-asian="LT"/>
    </style:style>
    <style:style style:name="T36" style:parent-style-name="DefaultParagraphFont" style:family="text">
      <style:text-properties fo:font-style="italic" style:font-style-asian="italic" style:language-asian="lt" style:country-asian="LT"/>
    </style:style>
    <style:style style:name="T37" style:parent-style-name="DefaultParagraphFont" style:family="text">
      <style:text-properties fo:font-style="italic" style:font-style-asian="italic"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tab-stops>
          <style:tab-stop style:type="left" style:position="0.62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 style:parent-style-name="Normal" style:family="paragraph">
      <style:paragraph-properties fo:text-align="justify" fo:line-height="150%" fo:text-indent="0.4923in">
        <style:tab-stops>
          <style:tab-stop style:type="left" style:position="0.62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1" style:parent-style-name="Normal" style:family="paragraph">
      <style:paragraph-properties fo:text-align="justify" fo:line-height="150%" fo:text-indent="0.4923in">
        <style:tab-stops>
          <style:tab-stop style:type="left" style:position="0.62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2" style:parent-style-name="Normal" style:family="paragraph">
      <style:paragraph-properties fo:text-align="justify" fo:line-height="150%" fo:text-indent="0.4923in">
        <style:tab-stops>
          <style:tab-stop style:type="left" style:position="0.62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language-asian="lt" style:country-asian="LT"/>
    </style:style>
    <style:style style:name="P43" style:parent-style-name="Normal" style:family="paragraph">
      <style:paragraph-properties fo:text-align="justify" fo:line-height="150%" fo:text-indent="0.4923in">
        <style:tab-stops>
          <style:tab-stop style:type="left" style:position="0.62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style="italic" style:font-style-asian="italic" style:font-style-complex="italic" fo:color="#000000" style:language-asian="lt" style:country-asian="LT"/>
    </style:style>
    <style:style style:name="T61" style:parent-style-name="DefaultParagraphFont" style:family="text">
      <style:text-properties fo:font-style="italic" style:font-style-asian="italic" style:font-style-complex="italic"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ListParagraph" style:family="paragraph">
      <style:paragraph-properties fo:text-align="justify" fo:line-height="150%" fo:margin-left="0in" fo:text-indent="0.4923in">
        <style:tab-stops>
          <style:tab-stop style:type="left" style:position="0.62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language-asian="lt" style:country-asian="LT"/>
    </style:style>
    <style:style style:name="P78" style:parent-style-name="ListParagraph" style:family="paragraph">
      <style:paragraph-properties fo:text-align="justify" fo:line-height="150%" fo:margin-left="0in" fo:text-indent="0.4923in">
        <style:tab-stops>
          <style:tab-stop style:type="left" style:position="0.62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79" style:parent-style-name="ListParagraph" style:family="paragraph">
      <style:paragraph-properties fo:text-align="justify" fo:line-height="150%" fo:margin-left="0in"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80" style:parent-style-name="ListParagraph" style:family="paragraph">
      <style:paragraph-properties fo:text-align="justify" fo:line-height="150%" fo:margin-left="0in"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81" style:parent-style-name="ListParagraph" style:family="paragraph">
      <style:paragraph-properties fo:text-align="justify" fo:line-height="150%" fo:margin-left="0in"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82" style:parent-style-name="ListParagraph" style:family="paragraph">
      <style:paragraph-properties fo:text-align="justify" fo:line-height="150%">
        <style:tab-stops>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83" style:parent-style-name="DefaultParagraphFont" style:family="text">
      <style:text-properties fo:font-style="italic" style:font-style-asian="italic" fo:background-color="#FFFFFF"/>
    </style:style>
    <style:style style:name="T84" style:parent-style-name="DefaultParagraphFont" style:family="text">
      <style:text-properties fo:font-style="italic" style:font-style-asian="italic" fo:background-color="#FFFFFF"/>
    </style:style>
    <style:style style:name="T85" style:parent-style-name="DefaultParagraphFont" style:family="text">
      <style:text-properties fo:font-style="italic" style:font-style-asian="italic" fo:background-color="#FFFFFF"/>
    </style:style>
    <style:style style:name="T86" style:parent-style-name="DefaultParagraphFont" style:family="text">
      <style:text-properties fo:font-style="italic" style:font-style-asian="italic" fo:background-color="#FFFFFF"/>
    </style:style>
    <style:style style:name="T87" style:parent-style-name="DefaultParagraphFont" style:family="text">
      <style:text-properties fo:font-style="italic" style:font-style-asian="italic" fo:background-color="#FFFFFF"/>
    </style:style>
    <style:style style:name="T88" style:parent-style-name="DefaultParagraphFont" style:family="text">
      <style:text-properties fo:font-style="italic" style:font-style-asian="italic"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line-height="150%"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language-asian="lt" style:country-asian="LT"/>
    </style:style>
    <style:style style:name="P91" style:parent-style-name="Normal"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92" style:parent-style-name="Normal"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93" style:parent-style-name="Normal"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en" style:country-asian="US"/>
    </style:style>
    <style:style style:name="P94" style:parent-style-name="Normal" style:family="paragraph">
      <style:paragraph-properties fo:text-align="justify" fo:line-height="140%"/>
      <style:text-properties style:language-asian="lt" style:country-asian="LT" fo:hyphenate="false"/>
    </style:style>
    <style:style style:name="P95" style:parent-style-name="Normal" style:family="paragraph">
      <style:paragraph-properties fo:text-align="justify" fo:line-height="140%"/>
      <style:text-properties style:language-asian="lt" style:country-asian="LT" fo:hyphenate="false"/>
    </style:style>
    <style:style style:name="P96" style:parent-style-name="Normal" style:family="paragraph">
      <style:paragraph-properties fo:text-align="justify" fo:line-height="140%"/>
      <style:text-properties style:language-asian="lt" style:country-asian="LT" fo:hyphenate="false"/>
    </style:style>
    <style:style style:name="P97" style:parent-style-name="Normal" style:family="paragraph">
      <style:paragraph-properties fo:text-align="justify" fo:line-height="140%"/>
      <style:text-properties style:language-asian="lt" style:country-asian="LT" fo:hyphenate="false"/>
    </style:style>
    <style:style style:name="P98" style:parent-style-name="Normal" style:family="paragraph">
      <style:paragraph-properties fo:text-align="justify" fo:line-height="140%"/>
      <style:text-properties style:language-asian="lt" style:country-asian="LT" fo:hyphenate="false"/>
    </style:style>
    <style:style style:name="P99" style:parent-style-name="Normal" style:family="paragraph">
      <style:paragraph-properties fo:text-align="justify" fo:line-height="140%"/>
      <style:text-properties style:language-asian="lt" style:country-asian="LT" fo:hyphenate="false"/>
    </style:style>
    <style:style style:name="P100" style:parent-style-name="Normal" style:family="paragraph">
      <style:paragraph-properties fo:text-align="justify" fo:line-height="140%">
        <style:tab-stops>
          <style:tab-stop style:type="right" style:position="6.5958in"/>
        </style:tab-stops>
      </style:paragraph-properties>
      <style:text-properties fo:hyphenate="false"/>
    </style:style>
    <style:style style:name="T101" style:parent-style-name="DefaultParagraphFont" style:family="text">
      <style:text-properties style:language-asian="lt" style:country-asian="LT"/>
    </style:style>
  </office:automatic-styles>
  <office:body>
    <office:text text:use-soft-page-breaks="true">
      <text:p text:style-name="P1"><text:bookmark-start text:name="_Hlk94182800"/><text:bookmark-end text:name="_Hlk94182800"/></text:p>
      <text:p text:style-name="P14">Lietuvos Respublikos<text:s/>Seimo<text:s/><text:tab/><text:tab/><text:tab/><text:tab/><text:tab/><text:tab/>Į 2022-07-19 Nr. 2022-S-34</text:p>
      <text:p text:style-name="P15">Lietuvos regionų frakcijai<text:tab/><text:tab/><text:tab/><text:tab/></text:p>
      <text:p text:style-name="Normal">E. pristatymo informacinė sistema</text:p>
      <text:p text:style-name="P16"/>
      <text:p text:style-name="P17"/>
      <text:p text:style-name="P18">ANTIKORUPCINIO VERTINIMO IŠVADA</text:p>
      <text:p text:style-name="P19"><text:span text:style-name="T20">DĖL<text:s/></text:span><text:span text:style-name="T21">labdaros ir paramos įstatymo Nr. I-172 4, 7, 8, 9 ir 11 straipsnių pakeitimo įstatymo Nr. XIV-104</text:span></text:p>
      <text:p text:style-name="P22"><text:s/></text:p>
      <text:p text:style-name="P23">2022<text:s/>m.<text:s/>rugpjūčio <text:s/><text:s/>d. Nr.<text:s/>4-01-</text:p>
      <text:p text:style-name="P24"/>
      <text:p text:style-name="P25"><text:span text:style-name="T26">V</text:span>adovaudamasi<text:s/>Lietuvos Respublikos korupcijos prevencijos įstatymo 8 straipsnio<text:s/>5 dalies<text:s/>nuostatomis<text:s/>ir atsižvelgdama į Lietuvos Respublikos Seimo Lietuvos regionų frakcijos prašymą,<text:s/>Lietuvos<text:s/><text:span text:style-name="T27">Respublikos specialiųjų tyrimų tarnyba (toliau – Specialiųjų tyrimų tarnyba)</text:span><text:s/>atliko<text:s/>Lietuvos Respublikos labdaros ir paramos įstatymo Nr. I-172 4, 7, 8, 9 ir 11 straipsnių pakeitimo įstatymo<text:s/>Nr. XIV-104<text:s text:c="2"/>(toliau –<text:s/>Įstatymas)<text:s/>antikorupcinį vertinimą<text:span text:style-name="FootnoteReference"><text:note text:note-class="footnote" text:id="_ftn0"><text:note-citation>1</text:note-citation><text:note-body><text:p text:style-name="FootnoteText"><text:s/>Prieiga internetu:<text:s/>https://www.e-tar.lt/portal/lt/legalAct/45ba61f04a9411eb8d9fe110e148c770.</text:p></text:note-body></text:note></text:span>.</text:p>
      <text:soft-page-break/>
      <text:p text:style-name="P28">Siekdami mažinti korupcijos rizikos veiksnių atsiradimo tikimybę, taip pat siekdami teisinio reguliavimo išsamumo, nuoseklumo, skaidrumo ir atsparumo korupcijai, dėl<text:s/>Įstatymo<text:s/>teikiame šias pastabas ir pasiūlymus:<text:bookmark-start text:name="_Hlk94182391"/></text:p>
      <text:list text:style-name="LFO19" text:continue-numbering="true">
        <text:list-item>
          <text:p text:style-name="P29"><text:span text:style-name="T30">Kritin</text:span><text:span text:style-name="T31">ių<text:s/></text:span><text:span text:style-name="T32">antikorupcin</text:span><text:span text:style-name="T33">ių pastabų ir / ar pasiūlymų neturime.</text:span></text:p>
        </text:list-item>
        <text:list-item>
          <text:p text:style-name="P34"><text:span text:style-name="T35">Kitos antikorupcin</text:span><text:span text:style-name="T36">ės</text:span><text:span text:style-name="T37"><text:s/>pastabos ir pasiūlymai</text:span><text:span text:style-name="T38">:</text:span></text:p>
        </text:list-item>
      </text:list>
      <text:p text:style-name="P39">Pagal Įstatymo 2 straipsnio 2 dalies nuostatas fiziniai<text:s/>asmenys, kurie Lietuvos Respublikos Vyriausybės ar jos įgaliotos institucijos nustatyta tvarka ir atvejais tiesiogiai dalyvauja likviduojant ekstremaliąją situaciją ir šalinant jos padarinius<text:s/>(toliau – Fiziniai asmenys), turi paramos gavėjo statusą ir jiems netaikomos<text:s/>Lietuvos Respublikos labdaros ir paramos <text:s/>įstatymo<text:s/>(toliau – Labdaros ir paramos įstatymas)<text:s/>13 straipsnio nuostatos<text:s/>(reglamentuojančios paramos gavėjo statuso suteikimo / panaikinimo tvarką).</text:p>
      <text:p text:style-name="P40">Pagal Įstatymo 2 straipsnio 3 dalies nuostatas šie<text:s/>Fiziniai asmenys paramos gavėjais tampa ir įgyja teisę gauti paramą, kai Lietuvos Respublikos Vyriausybės ar jos įgaliotos institucijos nustatyta tvarka ir atvejais tiesiogiai dalyvauja likviduojant ekstremaliąją situaciją ir šalinant jos padarinius.</text:p>
      <text:p text:style-name="P41">Pagal Įstatymo 5 straipsnio nuostatas šie<text:s/>Fiziniai<text:s/>asmenys<text:s/>turi teisę netvarkyti pagal šį įstatymą gaunamos ir panaudojamos paramos apskaitos, neprivalo atsiskaityti už gaunamą paramą<text:s/><text:soft-page-break/>ir (ar) jos panaudojimą ir jiems netaikomos<text:s/>Labdaros ir paramos įstatymo 11 straipsnio („labdaros ir paramos apskaita ir viešinimas“)<text:s/>nuostatos.<text:s/></text:p>
      <text:p text:style-name="P42">Taigi,<text:s/>pagal aukščiau išdėstytas Įstatymo nuostatas<text:s/>Fiziniams asmenims<text:s/>paramos gavėjo statusas suteikiamas automatiškai<text:s/>(ir galioja iki ekstremaliosios situacijos pasibaigimo), o tokie asmenys atleidžiami nuo pareigos vykdyti gautos paramos apskaitą<text:s/>bei<text:s/>vykdyti kitokias labdaros ir paramos įstatymo 11 straipsnyje nustatytas prievoles.</text:p>
      <text:p text:style-name="P43"><text:span text:style-name="T44">Atkreiptinas dėmesys, kad Įstatymą įgyvendinančiojo<text:s/></text:span><text:span text:style-name="T45">Atvejų, kada fiziniai asmenys gali būti Lietuvos Respublikos labdaros ir paramos įstatymo 4 straipsnio 3 dalies 2 punkte nustatyto paramos dalyko gavėjais, ir paramos teikimo šiems gavėjams tvarkos apraš</text:span><text:span text:style-name="T46">o, patvirtinto Lietuvos Respublikos finansų ministro <text:s/></text:span><text:span text:style-name="T47">2021 m. vasario 22 d.<text:s/></text:span><text:span text:style-name="T48">įsakymu<text:s/></text:span><text:span text:style-name="T49">Nr. 1K-53</text:span><text:span text:style-name="T50"><text:s/>(toliau – Aprašas), nuostatos nustato teisinio reguliavimo modelį, pagal kurį parama lėšomis<text:s/></text:span><text:span text:style-name="T51">F</text:span><text:span text:style-name="T52">iziniams asmenims teikiama per juridinį asmenį, kuriame šie asmenys vykdo<text:s/></text:span><text:span text:style-name="T53">ekstremaliosios situacijos likvidavimo ir jos padarinių šalinimo darbus</text:span><text:span text:style-name="T54"><text:s/>ir su tuo susijusias funkcijas</text:span><text:span text:style-name="T55">. Pagal Aprašo 6 punkto (6.1 – 6.2 papunkčių) nuostatas j</text:span><text:span text:style-name="T56">uridiniai asmenys, paskirstę ir išmokėję<text:s/></text:span><text:span text:style-name="T57">F</text:span><text:span text:style-name="T58">iziniams asmenims lėšas,<text:s/></text:span><text:span text:style-name="T59">atitinkamus duomenis pateikia<text:s/></text:span><text:span text:style-name="T60">paramos teikėjui<text:s/></text:span><text:span text:style-name="T61">(</text:span><text:span text:style-name="T62">apie tai, kokia paramos teikėjo lėšų suma skirta ir išmokėta konkrečiam fiziniam asmeniui</text:span><text:span text:style-name="T63">) bei<text:s/></text:span><text:bookmark-start text:name="_Hlk111115221"/><text:span text:style-name="T64">Va</text:span><text:span text:style-name="T65">lstybinei mokesčių inspekcijai<text:s/></text:span><text:bookmark-end text:name="_Hlk111115221"/><text:span text:style-name="T66">prie Lietuvos<text:s/></text:span><text:soft-page-break/><text:span text:style-name="T67">Respublikos finansų ministerijos</text:span><text:span text:style-name="T68"><text:s/>(toliau –<text:s/></text:span><text:span text:style-name="T69">Valstybin</text:span><text:span text:style-name="T70">ė</text:span><text:span text:style-name="T71"><text:s/>mokesčių inspekcija</text:span><text:span text:style-name="T72">)</text:span><text:span text:style-name="T73"><text:s/>(</text:span><text:span text:style-name="T74">apie iš kiekvieno paramos teikėjo gautas ir konkrečiam fiziniam asmeniui skirtas ir išmokėtas lėšas</text:span><text:span text:style-name="T75">)</text:span><text:span text:style-name="T76">.</text:span></text:p>
      <text:p text:style-name="P77">Taigi, pagal<text:s/>Aprašo<text:s/>nuostatas duomenų apie<text:s/>Fiziniams asmenims suteiktą paramą pateikimo prievolė nustatyta juridiniam asmeniui.</text:p>
      <text:p text:style-name="P78">Specialiųjų tyrimų tarnybos nuomone, minėtos Įstatymo ir Aprašo nuostatos svarstytinos keliais aspektais:</text:p>
      <text:list text:style-name="LFO19" text:continue-numbering="true">
        <text:list-item>
          <text:list>
            <text:list-item>
              <text:p text:style-name="P79"><text:s/><text:s/>Pagal teisinį reglamentavimą esminės ir Fiziniams asmenims suteiktos paramos kontrolės užtikrinimo požiūriu reikšmingos pareigos<text:s/>(pateikti duomenis)<text:s/>suteiktos juridiniam asmeniui, kuris priima (iš paramos teikėjo) ir paskirsto (Fiziniams asmenims) paramą. Tačiau<text:s/>kadangi pagal Įstatymą paramos paskirstymo funkcijas įgyvendinančio<text:s/>juridinio asmens pareigų<text:s/>arba galimų įpareigojimų<text:s/>turinys yra siauresnis (negu atvejais, jeigu juridinis asmuo būtų tiesioginis paramos gavėjas),<text:s/>egzistuoja rizika, kad<text:s/>juridinis asmuo, žinodamas apie duomenų apie suteiktą paramą didesnio latentiškumo aspektą (ypatingai atvejais,<text:s/>kada paramos<text:s/>teikiama<text:s/>anonimiškai) gali siekti pasielgti nesąžiningai (pavyzdžiui: gautą paramą paskirstyti neužtikrindamas paramos skyrimo visiems Fiziniams asmenims principo ar net siekti pasisavinti Fiziniams asmenims skirtos paramos lėšas).<text:s/></text:p>
            </text:list-item>
            <text:list-item>
              <text:p text:style-name="P80">Manytume, kad juridinio asmens nesąžiningo elgesio rizikos veiksniams pasireikšti<text:s/>gali būti palankios Įstatymo nuostatos, kad Fiziniams asmenis paramos gavėjo statusas suteikiamas automatiškai, o<text:s/>konkrečius tokį statusą turinčius<text:s/>(ir potencialius paramos gavėjus) Fizinius<text:s/>asmenis galima identifikuoti tik<text:s/>atlikus<text:s/>papildomus veiksmus (pavyzdžiui, iš<text:s/>su juridiniu asmeniu sudarytų<text:s/>savanoriavimo sutarčių). Taip pat<text:s/>konkrečių Fizinių asmenų (kuriems parama<text:s/>buvo paskirstyta)<text:s/>tapatybės identifikavimas<text:s/>tiesiogiai<text:s/>priklauso nuo juridinio asmens valios ir sąžiningumo teikiant duomenis<text:s/>Apraše nustatytiems subjektams.</text:p>
            </text:list-item>
          </text:list>
        </text:list-item>
      </text:list>
      <text:p text:style-name="P81">Atsižvelgdami į išdėstytą<text:s/>ir<text:s/>siekiant sumažinti paminėtus rizikos veiksnius, siūlytume apsvarstyti<text:s/>Labdaros ir paramos įstatymo tobulinimo tikslingumą<text:s/>juridiniams ir<text:s/>/ ar<text:s/>fiziniams asmenims nustatant<text:s/>papildomas pareigas<text:s/>(pavyzdžiui: susijusias su gautos ir / ar paskirstytos paramos <text:s/>privalomu viešinimu, deklaravimu ir pan.).</text:p>
      <text:list text:style-name="LFO19" text:continue-numbering="true">
        <text:list-item>
          <text:p text:style-name="P82"><text:span text:style-name="T83">Kit</text:span><text:span text:style-name="T84">ų<text:s/></text:span><text:span text:style-name="T85">pastab</text:span><text:span text:style-name="T86">ų</text:span><text:span text:style-name="T87"><text:s/>ir pasiūlym</text:span><text:span text:style-name="T88">ų neturime</text:span><text:span text:style-name="T89">.</text:span></text:p>
        </text:list-item>
      </text:list>
      <text:p text:style-name="P90">Atlikus Įstatymo antikorupcinį vertinimą darytina išvada, kad Įstatymu nustatytas teisinis reglamentavimas gali būti ydingas antikorupciniu požiūriu, kadangi galimai sudaro prielaidas juridinių asmenų nesąžiningam elgesiui<text:s/>ir<text:s/>apsunkina<text:s/>paramos teisėtumo ir kontrolės funkcijų įgyvendinimo užtikrinimą.</text:p>
      <text:p text:style-name="P91"/>
      <text:soft-page-break/>
      <text:p text:style-name="P92">Specialiųjų tyrimų tarnyba papildomai informuoja, kad<text:s/>Valstybinė<text:s/>mokesčių inspekcija 2022 m. rugpjūčio 9 d. (raštas Nr. R-3280) Specialiųjų tyrimų tarnybą<text:s/>informavo, kad iki 2022 m. gegužės 22 d. iš juridinių asmenų nėra pateikta duomenų apie 2021 m. Fiziniams asmenims suteiktą paramą.</text:p>
      <text:p text:style-name="P93"/>
      <text:p text:style-name="P94">Laikinai einantis<text:s/>direktoriaus pareigas<text:tab/><text:tab/><text:tab/><text:tab/><text:tab/><text:s text:c="9"/>Jovitas Raškevičius</text:p>
      <text:p text:style-name="P95"/>
      <text:p text:style-name="P96"/>
      <text:p text:style-name="P97"/>
      <text:p text:style-name="P98"/>
      <text:p text:style-name="P99"/>
      <text:p text:style-name="P100"><text:span text:style-name="T101">Gintas Kerbelis, tel. 8 706 63 294, el. p. gintas.kerbelis@stt.lt <text:s/></text:span><text:bookmark-end text:name="_Hlk941823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ar" style:country-asian="SA"/>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fo:font-style="normal" style:font-style-asian="normal"/>
    </style:style>
    <style:style style:name="WW_CharLFO5LVL1" style:family="text">
      <style:text-properties fo:font-style="normal" style:font-style-asian="normal" style:font-style-complex="normal"/>
    </style:style>
    <style:style style:name="WW_CharLFO6LVL1" style:family="text">
      <style:text-properties fo:font-style="normal" style:font-style-asian="normal" style:font-style-complex="italic"/>
    </style:style>
    <style:style style:name="WW_CharLFO6LVL2" style:family="text">
      <style:text-properties fo:font-style="normal" style:font-style-asian="normal" style:font-style-complex="normal"/>
    </style:style>
    <style:style style:name="WW_CharLFO6LVL3" style:family="text">
      <style:text-properties fo:font-style="normal" style:font-style-asian="normal" style:font-style-complex="normal"/>
    </style:style>
    <style:style style:name="WW_CharLFO7LVL1" style:family="text">
      <style:text-properties fo:font-style="normal" style:font-style-asian="normal" style:font-style-complex="italic"/>
    </style:style>
    <style:style style:name="WW_CharLFO8LVL1" style:family="text">
      <style:text-properties fo:font-style="normal" style:font-style-asian="normal" style:font-style-complex="italic"/>
    </style:style>
    <style:style style:name="WW_CharLFO9LVL1" style:family="text">
      <style:text-properties style:font-name-asian="Times New Roman" fo:font-style="normal" style:font-style-asian="normal" style:font-style-complex="italic" fo:color="#000000"/>
    </style:style>
    <style:style style:name="WW_CharLFO10LVL1" style:family="text">
      <style:text-properties style:font-name="Times New Roman" style:font-name-asian="Times New Roman" style:font-name-complex="Times New Roman" fo:font-size="12pt" style:font-size-asian="12pt"/>
    </style:style>
    <style:style style:name="WW_CharLFO10LVL2" style:family="text">
      <style:text-properties fo:font-style="normal" style:font-style-asian="norma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1LVL1" style:family="text">
      <style:text-properties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6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7">
      <text:list-level-style-number text:level="1" text:style-name="WW_CharLFO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text:span text:style-name="T5"><draw:frame draw:style-name="a0" draw:name="Paveikslėlis 13"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text:span text:style-name="T13"><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2-09-09T08:48:00Z</meta:creation-date>
    <dc:date>2022-09-09T08:48:00Z</dc:date>
    <meta:print-date>2022-02-04T08:1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0" meta:word-count="782" meta:character-count="6423" meta:row-count="145" meta:non-whitespace-character-count="5681"/>
  </office:meta>
</office:document-meta>
</file>