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1" style:family="table-column">
      <style:table-column-properties style:column-width="0.5312in" style:use-optimal-column-width="false"/>
    </style:style>
    <style:style style:name="TableColumn12" style:family="table-column">
      <style:table-column-properties style:column-width="0.4687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4.6458in" style:use-optimal-column-width="false"/>
    </style:style>
    <style:style style:name="Table10" style:family="table">
      <style:table-properties style:width="6.62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border="0in solid #FFFFFF" fo:padding="0.4305in" style:shadow="#000000 0in 0in" fo:line-height="115%"/>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P31" style:parent-style-name="Normal" style:family="paragraph">
      <style:paragraph-properties fo:widows="0" fo:orphans="0" fo:border="0in solid #FFFFFF" fo:padding="0.4305in" style:shadow="#000000 0in 0in" fo:line-height="115%"/>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text-indent="0.1576in"/>
    </style:style>
    <style:style style:name="T43" style:parent-style-name="DefaultParagraphFont" style:family="text">
      <style:text-properties fo:font-weight="bold" style:font-weight-asian="bold"/>
    </style:style>
    <style:style style:name="P44" style:parent-style-name="NormalWeb" style:family="paragraph">
      <style:paragraph-properties fo:text-align="justify" fo:margin-top="0in" fo:margin-bottom="0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3.6%"/>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text-position="super 63.6%"/>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per 63.6%"/>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text-position="super 63.6%"/>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super 63.6%"/>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2" style:parent-style-name="NormalWeb" style:family="paragraph">
      <style:paragraph-properties fo:text-align="justify" fo:margin-top="0in" fo:margin-bottom="0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text-position="super 66.6%"/>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per 66.6%"/>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color="#000000"/>
    </style:style>
    <style:style style:name="P82" style:parent-style-name="NormalWeb" style:family="paragraph">
      <style:paragraph-properties fo:text-align="justify" fo:margin-top="0in" fo:margin-bottom="0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6.6%"/>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color="#000000"/>
    </style:style>
    <style:style style:name="P91" style:parent-style-name="NormalWeb" style:family="paragraph">
      <style:paragraph-properties fo:text-align="justify" fo:margin-top="0in" fo:margin-bottom="0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text-position="super 66.6%"/>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color="#000000"/>
    </style:style>
    <style:style style:name="P99" style:parent-style-name="NormalWeb" style:family="paragraph">
      <style:paragraph-properties fo:text-align="justify" fo:margin-top="0in" fo:margin-bottom="0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text-position="super 66.6%"/>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color="#000000"/>
    </style:style>
    <style:style style:name="P105" style:parent-style-name="NormalWeb" style:family="paragraph">
      <style:paragraph-properties fo:text-align="justify" fo:margin-top="0in" fo:margin-bottom="0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text-position="super 66.6%"/>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color="#000000"/>
    </style:style>
    <style:style style:name="P114" style:parent-style-name="NormalWeb" style:family="paragraph">
      <style:paragraph-properties fo:text-align="justify" fo:margin-top="0in" fo:margin-bottom="0in"/>
    </style:style>
    <style:style style:name="T115" style:parent-style-name="DefaultParagraphFont" style:family="text">
      <style:text-properties fo:color="#000000"/>
    </style:style>
    <style:style style:name="P11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top="0.1666in" fo:margin-bottom="0.1666in" fo:line-height="100%"/>
    </style:style>
    <style:style style:name="P1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6" style:parent-style-name="Normal" style:master-page-name="MP1" style:family="paragraph">
      <style:paragraph-properties fo:break-before="page"/>
    </style:style>
  </office:automatic-styles>
  <office:body>
    <office:text text:use-soft-page-breaks="true">
      <text:p text:style-name="P1"><text:span text:style-name="T2">PASIŪLYMAS DĖL LIETUVOS RESPUBLIKOS GYVENTOJŲ PAJAMŲ MOKESČIO ĮSTATYMO NR. IX-1007 2, 6, 8, 13(1), 16, 17, 18, 18(2), 19, 20, 21, 22, 24, 25, 27, 34, 35 IR 37 STRAIPSNIŲ PAKEITIMO IR ĮSTATYMO PAPILDYMO 12(1) STRAIPSNIU ĮSTATYMO PROJEKTO NR. XIVP-2929</text:span></text:p>
      <text:p text:style-name="P3"/>
      <text:p text:style-name="P4"><text:span text:style-name="T5">2023-07-18</text:span></text:p>
      <text:p text:style-name="P6"><text:span text:style-name="T7">Vilnius</text:span></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17</text:p>
          </table:table-cell>
          <table:table-cell table:style-name="TableCell37">
            <text:p text:style-name="P38">5</text:p>
          </table:table-cell>
          <table:table-cell table:style-name="TableCell39">
            <text:p text:style-name="P40"/>
          </table:table-cell>
          <table:table-cell table:style-name="TableCell41">
            <text:p text:style-name="P42"><text:span text:style-name="T43">Argumentai:</text:span><text:s/></text:p>
            <text:p text:style-name="P44"><text:bookmark-start text:name="_k2e26nx2g5sf"/><text:bookmark-end text:name="_k2e26nx2g5sf"/><text:span text:style-name="T45">Siekiant įstatymu įtvirtinti įsipareigojimą, kurio pagrindu buvo sutarta dėl minimaliosios algos didinimo 2024 m., ir užtikrinti kad ūkio subjektai ir gyventojai galėtų iš anksto planuoti savo veiklą bei būsimas pajamas, siūlome įstatymu numatyti, kad Finansų ministerijos išsakytas siekis suvienodinti nepriklausomą pajamų dydį su minimalia mėnesine alga</text:span><text:span text:style-name="T46"><text:s/>būtų praktiškai įgyvendintas. Į</text:span><text:span text:style-name="T47">statyme neįtvirtinus neapmokestinamojo pajamų dydžio ir minimaliosios mėnesinės algos suvienodinimo su pereinamuoju laikotarpiu, šis įsipareigojimas galėtų likti neįgyvendintas. Atkreiptinas dėmesys, kad dėl NPD ir MMA suvienodinimo buvo sutarta trišalėje taryboje dar 2017 m., tačiau šis siekis yra neįgyvendintas iki šiol. </text:span></text:p>
            <text:p text:style-name="P48"><text:s/></text:p>
            <text:p text:style-name="P49"><text:span text:style-name="T50">Pasiūlymas:</text:span></text:p>
            <text:p text:style-name="P51"/>
            <text:p text:style-name="P52">Pakeisti Įstatymo projekto 17 straipsnį nauja 5<text:s/>dalimi<text:s/>ir ją išdėstyti taip:</text:p>
            <text:p text:style-name="P53"/>
            <text:p text:style-name="P54"><text:span text:style-name="T55">„5.<text:s/></text:span><text:span text:style-name="T56">Papildyti 20 straipsnį</text:span><text:span text:style-name="T57"><text:s/>naujomis</text:span><text:span text:style-name="T58"><text:s/>3</text:span><text:span text:style-name="T59">1</text:span><text:span text:style-name="T60">, 3</text:span><text:span text:style-name="T61">2</text:span><text:span text:style-name="T62">, 3</text:span><text:span text:style-name="T63">3</text:span><text:span text:style-name="T64">, 3</text:span><text:span text:style-name="T65">4</text:span><text:span text:style-name="T66"><text:s/>ir 3</text:span><text:span text:style-name="T67">5</text:span><text:span text:style-name="T68"><text:s/>dalimis ir išdėstyti j</text:span><text:span text:style-name="T69">as</text:span><text:span text:style-name="T70"><text:s/>taip:</text:span></text:p>
            <text:p text:style-name="P71"/>
            <text:p text:style-name="P72"><text:span text:style-name="T73">„3</text:span><text:span text:style-name="T74">1</text:span><text:span text:style-name="T75">.</text:span><text:span text:style-name="T76"><text:s/></text:span><text:span text:style-name="T77">Gyventojui, kurio su darbo santykiais arba jų esmę atitinkančiais santykiais susijusios pajamos per mėnesį neviršija minimaliosios mėnesinės algos</text:span><text:span text:style-name="T78">,</text:span><text:span text:style-name="T79"><text:s/>taikomas toks NPD dydis - 0.81× MMA.</text:span><text:span text:style-name="T80"><text:s/></text:span><text:span text:style-name="T81">Atitinkamai centrinis mokesčių administratorius iki 2024 m. sausio 1 d perskaičiuoja taikomą NPD dydį daugiau nei MMA uždirbantiems gyventojams, keičiant šiame straipsnyje pateiktas formules.</text:span></text:p>
            <text:p text:style-name="P82"><text:span text:style-name="T83">3</text:span><text:span text:style-name="T84">2</text:span><text:span text:style-name="T85">.</text:span><text:span text:style-name="T86"><text:s/>Jeigu šio straipsnio 6 dalyje nenustatyta kitaip,  gyventojui, kurio su darbo santykiais arba jų esmę atitinkančiais santykiais susijusios pajamos per mėnesį neviršija minimaliosios mėnesinės algos</text:span><text:span text:style-name="T87">,</text:span><text:span text:style-name="T88"><text:s/>taikomas toks NPD dydis - 0.87× MMA.</text:span><text:span text:style-name="T89"><text:s/></text:span><text:span text:style-name="T90">Atitinkamai centrinis mokesčių administratorius iki 2025 m. sausio 1 d perskaičiuoja taikomą NPD dydį daugiau nei MMA uždirbantiems gyventojams, keičiant šiame straipsnyje pateiktas formules.</text:span></text:p>
            <text:p text:style-name="P91"><text:span text:style-name="T92">3</text:span><text:span text:style-name="T93">3</text:span><text:span text:style-name="T94">. Gyventojui, kurio su darbo santykiais arba jų esmę atitinkančiais santykiais susijusios pajamos per mėnesį neviršija minimaliosios mėnesinės algos</text:span><text:span text:style-name="T95">,</text:span><text:span text:style-name="T96"><text:s/>taikomas toks NPD dydis - 0.914 × MMA.</text:span><text:span text:style-name="T97"><text:s/></text:span><text:span text:style-name="T98">Atitinkamai centrinis mokesčių administratorius iki 2026 m. sausio 1 d. perskaičiuoja taikomą NPD dydį daugiau nei MMA uždirbantiems gyventojams, keičiant šiame straipsnyje pateiktas formules.</text:span></text:p>
            <text:p text:style-name="P99"><text:span text:style-name="T100">3</text:span><text:span text:style-name="T101">4</text:span><text:span text:style-name="T102">. Gyventojui, kurio su darbo santykiais arba jų esmę atitinkančiais santykiais susijusios pajamos per mėnesį neviršija minimaliosios mėnesinės algos taikomas toks NPD dydis - 0.963 × MMA.</text:span><text:span text:style-name="T103"><text:s/></text:span><text:span text:style-name="T104">Atitinkamai centrinis mokesčių administratorius iki 2027 m. sausio 1 d. perskaičiuoja taikomą NPD dydį daugiau nei MMA uždirbantiems gyventojams, keičiant šiame straipsnyje pateiktas formules.</text:span></text:p>
            <text:p text:style-name="P105"><text:span text:style-name="T106">3</text:span><text:span text:style-name="T107">5</text:span><text:span text:style-name="T108">. Gyventojui, kurio su darbo santykiais arba jų esmę atitinkančiais santykiais susijusios pajamos per mėnesį<text:s/></text:span><text:soft-page-break/><text:span text:style-name="T109">neviršija minimaliosios mėnesinės algos</text:span><text:span text:style-name="T110">,</text:span><text:span text:style-name="T111"><text:s/>taikomas toks NPD dydis -  NPD lygus MMA.</text:span><text:span text:style-name="T112"><text:s/></text:span><text:span text:style-name="T113">Atitinkamai centrinis mokesčių administratorius iki 2028 m. sausio 1 d. perskaičiuoja taikomą NPD dydį daugiau nei MMA uždirbantiems gyventojams, keičiant šiame straipsnyje pateiktas formules.“.</text:span></text:p>
            <text:p text:style-name="P114"><text:span text:style-name="T115"> </text:span></text:p>
            <text:p text:style-name="P116"/>
            <text:p text:style-name="P117"/>
          </table:table-cell>
        </table:table-row>
      </table:table>
      <text:p text:style-name="P118"/>
      <text:p text:style-name="P119"/>
      <text:p text:style-name="P120"/>
      <text:p text:style-name="P121">Teikia<text:s/></text:p>
      <text:p text:style-name="P122">Seimo nariai <text:s text:c="111"/></text:p>
      <text:p text:style-name="P123"/>
      <text:p text:style-name="P124"/>
      <text:p text:style-name="P125"><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08:26:00Z</meta:creation-date>
    <dc:date>2023-07-20T08:26:00Z</dc:date>
    <meta:template xlink:href="Normal.dotm" xlink:type="simple"/>
    <meta:editing-cycles>1</meta:editing-cycles>
    <meta:editing-duration>PT0S</meta:editing-duration>
    <meta:document-statistic meta:page-count="4" meta:paragraph-count="32" meta:word-count="400" meta:character-count="3336" meta:row-count="123" meta:non-whitespace-character-count="2968"/>
  </office:meta>
</office:document-meta>
</file>